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6" style:parent-style-name="Нормален" style:family="paragraph">
      <style:paragraph-properties fo:text-align="center"/>
    </style:style>
    <style:style style:name="T7" style:parent-style-name="Шрифтнаабзацапоподразбиране" style:family="text">
      <style:text-properties style:font-name="Impact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0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3" style:parent-style-name="Нормален" style:family="paragraph">
      <style:paragraph-properties fo:text-align="center"/>
      <style:text-properties style:font-name="Tahoma" fo:font-weight="bold" style:font-weight-asian="bold" fo:font-style="italic" style:font-style-asian="italic" fo:font-size="10pt" style:font-size-asian="10pt" style:font-size-complex="10pt"/>
    </style:style>
    <style:style style:name="T14" style:parent-style-name="Шрифтнаабзацапоподразбиране" style:family="text">
      <style:text-properties fo:color="#808080" fo:font-size="8pt" style:font-size-asian="8pt"/>
    </style:style>
    <style:style style:name="P15" style:parent-style-name="DefinitionTerm" style:family="paragraph">
      <style:paragraph-properties fo:widows="2" fo:orphans="2"/>
      <style:text-properties style:font-name="Bookman Old Style" fo:language="bg" fo:country="BG"/>
    </style:style>
    <style:style style:name="P16" style:parent-style-name="Нормален" style:family="paragraph">
      <style:text-properties style:font-name="Bookman Old Style"/>
    </style:style>
    <style:style style:name="P17" style:parent-style-name="Заглавие4" style:family="paragraph">
      <style:text-properties fo:font-size="8pt" style:font-size-asian="8pt" style:font-size-complex="8pt"/>
    </style:style>
    <style:style style:name="T18" style:parent-style-name="Шрифтнаабзацапоподразбиране" style:family="text">
      <style:text-properties fo:font-size="8pt" style:font-size-asian="8pt" style:font-size-complex="8pt"/>
    </style:style>
    <style:style style:name="P19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2" style:parent-style-name="Безразредка" style:family="paragraph">
      <style:text-properties style:font-name="Times New Roman" style:font-name-asian="Times New Roman" fo:font-weight="bold" style:font-weight-asian="bold" fo:font-size="10pt" style:font-size-asian="10pt" style:font-size-complex="10pt" style:language-asian="bg" style:country-asian="BG"/>
    </style:style>
    <style:style style:name="P23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 fo:font-size="15pt" style:font-size-asian="15pt" style:font-size-complex="15pt"/>
    </style:style>
    <style:style style:name="P24" style:parent-style-name="Нормален" style:family="paragraph">
      <style:paragraph-properties style:text-autospace="none" fo:text-align="center"/>
      <style:text-properties style:font-name-asian="Calibri" fo:font-weight="bold" style:font-weight-asian="bold" style:font-weight-complex="bold" fo:font-size="5pt" style:font-size-asian="5pt" style:font-size-complex="5pt"/>
    </style:style>
    <style:style style:name="P25" style:parent-style-name="Нормален" style:family="paragraph">
      <style:paragraph-properties fo:text-align="center"/>
      <style:text-properties fo:font-weight="bold" style:font-weight-asian="bold"/>
    </style:style>
    <style:style style:name="P26" style:parent-style-name="Нормален" style:family="paragraph">
      <style:paragraph-properties style:text-autospace="none" fo:text-align="center"/>
      <style:text-properties style:font-name-asian="Calibri" fo:font-size="5pt" style:font-size-asian="5pt" style:font-size-complex="5pt"/>
    </style:style>
    <style:style style:name="P27" style:parent-style-name="Нормален" style:family="paragraph">
      <style:paragraph-properties style:text-autospace="none" fo:text-align="center" fo:line-height="115%"/>
      <style:text-properties style:font-name-asian="Calibri" fo:font-size="10pt" style:font-size-asian="10pt" style:font-size-complex="10pt"/>
    </style:style>
    <style:style style:name="P28" style:parent-style-name="Style" style:family="paragraph">
      <style:paragraph-properties fo:line-height="115%" fo:margin-left="0.7875in" fo:margin-right="0in" fo:text-indent="-0.7875in">
        <style:tab-stops>
          <style:tab-stop style:type="left" style:position="6.202in"/>
        </style:tab-stops>
      </style:paragraph-properties>
    </style:style>
    <style:style style:name="T29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P31" style:parent-style-name="Нормален" style:family="paragraph">
      <style:paragraph-properties fo:margin-left="0.5909in" fo:text-indent="-0.59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Нормален" style:family="paragraph">
      <style:paragraph-properties fo:margin-left="0.4923in" fo:text-indent="-0.5909in">
        <style:tab-stops/>
      </style:paragraph-properties>
      <style:text-properties fo:font-weight="bold" style:font-weight-asian="bold"/>
    </style:style>
    <style:style style:name="P33" style:parent-style-name="Нормален" style:family="paragraph">
      <style:paragraph-properties fo:text-align="justify" fo:line-height="115%" fo:text-indent="0.375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Нормален" style:family="paragraph">
      <style:paragraph-properties fo:widows="0" fo:orphans="0" style:text-autospace="none" fo:text-align="justify" fo:line-height="115%" fo:text-indent="0.4916in"/>
    </style:style>
    <style:style style:name="P35" style:parent-style-name="Нормален" style:family="paragraph">
      <style:paragraph-properties fo:text-align="justify" fo:line-height="115%" fo:text-indent="0.4916in"/>
    </style:style>
    <style:style style:name="T36" style:parent-style-name="ОсновентекстЗнак" style:family="text">
      <style:text-properties fo:color="#000000"/>
    </style:style>
    <style:style style:name="T37" style:parent-style-name="Шрифтнаабзацапоподразбиране" style:family="text">
      <style:text-properties fo:font-weight="bold" style:font-weight-asian="bold"/>
    </style:style>
    <style:style style:name="T38" style:parent-style-name="Шрифтнаабзацапоподразбиране" style:family="text">
      <style:text-properties fo:font-weight="bold" style:font-weight-asian="bold"/>
    </style:style>
    <style:style style:name="P39" style:parent-style-name="Нормален" style:family="paragraph">
      <style:paragraph-properties fo:text-align="justify" fo:line-height="115%" fo:text-indent="0.4916in"/>
    </style:style>
    <style:style style:name="P40" style:parent-style-name="Нормален" style:family="paragraph">
      <style:paragraph-properties fo:text-align="justify" fo:line-height="115%" fo:text-indent="0.4916in"/>
    </style:style>
    <style:style style:name="T41" style:parent-style-name="ОсновентекстЗнак" style:family="text">
      <style:text-properties fo:color="#000000"/>
    </style:style>
    <style:style style:name="P42" style:parent-style-name="Нормален" style:family="paragraph">
      <style:paragraph-properties fo:text-align="justify" fo:line-height="115%" fo:text-indent="0.4916in"/>
    </style:style>
    <style:style style:name="T43" style:parent-style-name="ОсновентекстЗнак" style:family="text">
      <style:text-properties fo:font-style="italic" style:font-style-asian="italic"/>
    </style:style>
    <style:style style:name="T44" style:parent-style-name="ОсновентекстЗнак" style:family="text">
      <style:text-properties fo:font-weight="bold" style:font-weight-asian="bold"/>
    </style:style>
    <style:style style:name="T45" style:parent-style-name="ОсновентекстЗнак" style:family="text">
      <style:text-properties fo:font-weight="bold" style:font-weight-asian="bold"/>
    </style:style>
    <style:style style:name="T46" style:parent-style-name="ОсновентекстЗнак" style:family="text"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115%" fo:text-indent="0.4916in"/>
    </style:style>
    <style:style style:name="P48" style:parent-style-name="Безразредка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9" style:parent-style-name="Безразредка" style:family="paragraph">
      <style:paragraph-properties fo:text-align="justify" fo:line-height="115%"/>
      <style:text-properties style:font-name="Times New Roman" style:font-name-asian="Times New Roman" fo:font-size="3pt" style:font-size-asian="3pt" style:font-size-complex="3pt" style:language-asian="bg" style:country-asian="BG"/>
    </style:style>
    <style:style style:name="P50" style:parent-style-name="Безразредка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3pt" style:font-size-asian="13pt" style:font-size-complex="13pt" style:language-asian="bg" style:country-asian="BG"/>
    </style:style>
    <style:style style:name="P51" style:parent-style-name="Безразредка" style:family="paragraph">
      <style:text-properties fo:font-size="3pt" style:font-size-asian="3pt" style:font-size-complex="3pt"/>
    </style:style>
    <style:style style:name="P52" style:parent-style-name="Безразредка" style:family="paragraph">
      <style:paragraph-properties fo:text-align="justify" fo:line-height="115%" fo:text-indent="0.4916in"/>
    </style:style>
    <style:style style:name="T5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2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double" style:text-underline-style="solid" style:text-underline-width="auto" style:text-underline-mode="continuous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88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89" style:parent-style-name="ОсновентекстЗнак" style:family="text">
      <style:text-properties fo:font-weight="bold" style:font-weight-asian="bold" style:font-size-complex="12pt"/>
    </style:style>
    <style:style style:name="T90" style:parent-style-name="ОсновентекстЗнак" style:family="text">
      <style:text-properties fo:font-weight="bold" style:font-weight-asian="bold" style:font-size-complex="12pt"/>
    </style:style>
    <style:style style:name="T91" style:parent-style-name="ОсновентекстЗнак" style:family="text">
      <style:text-properties fo:font-weight="bold" style:font-weight-asian="bold" style:font-size-complex="12pt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ОсновентекстЗнак" style:family="text">
      <style:text-properties fo:font-weight="bold" style:font-weight-asian="bold" style:font-size-complex="12pt"/>
    </style:style>
    <style:style style:name="T9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0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109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11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14" style:parent-style-name="ОсновентекстЗнак" style:family="text">
      <style:text-properties fo:font-weight="bold" style:font-weight-asian="bold" style:font-size-complex="12pt"/>
    </style:style>
    <style:style style:name="T115" style:parent-style-name="ОсновентекстЗнак" style:family="text">
      <style:text-properties fo:font-weight="bold" style:font-weight-asian="bold" style:font-size-complex="12pt"/>
    </style:style>
    <style:style style:name="T116" style:parent-style-name="ОсновентекстЗнак" style:family="text">
      <style:text-properties fo:font-weight="bold" style:font-weight-asian="bold" style:font-size-complex="12pt"/>
    </style:style>
    <style:style style:name="P117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8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11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1" style:parent-style-name="ОсновентекстЗнак" style:family="text">
      <style:text-properties fo:color="#000000" style:font-size-complex="12pt"/>
    </style:style>
    <style:style style:name="T122" style:parent-style-name="ОсновентекстЗнак" style:family="text">
      <style:text-properties fo:color="#000000" style:font-size-complex="12pt"/>
    </style:style>
    <style:style style:name="T123" style:parent-style-name="ОсновентекстЗнак" style:family="text">
      <style:text-properties fo:color="#000000" style:font-size-complex="12pt"/>
    </style:style>
    <style:style style:name="T124" style:parent-style-name="ОсновентекстЗнак" style:family="text">
      <style:text-properties fo:color="#000000" style:font-size-complex="12pt"/>
    </style:style>
    <style:style style:name="T125" style:parent-style-name="ОсновентекстЗнак" style:family="text">
      <style:text-properties fo:color="#000000" style:font-size-complex="12pt"/>
    </style:style>
    <style:style style:name="T126" style:parent-style-name="ОсновентекстЗнак" style:family="text">
      <style:text-properties style:font-size-complex="12pt"/>
    </style:style>
    <style:style style:name="T127" style:parent-style-name="ОсновентекстЗнак" style:family="text">
      <style:text-properties style:font-size-complex="12pt"/>
    </style:style>
    <style:style style:name="T128" style:parent-style-name="ОсновентекстЗнак" style:family="text">
      <style:text-properties style:font-size-complex="12pt"/>
    </style:style>
    <style:style style:name="T129" style:parent-style-name="ОсновентекстЗнак" style:family="text">
      <style:text-properties style:font-size-complex="12pt"/>
    </style:style>
    <style:style style:name="T130" style:parent-style-name="ОсновентекстЗнак" style:family="text">
      <style:text-properties style:font-size-complex="12pt"/>
    </style:style>
    <style:style style:name="T131" style:parent-style-name="ОсновентекстЗнак" style:family="text">
      <style:text-properties style:font-size-complex="12pt"/>
    </style:style>
    <style:style style:name="T132" style:parent-style-name="ОсновентекстЗнак" style:family="text">
      <style:text-properties style:font-size-complex="12pt"/>
    </style:style>
    <style:style style:name="T133" style:parent-style-name="ОсновентекстЗнак" style:family="text">
      <style:text-properties style:font-size-complex="12pt"/>
    </style:style>
    <style:style style:name="T134" style:parent-style-name="ОсновентекстЗнак" style:family="text">
      <style:text-properties style:font-size-complex="12pt"/>
    </style:style>
    <style:style style:name="T135" style:parent-style-name="ОсновентекстЗнак" style:family="text">
      <style:text-properties style:font-size-complex="12pt"/>
    </style:style>
    <style:style style:name="P136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137" style:parent-style-name="ОсновентекстЗнак" style:family="text">
      <style:text-properties fo:font-weight="bold" style:font-weight-asian="bold" style:font-size-complex="12pt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T139" style:parent-style-name="ОсновентекстЗнак" style:family="text">
      <style:text-properties fo:font-weight="bold" style:font-weight-asian="bold" style:font-size-complex="12pt"/>
    </style:style>
    <style:style style:name="T140" style:parent-style-name="ОсновентекстЗнак" style:family="text">
      <style:text-properties fo:font-weight="bold" style:font-weight-asian="bold" style:font-size-complex="12pt"/>
    </style:style>
    <style:style style:name="T14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P143" style:parent-style-name="Безразредка" style:family="paragraph">
      <style:paragraph-properties fo:text-align="justify" fo:line-height="115%" fo:text-indent="0.4923in"/>
    </style:style>
    <style:style style:name="T144" style:parent-style-name="ОсновентекстЗнак" style:family="text">
      <style:text-properties fo:color="#000000"/>
    </style:style>
    <style:style style:name="T145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46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4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148" style:parent-style-name="Безразредка" style:family="paragraph">
      <style:paragraph-properties fo:text-align="justify" fo:line-height="115%" fo:text-indent="0.4916in"/>
    </style:style>
    <style:style style:name="T149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50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51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52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53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54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55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56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5" style:parent-style-name="Безразредка" style:family="paragraph">
      <style:paragraph-properties fo:text-align="justify" fo:line-height="115%" fo:text-indent="0.4916in"/>
    </style:style>
    <style:style style:name="T16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6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7" style:parent-style-name="Безразредка" style:family="paragraph">
      <style:paragraph-properties fo:text-align="justify" fo:line-height="115%" fo:text-indent="0.4916in"/>
    </style:style>
    <style:style style:name="T178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style:language-asian="bg" style:country-asian="BG"/>
    </style:style>
    <style:style style:name="T17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80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81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182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P183" style:parent-style-name="Безразредка" style:family="paragraph">
      <style:paragraph-properties fo:text-align="justify" fo:line-height="115%" fo:text-indent="0.4916in"/>
    </style:style>
    <style:style style:name="P184" style:parent-style-name="Безразредка" style:family="paragraph">
      <style:paragraph-properties fo:text-align="justify" fo:line-height="115%" fo:text-indent="0.4916in"/>
    </style:style>
    <style:style style:name="T185" style:parent-style-name="ОсновентекстЗнак" style:family="text">
      <style:text-properties style:font-name="Times New Roman" style:font-name-asian="Times New Roman" fo:font-weight="bold" style:font-weight-asian="bold" fo:color="#000000" style:font-size-complex="12pt" fo:language="en" fo:country="US" style:language-asian="bg" style:country-asian="BG"/>
    </style:style>
    <style:style style:name="T18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87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88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189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190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P191" style:parent-style-name="Безразредка" style:family="paragraph">
      <style:paragraph-properties fo:text-align="justify" fo:line-height="115%"/>
    </style:style>
    <style:style style:name="P192" style:parent-style-name="Безразредка" style:family="paragraph">
      <style:paragraph-properties fo:text-align="justify" fo:line-height="115%" fo:text-indent="0.4916in"/>
    </style:style>
    <style:style style:name="T193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P194" style:parent-style-name="Основентекст3" style:family="paragraph">
      <style:paragraph-properties fo:margin-bottom="0in" fo:line-height="115%" fo:margin-left="0.0138in" fo:text-indent="0.4784in" fo:background-color="transparent">
        <style:tab-stops/>
      </style:paragraph-properties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P202" style:parent-style-name="Безразредка" style:family="paragraph">
      <style:paragraph-properties fo:text-align="justify" fo:line-height="115%" fo:text-indent="0.4916in"/>
    </style:style>
    <style:style style:name="T203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T204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06" style:parent-style-name="ОсновентекстЗнак" style:family="text">
      <style:text-properties style:font-name="Times New Roman" style:font-name-asian="Times New Roman" fo:color="#000000" style:font-size-complex="12pt" style:language-asian="bg" style:country-asian="BG"/>
    </style:style>
    <style:style style:name="T207" style:parent-style-name="ОсновентекстЗнак" style:family="text">
      <style:text-properties style:font-name="Times New Roman" style:font-name-asian="Times New Roman" style:font-size-complex="12pt" style:language-asian="bg" style:country-asian="BG"/>
    </style:style>
    <style:style style:name="P208" style:parent-style-name="Безразредка" style:family="paragraph">
      <style:paragraph-properties fo:text-align="justify" fo:line-height="115%"/>
    </style:style>
    <style:style style:name="P209" style:parent-style-name="Безразредка" style:family="paragraph">
      <style:paragraph-properties fo:text-align="justify" fo:line-height="115%"/>
    </style:style>
    <style:style style:name="P210" style:parent-style-name="Безразредка" style:family="paragraph">
      <style:paragraph-properties fo:text-align="justify" fo:line-height="115%"/>
    </style:style>
    <style:style style:name="P211" style:parent-style-name="Безразредка" style:family="paragraph">
      <style:paragraph-properties fo:text-align="justify" fo:line-height="115%"/>
    </style:style>
    <style:style style:name="P212" style:parent-style-name="Безразредка" style:family="paragraph">
      <style:paragraph-properties fo:text-align="justify" fo:line-height="115%"/>
    </style:style>
    <style:style style:name="P213" style:parent-style-name="Безразредка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4" style:parent-style-name="Безразредка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5pt" style:font-size-asian="5pt" style:font-size-complex="5pt" style:language-asian="bg" style:country-asian="BG"/>
    </style:style>
    <style:style style:name="P215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6" style:parent-style-name="Безразредка" style:family="paragraph">
      <style:paragraph-properties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17" style:parent-style-name="Безразредка" style:family="paragraph">
      <style:paragraph-properties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8" style:parent-style-name="Безразредка" style:family="paragraph">
      <style:paragraph-properties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19" style:parent-style-name="Безразредка" style:family="paragraph">
      <style:paragraph-properties fo:line-height="115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0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1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2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3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4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5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6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7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28" style:parent-style-name="Безразредка" style:family="paragraph">
      <style:paragraph-properties fo:line-height="115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family="graphic" style:name="a1">
      <style:graphic-properties fo:min-width="0.80972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1042in" fo:min-height="0.771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min-width="0.87431in" fo:min-height="8.08194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-0.81319in" svg:y="-0.12917in" svg:width="8.08194in" svg:height="0.80972in" draw:z-index="251657728" draw:id="id1" draw:style-name="a1" draw:name="Rectangle 6" text:anchor-type="paragraph"><svg:desc/><text:p text:style-name="P6"><text:s text:c="31"/><text:span text:style-name="T7">О Б Щ И Н А <text:s/>А <text:s/>Л Ф А Т А Р, <text:s/>О Б Л А С Т <text:s/>С И Л И С Т Р А</text:span></text:p><text:p text:style-name="P8"><text:span text:style-name="T9"><text:s text:c="14"/></text:span><text:span text:style-name="T10">7570, гр. Алфатар,<text:s/></text:span><text:span text:style-name="T11"><text:s/></text:span><text:span text:style-name="T12">ул.Йордан Петров № 6</text:span></text:p><text:p text:style-name="P13"><text:s text:c="22"/>Тел. централа:<text:s/>086/811 610</text:p><draw:enhanced-geometry draw:type="non-primitive" svg:viewBox="0 0 21600 21600" draw:enhanced-path="M 0 0 L 21600 0 21600 21600 0 21600 Z N"/></draw:custom-shape><draw:frame draw:z-index="251658752" draw:id="id2" draw:style-name="a2" draw:name="Text Box 7" text:anchor-type="paragraph" svg:x="0.01389in" svg:y="-0.12986in" svg:width="0.77153in" svg:height="0.81042in" style:rel-width="scale" style:rel-height="scale"><draw:text-box draw:chain-next-name="Text Box 7"><text:p text:style-name="Нормален"><text:span text:style-name="T14"><draw:frame draw:z-index="251659264" draw:id="id3" draw:style-name="a3" draw:name="Object 1" text:anchor-type="as-char" svg:x="0in" svg:y="0in" svg:width="0.625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1.16667in" svg:y="-0.38681in" svg:width="8.08194in" svg:height="0.87431in" draw:z-index="251656704" draw:id="id4" draw:style-name="a4" draw:name="Rectangle 2" text:anchor-type="paragraph"><svg:desc/><text:p text:style-name="Нормален"><text:tab/></text:p><draw:enhanced-geometry draw:type="non-primitive" svg:viewBox="0 0 21600 21600" draw:enhanced-path="M 0 0 L 21600 0 21600 21600 0 21600 Z N"/></draw:custom-shape></text:p>
      <text:p text:style-name="P15"/>
      <text:p text:style-name="P16"/>
      <text:h text:style-name="P17" text:outline-level="4"/>
      <text:p text:style-name="Нормален"><text:span text:style-name="T18"><text:tab/></text:span></text:p>
      <text:p text:style-name="P19">ДО</text:p>
      <text:p text:style-name="P20">ОБЩИНСКИ СЪВЕТ<text:tab/><text:tab/><text:tab/><text:tab/><text:tab/><text:tab/><text:tab/><text:tab/><text:tab/></text:p>
      <text:p text:style-name="P21">ГР.АЛФАТАР</text:p>
      <text:p text:style-name="P22"/>
      <text:p text:style-name="P23">ДОКЛАДНА ЗАПИСКА</text:p>
      <text:p text:style-name="P24"/>
      <text:p text:style-name="P25">ОТ Д-Р ЯНКА СТОЯНОВА ГОСПОДИНОВА– КМЕТ НА ОБЩИНА АЛФАТАР</text:p>
      <text:p text:style-name="P26"/>
      <text:p text:style-name="P27"/>
      <text:p text:style-name="P28"><text:span text:style-name="T29">ОТНОСНО:</text:span><text:span text:style-name="T30"><text:s/></text:span>допълване на Програма за придобиване, управление и разпореждане с имоти общинска<text:s/>собственост на община Алфатар през 2026 г.– включване на маломерни имоти от ОПФ, с площ до 3,00 дка, които могат да се отдават под наем, без търг<text:s/></text:p>
      <text:p text:style-name="P31"/>
      <text:p text:style-name="P32"><text:tab/>УВАЖАЕМИ ДАМИ И ГОСПОДА ОБЩИНСКИ СЪВЕТНИЦИ,</text:p>
      <text:p text:style-name="P33"/>
      <text:p text:style-name="P34">Съгласно чл.24а, ал. 7 от Закона за собствеността и ползването<text:s/>на земеделските земи (ЗСПЗЗ) Общинският съвет по предложение на кмета на общината определя маломерни имоти от общинския поземлен фонд, които могат да се отдават под наем за една година, без търг.</text:p>
      <text:p text:style-name="P35">В чл.79, ал.1 от Наредбата за реда за придобиване, управление и разпореждане с<text:span text:style-name="T36"><text:s/>имоти и вещи общинска собственост на Община Алфатар</text:span><text:s/>(НРПУРИВОС) е доуточнено, че с решение на общинския съвет се определят маломерните имоти от общинския поземлен фонд<text:span text:style-name="T37"><text:s/>с площ до 3,000 дка,</text:span><text:s/>които могат да се отдават под наем за една година, без провеждане на търг.<text:span text:style-name="T38"><text:s/></text:span>Заинтересованите лица подават заявления до кмета на общината /по образец/, които се разглеждат от комисия, назначена със заповед на кмета на общината. При подаване на заявления от двама и повече кандидати за ползване под наем на<text:s/>един и същ маломерен имот, кметът на общината със заповед насрочва явен търг между кандидатите и определя за спечелил търга участника, направил най-високо ценово предложение, а при отказ за участие в търг и на двамата кандидати – за наемател се определя първият, подал заявление в деловодството на общината (чл.79, ал.4 от НРПУРИВОС).</text:p>
      <text:p text:style-name="P39">Съгласно чл.79, ал.5 от НРПУРИВОС, кметът на общината подписва договор за наем по цени, определени в чл.77 от наредбата.</text:p>
      <text:p text:style-name="P40">Съгласно чл.77, ал.1 от Наредбата за реда за придобиване, управление и разпореждане с<text:span text:style-name="T41"><text:s/>имоти и вещи общинска собственост на Община Алфатар, б</text:span><text:span text:style-name="ОсновентекстЗнак">азисната годишна наемна цена за един декар земеделска земя с начин на трайно ползване (НТП) „нива” се определя в размер на началната тръжна цена при отдаване под наем/арен</text:span><text:span text:style-name="ОсновентекстЗнак">да на имотите от държавен поземлен фонд в Община Алфатар за предстоящата стопанска година, определена със заповед на Министъра на земеделието и храните (на осн. чл.24а, ал.1 от ЗСПЗЗ, чл.47б, ал.1 и 2 и чл.47е от ППЗСПЗЗ).<text:s/></text:span></text:p>
      <text:p text:style-name="P42"><text:span text:style-name="ОсновентекстЗнак">Със заповед №РД-46-59/13.03.2026</text:span><text:span text:style-name="ОсновентекстЗнак"><text:s/>г. на Министъра на земеделието, обн. ДВ бр. 34/ 07.04.2026 г.<text:s/></text:span><text:span text:style-name="T43">/Приложение № 2/</text:span><text:span text:style-name="ОсновентекстЗнак"><text:s/>е определена началната тръжна цена при предоставяне под наем или аренда на земи от държавния поземлен фонд за стопанската 2026-2027 г. за отглеждане на зеленчуци, едногодишни п</text:span><text:span text:style-name="ОсновентекстЗнак">олски култури и многогодишни фуражни култури – житни, бобови и техните смеси.<text:s/></text:span><text:span text:style-name="T44">Началната тръжна цена при отдаване под наем на земи от държавния поземлен фонд на територията на община Алфатар е в размер на</text:span><text:span text:style-name="ОсновентекстЗнак"><text:s/></text:span><text:span text:style-name="T45">39,00 (Тридесет и девет) евро, съответстваща на 76,2</text:span><text:span text:style-name="T46">8 лева за един декар.</text:span></text:p>
      <text:p text:style-name="P47"><text:span text:style-name="ОсновентекстЗнак">Началната тръжна цена при отдаване под наем на маломерни имоти от общинския поземлен фонд на община Алфатар следва да бъде определена в размер, съответстващ на посочената начална тръжна цена при отдаване на имоти от държавния поземлен</text:span><text:span text:style-name="ОсновентекстЗнак"><text:s/>фонд.</text:span></text:p>
      <text:soft-page-break/>
      <text:p text:style-name="P48"><text:tab/>Предвид гореизложеното, на основание чл. 21, ал. 1, т. 8 и ал.2 от Закона за местното самоуправление и местната администрация, чл.24а, ал.7 от ЗСПЗЗ, чл.8, ал.1 и ал.2 от ЗОС, чл.79, ал.1-ал.2 от Наредба за реда за придобиване, управление и разпореждане с имоти и вещи общинска собственост, във връзка с чл.77 от същата наредба и съгласно заповед №РД-46-59/13.03.2026 г. на Министъра на земеделието, обн. ДВ бр. 34/ 07.04.2026 г. за определяне на началната тръжна цена при предоставяне под наем или аренда на земи от ДПФ през стопанската 2026-2027 г. предлагам Общински съвет Алфатар да приеме следното</text:p>
      <text:p text:style-name="P49"/>
      <text:p text:style-name="P50">РЕШЕНИЕ:</text:p>
      <text:p text:style-name="P51"/>
      <text:p text:style-name="P52"><text:span text:style-name="T53">1. Допълва Програма за придобиване, управление и разпореждане с имоти – общинска собственост на Община Алфатар през 2026 г.,<text:s/></text:span><text:span text:style-name="T54">приета с Решение №2</text:span><text:span text:style-name="T55">56/29.01.2026 г. по протокол №27/29.01.2026 г. на ОбС Алфатар<text:s/></text:span><text:span text:style-name="T56">в раздел ІІ, т.2</text:span><text:span text:style-name="T57">. Описание на имотите, които общината има намерение да предложи за предоставяне под наем и за безвъзмездно управление,<text:s/></text:span><text:span text:style-name="T58">към т.2.5.</text:span><text:span text:style-name="T59"><text:s/>Поземлени имоти в неурбанизирана територия, пред</text:span><text:span text:style-name="T60">видени за отдаване под наем</text:span><text:span text:style-name="T61"><text:s/>– се извършва допълнение на т.2.5.1. Поземлени имоти, предвидени за отдаване под наем за земеделска дейност - създава се подточка 2.5.1.2., както следва:</text:span></text:p>
      <text:p text:style-name="P62"><text:span text:style-name="T63">т</text:span><text:span text:style-name="T64">.2.5.</text:span><text:span text:style-name="T65">1</text:span><text:span text:style-name="T66">.2</text:span><text:span text:style-name="T67"><text:s/>/Нова/</text:span><text:span text:style-name="T68"><text:s/></text:span><text:span text:style-name="T69">МАЛОМЕРНИ ИМОТИ ОТ ОПФ С ПЛОЩ ДО 3,00 ДКА, КОИТО МОГАТ ДА</text:span><text:span text:style-name="T70"><text:s/>СЕ ОТДАВАТ ПОД НАЕМ ЗА ЕДНА ГОДИНА, БЕЗ ТЪРГ по реда на чл.24а, ал.7 от ЗСПЗЗ<text:s/></text:span><text:span text:style-name="T71">за<text:s/></text:span><text:span text:style-name="T72">отглеждане на едногодишни земеделски култури</text:span><text:span text:style-name="T73">, съгласно</text:span><text:span text:style-name="T74"><text:s/></text:span><text:span text:style-name="T75">Приложение №<text:s/></text:span><text:span text:style-name="T76">1</text:span><text:span text:style-name="T77"><text:s/></text:span><text:span text:style-name="T78">–</text:span><text:span text:style-name="T79"><text:s/></text:span><text:span text:style-name="T80">Списък на маломерните имоти от ОПФ с площ до 3,00 дка, които могат да се отдават под наем, без търг</text:span><text:span text:style-name="T81">,<text:s/></text:span><text:span text:style-name="T82">за ползване<text:s/></text:span><text:span text:style-name="T83">през стопанската</text:span><text:span text:style-name="T84"><text:s/>2026-2027</text:span><text:span text:style-name="T85"><text:s/></text:span><text:span text:style-name="T86">г</text:span><text:span text:style-name="T87">.</text:span></text:p>
      <text:p text:style-name="P88"><text:span text:style-name="T89">2.Определя<text:s/></text:span><text:span text:style-name="T90">маломерните имоти от</text:span><text:span text:style-name="T91"><text:s/>общинския поземлен фонд на Община Алфатар,<text:s/></text:span><text:span text:style-name="T92">с площ до 3,00 дка, които могат да се отдават под наем, без търг по реда на чл.24а, ал.7 от ЗСПЗЗ</text:span><text:span text:style-name="T93">.</text:span><text:span text:style-name="T94">,<text:s/></text:span><text:span text:style-name="T95">съгласно</text:span><text:span text:style-name="T96"><text:s/></text:span><text:span text:style-name="T97">Приложение №<text:s/></text:span><text:span text:style-name="T98">1</text:span><text:span text:style-name="T99"><text:s/>-<text:s/></text:span><text:span text:style-name="T100">Списък на мал</text:span><text:span text:style-name="T101">омерните имоти от ОПФ с площ до 3,00 дка, които могат да се отдават под наем, без търг</text:span><text:span text:style-name="T102">, за ползване<text:s/></text:span><text:span text:style-name="T103">през стопанската</text:span><text:span text:style-name="T104"><text:s/>2026-2027</text:span><text:span text:style-name="T105"><text:s/></text:span><text:span text:style-name="T106">г</text:span><text:span text:style-name="T107">.</text:span><text:span text:style-name="T108"><text:s/></text:span></text:p>
      <text:p text:style-name="P109">2.1. Цел на предоставяне: отглеждане на едногодишни земеделски култури.</text:p>
      <text:p text:style-name="P110"><text:span text:style-name="T111">2.2. Срок на предоставяне: една година</text:span><text:span text:style-name="T112"><text:s/>-<text:s/></text:span><text:span text:style-name="T113">през</text:span><text:span text:style-name="T114"><text:s/>стопанс</text:span><text:span text:style-name="T115">ката 2026-2027 г</text:span><text:span text:style-name="T116">.<text:s/></text:span></text:p>
      <text:p text:style-name="P117">2.3. Специфични изисквания към лицата, желаещи да наемат маломерни имоти: да нямат задължения към община Алфатар за местни данъци и такси, ползване на земи от ОПФ и/или глоби по НП.</text:p>
      <text:p text:style-name="P118"><text:span text:style-name="T119">2.4. Специфични изисквания по процедурата за определяне</text:span><text:span text:style-name="T120"><text:s/>на наематели на маломерни имоти: п</text:span><text:span text:style-name="T121">ри подаване на заявления от двама и повече кандидати за ползване под наем на един и същ имот – кметът на общината със заповед да насроч</text:span><text:span text:style-name="T122">и</text:span><text:span text:style-name="T123"><text:s/>явен търг между участниците,<text:s/></text:span><text:span text:style-name="T124">съгласно</text:span><text:span text:style-name="T125"><text:s/></text:span><text:span text:style-name="T126">чл.79, ал.4 и от НРПУРИВОС и в съответствие с<text:s/></text:span><text:span text:style-name="T127">резултатите от търга – за наемател да</text:span><text:span text:style-name="T128"><text:s/>се</text:span><text:span text:style-name="T129"><text:s/>обяви кандидатът, направил най-високо ценово предложение. При отказ от участие в търга<text:s/></text:span><text:span text:style-name="T130">и на двамата кандидати<text:s/></text:span><text:span text:style-name="T131">– за наемател да</text:span><text:span text:style-name="T132"><text:s/>се</text:span><text:span text:style-name="T133"><text:s/>определ</text:span><text:span text:style-name="T134">и</text:span><text:span text:style-name="T135">, първият подал заявление в деловодството на общината.</text:span></text:p>
      <text:p text:style-name="P136"><text:span text:style-name="T137">3.</text:span><text:span text:style-name="T138"><text:s/></text:span><text:span text:style-name="T139">Годишната наемна<text:s/></text:span><text:span text:style-name="T140">цена<text:s/></text:span><text:span text:style-name="T141">при отдаване под наем на маломерни имоти от ОПФ през стопанската 2026-2027 г.</text:span><text:span text:style-name="T142"><text:s/>се определя на база начина им на трайно ползване и площта, в съответствие с чл.77 от НРПУРИВОС на община Алфатар, както следва:<text:s/></text:span></text:p>
      <text:p text:style-name="P143"><text:span text:style-name="T144">-<text:s/></text:span><text:span text:style-name="T145">имоти с НТП „Нива” - 39,00 евро /76,28 лв/</text:span><text:span text:style-name="T146">дка/ за един декар</text:span><text:span text:style-name="T147">, в съответствие със заповед №РД-46-59/13.03.2026 г.. на Министъра на земеделието, за определяне на началната тръжна цена при предоставяне на земи от ДПФ за стопанската 2026-2027 г.<text:s/></text:span></text:p>
      <text:p text:style-name="P148"><text:span text:style-name="ОсновентекстЗнак">-<text:s/></text:span><text:span text:style-name="T149">имоти</text:span><text:span text:style-name="T150"><text:s/></text:span><text:span text:style-name="T151">с НТП „Изоставени и други неизползвани земи”<text:s/></text:span><text:span text:style-name="T152">по</text:span><text:span text:style-name="T153"><text:s/>категории</text:span><text:span text:style-name="T154">,<text:s/></text:span><text:span text:style-name="T155">както следва:</text:span><text:span text:style-name="T156"><text:s/></text:span><text:span text:style-name="T157">ІІІ кат.: <text:s/>7,67 евро/дка<text:s/></text:span><text:span text:style-name="T158">(15лв/дка);</text:span><text:span text:style-name="T159"><text:s/>ІV кат. – 6,14 евро/дка<text:s/></text:span><text:span text:style-name="T160">(12,00лв/дка);<text:s/></text:span><text:span text:style-name="T161">V кат. – 5,11 евро/дка (</text:span><text:span text:style-name="T162">10,00лв/дка);<text:s/></text:span><text:span text:style-name="T163">VІ кат. – 3,58 евро/дка</text:span><text:span text:style-name="T164"><text:s/>(7,00лв/дка).</text:span></text:p>
      <text:p text:style-name="P165"><text:span text:style-name="T166">- имоти с НТП „Изоставени трайни насаждения”<text:s/></text:span><text:span text:style-name="T167">по категории, както следва:</text:span><text:span text:style-name="T168"><text:s/>ІІІ к</text:span><text:span text:style-name="T169">ат. – 7,67 евро/дка<text:s/></text:span><text:span text:style-name="T170">(15лв/дка);</text:span><text:span text:style-name="T171"><text:s/>ІV кат. – 6,14 евро/дка<text:s/></text:span><text:span text:style-name="T172">(12,00лв/дка);<text:s/></text:span><text:span text:style-name="T173">V кат. – 5,11 евро/дка (</text:span><text:span text:style-name="T174">10,00лв/дка);<text:s/></text:span><text:span text:style-name="T175">VІ кат. – 4,09 евро/дка<text:s/></text:span><text:span text:style-name="T176">(8,00лв/дка.)</text:span></text:p>
      <text:soft-page-break/>
      <text:p text:style-name="P177"><text:span text:style-name="T178">3.1.</text:span><text:span text:style-name="T179"><text:s/>Имоти с НТП „Изоставени и други неизползвани земи” и с НТП „Изоставени трайни насаждения”, за които е ус</text:span><text:span text:style-name="T180">тановено, че през стопанска 2025-2026 г. са били включени в масиви за ползване /като орна земя/, определени<text:s/></text:span><text:span text:style-name="T181">със заповеди на Директора на ОДЗ по реда на чл.37в, ал.4 от ЗСПЗЗ и/или след служебна проверка е установено, че са били обработвани през предходната</text:span><text:span text:style-name="T182"><text:s/>година – да се отдават под наем/аренда на цената на отдаване на земеделски земи с НТП „Нива”.</text:span></text:p>
      <text:p text:style-name="P183"/>
      <text:p text:style-name="P184"><text:span text:style-name="T185">4</text:span><text:span text:style-name="T186">. Възлага на кмета на Община Алфатар дейностите по изпълнение на решението: да назначи комисия, която да разгледа постъпилите заявления от кандидати, желаещи<text:s/></text:span><text:span text:style-name="T187">да наемат маломерни имоти и да прецени за наличие на съответствие с изискванията по т.2.3-т.2.4 и по нейно предложение да издаде заповеди за определяне на наематели на маломерните имоти от ОПФ</text:span><text:span text:style-name="T188">, с площ до 3,00дка, като определи и<text:s/></text:span><text:span text:style-name="T189">реда за сключване на догово</text:span><text:span text:style-name="T190">ри за наем.<text:s/></text:span></text:p>
      <text:p text:style-name="P191"/>
      <text:p text:style-name="P192"><text:span text:style-name="T193">ПРИЛОЖЕНИЕ:</text:span></text:p>
      <text:p text:style-name="P194"><text:span text:style-name="T195">1. Списък на маломерните имоти от ОПФ<text:s/></text:span><text:span text:style-name="T196">на Община Алфатар<text:s/></text:span><text:span text:style-name="T197">с площ до 3,00 дка, които могат да се отдават под наем, без търг</text:span><text:span text:style-name="T198">, за ползване<text:s/></text:span><text:span text:style-name="T199">през стопанската</text:span><text:span text:style-name="T200"><text:s/>2026-2027 г</text:span><text:span text:style-name="T201">.</text:span></text:p>
      <text:p text:style-name="P202"><text:span text:style-name="T203">2.<text:s/></text:span><text:span text:style-name="T204">Заповед<text:s/></text:span><text:span text:style-name="T205">№РД-46-59/13.03.2026 г.<text:s/></text:span><text:span text:style-name="T206">на Министъра на земеделието</text:span><text:span text:style-name="T207">.</text:span></text:p>
      <text:p text:style-name="P208"/>
      <text:p text:style-name="P209"/>
      <text:p text:style-name="P210"/>
      <text:p text:style-name="P211"/>
      <text:p text:style-name="P212"/>
      <text:p text:style-name="P213">Вносител:</text:p>
      <text:p text:style-name="P214"/>
      <text:p text:style-name="P215">Д-Р ЯНКА ГОСПОДИНОВА</text:p>
      <text:p text:style-name="P216">Кмет на Община Алфатар</text:p>
      <text:p text:style-name="P217"/>
      <text:p text:style-name="P218"/>
      <text:p text:style-name="P219"/>
      <text:p text:style-name="P220">Съгласувал:</text:p>
      <text:p text:style-name="P221">адв. Пейчо Йовев</text:p>
      <text:p text:style-name="P222"><text:s/>Юрист на общината</text:p>
      <text:p text:style-name="P223"/>
      <text:p text:style-name="P224"/>
      <text:p text:style-name="P225">Изготвил:<text:s/></text:p>
      <text:p text:style-name="P226">Красимира Колева-Славова</text:p>
      <text:p text:style-name="P227"><text:s/>Директор на Д СА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center"/>
      <style:text-properties style:font-size-complex="10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ОсновентекстЗнак" style:display-name="Основен текст Знак" style:family="text">
      <style:text-properties fo:font-size="12pt" style:font-size-asian="12pt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CharCharCharChar0" style:display-name="Char Char Char Char" style:family="paragraph" style:parent-style-name="Нормален">
      <style:paragraph-properties fo:margin-top="0.0833in" fo:margin-bottom="0.1666in"/>
      <style:text-properties fo:font-style="italic" style:font-style-asian="italic" fo:font-size="10pt" style:font-size-asian="10pt" style:font-size-complex="10pt" fo:language="pt" fo:country="PT" style:language-asian="en" style:country-asian="US" fo:hyphenate="false"/>
    </style:style>
    <style:style style:name="Списъкнаабзаци1" style:display-name="Списък на абзаци1" style:family="paragraph" style:parent-style-name="Нормален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harCharCharCharЗнакЗнакChar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DefinitionTerm" style:display-name="Definition Term" style:family="paragraph" style:parent-style-name="Нормален" style:next-style-name="Нормален">
      <style:paragraph-properties fo:widows="0" fo:orphans="0"/>
      <style:text-properties style:font-size-complex="10pt" fo:language="en" fo:country="US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CharCharCharCharЗнакЗнакChar0" style:display-name="Char Char Char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size-complex="10pt" fo:hyphenate="false"/>
    </style:style>
    <style:style style:name="ЗаглавиеЗнак" style:display-name="Заглавие Знак" style:family="text">
      <style:text-properties fo:font-size="12pt" style:font-size-asian="12pt"/>
    </style:style>
    <style:style style:name="Безразредка" style:display-name="Без разредк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2_" style:display-name="Основен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Основентекст21" style:display-name="Основен текст (2)1" style:family="paragraph" style:parent-style-name="Нормален">
      <style:paragraph-properties fo:widows="0" fo:orphans="0" fo:text-align="center" fo:margin-top="0.0833in" fo:margin-bottom="0.0833in" style:line-height-at-least="0.1666in" fo:background-color="#FFFFFF"/>
      <style:text-properties fo:font-size="13pt" style:font-size-asian="13pt" style:font-size-complex="13pt" fo:hyphenate="false"/>
    </style:style>
    <style:style style:name="Основентекст2" style:display-name="Основен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bg" fo:country="BG" style:language-asian="bg" style:country-asian="BG" style:language-complex="bg" style:country-complex="BG"/>
    </style:style>
    <style:style style:name="Основентекст5_" style:display-name="Основен текст (5)_" style:family="text">
      <style:text-properties fo:font-weight="bold" style:font-weight-asian="bold" style:font-weight-complex="bold" fo:background-color="#FFFFFF"/>
    </style:style>
    <style:style style:name="Основентекст5" style:display-name="Основен текст (5)" style:family="paragraph" style:parent-style-name="Нормален">
      <style:paragraph-properties fo:widows="0" fo:orphans="0" fo:margin-top="0.5416in" fo:margin-bottom="0.0416in" style:line-height-at-least="0.1666in" fo:background-color="#FFFFFF"/>
      <style:text-properties fo:font-weight="bold" style:font-weight-asian="bold" style:font-weight-complex="bold" fo:font-size="10pt" style:font-size-asian="10pt" style:font-size-complex="10pt" fo:hyphenate="false"/>
    </style:style>
    <style:style style:name="Основентекст2Удебелен1" style:display-name="Основен текст (2) + Удебелен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4pt" style:font-size-asian="14pt" style:font-size-complex="14pt" fo:background-color="#FFFFFF" style:text-underline-type="none" style:text-underline-color="font-color"/>
    </style:style>
    <style:style style:name="Основентекст5Нееудебелен" style:display-name="Основен текст (5) + Не е удебелен" style:family="text">
      <style:text-properties style:font-name="Times New Roman" style:font-name-complex="Times New Roman" fo:font-weight="bold" style:font-weight-asian="bold" style:font-weight-complex="bold" fo:background-color="#FFFFFF" style:text-underline-type="none" style:text-underline-color="font-color"/>
    </style:style>
    <style:style style:name="Основентекст_" style:display-name="Основен текст_" style:family="text">
      <style:text-properties fo:font-size="13pt" style:font-size-asian="13pt" style:font-size-complex="13pt" fo:background-color="#FFFFFF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bottom="0.2916in" style:line-height-at-least="0in" fo:text-indent="-1.0833in" fo:background-color="#FFFFFF"/>
      <style:text-properties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77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194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Хипервръзка" style:family="text">
      <style:text-properties fo:language="en" fo:country="US"/>
    </style:style>
    <style:style style:name="T5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60288" draw:id="id0" draw:style-name="a0" draw:name="Line 6" text:anchor-type="paragraph"><svg:desc/><draw:enhanced-geometry draw:type="non-primitive" svg:viewBox="0 0 6057900 0" draw:enhanced-path="M 0 0 L 6057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7900"/><draw:equation draw:name="f7" draw:formula="?f4 / 0"/><draw:equation draw:name="f8" draw:formula="3028952 / ?f6"/><draw:equation draw:name="f9" draw:formula="0 / ?f7"/><draw:equation draw:name="f10" draw:formula="6057900 / ?f6"/><draw:equation draw:name="f11" draw:formula="0 / ?f6"/></draw:enhanced-geometry></draw:custom-shape><text:span text:style-name="T3">e-mail: <text:s/></text:span><text:a xlink:href="mailto:obshtina_alfatar@abv.bg" office:target-frame-name="_top" xlink:show="replace"><text:span text:style-name="T4">obshtina_alfatar@abv.bg</text:span></text:a><text:span text:style-name="T5">; <text:s text:c="4"/>www.alfatar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ОбС</dc:creator>
    <meta:creation-date>2026-04-27T10:00:00Z</meta:creation-date>
    <dc:date>2026-04-27T10:00:00Z</dc:date>
    <meta:print-date>2026-04-23T09:36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02" meta:character-count="8039" meta:row-count="57" meta:non-whitespace-character-count="6853"/>
  </office:meta>
</office:document-meta>
</file>