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 fo:text-indent="0.393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text-align="center" fo:margin-bottom="0in" fo:line-height="100%" fo:margin-right="-0.059in" fo:text-indent="0.393in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Нормален" style:family="paragraph">
      <style:paragraph-properties fo:text-align="center" fo:margin-bottom="0in" fo:line-height="100%" fo:margin-right="-0.059in" fo:text-indent="0.393in"/>
    </style:style>
    <style:style style:name="T1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Интензивноакцентиран" style:family="text">
      <style:text-properties fo:font-weight="normal" style:font-weight-asian="normal" fo:font-style="normal" style:font-style-asian="normal" fo:color="#000000" fo:font-size="28pt" style:font-size-asian="28pt" style:font-size-complex="28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Подзаглавие" style:family="paragraph">
      <style:paragraph-properties fo:text-align="center" fo:margin-bottom="0.0833in" fo:margin-left="-0.5909in" fo:margin-right="-0.2951in" fo:text-indent="0.1972in">
        <style:tab-stops/>
      </style:paragraph-properties>
      <style:text-properties style:font-name="Times New Roman" fo:font-weight="bold" style:font-weight-asian="bold" style:use-window-font-color="true"/>
    </style:style>
    <style:style style:name="P32" style:parent-style-name="Нормален" style:family="paragraph">
      <style:paragraph-properties fo:margin-bottom="0in"/>
      <style:text-properties style:language-asian="en" style:country-asian="US"/>
    </style:style>
    <style:style style:name="P33" style:parent-style-name="Нормален" style:family="paragraph">
      <style:paragraph-properties fo:text-align="justify" fo:margin-bottom="0.0694in" fo:line-height="150%" fo:margin-left="-0.0986in" fo:margin-right="-0.0986in">
        <style:tab-stops/>
      </style:paragraph-properties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Нормален" style:family="paragraph">
      <style:paragraph-properties fo:text-align="justify" fo:margin-bottom="0.0694in" fo:line-height="150%" fo:margin-left="-0.0986in" fo:margin-right="-0.0986in">
        <style:tab-stops/>
      </style:paragraph-properties>
    </style:style>
    <style:style style:name="T3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.0694in" fo:line-height="150%" fo:margin-left="-0.0986in" fo:margin-right="-0.0986in">
        <style:tab-stops/>
      </style:paragraph-properties>
    </style:style>
    <style:style style:name="T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4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5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Нормален" style:family="paragraph">
      <style:paragraph-properties fo:text-align="justify" fo:margin-bottom="0.0694in" fo:line-height="150%" fo:margin-left="-0.0986in" fo:margin-right="-0.0986in">
        <style:tab-stops/>
      </style:paragraph-properties>
    </style:style>
    <style:style style:name="T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color="#006621" fo:font-size="12pt" style:font-size-asian="12pt" style:font-size-complex="12pt" fo:background-color="#FFFFFF"/>
    </style:style>
    <style:style style:name="T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4" style:parent-style-name="Шрифтнаабзацапоподразбиране" style:family="text">
      <style:text-properties style:font-name="Times New Roman" style:font-name-complex="Times New Roman" fo:color="#006621" fo:font-size="12pt" style:font-size-asian="12pt" style:font-size-complex="12pt" fo:background-color="#FFFFFF"/>
    </style:style>
    <style:style style:name="T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88" style:parent-style-name="Нормален" style:family="paragraph">
      <style:paragraph-properties fo:text-align="justify" fo:margin-bottom="0.0694in" fo:line-height="150%" fo:margin-left="-0.0986in" fo:margin-right="-0.0986in">
        <style:tab-stops/>
      </style:paragraph-properties>
    </style:style>
    <style:style style:name="T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Нормален" style:family="paragraph">
      <style:paragraph-properties fo:text-align="justify" fo:margin-bottom="0.0694in" fo:line-height="150%" fo:margin-left="-0.0986in" fo:margin-right="-0.0979in" fo:text-indent="0.0986in">
        <style:tab-stops/>
      </style:paragraph-properties>
    </style:style>
    <style:style style:name="T9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97" style:parent-style-name="Нормален" style:family="paragraph">
      <style:paragraph-properties fo:text-align="center" fo:margin-left="-0.0986in" fo:margin-right="-0.0979in" fo:text-indent="0.0986in">
        <style:tab-stops/>
      </style:paragraph-properties>
    </style:style>
    <style:style style:name="T98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99" style:parent-style-name="Списъкнаабзаци" style:list-style-name="LFO1" style:family="paragraph">
      <style:paragraph-properties fo:margin-bottom="0in" fo:line-height="100%" fo:margin-right="-0.0979in"/>
    </style:style>
    <style:style style:name="T1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Нормален" style:family="paragraph">
      <style:paragraph-properties fo:margin-bottom="0in" fo:line-height="100%" fo:margin-right="-0.0979in"/>
      <style:text-properties style:font-name="Times New Roman" style:font-name-complex="Times New Roman" fo:font-size="12pt" style:font-size-asian="12pt" style:font-size-complex="12pt"/>
    </style:style>
    <style:style style:name="P106" style:parent-style-name="Нормален" style:family="paragraph">
      <style:paragraph-properties fo:margin-bottom="0in" fo:line-height="100%" fo:margin-right="-0.0979in"/>
      <style:text-properties style:font-name="Times New Roman" style:font-name-complex="Times New Roman" fo:font-size="12pt" style:font-size-asian="12pt" style:font-size-complex="12pt"/>
    </style:style>
    <style:style style:name="P107" style:parent-style-name="Нормален" style:family="paragraph">
      <style:paragraph-properties fo:margin-bottom="0in" fo:line-height="100%" fo:margin-right="-0.0979in"/>
      <style:text-properties style:font-name="Times New Roman" style:font-name-complex="Times New Roman" fo:font-size="12pt" style:font-size-asian="12pt" style:font-size-complex="12pt"/>
    </style:style>
    <style:style style:name="P108" style:parent-style-name="Нормален" style:family="paragraph">
      <style:paragraph-properties fo:margin-bottom="0in" fo:line-height="100%"/>
    </style:style>
    <style:style style:name="T10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11" style:parent-style-name="Нормален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2" style:parent-style-name="Нормален" style:family="paragraph">
      <style:paragraph-properties fo:text-align="end"/>
      <style:text-properties style:font-name="Times New Roman" style:font-name-complex="Times New Roman" fo:font-style="italic" style:font-style-asian="italic"/>
    </style:style>
    <style:style style:name="P113" style:parent-style-name="Нормален" style:family="paragraph">
      <style:paragraph-properties fo:text-align="end"/>
      <style:text-properties style:font-name="Times New Roman" style:font-name-complex="Times New Roman" fo:font-style="italic" style:font-style-asian="italic" fo:color="#000000"/>
    </style:style>
    <style:style style:name="P114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5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6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7" style:parent-style-name="Нормален" style:family="paragraph">
      <style:paragraph-properties style:text-autospace="none" fo:text-align="center" fo:margin-bottom="0in" fo:line-height="100%"/>
    </style:style>
    <style:style style:name="T118" style:parent-style-name="Шрифтнаабзацапоподразбиране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en" fo:country="US"/>
    </style:style>
    <style:style style:name="T120" style:parent-style-name="Шрифтнаабзацапоподразбиране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en" fo:country="US"/>
    </style:style>
    <style:style style:name="T122" style:parent-style-name="Шрифтнаабзацапоподразбиране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23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24" style:parent-style-name="Нормален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25" style:parent-style-name="Нормален" style:family="paragraph">
      <style:paragraph-properties style:text-autospace="none" fo:text-align="justify" fo:margin-bottom="0in" fo:line-height="100%"/>
    </style:style>
    <style:style style:name="T12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8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color="#464646" fo:font-size="12pt" style:font-size-asian="12pt" style:font-size-complex="12pt"/>
    </style:style>
    <style:style style:name="P129" style:parent-style-name="Нормален" style:family="paragraph">
      <style:paragraph-properties style:text-autospace="none" fo:text-align="center" fo:margin-bottom="0in" fo:line-height="100%"/>
    </style:style>
    <style:style style:name="T13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4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1" style:parent-style-name="Списъкнаабзаци" style:list-style-name="LFO2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142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Списъкнаабзаци" style:list-style-name="LFO2" style:family="paragraph">
      <style:paragraph-properties fo:margin-bottom="0in" fo:line-height="100%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Списъкнаабзаци" style:list-style-name="LFO2" style:family="paragraph">
      <style:paragraph-properties fo:line-height="100%">
        <style:tab-stops>
          <style:tab-stop style:type="left" style:position="0.734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Списъкнаабзаци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Списъкнаабзаци" style:list-style-name="LFO2" style:family="paragraph">
      <style:paragraph-properties fo:margin-bottom="0in" fo:line-height="100%">
        <style:tab-stops>
          <style:tab-stop style:type="left" style:position="0.7347in"/>
        </style:tab-stops>
      </style:paragraph-properties>
    </style:style>
    <style:style style:name="T1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Списъкнаабзаци" style:list-style-name="LFO2" style:family="paragraph">
      <style:paragraph-properties fo:line-height="100%">
        <style:tab-stops>
          <style:tab-stop style:type="left" style:position="0.7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Списъкнаабзаци" style:list-style-name="LFO2" style:family="paragraph">
      <style:paragraph-properties fo:line-height="100%">
        <style:tab-stops>
          <style:tab-stop style:type="left" style:position="0.7347in"/>
        </style:tab-stops>
      </style:paragraph-properties>
    </style:style>
    <style:style style:name="T1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2" style:parent-style-name="Списъкнаабзаци" style:list-style-name="LFO2" style:family="paragraph">
      <style:paragraph-properties fo:line-height="100%">
        <style:tab-stops>
          <style:tab-stop style:type="left" style:position="0.7347in"/>
        </style:tab-stops>
      </style:paragraph-properties>
    </style:style>
    <style:style style:name="T1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4" style:parent-style-name="Списъкнаабзаци" style:list-style-name="LFO2" style:family="paragraph">
      <style:paragraph-properties fo:line-height="100%">
        <style:tab-stops>
          <style:tab-stop style:type="left" style:position="0.7347in"/>
        </style:tab-stops>
      </style:paragraph-properties>
    </style:style>
    <style:style style:name="T15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Основентекст2" style:list-style-name="LFO2" style:family="paragraph">
      <style:paragraph-properties fo:line-height="100%" fo:background-color="transparent"/>
    </style:style>
    <style:style style:name="T157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158" style:parent-style-name="ОсновентекстЗнак" style:family="text">
      <style:text-properties fo:font-style="normal" style:font-style-asian="normal" fo:color="#000000"/>
    </style:style>
    <style:style style:name="T15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3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P165" style:parent-style-name="Основентекст2" style:list-style-name="LFO2" style:family="paragraph">
      <style:paragraph-properties fo:margin-top="0in" fo:line-height="100%" fo:background-color="transparent"/>
    </style:style>
    <style:style style:name="T166" style:parent-style-name="Шрифтнаабзацапоподразбиране" style:family="text">
      <style:text-properties fo:color="#000000" fo:font-size="12pt" style:font-size-asian="12pt" style:language-complex="bg" style:country-complex="BG"/>
    </style:style>
    <style:style style:name="T167" style:parent-style-name="ОсновентекстЗнак" style:family="text">
      <style:text-properties fo:font-style="normal" style:font-style-asian="normal" fo:color="#000000"/>
    </style:style>
    <style:style style:name="T168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P169" style:parent-style-name="Списъкнаабзаци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Списъкнаабзаци" style:list-style-name="LFO2" style:family="paragraph">
      <style:paragraph-properties fo:margin-bottom="0in" fo:line-height="100%"/>
    </style:style>
    <style:style style:name="T1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Нормален" style:family="paragraph">
      <style:paragraph-properties style:text-autospace="none" fo:text-align="center" fo:margin-bottom="0in" fo:line-height="100%"/>
    </style:style>
    <style:style style:name="P179" style:parent-style-name="Нормален" style:family="paragraph">
      <style:paragraph-properties style:text-autospace="none" fo:text-align="center" fo:margin-bottom="0in" fo:line-height="100%"/>
    </style:style>
    <style:style style:name="T18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8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7" style:parent-style-name="Списъкнаабзаци" style:list-style-name="LFO3" style:family="paragraph">
      <style:paragraph-properties fo:margin-bottom="0in" fo:line-height="100%" fo:margin-left="0.2958in" fo:margin-right="0.0111in" fo:text-indent="-0.2958in">
        <style:tab-stops/>
      </style:paragraph-properties>
    </style:style>
    <style:style style:name="T188" style:parent-style-name="Шрифтнаабзацапоподразбиране" style:family="text">
      <style:text-properties style:font-name="Times New Roman" style:font-style-complex="italic" fo:font-size="12pt" style:font-size-asian="12pt" style:font-size-complex="12pt"/>
    </style:style>
    <style:style style:name="P189" style:parent-style-name="Списъкнаабзаци" style:list-style-name="LFO3" style:family="paragraph">
      <style:paragraph-properties fo:margin-bottom="0in" fo:line-height="100%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Списъкнаабзаци" style:list-style-name="LFO3" style:family="paragraph">
      <style:paragraph-properties fo:margin-bottom="0in" fo:line-height="100%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fo:font-size="12pt" style:font-size-asian="12pt" style:font-size-complex="12pt"/>
    </style:style>
    <style:style style:name="P191" style:parent-style-name="Списъкнаабзаци" style:list-style-name="LFO3" style:family="paragraph">
      <style:paragraph-properties fo:margin-bottom="0in" fo:line-height="100%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Списъкнаабзаци" style:list-style-name="LFO3" style:family="paragraph">
      <style:paragraph-properties fo:margin-bottom="0in" fo:line-height="100%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Списъкнаабзаци" style:list-style-name="LFO3" style:family="paragraph">
      <style:paragraph-properties fo:margin-bottom="0in" fo:line-height="100%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Списъкнаабзаци" style:list-style-name="LFO3" style:family="paragraph">
      <style:paragraph-properties fo:margin-bottom="0in" fo:line-height="100%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Списъкнаабзаци" style:list-style-name="LFO3" style:family="paragraph">
      <style:paragraph-properties fo:margin-bottom="0in" fo:line-height="100%" fo:margin-left="0.2958in" fo:text-indent="-0.2958in">
        <style:tab-stops>
          <style:tab-stop style:type="left" style:position="0.6888in"/>
        </style:tab-stops>
      </style:paragraph-properties>
    </style:style>
    <style:style style:name="T19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197" style:parent-style-name="Списъкнаабзаци" style:list-style-name="LFO3" style:family="paragraph">
      <style:paragraph-properties fo:margin-bottom="0in" fo:line-height="100%" fo:margin-left="0.2958in" fo:text-indent="-0.2958in">
        <style:tab-stops/>
      </style:paragraph-properties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language-complex="bg" style:country-complex="BG"/>
    </style:style>
    <style:style style:name="T200" style:parent-style-name="Шрифтнаабзацапоподразбиране" style:family="text">
      <style:text-properties style:font-name="Times New Roman" fo:color="#000000" fo:font-size="12pt" style:font-size-asian="12pt" style:font-size-complex="12pt" style:language-complex="bg" style:country-complex="BG"/>
    </style:style>
    <style:style style:name="P201" style:parent-style-name="Основентекст2" style:list-style-name="LFO3" style:family="paragraph">
      <style:paragraph-properties fo:line-height="100%" fo:margin-left="0.2958in" fo:text-indent="-0.2958in" fo:background-color="transparent">
        <style:tab-stops/>
      </style:paragraph-properties>
    </style:style>
    <style:style style:name="T202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203" style:parent-style-name="ОсновентекстЗнак" style:family="text">
      <style:text-properties fo:font-style="normal" style:font-style-asian="normal" fo:color="#000000"/>
    </style:style>
    <style:style style:name="T204" style:parent-style-name="ОсновентекстЗнак" style:family="text">
      <style:text-properties fo:color="#000000"/>
    </style:style>
    <style:style style:name="T20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0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08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P210" style:parent-style-name="Безразредка" style:list-style-name="LFO3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211" style:parent-style-name="Нормален" style:family="paragraph">
      <style:paragraph-properties style:text-autospace="none" fo:text-align="center" fo:margin-bottom="0in" fo:line-height="100%"/>
    </style:style>
    <style:style style:name="P212" style:parent-style-name="Нормален" style:family="paragraph">
      <style:paragraph-properties style:text-autospace="none" fo:text-align="center" fo:margin-bottom="0in" fo:line-height="100%"/>
    </style:style>
    <style:style style:name="T21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21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0" style:parent-style-name="Списъкнаабзаци" style:list-style-name="LFO4" style:family="paragraph">
      <style:paragraph-properties fo:margin-left="0.2958in" fo:margin-right="0.0111in" fo:text-indent="-0.2958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21" style:parent-style-name="Списъкнаабзаци" style:list-style-name="LFO4" style:family="paragraph">
      <style:paragraph-properties fo:margin-bottom="0in" fo:line-height="100%" fo:margin-left="0.2958in" fo:margin-right="0.0111in" fo:text-indent="-0.2958in">
        <style:tab-stops/>
      </style:paragraph-properties>
    </style:style>
    <style:style style:name="T2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Списъкнаабзаци" style:list-style-name="LFO4" style:family="paragraph">
      <style:paragraph-properties fo:line-height="100%" fo:margin-left="0.2958in" fo:text-indent="-0.2958in">
        <style:tab-stops>
          <style:tab-stop style:type="left" style:position="0.6888in"/>
        </style:tab-stops>
      </style:paragraph-properties>
    </style:style>
    <style:style style:name="T2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Списъкнаабзаци" style:list-style-name="LFO4" style:family="paragraph">
      <style:paragraph-properties fo:line-height="100%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Нормален" style:family="paragraph">
      <style:paragraph-properties style:text-autospace="none" fo:text-align="center" fo:margin-bottom="0in" fo:line-height="100%"/>
    </style:style>
    <style:style style:name="P227" style:parent-style-name="Нормален" style:family="paragraph">
      <style:paragraph-properties style:text-autospace="none" fo:text-align="center" fo:margin-bottom="0in" fo:line-height="100%"/>
    </style:style>
    <style:style style:name="T22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23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5" style:parent-style-name="Списъкнаабзаци" style:list-style-name="LFO5" style:family="paragraph">
      <style:paragraph-properties fo:line-height="100%" fo:margin-left="0.2958in" fo:text-indent="-0.2958in">
        <style:tab-stops/>
      </style:paragraph-properties>
    </style:style>
    <style:style style:name="T2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Списъкнаабзаци" style:list-style-name="LFO5" style:family="paragraph">
      <style:paragraph-properties fo:line-height="100%" fo:margin-left="0.2958in" fo:text-indent="-0.2958in">
        <style:tab-stops/>
      </style:paragraph-properties>
    </style:style>
    <style:style style:name="T2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Списъкнаабзаци" style:list-style-name="LFO5" style:family="paragraph">
      <style:paragraph-properties fo:line-height="100%" fo:margin-left="0.2958in" fo:text-indent="-0.2958in">
        <style:tab-stops/>
      </style:paragraph-properties>
    </style:style>
    <style:style style:name="T240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41" style:parent-style-name="Списъкнаабзаци" style:list-style-name="LFO5" style:family="paragraph">
      <style:paragraph-properties fo:line-height="100%" fo:margin-left="0.2958in" fo:text-indent="-0.2958in">
        <style:tab-stops/>
      </style:paragraph-properties>
    </style:style>
    <style:style style:name="T2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Списъкнаабзаци" style:list-style-name="LFO5" style:family="paragraph">
      <style:paragraph-properties fo:line-height="100%" fo:margin-left="0.2958in" fo:text-indent="-0.2958in">
        <style:tab-stops/>
      </style:paragraph-properties>
    </style:style>
    <style:style style:name="T2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Списъкнаабзаци" style:list-style-name="LFO5" style:family="paragraph">
      <style:paragraph-properties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Списъкнаабзаци" style:list-style-name="LFO5" style:family="paragraph">
      <style:paragraph-properties fo:line-height="100%" fo:margin-left="0.2958in" fo:text-indent="-0.2958in">
        <style:tab-stops/>
      </style:paragraph-properties>
    </style:style>
    <style:style style:name="T2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Списъкнаабзаци" style:list-style-name="LFO5" style:family="paragraph">
      <style:paragraph-properties fo:line-height="100%" fo:margin-left="0.2958in" fo:text-indent="-0.2958in">
        <style:tab-stops/>
      </style:paragraph-properties>
    </style:style>
    <style:style style:name="T2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Списъкнаабзаци" style:list-style-name="LFO5" style:family="paragraph">
      <style:paragraph-properties fo:line-height="100%" fo:margin-left="0.2958in" fo:text-indent="-0.2958in">
        <style:tab-stops/>
      </style:paragraph-properties>
    </style:style>
    <style:style style:name="T2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Списъкнаабзаци" style:list-style-name="LFO5" style:family="paragraph">
      <style:paragraph-properties fo:line-height="100%" fo:margin-left="0.2958in" fo:text-indent="-0.2958in">
        <style:tab-stops/>
      </style:paragraph-properties>
    </style:style>
    <style:style style:name="T2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Списъкнаабзаци" style:list-style-name="LFO5" style:family="paragraph">
      <style:paragraph-properties fo:margin-bottom="0in" fo:line-height="100%" fo:margin-left="0.2958in" fo:text-indent="-0.2958in">
        <style:tab-stops>
          <style:tab-stop style:type="left" style:position="0.9305in"/>
        </style:tab-stops>
      </style:paragraph-properties>
    </style:style>
    <style:style style:name="T2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Нормален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65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6" style:parent-style-name="Нормален" style:family="paragraph">
      <style:paragraph-properties fo:text-align="justify" fo:margin-bottom="0.1666in" fo:text-indent="0.4902in"/>
    </style:style>
    <style:style style:name="T267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74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5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6" style:parent-style-name="Нормален" style:family="paragraph">
      <style:paragraph-properties fo:margin-bottom="0in"/>
    </style:style>
    <style:style style:name="T2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ОБЩИНСКИ <text:s/>СЪВЕТ <text:s/>АЛФАТАР, <text:s/>ОБЛАСТ <text:s/>СИЛИСТРА</text:span></text:p>
      <text:p text:style-name="P5"><text:span text:style-name="T6">7570 гр. Алфатар,<text:s/></text:span><text:span text:style-name="T7">ул</text:span><text:span text:style-name="T8">.”Йордан Петров”№6, тел. 086 811 634</text:span></text:p>
      <text:p text:style-name="P9"><text:span text:style-name="T10">e-mail: ob</text:span><text:span text:style-name="T11">s.</text:span><text:span text:style-name="T12">alfa</text:span><text:span text:style-name="T13">tar</text:span><text:span text:style-name="T14">@abv.bg</text:span></text:p>
      <text:p text:style-name="Нормален"/>
      <text:p text:style-name="Заглавие"><text:span text:style-name="T15">ОТЧЕТ</text:span></text:p>
      <text:p text:style-name="P16">за дейността на Общински съвет – Алфатар и неговите комисии</text:p>
      <text:p text:style-name="P17"><text:span text:style-name="T18">за периода 01.</text:span><text:span text:style-name="T19">0</text:span><text:span text:style-name="T20">7.202</text:span><text:span text:style-name="T21">5</text:span><text:span text:style-name="T22"><text:s/>г. – 31</text:span><text:span text:style-name="T23">.</text:span><text:span text:style-name="T24">12.202</text:span><text:span text:style-name="T25">5</text:span><text:span text:style-name="T26"><text:s/>г.</text:span></text:p>
      <text:p text:style-name="P27"/>
      <text:p text:style-name="P28">от Елис Талят – Мустафа - Председател на Общински съвет – Алфатар</text:p>
      <text:p text:style-name="P29"/>
      <text:p text:style-name="P30"/>
      <text:p text:style-name="P31"><text:s text:c="11"/>УВАЖАЕМИ КОЛЕГИ ОБЩИНСКИ СЪВЕТНИЦИ, ДАМИ И ГОСПОДА,</text:p>
      <text:p text:style-name="P32"/>
      <text:p text:style-name="P33"><text:span text:style-name="T34"><text:s text:c="10"/></text:span><text:span text:style-name="T35">Дейността на общинските съвети, като органи на местното самоуправление се осъществява съгласно Конституцията на Република България, Закона за местното самоуправление и местната администрация, действащото законодателство и е съобразена с Европейската харта за местно самоуправление.</text:span></text:p>
      <text:p text:style-name="P36"><text:span text:style-name="T37"><text:s text:c="10"/>Съгласно чл.27, ал.6 от Закона за местното самоуправление и местната администрация внасям за разглеждане Oтчет за работата и дейността на Oбщински съвет – Алфатар и на неговите комисии за периода 01.07.202</text:span><text:span text:style-name="T38">5</text:span><text:span text:style-name="T39"><text:s/>г. – 31.12.202</text:span><text:span text:style-name="T40">5</text:span><text:span text:style-name="T41"><text:s/>г.</text:span></text:p>
      <text:p text:style-name="P42"><text:span text:style-name="T43"><text:s text:c="10"/></text:span><text:span text:style-name="T44">От началото на месец юли до края на месец декември Общински съвет - Алфатар е провел общо 4 редовни заседания на датите</text:span><text:span text:style-name="T45"><text:s/>–<text:s/></text:span><text:span text:style-name="T46">26</text:span><text:span text:style-name="T47">.0</text:span><text:span text:style-name="T48">9</text:span><text:span text:style-name="T49">.202</text:span><text:span text:style-name="T50">5</text:span><text:span text:style-name="T51"><text:s/>г.;<text:s/></text:span><text:span text:style-name="T52">31</text:span><text:span text:style-name="T53">.</text:span><text:span text:style-name="T54">10</text:span><text:span text:style-name="T55">.202</text:span><text:span text:style-name="T56">5</text:span><text:span text:style-name="T57"><text:s/>г.; 2</text:span><text:span text:style-name="T58">7</text:span><text:span text:style-name="T59">.11.202</text:span><text:span text:style-name="T60">5</text:span><text:span text:style-name="T61"><text:s/>г.;<text:s/></text:span><text:span text:style-name="T62">30</text:span><text:span text:style-name="T63">.12.202</text:span><text:span text:style-name="T64">5</text:span><text:span text:style-name="T65"><text:s/>г.<text:s/></text:span><text:span text:style-name="T66">Д</text:span><text:span text:style-name="T67">невният ред, материалите за заседание,</text:span><text:span text:style-name="T68"><text:s/>Протоколите и приетите решения от всяко заседание на<text:s/></text:span><text:span text:style-name="T69">Общински съвет и на<text:s/></text:span><text:span text:style-name="T70">постоянните комисии се публикува</text:span><text:span text:style-name="T71">т</text:span><text:span text:style-name="T72"><text:s/>на интернет страницата на Община Алфатар в раздел Общински съвет.</text:span><text:span text:style-name="T73"><text:s/>Всички<text:s/></text:span><text:span text:style-name="T74">заседания на съвета са били открити и</text:span><text:span text:style-name="T75"><text:s/>сa излъчвани в реално време в интернет.</text:span></text:p>
      <text:p text:style-name="P76"><text:span text:style-name="T77"><text:s text:c="9"/></text:span><text:span text:style-name="T78">Общински съвет – Алфатар е приел общо за периода 4</text:span><text:span text:style-name="T79">6</text:span><text:span text:style-name="T80"><text:s/>решения</text:span><text:span text:style-name="T81">, които съгласно чл.22, ал.1 от ЗМСМА са изпратени до Кмета на Общината, Областния управител, Районна прокуратура в 7-дневен срок от приемането им и са качени на интернет страницата на общината:<text:s/></text:span><text:span text:style-name="T82">alfatar.egov.bg</text:span><text:span text:style-name="T83">.</text:span><text:span text:style-name="T84"><text:s/></text:span><text:span text:style-name="T85">За периода н</text:span><text:span text:style-name="T86">яма върнати решения.</text:span><text:span text:style-name="T87"><text:s/></text:span></text:p>
      <text:p text:style-name="P88"><text:span text:style-name="T89"><text:s text:c="9"/></text:span><text:span text:style-name="T90">Дейността на постоянните комисии през отчетения период се осъществява на основание чл.49 и чл.50 от ЗМСМА и в съответствие с Правилника за организацията и дейността на ОбС, неговите комисии и взаимодействието му с общинската<text:s/></text:span><text:soft-page-break/><text:span text:style-name="T91">администрация. Присъствието и работата на общинските съветници на сесии на Общински съвет е много добро, както и на заседания на постоянните комисии.</text:span></text:p>
      <text:p text:style-name="P92"><text:span text:style-name="T93"><text:s text:c="3"/></text:span><text:span text:style-name="T94"><text:s text:c="3"/>На основание чл. 21, ал. 1, т. 23 и чл. 27, ал. 6 от ЗМСМА</text:span><text:span text:style-name="T95"><text:s/>и във връзка с чл.17, ал.5 от<text:s/></text:span><text:span text:style-name="T96">Правилника за организацията и дейността на общинския съвет, неговите комисии и взаимодействието му с общинската администрация, предлагам Общински съвет – Алфатар да вземе следното:</text:span></text:p>
      <text:p text:style-name="P97"><text:span text:style-name="T98">РЕШЕНИЕ:</text:span></text:p>
      <text:list text:style-name="LFO1" text:continue-numbering="true">
        <text:list-item>
          <text:p text:style-name="P99"><text:span text:style-name="T100">Приема отчет за работата и дейността на Общински съвет - Алфатар и комисиите към него за периода 01.07.202</text:span><text:span text:style-name="T101">5</text:span><text:span text:style-name="T102"><text:s/>г. – 31.12.202</text:span><text:span text:style-name="T103">5</text:span><text:span text:style-name="T104"><text:s/>г.</text:span></text:p>
        </text:list-item>
      </text:list>
      <text:p text:style-name="P105"/>
      <text:p text:style-name="P106"/>
      <text:p text:style-name="P107"/>
      <text:p text:style-name="P108"><text:span text:style-name="T109"><text:s text:c="92"/>ПРЕДСЕДАТЕЛ на ОбС:<text:s/></text:span><text:span text:style-name="T110">/П/</text:span></text:p>
      <text:p text:style-name="P111"><text:s text:c="93"/>/ЕЛИС ТАЛЯТ - МУСТАФА/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112">Приложение</text:p>
      <text:p text:style-name="P113"/>
      <text:p text:style-name="P114">О Т Ч Е Т</text:p>
      <text:p text:style-name="P115">ЗА ДЕЙНОСТТА НА ОБЩИНСКИ СЪВЕТ – АЛФАТАР</text:p>
      <text:p text:style-name="P116">И НЕГОВИТЕ КОМИСИИ ЗА ПЕРИОДА</text:p>
      <text:p text:style-name="P117"><text:span text:style-name="T118">от 01.07.202</text:span><text:span text:style-name="T119">5</text:span><text:span text:style-name="T120"><text:s/>г. до 31.12.202</text:span><text:span text:style-name="T121">5</text:span><text:span text:style-name="T122"><text:s/>г.</text:span></text:p>
      <text:p text:style-name="P123"/>
      <text:p text:style-name="P124"/>
      <text:p text:style-name="P125"><text:span text:style-name="T126"><text:s text:c="11"/></text:span><text:span text:style-name="T127">В правомощията си и на основание чл. 21 от ЗМСМА Общински съвет – Алфатар на своите заседания прие:</text:span></text:p>
      <text:p text:style-name="P128"/>
      <text:p text:style-name="P129"><text:span text:style-name="T130">По ПРОТОКОЛ №</text:span><text:span text:style-name="T131">23</text:span><text:span text:style-name="T132">/</text:span><text:span text:style-name="T133">26</text:span><text:span text:style-name="T134">.0</text:span><text:span text:style-name="T135">9</text:span><text:span text:style-name="T136">.202</text:span><text:span text:style-name="T137">5</text:span><text:span text:style-name="T138"><text:s/>г.,</text:span><text:span text:style-name="T139"><text:s/>Решения №203 - №217, от които:</text:span><text:span text:style-name="T140"><text:s/></text:span></text:p>
      <text:list text:style-name="LFO2" text:continue-numbering="true">
        <text:list-item>
          <text:p text:style-name="P141"><text:span text:style-name="T142">Определяне на ОУ<text:s/></text:span><text:span text:style-name="T143">„Христо Ботев” – гр.Алфатар за средищно училище и даване на съгласие Община Алфатар да внесе предложение в Министерството на образованието и науката за включване на ОУ „Христо Ботев” – гр.Алфатар в Списъка на средищните детски градини и училища.</text:span></text:p>
        </text:list-item>
        <text:list-item>
          <text:p text:style-name="P144">Определяне на ДГ „Щастливо детство”, гр.Алфатар за средищна детска градина и даване на съгласие Община Алфатар да внесе предложение в Министерство на образованието и науката за включване на ДГ „Щастливо детство”, гр.Алфатар в Списъка на средищните детски градини и училища.</text:p>
        </text:list-item>
        <text:list-item>
          <text:p text:style-name="P145">Приемане на Годишен план за развитие на социалните услуги в община Алфатар за 2026 г.</text:p>
        </text:list-item>
        <text:list-item>
          <text:p text:style-name="P146">Касово изпълнение на бюджета и отчет за сметки на средствата от ЕС на Община Алфатар към 30.06.2025 г.</text:p>
        </text:list-item>
        <text:list-item>
          <text:p text:style-name="P147"><text:span text:style-name="T148">Допълнение на Програма за придобиване, управление и разпореждане с имоти <text:s/>и вещи общинска собственост на Община Алфатар през 2025 г. – разпореждане с ПИ №81712.5.68 по КККР за неурбанизираната <text:s/>територия на с.Чуковец.</text:span></text:p>
        </text:list-item>
        <text:list-item>
          <text:p text:style-name="P149">Допълване на Програма за придобиване, управление и разпореждане с имоти <text:s/>и вещи общинска собственост на Община Алфатар през 2025 г. – разпореждане с ПИ №81712.5.71 и №81712.3.84 <text:s/>по КККР за неурбанизираната <text:s/>територия на с.Чуковец.</text:p>
        </text:list-item>
        <text:list-item>
          <text:p text:style-name="P150"><text:span text:style-name="T151">Предоставяне под наем на сграда с идентификатор 00415.503.1367.1 по КККР на гр.Алфатар, с площ 130,00 кв.м., с адрес: гр.Алфатар, за магазин за хранителни и битови стоки.</text:span></text:p>
        </text:list-item>
        <text:list-item>
          <text:p text:style-name="P152"><text:span text:style-name="T153">Отчет за дейността на Общински съвет – Алфатар и неговите комисии за периода 01.01.2025 г. – 30.06.2025 г.</text:span></text:p>
        </text:list-item>
        <text:list-item>
          <text:p text:style-name="P154"><text:span text:style-name="T155">План за работата на Общински съвет – Алфатар за тримесечието октомври – ноември – декември на 2025 г.</text:span></text:p>
        </text:list-item>
        <text:list-item>
          <text:p text:style-name="P156"><text:span text:style-name="T157">Допълнение на<text:s/></text:span><text:span text:style-name="T158">Програма за придобиване, управление и разпореждане с имоти и вещи общинска собственост на община Алфатар през 2025 г. - разпореждане с<text:s/></text:span><text:span text:style-name="T159">ПИ</text:span><text:span text:style-name="T160"><text:s/>№81712.</text:span><text:span text:style-name="T161">2.42</text:span><text:span text:style-name="T162"><text:s/>по КККР за неурбанизираната територия на</text:span><text:span text:style-name="T163"><text:s/>с.Чуковец</text:span><text:span text:style-name="T164">.</text:span></text:p>
        </text:list-item>
        <text:list-item>
          <text:p text:style-name="P165"><text:span text:style-name="T166">Допълнение на<text:s/></text:span><text:span text:style-name="T167">Програма за придобиване, управление и разпореждане с имоти и вещи общинска собственост на община Алфатар през 2025 г. за<text:s/></text:span><text:span text:style-name="T168">продажба на част от стара, непрокарана улица в с. Васил Левски, с приблизителна площ от 207,00 кв.м., по реда на чл.15, ал.3 от Закона за устройство на територията.<text:s/></text:span></text:p>
        </text:list-item>
        <text:list-item>
          <text:p text:style-name="P169">Допълване на програма за управление и разпореждане с имоти и вещи общинска собственост на община Алфатар през 2025 г. – включване на имоти от ОПФ, които<text:s/><text:soft-page-break/>могат да се отдават под наем без търг като маломерни имоти или като земи, които не са били използвани две или повече стопански години и/или чрез публичен търг за отглеждане на едногодишни земеделски култури.</text:p>
        </text:list-item>
        <text:list-item>
          <text:p text:style-name="P170"><text:span text:style-name="T171">Одобряване на изработен проект за изменение на подробен устройствен план – план за регулация (ИПУП-ПР) за</text:span><text:span text:style-name="T172"><text:s/></text:span><text:span text:style-name="T173">УПИ<text:s/></text:span><text:span text:style-name="T174">I-</text:span><text:span text:style-name="T175">1514, кв.104, УПИ</text:span><text:span text:style-name="T176"><text:s/>III</text:span><text:span text:style-name="T177">-1096, кв.102 и изменение на част от улична регулация от ос.т.262 до ос.т.266 по плана на град Алфатар, община Алфатар.</text:span></text:p>
        </text:list-item>
      </text:list>
      <text:p text:style-name="P178"/>
      <text:p text:style-name="P179"><text:span text:style-name="T180">По ПРОТОКОЛ №</text:span><text:span text:style-name="T181">24</text:span><text:span text:style-name="T182">/31.10.202</text:span><text:span text:style-name="T183">5</text:span><text:span text:style-name="T184"><text:s/>г.,</text:span><text:span text:style-name="T185"><text:s/>Решения №218 - №230, от които:</text:span><text:span text:style-name="T186"><text:s/></text:span></text:p>
      <text:list text:style-name="LFO3" text:continue-numbering="true">
        <text:list-item>
          <text:p text:style-name="P187"><text:span text:style-name="T188">Поставяне на бюст – паметник на Христо Ботев в поземлен имот с идентификатор №00415.502.652 по КККР на гр.Алфатар, ПОС.</text:span></text:p>
        </text:list-item>
        <text:list-item>
          <text:p text:style-name="P189">Актуализиране на поименния списък на служителите имащи право на транспортни разходи.</text:p>
        </text:list-item>
        <text:list-item>
          <text:p text:style-name="P190">Допълнение на „Програма за придобиване, управление и разпореждане с имоти и вещи общинска собственост на Община Алфатар през 2025 г.” – разпореждане с ПИ №00240.60.236 по КККР за неурбанизираната територия на с.Алеково.</text:p>
        </text:list-item>
        <text:list-item>
          <text:p text:style-name="P191">Допълване на „Програма за придобиване, управление и разпореждане с имоти и вещи общинска собственост на Община Алфатар за 2025 г.” – отдаване под наем на поземлен имот с идентификатор №00415.502.664 по КККР на гр.Алфатар.</text:p>
        </text:list-item>
        <text:list-item>
          <text:p text:style-name="P192">Допълване на „Програма за придобиване, управление и разпореждане с имоти и вещи общинска собственост на Община Алфатар през 2025 г.” – включване на имот/и по КККР за неурбанизираната територия на с.Чуковец за отдаване под наем.</text:p>
        </text:list-item>
        <text:list-item>
          <text:p text:style-name="P193">Допълнение на „Програма за придобиване, управление и разпореждане с имоти и вещи общинска собственост на Община Алфатар през 2025 г.” – разпореждане с ПИ №81712.7.56 по КККР за неурбанизираната територия на с.Чуковец.</text:p>
        </text:list-item>
        <text:list-item>
          <text:p text:style-name="P194">Определяне на позицията и мандата на представителя на Община Алфатар в извънредно, неприсъствено, общо събрание на Асоциацията по ВиК – Силистра.</text:p>
        </text:list-item>
        <text:list-item>
          <text:p text:style-name="P195"><text:span text:style-name="T196">Създаване на Временна комисия за изготвяне на проект на „Етичен кодекс на общинските съветници в Общински съвет – Алфатар”.</text:span></text:p>
        </text:list-item>
        <text:list-item>
          <text:p text:style-name="P197"><text:span text:style-name="T198">Приемане на дарение от физически лица - 73 кв.м,</text:span><text:span text:style-name="T199"><text:s/></text:span><text:span text:style-name="T200">част от собствения им имот с идентификатор 00415.501.1144 по КККР на гр. Алфатар, в съответствие с одобрен проект за Изменение на ПУП-ПР за УПИІ-144 и УПИ ІІ-1144, кв.90 по КРП на гр.Алфатар, съответстващ на поземлен имот с проектен идентификатор 00415.501.3 по КККР на гр.Алфатар с площ 73 кв.м, съгласно внесен проект за изменение на КККР, с ТПТ Урбанизирана, НТП За второстепенна улица.</text:span></text:p>
        </text:list-item>
        <text:list-item>
          <text:p text:style-name="P201"><text:span text:style-name="T202">Допълнение на<text:s/></text:span><text:span text:style-name="T203">Програма за придобиване, управление и разпореждане с имоти и вещи общинска собственост на община Алфатар през 2025 г. - разпореждане с</text:span><text:span text:style-name="T204"><text:s/></text:span><text:span text:style-name="T205">ПИ №81712.</text:span><text:span text:style-name="T206">5.78</text:span><text:span text:style-name="T207"><text:s/>по КККР за неурбанизираната територия на</text:span><text:span text:style-name="T208"><text:s/>с.Чуковец</text:span><text:span text:style-name="T209">.</text:span></text:p>
        </text:list-item>
        <text:list-item>
          <text:p text:style-name="P210">Предоставяне под наем на сграда с идентификатор 00415.502.736.1 по КККР на гр. Алфатар, със ЗП от 48,00 кв.м., с адрес: гр. Алфатар, за битови услуги – ремонт на ел. уреди.</text:p>
        </text:list-item>
      </text:list>
      <text:p text:style-name="P211"/>
      <text:p text:style-name="P212"><text:span text:style-name="T213">По ПРОТОКОЛ №</text:span><text:span text:style-name="T214">25</text:span><text:span text:style-name="T215">/27.11.202</text:span><text:span text:style-name="T216">5</text:span><text:span text:style-name="T217"><text:s/>г.,</text:span><text:span text:style-name="T218"><text:s/>Решения №231 - №235, от които:</text:span><text:span text:style-name="T219"><text:s/></text:span></text:p>
      <text:list text:style-name="LFO4" text:continue-numbering="true">
        <text:list-item>
          <text:p text:style-name="P220">Промяна в поименния списък за капиталови разходи за 2025 г.</text:p>
        </text:list-item>
        <text:list-item>
          <text:p text:style-name="P221"><text:span text:style-name="T222">Отдаване под наем на имоти от ОПФ в неурбанизираната територия на с.Алеково чрез публичен търг или без търг – като неизползвани имоти две и повече години.</text:span></text:p>
        </text:list-item>
        <text:list-item>
          <text:p text:style-name="P223"><text:span text:style-name="T224">Приемане на отчет за изпълнение на Програма за енергийна ефективност на Община Алфатар за периода 2025 – 2029 г., през 2025 г.</text:span></text:p>
        </text:list-item>
        <text:list-item>
          <text:p text:style-name="P225">Отчитане и приемане на инвестиции, извършени от „Водоснабдяване и канализация” ООД – Силистра за 2025 година, като част от договора с Асоциацията по водоснабдяване и канализация на обособена територия, обслужвана от „Водоснабдяване и канализация” ООД – Силистра.</text:p>
        </text:list-item>
      </text:list>
      <text:p text:style-name="P226"/>
      <text:p text:style-name="P227"><text:span text:style-name="T228">По ПРОТОКОЛ №</text:span><text:span text:style-name="T229">26</text:span><text:span text:style-name="T230">/30.12.202</text:span><text:span text:style-name="T231">5</text:span><text:span text:style-name="T232"><text:s/>г.,</text:span><text:span text:style-name="T233"><text:s/>Решения №236 - №248, от които:</text:span><text:span text:style-name="T234"><text:s/></text:span></text:p>
      <text:list text:style-name="LFO5" text:continue-numbering="true">
        <text:list-item>
          <text:p text:style-name="P235"><text:span text:style-name="T236">Касово изпълнение на бюджета и отчет за сметки на средствата от ЕС на Община Алфатар към 31.12.2024 г.</text:span><text:s/></text:p>
        </text:list-item>
        <text:list-item>
          <text:p text:style-name="P237"><text:span text:style-name="T238">Приемане отчета за приходите и разходите от таксата за битови отпадъци за 2025 г. и План – сметка за приходите и разходите от таксата за битови отпадъци за 2026 г. за Община Алфатар.</text:span></text:p>
        </text:list-item>
        <text:list-item>
          <text:p text:style-name="P239"><text:span text:style-name="T240">Промяна в поименния списък за капиталови разходи за 2025 г.</text:span></text:p>
        </text:list-item>
        <text:list-item>
          <text:p text:style-name="P241"><text:span text:style-name="T242">Мотивирано искане от ОС „Земеделие” гр.Силистра, офис Алфатар по реда на чл.45д и чл.45ж от ППСЗПЗЗ, в изпълнение на влязло в сила решение №159/23.04.1997 г. на РС-Силистра по гр.д. №1270/1996 г. по описа на съда за предоставяне на земи от Общинския поземлен фонд в землището на с.Кутловица.</text:span></text:p>
        </text:list-item>
        <text:list-item>
          <text:p text:style-name="P243"><text:span text:style-name="T244">Допълване на „Програма за придобиване, управление и разпореждане с имоти и вещи – общинска собственост на община Алфатар за 2025 година” – отдаване под наем на УПИ<text:s/></text:span><text:span text:style-name="T245">I</text:span><text:span text:style-name="T246">-210, кв.11а по РП на с.Цар Асен.</text:span></text:p>
        </text:list-item>
        <text:list-item>
          <text:p text:style-name="P247">Допълнение на „Програма за придобиване, управление и разпореждане с имоти и вещи – общинска собственост на община Алфатар за 2025 година” – за продажба на част от стара, непрокарана улица в с.Алеково, с приблизителна площ от 50,00 кв.м. по реда на чл.15, ал.3 от Закона за устройство на територията.</text:p>
        </text:list-item>
        <text:list-item>
          <text:p text:style-name="P248"><text:span text:style-name="T249">Допълване на „Програма за придобиване, управление и разпореждане с имоти и вещи – общинска собственост на община Алфатар за 2025 година” – отдаване под наем на УПИ<text:s/></text:span><text:span text:style-name="T250">IV</text:span><text:span text:style-name="T251">-</text:span><text:span text:style-name="T252">99</text:span><text:span text:style-name="T253">, кв.1</text:span><text:span text:style-name="T254">6</text:span><text:span text:style-name="T255"><text:s/>по РКП на с.Алеково.</text:span></text:p>
        </text:list-item>
        <text:list-item>
          <text:p text:style-name="P256"><text:span text:style-name="T257">Изменение и допълнение на Наредба за определяне и администриране на местните такси и цени на услуги на територията на Община Алфатар.</text:span></text:p>
        </text:list-item>
        <text:list-item>
          <text:p text:style-name="P258"><text:span text:style-name="T259">Определяне на сградите - частна общинска собственост, подлежащи на задължително застраховане през 2026 г.</text:span></text:p>
        </text:list-item>
        <text:list-item>
          <text:p text:style-name="P260"><text:span text:style-name="T261">Приемане на Общински календар за по – важните културно – исторически прояви и събития през 2026 г. в Община Алфатар.</text:span></text:p>
        </text:list-item>
        <text:list-item>
          <text:p text:style-name="P262"><text:span text:style-name="T263">Актуализация на бюджета на Община Алфатар и за сметки на средствата от ЕС към 23.12.2025 г.</text:span><text:s/></text:p>
        </text:list-item>
      </text:list>
      <text:p text:style-name="P264"/>
      <text:p text:style-name="P265"><text:s/></text:p>
      <text:p text:style-name="P266"><text:span text:style-name="T267">Настоящият отчет е приет с Решение №</text:span><text:span text:style-name="T268">… <text:s/></text:span><text:span text:style-name="T269">по Протокол №</text:span><text:span text:style-name="T270">…<text:s/></text:span><text:span text:style-name="T271">от</text:span><text:span text:style-name="T272"><text:s/>……<text:s/></text:span><text:span text:style-name="T273">година на Общински съвет – Алфатар.</text:span></text:p>
      <text:p text:style-name="P274">С уважение,</text:p>
      <text:p text:style-name="P275">Елис Талят – Мустафа<text:s text:c="7"/></text:p>
      <text:p text:style-name="P276"><text:span text:style-name="T277">Председател на ОбС - Алфата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Заглавие" style:display-name="Заглавие" style:family="paragraph" style:parent-style-name="Нормален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6pt"/>
    </style:style>
    <style:style style:name="Интензивноакцентиран" style:display-name="Интензивно акцентиран" style:family="text" style:parent-style-name="Шрифтнаабзацапоподразбиране">
      <style:text-properties fo:font-weight="bold" style:font-weight-asian="bold" style:font-weight-complex="bold" fo:font-style="italic" style:font-style-asian="italic" style:font-style-complex="italic" fo:color="#4F81BD"/>
    </style:style>
    <style:style style:name="Подзаглавие" style:display-name="Подзаглавие" style:family="paragraph" style:parent-style-name="Нормален" style:next-style-name="Нормален">
      <style:paragraph-properties fo:margin-bottom="0in" fo:line-height="100%"/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Заглавие2Знак" style:display-name="Заглавие 2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text-align="justify" fo:margin-top="0.0833in" fo:margin-bottom="0.0833in" fo:line-height="150%"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tyle="italic" style:font-style-asian="italic" style:font-style-complex="italic" fo:font-size="12pt" style:font-size-asian="12pt" style:font-size-complex="12pt" style:language-asian="en" style:country-asian="US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style:font-name="Times New Roman" style:font-name-complex="Times New Roman" fo:hyphenate="false"/>
    </style:style>
    <style:style style:name="Безразредка" style:display-name="Без разредка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ОбС</meta:initial-creator>
    <dc:creator>ОбС</dc:creator>
    <meta:creation-date>2026-02-20T11:37:00Z</meta:creation-date>
    <dc:date>2026-02-20T11:37:00Z</dc:date>
    <meta:print-date>2026-02-20T12:42:00Z</meta:print-date>
    <meta:template xlink:href="Normal" xlink:type="simple"/>
    <meta:editing-cycles>2</meta:editing-cycles>
    <meta:editing-duration>-PT259020S</meta:editing-duration>
    <meta:document-statistic meta:page-count="5" meta:paragraph-count="21" meta:word-count="1597" meta:character-count="10680" meta:row-count="75" meta:non-whitespace-character-count="9104"/>
  </office:meta>
</office:document-meta>
</file>