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paragraph-properties fo:text-align="center" fo:margin-bottom="0in" fo:line-height="100%" fo:margin-right="-0.059in" fo:text-indent="0.393in"/>
    </style:style>
    <style:style style:name="T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Нормален" style:family="paragraph">
      <style:paragraph-properties fo:text-align="center" fo:margin-bottom="0in" fo:line-height="100%" fo:margin-right="-0.059in" fo:text-indent="0.393in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Интензивноакцентиран" style:family="text">
      <style:text-properties fo:font-weight="normal" style:font-weight-asian="normal" fo:font-style="normal" style:font-style-asian="normal" fo:color="#000000" fo:font-size="28pt" style:font-size-asian="28pt" style:font-size-complex="28pt"/>
    </style:style>
    <style:style style:name="P15" style:parent-style-name="Нормален" style:family="paragraph">
      <style:paragraph-properties fo:text-align="center" fo:margin-bottom="0.0833in"/>
      <style:text-properties style:font-name="Times New Roman" style:font-name-complex="Times New Roman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.0833in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.0833in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center" fo:margin-bottom="0.0833in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.0833in"/>
      <style:text-properties style:font-name="Times New Roman" style:font-name-complex="Times New Roman" fo:font-size="12pt" style:font-size-asian="12pt" style:font-size-complex="12pt"/>
    </style:style>
    <style:style style:name="P29" style:parent-style-name="Подзаглавие" style:family="paragraph">
      <style:paragraph-properties fo:text-align="center" fo:margin-bottom="0.0833in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0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color="#000000"/>
    </style:style>
    <style:style style:name="P31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7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8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51" style:parent-style-name="Шрифтнаабзацапоподразбиране" style:family="text">
      <style:text-properties style:font-name="Times New Roman" style:font-name-complex="Times New Roman"/>
    </style:style>
    <style:style style:name="T52" style:parent-style-name="Шрифтнаабзацапоподразбиране" style:family="text">
      <style:text-properties style:font-name="Times New Roman" style:font-name-complex="Times New Roman"/>
    </style:style>
    <style:style style:name="T53" style:parent-style-name="Шрифтнаабзацапоподразбиране" style:family="text">
      <style:text-properties style:font-name="Times New Roman" style:font-name-complex="Times New Roman"/>
    </style:style>
    <style:style style:name="T54" style:parent-style-name="Шрифтнаабзацапоподразбиране" style:family="text">
      <style:text-properties style:font-name="Times New Roman" style:font-name-complex="Times New Roman"/>
    </style:style>
    <style:style style:name="T55" style:parent-style-name="Шрифтнаабзацапоподразбиране" style:family="text">
      <style:text-properties style:font-name="Times New Roman" style:font-name-complex="Times New Roman"/>
    </style:style>
    <style:style style:name="T56" style:parent-style-name="Шрифтнаабзацапоподразбиране" style:family="text">
      <style:text-properties style:font-name="Times New Roman" style:font-name-complex="Times New Roman"/>
    </style:style>
    <style:style style:name="T57" style:parent-style-name="Шрифтнаабзацапоподразбиране" style:family="text">
      <style:text-properties style:font-name="Times New Roman" style:font-name-complex="Times New Roman"/>
    </style:style>
    <style:style style:name="T58" style:parent-style-name="Шрифтнаабзацапоподразбиране" style:family="text">
      <style:text-properties style:font-name="Times New Roman" style:font-name-complex="Times New Roman"/>
    </style:style>
    <style:style style:name="T59" style:parent-style-name="Шрифтнаабзацапоподразбиране" style:family="text">
      <style:text-properties style:font-name="Times New Roman" style:font-name-complex="Times New Roman"/>
    </style:style>
    <style:style style:name="T60" style:parent-style-name="Шрифтнаабзацапоподразбиране" style:family="text">
      <style:text-properties style:font-name="Times New Roman" style:font-name-complex="Times New Roman"/>
    </style:style>
    <style:style style:name="T61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62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63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64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65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66" style:parent-style-name="Шрифтнаабзацапоподразбиране" style:family="text">
      <style:text-properties style:font-name="Times New Roman" style:font-name-complex="Times New Roman"/>
    </style:style>
    <style:style style:name="T67" style:parent-style-name="Шрифтнаабзацапоподразбиране" style:family="text">
      <style:text-properties style:font-name="Times New Roman" style:font-name-complex="Times New Roman"/>
    </style:style>
    <style:style style:name="T68" style:parent-style-name="Шрифтнаабзацапоподразбиране" style:family="text">
      <style:text-properties style:font-name="Times New Roman" style:font-name-complex="Times New Roman"/>
    </style:style>
    <style:style style:name="T69" style:parent-style-name="Шрифтнаабзацапоподразбиране" style:family="text">
      <style:text-properties style:font-name="Times New Roman" style:font-name-complex="Times New Roman"/>
    </style:style>
    <style:style style:name="T70" style:parent-style-name="Шрифтнаабзацапоподразбиране" style:family="text">
      <style:text-properties style:font-name="Times New Roman" style:font-name-complex="Times New Roman"/>
    </style:style>
    <style:style style:name="T71" style:parent-style-name="Шрифтнаабзацапоподразбиране" style:family="text">
      <style:text-properties style:font-name="Times New Roman" style:font-name-complex="Times New Roman"/>
    </style:style>
    <style:style style:name="T72" style:parent-style-name="Шрифтнаабзацапоподразбиране" style:family="text">
      <style:text-properties style:font-name="Times New Roman" style:font-name-complex="Times New Roman"/>
    </style:style>
    <style:style style:name="T73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5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6" style:parent-style-name="Шрифтнаабзацапоподразбиране" style:family="text">
      <style:text-properties style:font-name="Arial" style:font-name-complex="Arial" fo:color="#006621" fo:background-color="#FFFFFF"/>
    </style:style>
    <style:style style:name="P77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78" style:parent-style-name="Шрифтнаабзацапоподразбиране" style:family="text">
      <style:text-properties style:font-name="Times New Roman" style:font-name-complex="Times New Roman"/>
    </style:style>
    <style:style style:name="T79" style:parent-style-name="Шрифтнаабзацапоподразбиране" style:family="text">
      <style:text-properties style:font-name="Times New Roman" style:font-name-complex="Times New Roman" fo:color="#000000"/>
    </style:style>
    <style:style style:name="T80" style:parent-style-name="Шрифтнаабзацапоподразбиране" style:family="text">
      <style:text-properties style:font-name="Times New Roman" style:font-name-complex="Times New Roman" fo:color="#000000"/>
    </style:style>
    <style:style style:name="T81" style:parent-style-name="Шрифтнаабзацапоподразбиране" style:family="text">
      <style:text-properties style:font-name="Times New Roman" style:font-name-complex="Times New Roman"/>
    </style:style>
    <style:style style:name="P82" style:parent-style-name="Нормален" style:family="paragraph">
      <style:paragraph-properties fo:text-align="justify" fo:margin-bottom="0in" fo:line-height="100%" fo:margin-left="-0.0986in" fo:margin-right="-0.0979in" fo:text-indent="0.0986in">
        <style:tab-stops/>
      </style:paragraph-properties>
    </style:style>
    <style:style style:name="T8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6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7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8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9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90" style:parent-style-name="Нормален" style:family="paragraph">
      <style:paragraph-properties fo:text-align="center" fo:margin-left="-0.0986in" fo:margin-right="-0.0979in" fo:text-indent="0.0986in">
        <style:tab-stops/>
      </style:paragraph-properties>
    </style:style>
    <style:style style:name="T91" style:parent-style-name="Заглавие2Знак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92" style:parent-style-name="Списъкнаабзаци" style:list-style-name="LFO1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7" style:parent-style-name="Нормален" style:family="paragraph">
      <style:paragraph-properties style:text-autospace="none" fo:text-align="end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fo:color="#464646" fo:font-size="12pt" style:font-size-asian="12pt" style:font-size-complex="12pt"/>
    </style:style>
    <style:style style:name="P98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99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0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1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2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3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4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5" style:parent-style-name="Нормален" style:family="paragraph">
      <style:paragraph-properties style:text-autospace="none" fo:text-align="justify" fo:margin-bottom="0in" fo:line-height="100%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P108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09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10" style:parent-style-name="Нормален" style:family="paragraph">
      <style:paragraph-properties style:text-autospace="none" fo:margin-bottom="0in" fo:line-height="100%"/>
    </style:style>
    <style:style style:name="T1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13" style:parent-style-name="Нормален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14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15" style:parent-style-name="Нормален" style:family="paragraph">
      <style:paragraph-properties fo:text-align="justify" fo:margin-bottom="0in" fo:line-height="100%"/>
    </style:style>
    <style:style style:name="T11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Нормален" style:family="paragraph">
      <style:paragraph-properties fo:text-align="justify" fo:margin-bottom="0in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4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P126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27" style:parent-style-name="Нормален" style:family="paragraph">
      <style:paragraph-properties fo:text-align="justify" fo:margin-bottom="0in" fo:line-height="100%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8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39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style:text-autospace="none" fo:text-align="justify" fo:margin-bottom="0in" fo:line-height="100%"/>
    </style:style>
    <style:style style:name="T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57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58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67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7" style:parent-style-name="Нормален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8" style:parent-style-name="Основентекст3" style:family="paragraph">
      <style:text-properties fo:font-size="12pt" style:font-size-asian="12pt"/>
    </style:style>
    <style:style style:name="P179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0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3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8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7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92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Нормален" style:family="paragraph">
      <style:paragraph-properties style:text-autospace="none" fo:text-align="justify" fo:margin-bottom="0in" fo:line-height="100%"/>
    </style:style>
    <style:style style:name="T1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97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198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Нормален" style:family="paragraph">
      <style:paragraph-properties style:text-autospace="none" fo:text-align="justify" fo:margin-bottom="0in" fo:line-height="100%"/>
    </style:style>
    <style:style style:name="T2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03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 fo:line-height="100%"/>
    </style:style>
    <style:style style:name="T2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Нормален" style:family="paragraph">
      <style:paragraph-properties fo:text-align="justify" fo:margin-bottom="0in" fo:line-height="100%"/>
    </style:style>
    <style:style style:name="T2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Нормален" style:family="paragraph">
      <style:paragraph-properties fo:text-align="justify" fo:margin-bottom="0in" fo:line-height="100%"/>
    </style:style>
    <style:style style:name="T2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100%"/>
    </style:style>
    <style:style style:name="T2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Нормален" style:family="paragraph">
      <style:paragraph-properties fo:text-align="justify" fo:margin-bottom="0in" fo:line-height="100%"/>
    </style:style>
    <style:style style:name="T2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Нормален" style:family="paragraph">
      <style:paragraph-properties fo:text-align="justify" fo:margin-bottom="0in" fo:line-height="100%"/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Нормален" style:family="paragraph">
      <style:paragraph-properties fo:text-align="justify" fo:margin-bottom="0in" fo:line-height="100%"/>
    </style:style>
    <style:style style:name="T2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Нормален" style:family="paragraph">
      <style:paragraph-properties fo:text-align="justify" fo:margin-bottom="0in" fo:line-height="100%"/>
    </style:style>
    <style:style style:name="T23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1" style:parent-style-name="Шрифтнаабзацапоподразбиране" style:family="text">
      <style:text-properties fo:language="ru" fo:country="RU"/>
    </style:style>
    <style:style style:name="T2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247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248" style:parent-style-name="Нормален" style:family="paragraph">
      <style:paragraph-properties fo:text-align="justify" fo:margin-bottom="0in" fo:line-height="100%"/>
    </style:style>
    <style:style style:name="T2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5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57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58" style:parent-style-name="Шрифтнаабзацапоподразбиране" style:family="text">
      <style:text-properties fo:color="#000000" fo:language="ru" fo:country="RU"/>
    </style:style>
    <style:style style:name="T25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60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61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62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6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6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75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76" style:parent-style-name="Нормален" style:family="paragraph">
      <style:paragraph-properties fo:text-align="justify"/>
    </style:style>
    <style:style style:name="T277" style:parent-style-name="Шрифтнаабзацапоподразбиране" style:family="text"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92" style:parent-style-name="Default" style:family="paragraph">
      <style:paragraph-properties fo:text-align="justify"/>
    </style:style>
    <style:style style:name="T293" style:parent-style-name="Шрифтнаабзацапоподразбиране" style:family="text">
      <style:text-properties style:language-asian="ar" style:country-asian="SA"/>
    </style:style>
    <style:style style:name="T294" style:parent-style-name="Шрифтнаабзацапоподразбиране" style:family="text">
      <style:text-properties fo:language="ru" fo:country="RU" style:language-asian="ar" style:country-asian="SA"/>
    </style:style>
    <style:style style:name="T295" style:parent-style-name="Шрифтнаабзацапоподразбиране" style:family="text">
      <style:text-properties style:language-asian="ar" style:country-asian="SA"/>
    </style:style>
    <style:style style:name="P296" style:parent-style-name="Нормален" style:family="paragraph">
      <style:paragraph-properties fo:text-align="justify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ентекстЗнак" style:family="text">
      <style:text-properties style:font-name="Times New Roman" fo:color="#000000"/>
    </style:style>
    <style:style style:name="T300" style:parent-style-name="ОсновентекстЗнак" style:family="text">
      <style:text-properties style:font-name="Times New Roman" fo:color="#000000" fo:language="ru" fo:country="RU"/>
    </style:style>
    <style:style style:name="T301" style:parent-style-name="ОсновентекстЗнак" style:family="text">
      <style:text-properties style:font-name="Times New Roman" fo:color="#000000"/>
    </style:style>
    <style:style style:name="T302" style:parent-style-name="ОсновентекстЗнак" style:family="text">
      <style:text-properties style:font-name="Times New Roman" fo:color="#000000" fo:language="ru" fo:country="RU"/>
    </style:style>
    <style:style style:name="T303" style:parent-style-name="ОсновентекстЗнак" style:family="text">
      <style:text-properties style:font-name="Times New Roman" fo:color="#000000"/>
    </style:style>
    <style:style style:name="T3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ОБЩИНСКИ <text:s/>СЪВЕТ <text:s/>АЛФАТАР, <text:s/>ОБЛАСТ <text:s/>СИЛИСТРА</text:span></text:p>
      <text:p text:style-name="P4"><text:span text:style-name="T5">7570 гр. Алфатар,<text:s/></text:span><text:span text:style-name="T6">ул</text:span><text:span text:style-name="T7">.”Йордан Петров”№6, тел. 086 811 634</text:span></text:p>
      <text:p text:style-name="P8"><text:span text:style-name="T9">e-mail: ob</text:span><text:span text:style-name="T10">s.</text:span><text:span text:style-name="T11">alfa</text:span><text:span text:style-name="T12">tar</text:span><text:span text:style-name="T13">@abv.bg</text:span></text:p>
      <text:p text:style-name="Нормален"/>
      <text:p text:style-name="Заглавие"><text:span text:style-name="T14">ОТЧЕТ</text:span></text:p>
      <text:p text:style-name="P15">за дейността на Общински съвет – Алфатар и неговите комисии</text:p>
      <text:p text:style-name="P16"><text:span text:style-name="T17">за периода 07</text:span><text:span text:style-name="T18">.</text:span><text:span text:style-name="T19">11</text:span><text:span text:style-name="T20">.2023</text:span><text:span text:style-name="T21"><text:s/>г. – 30</text:span><text:span text:style-name="T22">.</text:span><text:span text:style-name="T23">06.2024</text:span><text:span text:style-name="T24"><text:s/></text:span><text:span text:style-name="T25">г.</text:span></text:p>
      <text:p text:style-name="P26">от</text:p>
      <text:p text:style-name="P27">Елис Талят – Мустафа - Председател на Общински съвет<text:s/>–<text:s/>Алфатар</text:p>
      <text:p text:style-name="P28"/>
      <text:p text:style-name="P29">УВАЖАЕМИ КОЛЕГИ ОБЩИНСКИ СЪВЕТНИЦИ, ДАМИ И ГОСПОДА,</text:p>
      <text:p text:style-name="P30"><text:s text:c="11"/>Дейността на общинските съвети, като органи на местното самоуправление се осъществява съгласно Конституцията на Република България, Закона за местното самоуправление и местната администрация, действащото законодателство и е съобразена с Европейската харта за местно самоуправление.</text:p>
      <text:p text:style-name="P31"><text:span text:style-name="T32"><text:s text:c="2"/></text:span><text:span text:style-name="T33">Съгласно чл. 27, ал. 6 от Закона за местното самоуправление и местн</text:span><text:span text:style-name="T34">ата администрация и <text:s/>чл.17, ал.</text:span><text:span text:style-name="T35">5 от<text:s/></text:span><text:span text:style-name="T36">Правилника з</text:span><text:span text:style-name="T37">а организацията и дейността на О</text:span><text:span text:style-name="T38">бщинския съвет, неговите комисии и взаимодействието му с общинската администрация</text:span><text:span text:style-name="T39"><text:s/>внасям за разглеждане Oтчет за работата и дейността на Oбщински съвет</text:span><text:span text:style-name="T40"><text:s/>–</text:span><text:span text:style-name="T41"><text:s/>Алфатар и на н</text:span><text:span text:style-name="T42">егови</text:span><text:span text:style-name="T43">те комисии за периода 07.11</text:span><text:span text:style-name="T44">.2023</text:span><text:span text:style-name="T45"><text:s/></text:span><text:span text:style-name="T46">г.</text:span><text:span text:style-name="T47"><text:s/>– 30.06.2024</text:span><text:span text:style-name="T48"><text:s/></text:span><text:span text:style-name="T49">г.</text:span></text:p>
      <text:p text:style-name="P50"><text:span text:style-name="T51"><text:s/></text:span><text:span text:style-name="T52"><text:s/></text:span><text:span text:style-name="T53"><text:s/>За периода от 07.11.2023 г. до</text:span><text:span text:style-name="T54"><text:s/>30.06.2024 г.</text:span><text:span text:style-name="T55"><text:s/></text:span><text:span text:style-name="T56">Об</text:span><text:span text:style-name="T57">щински съвет - Алфатар е провел<text:s/></text:span><text:span text:style-name="T58">1 тържествено заседание, 4</text:span><text:span text:style-name="T59"><text:s/></text:span><text:span text:style-name="T60">редовни<text:s/></text:span><text:span text:style-name="T61">заседания<text:s/></text:span><text:span text:style-name="T62">и 6</text:span><text:span text:style-name="T63"><text:s/>извънр</text:span><text:span text:style-name="T64">едни заседания</text:span><text:span text:style-name="T65">.<text:s/></text:span><text:span text:style-name="T66"><text:s/>В съответствие с прове</text:span><text:span text:style-name="T67">дените заседания са изготвен</text:span><text:span text:style-name="T68">и 11</text:span><text:span text:style-name="T69"><text:s/>протокола. Общински съвет –</text:span><text:span text:style-name="T70"><text:s/>Алфатар<text:s/></text:span><text:span text:style-name="T71">е приел общо за периода 97</text:span><text:span text:style-name="T72"><text:s/>решения</text:span><text:span text:style-name="T73">, които съгласно чл. 22, ал. 1 от ЗМСМА</text:span><text:span text:style-name="T74"><text:s/></text:span><text:span text:style-name="T75"><text:s/>са изпратени до Кмета на Общината, Областния управител, Районна прокуратура в 7-дневен срок от приемането им и са качени на интернет страницата на общината:<text:s/></text:span><text:span text:style-name="T76">alfatar.egov.bg<text:s/></text:span></text:p>
      <text:p text:style-name="P77"><text:span text:style-name="T78"><text:s text:c="7"/></text:span><text:span text:style-name="T79">Дейността на постоянните комисии през отчетния период се осъществява на основание чл. 49 и чл. 50 от ЗМСМА и в съответствие с Правилника за организацията и дейността на ОбС, неговите комисии и взаимодействието му с общинската администрация.<text:s/></text:span><text:span text:style-name="T80">Присъствието и работата на общинските съветници на сесии на ОбС е много добро, както и на заседания на постоянните комисии.<text:s/></text:span><text:span text:style-name="T81">Основната дейност на Общинския съвет се извършва в постоянните комисии, където се обсъждат предложените проекти за решения, както и депозирани в деловодството на Общински съвет писма, заявления и жалби на граждани. Становищата и предложенията на комисиите към Общински съвет подпомагат в последствие вземането на законосъобразни и целесъобразни решения на заседанията на Общински съвет.</text:span></text:p>
      <text:p text:style-name="P82"><text:span text:style-name="T83"><text:s text:c="3"/></text:span><text:span text:style-name="T84">На основание чл. 21, ал. 1, т. 23 и чл. 27, ал. 6 от ЗМСМА и във връзка с чл. 17, ал. 5 от<text:s/></text:span><text:span text:style-name="T85">Правилника за организацията и дейността на общинския съвет, неговите комисии и взаимодействието му с общинската администрация, предлагам Об</text:span><text:span text:style-name="T86">щински съвет -</text:span><text:span text:style-name="T87"><text:s/>Алфатар<text:s/></text:span><text:span text:style-name="T88">да вземе следното</text:span><text:span text:style-name="T89">:</text:span></text:p>
      <text:p text:style-name="P90"><text:span text:style-name="T91">РЕШЕНИЕ:</text:span></text:p>
      <text:list text:style-name="LFO1" text:continue-numbering="true">
        <text:list-item>
          <text:p text:style-name="P92">Приема отчет<text:s/>за работата и дейността на Общински съвет -<text:s/>Алфатар и комисиите към него за<text:s/>периода 07.11.2023 г. – 30.06.2024<text:s/>г.</text:p>
        </text:list-item>
      </text:list>
      <text:p text:style-name="P93"/>
      <text:p text:style-name="P94"/>
      <text:p text:style-name="P95"><text:s text:c="61"/><text:s text:c="25"/><text:s text:c="6"/>ПРЕДСЕДАТЕЛ на ОбС:</text:p>
      <text:p text:style-name="P96"><text:s text:c="90"/><text:s/><text:s text:c="2"/>/ЕЛИС ТАЛЯТ<text:s/>- МУСТАФА/</text:p>
      <text:p text:style-name="Нормален"/>
      <text:p text:style-name="Нормален"/>
      <text:p text:style-name="P97">Приложение</text:p>
      <text:p text:style-name="P98"/>
      <text:p text:style-name="P99">О Т Ч Е Т</text:p>
      <text:p text:style-name="P100">ЗА ДЕЙНОСТТА НА ОБЩИНСКИ СЪВЕТ<text:s/>– АЛФАТАР</text:p>
      <text:p text:style-name="P101">И НЕГОВИТЕ КОМИСИИ ЗА ПЕРИОДА</text:p>
      <text:p text:style-name="P102">от<text:s/>07.11.2023 г. до 30.06.2024 г.</text:p>
      <text:p text:style-name="P103"/>
      <text:p text:style-name="P104"/>
      <text:p text:style-name="P105"><text:span text:style-name="T106"><text:s text:c="11"/></text:span><text:span text:style-name="T107">В правомощията си и на основание чл. 21 от ЗМСМА Общински съвет – Алфатар на своите заседания прие:</text:span></text:p>
      <text:p text:style-name="P108"/>
      <text:p text:style-name="P109"><text:s/>По ПРОТОКОЛ № 1/07.11.2023 г.:</text:p>
      <text:p text:style-name="P110"><text:span text:style-name="T111"><text:s/>-<text:s/></text:span><text:span text:style-name="T112">Избор на Председател на ОбС Алфатар</text:span></text:p>
      <text:p text:style-name="P113"/>
      <text:p text:style-name="P114">По ПРОТОКОЛ №<text:s/>2/21.11.2023 г.:</text:p>
      <text:p text:style-name="P115"><text:span text:style-name="T116"><text:s/>-<text:s/></text:span><text:span text:style-name="T117">Прие</text:span><text:span text:style-name="T118"><text:s/>общинските съветници в състав на постоянните комисии към Общинск</text:span><text:span text:style-name="T119">и съвет - Алфатар и прие<text:s/></text:span><text:span text:style-name="T120">ръководство на постоянните комисии.</text:span></text:p>
      <text:p text:style-name="P121"><text:span text:style-name="T122">-<text:s/></text:span><text:span text:style-name="T123">Определи размер на индивидуална основна месечна заплата на кмет на кметство с. Бистра , община Алфатар.</text:span></text:p>
      <text:p text:style-name="P124">-<text:s/>Прие<text:s/>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p>
      <text:p text:style-name="P125"/>
      <text:p text:style-name="P126">По ПРОТОКОЛ №<text:s/>3/18.12.2023 г.:</text:p>
      <text:p text:style-name="P127"><text:span text:style-name="T128">-<text:s/></text:span><text:span text:style-name="T129">Определи<text:s/></text:span><text:span text:style-name="T130">представител на община Алфатар в Общото събрание на съдружниците на „Водоснабдяване и канализация” ООД гр.Силистра за мандат 2023<text:s/></text:span><text:span text:style-name="T131">–</text:span><text:span text:style-name="T132"><text:s/>2027</text:span></text:p>
      <text:p text:style-name="P133"><text:span text:style-name="T134">-</text:span><text:span text:style-name="T135"><text:s/>Определи позицията на представителя на Община Алфатар в Общо събрание на съдружниците на „Водоснабдяване и канализация” ООД<text:s/></text:span><text:span text:style-name="T136">­– гр. Силистра.</text:span></text:p>
      <text:p text:style-name="P137"/>
      <text:p text:style-name="P138">По ПРОТОКОЛ №<text:s/>4/29.12.2023 г.:</text:p>
      <text:p text:style-name="P139">- Прие отчет за приходите и разходите от таксата за битови отпадъци за 2023 г. и План – сметка за приходите и разходите от таксата за битови отпадъци за 2024 г. за Община Алфатар.</text:p>
      <text:p text:style-name="P140">- Промяна в поименния списък за капиталови разходи за 2023 г. Актуализация на поименния списък за капиталовите разходи за 2023 г.</text:p>
      <text:p text:style-name="P141">- Прие Отчет за изпълнение План – програмата за енергийна ефективност за периода 2020 – 2024 г. и управление на потреблението на енергия на Община Алфатар за 2023 г.</text:p>
      <text:p text:style-name="P142">- Избра делегат и заместник от Община Алфатар, които да участват в Общото събрание на АДО ''Дунав''.</text:p>
      <text:p text:style-name="P143">- Определи упълномощен представител в Асоциация общински гори (АОГ).</text:p>
      <text:p text:style-name="P144">- Одобри проект за изменение на кадастрален план и изменение на подробен устройствен план – план за регулация (ИПУП-ПР) за УПИ XIV-341, УПИ XV-302 и УПИ XVI-302, кв.14 и изменение на улична регулация от</text:p>
      <text:p text:style-name="P145"><text:span text:style-name="T146">ос.т.12а до ос.т.17 по плана на село Васил Левски, община Алфатар.</text:span></text:p>
      <text:p text:style-name="P147">- Допускане изработване на проект за изменение на кадастрален план изменение на подробен устройствен план – план за регулация (ИПУП-ПР) за УПИ XIII-210, кв.3 и изменение на улична регулация от ос.т.22 до ос.т.23 по плана на село Кутловица, община Алфатар.</text:p>
      <text:p text:style-name="P148">- Продажба на част от общинска непрокарана улица в с.Бистра, с приблизителна площ от 120 кв.м. по реда на чл.15, ал.3 от Закона за устройство на територията.</text:p>
      <text:p text:style-name="P149">- Продажба на част от общинска непрокарана улица в с.Чуковец, с приблизителна площ от 45 кв.м. по реда на чл.15, ал.3 от Закона за устройство на територията.</text:p>
      <text:p text:style-name="P150">- Учредяване на право на ползване за устройване на постоянен пчелин в поземлен имот №00415.168.508 по КККР на гр.Алфатар, с площ 1 000 кв.м.</text:p>
      <text:soft-page-break/>
      <text:p text:style-name="P151">- Определяне на представител на Общински съвет – Алфатар в Областния съвет за развитие на Област Силистра.</text:p>
      <text:p text:style-name="P152">- Даване съгласие за членуване в Националната асоциация на председателите на общински съвети в Република България (НАПОС-РБ).</text:p>
      <text:p text:style-name="P153">- Определяне представител на Общински съвет – Алфатар в общото събрание на Националното сдружение на общините в Република България (НСОРБ).</text:p>
      <text:p text:style-name="P154">- План за работата на Общински съвет – Алфатар за тримесечието януари – февруари – март на 2024 г.</text:p>
      <text:p text:style-name="P155">- Актуализация на бюджета на Община Алфатар и за сметки на средствата от ЕС към 20.12.2023 г.</text:p>
      <text:p text:style-name="P156"/>
      <text:p text:style-name="P157">По ПРОТОКОЛ №<text:s/>5/08.01.2024<text:s/>г.:</text:p>
      <text:p text:style-name="P158"><text:span text:style-name="T159">-<text:s/></text:span><text:span text:style-name="T160">Заявка за кандидатстване за безлихвен заем от централния бюджет за финансиране на разходи за окончателно плащане по договор №</text:span><text:span text:style-name="T161">BG06RDNP001-7.001-0011-C01<text:s/></text:span><text:span text:style-name="T162">от 24.01.2022 г. и анекс №</text:span><text:span text:style-name="T163">BG06RDNP001-7.001-0011-C0</text:span><text:span text:style-name="T164">2 от 28.02.2023 г. по подмярка 7.2 „Инвестиции в създаването, подобряването или разширяването на всички видове малка по мащаби инфраструктура” на мярка 7 „Основни услуги и обновяване на селата в селските райони” за Проект „Модернизиране и изграждане на улично осветление със светлодиоден източник в Община Алфатар”, сключен между Община Алфатар и Държавен Фонд „Земеделие”.</text:span></text:p>
      <text:p text:style-name="P165"/>
      <text:p text:style-name="P166">По ПРОТОКОЛ №<text:s/>6/19.02.2024<text:s/>г.:</text:p>
      <text:p text:style-name="P167">- Отчет за работата на общинска администрация по изпълнение на решенията на ОбС – Алфатар от месец януари 2023 г. до месец декември 2023 г.</text:p>
      <text:p text:style-name="P168">- Прие<text:s/>Отчет за дейността на МКБППМН през 2023 година.</text:p>
      <text:p text:style-name="P169">- Прие<text:s/>Аналитична справка за изготвяне на Годишен доклад за младежта за 2023 – 2024 година и Общински план за младежта за 2024 година.</text:p>
      <text:p text:style-name="P170">- Прие<text:s/>Отчет по изпълнение на ''Програма за управление за периода 2019 – 2023 г. съгласно изискванията на чл.44, ал.5 от ЗМСМА'' за 2023 г.</text:p>
      <text:p text:style-name="P171">- Прие<text:s/>Програма за управление на Община Алфатар, мандат 2023 – 2027 година.</text:p>
      <text:p text:style-name="P172">- Прие<text:s/>Общински календар за по-важните културно-исторически прояви и събития през 2024 г. в Община Алфатар.</text:p>
      <text:p text:style-name="P173">- Прие<text:s/>Наредба за издаване на карти за паркиране на превозни средства, управлявани от или превозващи лица с трайни увреждания, на община Алфатар.</text:p>
      <text:p text:style-name="P174">Определяне на сградите-частна общинска собственост, подлежащи на задължително застраховане през 2024 г.</text:p>
      <text:p text:style-name="P175">-<text:s/>Предоставяне под наем на 125 кв.м. част от сграда с идентификатор 00415.502.4079.2 по КККР на гр.Алфатар, с обща ЗП 428 кв.м., с админ. Адрес ул. ''Йордан Петров'' №2, за складова дейност.</text:p>
      <text:p text:style-name="P176">-<text:s/>Предоставяне под наем на 118,5 кв.м. част от сграда №00415.503.1367.1 по КККР на гр.Алфатар, с адрес гр.Алфатар, общ.Алфатар, ул. ''Александър Стамболийски'' №27, за магазин за хранителни и битови стоки за срок до 10 години.</text:p>
      <text:p text:style-name="P177">-<text:s/>Предоставяне под наем на земи по чл.37в, ал.10 от ЗСПЗЗ, без търг или конкурс за ползване през стопанската 2023 – 2024 година.</text:p>
      <text:p text:style-name="P178">- Прие<text:s/>Програма за придобиване, управление и разпореждане с имоти – общинска собственост на община Алфатар през 2024 г.</text:p>
      <text:p text:style-name="P179">-<text:s/>Определяне на пасищата за общо и индивидуално ползване през 2024 г.</text:p>
      <text:p text:style-name="P180"/>
      <text:p text:style-name="P181">-<text:s/>Предоставяне под наем на 94 кв.м., част от сграда с идентификатор 00415.502.4079.2 по КККР на гр.Алфатар, с обща ЗП от 428 кв.м., с админ. адрес: ул. ''Йордан Петров'' №2, за продажба на промишлени стоки и строителни материали.</text:p>
      <text:p text:style-name="P182">-<text:s/>Предоставяне на имот публична общинска собственост за безвъзмездно управление на ОУ ''Христо Ботев'' гр.Алфатар, по реда на чл.12, ал.1 от ЗОС.</text:p>
      <text:soft-page-break/>
      <text:p text:style-name="P183"><text:span text:style-name="T184">-<text:s/></text:span><text:span text:style-name="T185">Предоставяне за управление на имот частна общинска собственост на Кмет на с.Чуковец, по реда на чл.8, ал.1-2, ал.5 от ЗОС.</text:span></text:p>
      <text:p text:style-name="P186">-<text:s/>Определяне на позицията и мандата на представителя на Община Алфатар в редовно, неприсъствено, общо събрание на Асоциацията по ВиК – Силистра.</text:p>
      <text:p text:style-name="P187">-<text:s/>Даване на съгласие Община Алфатар да кандидатства с проект ''Пристройка за обособяване на рампа за хора в неравностойно положение към съществуваща масивна сграда – читалище'', по Проект ''Красива България'', Мярка М01-01 ''Осигуряване на достъпна среда на обществени сгради''.</text:p>
      <text:p text:style-name="P188"><text:span text:style-name="T189">-<text:s/></text:span><text:span text:style-name="T190">Определяне размер на индивидуална основна месечна заплата на кмет на кметство с.Бистра, Община Алфатар.</text:span></text:p>
      <text:p text:style-name="P191">По ПРОТОКОЛ №<text:s/>7/21.03.2024<text:s/>г.:</text:p>
      <text:p text:style-name="P192">-<text:s/>Закупуване на 1920/4820 ид. част от поземлен имот №00415.503.1367 по<text:s/>КККР на гр.Алфатар, ведно с построената в него сграда за търговия със<text:s/>застроена площ 211 кв.м., адрес: ул. ''Александър Стамболийски'' №27,<text:s/>собственост на И. И., в който имот Община Алфатар е във фактическа<text:s/>съсобственост като притежава 2280 ид.ч. и сграда с площ 130 кв.м.</text:p>
      <text:p text:style-name="P193"><text:span text:style-name="T194">-<text:s/></text:span><text:span text:style-name="T195">Даване съгласие за закупуване на товарен автомобил (самосвал).</text:span></text:p>
      <text:p text:style-name="P196"/>
      <text:p text:style-name="P197">По ПРОТОКОЛ №<text:s/>8/25.03.2024<text:s/>г.:</text:p>
      <text:p text:style-name="P198">-<text:s/>Закупуване на 1920/4820 ид. част от поземлен имот №00415.503.1367 по<text:s/>КККР на гр.Алфатар, ведно с построената в него сграда за търговия със<text:s/>застроена площ 211 кв.м., адрес: ул. ''Александър Стамболийски'' №27,<text:s/>собственост на И. И., в който имот Община Алфатар е във фактическа<text:s/>съсобственост като притежава 2280 ид.ч. и сграда с площ 130 кв.м.</text:p>
      <text:p text:style-name="P199"><text:span text:style-name="T200">-<text:s/></text:span><text:span text:style-name="T201">Даване съгласие за закупуване на товарен автомобил (самосвал).</text:span></text:p>
      <text:p text:style-name="P202"/>
      <text:p text:style-name="P203">По ПРОТОКОЛ №<text:s/>9/29.04.2024<text:s/>г.:</text:p>
      <text:p text:style-name="P204"><text:span text:style-name="T205">-<text:s/></text:span><text:span text:style-name="T206">План за работата на Общински съвет – Алфатар за тримесечието<text:s/></text:span><text:span text:style-name="T207">април – май – юни</text:span><text:span text:style-name="T208"><text:s/></text:span><text:span text:style-name="T209">на <text:s text:c="3"/>2024г.</text:span></text:p>
      <text:p text:style-name="P210"><text:span text:style-name="T211">-<text:s/></text:span><text:span text:style-name="T212">Прие<text:s/></text:span><text:span text:style-name="T213">Отчет относно изпълнението на Дългосрочна План – програма за насърчаване използването на енергия от възобновяеми източници и биогорива на Община Алфатар 2021 – 2030 година за изминалата 2023 година.</text:span></text:p>
      <text:p text:style-name="P214"><text:span text:style-name="T215">-<text:s/></text:span><text:span text:style-name="T216">Възстановяване на месечните отчисления и обезпечения по чл.60, ал.2,т.1 и чл.64, ал.1 от Закона за управление на отпадъците /ЗУО/ за 2024 г. на Община Алфатар.</text:span></text:p>
      <text:p text:style-name="P217">-<text:s/>Изменение на Наредба за определяне и администриране на местните такси и цени на услуги на територията на Община Алфатар.</text:p>
      <text:p text:style-name="P218">-<text:s/>Програма за развитие на читалищната дейност в Община Алфатар през 2024 година.</text:p>
      <text:p text:style-name="P219"><text:span text:style-name="T220">-<text:s/></text:span><text:span text:style-name="T221">Обсъди и одобри<text:s/></text:span><text:span text:style-name="T222">Годишен доклад за наблюдение на изпълнението на План за интегрирано развитие на община Алфатар 2021 – 2027 г. през 2023 г.</text:span></text:p>
      <text:p text:style-name="P223"><text:span text:style-name="T224">-<text:s/></text:span><text:span text:style-name="T225">Прие<text:s/></text:span><text:span text:style-name="T226">Отчет на общинска стратегия за подкрепа за личностно развитие на децата и учениците в община Алфатар (2023 – 2024) и Годишен план на дейностите за подкрепа за личностно развитие на децата и учениците в Община Алфатар за 2024 г.</text:span></text:p>
      <text:p text:style-name="P227">- Прие<text:s/>Актуализиран Общински план за действие на Община Алфатар в изпълнение на Стратегия на област Силистра за равенство, приобщаване и участие на ромите за периода 2024 – 2027 г. и Доклад на Община Алфатар за 2023 г. в изпълнение на Областна стратегия за равенство, приобщаване и участие на ромите ( 2021 – 2030) на Област Силистра.</text:p>
      <text:p text:style-name="P228"><text:span text:style-name="T229">-</text:span><text:span text:style-name="T230"><text:s/></text:span><text:span text:style-name="T231">Отчет за изпълнение на Програмата за овладяване на популацията на безстопанствените кучета на Община Алфатар 2021 – 2025 г., за 2023 г. и приемане на План за действие през 2024 г. за изпълнение на програмата.</text:span></text:p>
      <text:p text:style-name="P232"><text:span text:style-name="T233">-</text:span><text:span text:style-name="T234"><text:s/>Прие<text:s/></text:span><text:span text:style-name="T235">отчет за състоянието на общинската собственост и за резултатите от нейното управление през 2023 г.</text:span></text:p>
      <text:p text:style-name="P236"><text:span text:style-name="T237">-<text:s/></text:span><text:span text:style-name="T238">Предоставяне под наем на имоти – полски пътища, включени в масивите за ползване в землищата на с.Цар Асен и с.Чуковец за стопанската 2023 – 2024 г.</text:span></text:p>
      <text:p text:style-name="P239">-<text:s/>Отдаване под наем, чрез търг на поземлени имоти по РП на с.Алеково.</text:p>
      <text:soft-page-break/>
      <text:p text:style-name="P240"><text:span text:style-name="T241">-<text:s/></text:span><text:span text:style-name="T242">Избор на Временна комисия за 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span></text:p>
      <text:p text:style-name="P243"><text:span text:style-name="T244">-<text:s/></text:span><text:span text:style-name="T245">Определяне на размера и местоположението на пасищата за общо и индивидуално ползване и даване на<text:s/></text:span><text:span text:style-name="T246">съгласие за предоставянето им; П</text:span><text:span text:style-name="T247">риемане на правила за ползване на пасищата през 2024 – 2025 г. и Годишен план за паша за 2024 г.</text:span></text:p>
      <text:p text:style-name="P248"><text:span text:style-name="T249">-<text:s/></text:span><text:span text:style-name="T250">Отдаване под наем на свободни имоти – пасища от ОПФ на Община Алфатар, чрез публичен търг по реда на чл.37и, ал.13 от ЗСПЗЗ.</text:span></text:p>
      <text:p text:style-name="P251">-<text:s/><text:span text:style-name="T252">Учредяване на право на ползване за устройване на постоянен пчелин върху 1 000 кв.м. от поземлен имот №00415.188.508 по КККР гр.Алфатар, с площ от 128 351 кв.м., НТП „Пасище”, местност „Пясъка – могилите”.</text:span></text:p>
      <text:p text:style-name="P253">-<text:s/><text:span text:style-name="T254">Отдаване под наем на имот с идентификатор 10210.201.216 по КККР за неурбанизира</text:span><text:span text:style-name="T255">ната территория на с. Васил Левс</text:span><text:span text:style-name="T256">ки, с площ 23 697 кв.м., НТП ''Рибарник''.</text:span></text:p>
      <text:p text:style-name="P257"><text:span text:style-name="T258">-<text:s/></text:span><text:span text:style-name="T259">Прекратяване на съсобственост с физически лица, чрез продажба на 211 кв.м. ид. Част от ПИ №00415.503.1315 по КККР на гр.Алфатар и 130 кв.м. ид. Част от ПИ с №00415.503.3219 по КККР на гр.Алфатар, общинска собственост.</text:span></text:p>
      <text:p text:style-name="P260"/>
      <text:p text:style-name="P261"/>
      <text:p text:style-name="P262">По ПРОТОКОЛ №<text:s/>10/31.05.2024<text:s/>г.:</text:p>
      <text:p text:style-name="P263">-<text:s/>Свикване на Общо събрание на съдружниците на „Водоснабдяване и канализация „ ООД – гр.Силистра на 05.06.2024 г. от 10:00 ч.</text:p>
      <text:p text:style-name="P264"><text:span text:style-name="T265">-<text:s/></text:span><text:span text:style-name="T266">Предоставяне под наем на имоти – полски пътища, включени в масивите за ползване в землищата на гр.Алфатар и с.Алеково за стопанската 2023 – 2024 г.</text:span><text:span text:style-name="T267"><text:s text:c="29"/></text:span></text:p>
      <text:p text:style-name="P268"><text:span text:style-name="T269">-<text:s/></text:span><text:span text:style-name="T270">Предоставяне под наем на имоти – полски пътища, включени в масивите за ползване в землището на с.Кутловица за стопанската 2023 – 2024 г.</text:span></text:p>
      <text:p text:style-name="P271"><text:span text:style-name="T272">-<text:s/></text:span><text:span text:style-name="T273">Предоставяне под наем на имоти – полски пътища, включени в масивите за ползване в землищата на с.Бистра и с.Васил Левски за стопанската 2023 – 2024 г.</text:span></text:p>
      <text:p text:style-name="P274"/>
      <text:p text:style-name="P275">По ПРОТОКОЛ №<text:s/>11/27.06.2024<text:s/>г.:</text:p>
      <text:p text:style-name="P276"><text:span text:style-name="T277">-</text:span><text:span text:style-name="T278"><text:s/></text:span><text:span text:style-name="T279">Прие<text:s/></text:span><text:span text:style-name="T280">Общинска програма за закрила на детето в Община Алфатар за 2024 година.<text:s/></text:span></text:p>
      <text:p text:style-name="P281"><text:span text:style-name="T282">- Прие<text:s/></text:span><text:span text:style-name="T283">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<text:p text:style-name="P284"><text:span text:style-name="T285">-<text:s/></text:span><text:span text:style-name="T286"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287">XIII</text:span><text:span text:style-name="T288">-210,<text:s/></text:span><text:span text:style-name="T289">кв.3 и изменение на улична регулация от ос.т.22 до ос.т.23 по плана на село Кутловица, община Алфатар.</text:span></text:p>
      <text:p text:style-name="P290">-<text:s/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text:s/></text:p>
      <text:p text:style-name="P291">-<text:s/>План за работата на Общински съвет – Алфатар за тримесечието юли – август – септември на 2024 година.</text:p>
      <text:p text:style-name="P292">-<text:s/>Свикване на общо<text:span text:style-name="T293"><text:s/>събрание на съдружниците на „Водоснабдяване и канализация“ <text:s text:c="2"/>ООД<text:s/></text:span><text:span text:style-name="T294">-</text:span><text:span text:style-name="T295"><text:s/>гр. Силистра на 02.07.2024 г. от 10:00 ч.</text:span></text:p>
      <text:p text:style-name="P296"><text:span text:style-name="T297">-<text:s/></text:span><text:span text:style-name="T298">Допълване на ”Програма за придобиване, управление и разпореждане с имоти –общинска собственост на Община Алфатар за 2024 година” – отдаване под наем на</text:span><text:span text:style-name="T299"><text:s/>поземлен имот с идентификатор №00415.50</text:span><text:span text:style-name="T300">3</text:span><text:span text:style-name="T301">.</text:span><text:span text:style-name="T302">3209<text:s/></text:span><text:span text:style-name="T303">по КККР на гр.Алфатар.</text:span><text:span text:style-name="T304"><text:s/></text:span></text:p>
      <text:p text:style-name="P305">-<text:s/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p>
      <text:p text:style-name="P306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6pt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weight="bold" style:font-weight-asian="bold" style:font-weight-complex="bold" fo:font-style="italic" style:font-style-asian="italic" style:font-style-complex="italic" fo:color="#4F81BD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text-align="justify" fo:margin-top="0.0833in" fo:margin-bottom="0.0833in" fo:line-height="150%" fo:margin-left="0.5in">
        <style:tab-stops/>
      </style:paragraph-properties>
      <style:text-properties fo:hyphenate="false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ентекст" style:display-name="Основен текст" style:family="paragraph" style:parent-style-name="Нормален">
      <style:paragraph-properties style:vertical-align="auto" fo:margin-bottom="0.0833in"/>
      <style:text-properties style:font-name="Calibri" style:font-name-asian="Calibri" style:font-name-complex="Times New Roman" style:language-asian="en" style:country-asian="US" fo:hyphenate="false"/>
    </style:style>
    <style:style style:name="ОсновентекстЗнак" style:display-name="Основен текст Знак" style:family="text" style:parent-style-name="Шрифтнаабзацапоподразбиране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/>
    <dc:subject/>
    <dc:creator>Pitakova</dc:creator>
    <meta:creation-date>2024-09-20T07:19:00Z</meta:creation-date>
    <dc:date>2024-09-20T07:19:00Z</dc:date>
    <meta:print-date>2024-09-18T04:59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309" meta:character-count="15441" meta:row-count="109" meta:non-whitespace-character-count="13162"/>
  </office:meta>
</office:document-meta>
</file>