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30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  <style:text-properties fo:font-weight="normal" style:font-weight-asian="normal" fo:language="bg" fo:country="BG"/>
    </style:style>
    <style:style style:name="P3" style:parent-style-name="Нормален" style:family="paragraph">
      <style:paragraph-properties fo:margin-left="1.475in" fo:text-indent="0.4916in">
        <style:tab-stops/>
      </style:paragraph-properties>
      <style:text-properties style:font-name="Impact" fo:font-weight="normal" style:font-weight-asian="normal" fo:font-size="16pt" style:font-size-asian="16pt" fo:language="ru" fo:country="RU"/>
    </style:style>
    <style:style style:name="P4" style:parent-style-name="Нормален" style:family="paragraph">
      <style:text-properties fo:font-weight="normal" style:font-weight-asian="normal" fo:font-size="5pt" style:font-size-asian="5pt" fo:language="ru" fo:country="RU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fo:font-weight="normal" style:font-weight-asian="normal" fo:font-style="italic" style:font-style-asian="italic" fo:font-size="16pt" style:font-size-asian="16pt" fo:language="ru" fo:country="RU"/>
    </style:style>
    <style:style style:name="T7" style:parent-style-name="Шрифтнаабзацапоподразбиране" style:family="text">
      <style:text-properties fo:font-weight="normal" style:font-weight-asian="normal" fo:font-style="italic" style:font-style-asian="italic" fo:font-size="13pt" style:font-size-asian="13pt" fo:language="ru" fo:country="RU"/>
    </style:style>
    <style:style style:name="T8" style:parent-style-name="Шрифтнаабзацапоподразбиране" style:family="text">
      <style:text-properties fo:font-size="13pt" style:font-size-asian="13pt" fo:language="ru" fo:country="RU"/>
    </style:style>
    <style:style style:name="T9" style:parent-style-name="Шрифтнаабзацапоподразбиране" style:family="text">
      <style:text-properties fo:font-weight="normal" style:font-weight-asian="normal" fo:font-style="italic" style:font-style-asian="italic" fo:font-size="13pt" style:font-size-asian="13pt" fo:language="ru" fo:country="RU"/>
    </style:style>
    <style:style style:name="P10" style:parent-style-name="Нормален" style:family="paragraph">
      <style:paragraph-properties fo:text-align="center"/>
    </style:style>
    <style:style style:name="T11" style:parent-style-name="Шрифтнаабзацапоподразбиране" style:family="text">
      <style:text-properties fo:font-size="16pt" style:font-size-asian="16pt" fo:language="ru" fo:country="RU"/>
    </style:style>
    <style:style style:name="T12" style:parent-style-name="Шрифтнаабзацапоподразбиране" style:family="text">
      <style:text-properties style:font-name="Tahoma" fo:font-weight="normal" style:font-weight-asian="normal" fo:font-style="italic" style:font-style-asian="italic" fo:font-size="8pt" style:font-size-asian="8pt" style:font-size-complex="8pt"/>
    </style:style>
    <style:style style:name="T13" style:parent-style-name="Шрифтнаабзацапоподразбиране" style:family="text">
      <style:text-properties style:font-name="Tahoma" fo:font-weight="normal" style:font-weight-asian="normal" fo:font-style="italic" style:font-style-asian="italic" fo:font-size="8pt" style:font-size-asian="8pt" style:font-size-complex="8pt"/>
    </style:style>
    <style:style style:name="T14" style:parent-style-name="Шрифтнаабзацапоподразбиране" style:family="text">
      <style:text-properties fo:color="#808080" fo:font-size="8pt" style:font-size-asian="8pt"/>
    </style:style>
    <style:style style:name="P15" style:parent-style-name="Нормален" style:family="paragraph">
      <style:text-properties fo:language="en" fo:country="US"/>
    </style:style>
    <style:style style:name="P16" style:parent-style-name="Основентекст" style:family="paragraph">
      <style:paragraph-properties fo:text-align="center" fo:margin-right="-0.9819in"/>
      <style:text-properties fo:font-weight="bold" style:font-weight-asian="bold" fo:font-size="16pt" style:font-size-asian="16pt"/>
    </style:style>
    <style:style style:name="P17" style:parent-style-name="Основентекст" style:family="paragraph">
      <style:paragraph-properties fo:margin-right="-0.8569in"/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P18" style:parent-style-name="Основентекст" style:family="paragraph">
      <style:paragraph-properties fo:margin-right="-0.8569in"/>
    </style:style>
    <style:style style:name="T19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0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1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2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3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4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5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6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7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8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P29" style:parent-style-name="Основентекст" style:family="paragraph">
      <style:paragraph-properties fo:margin-right="-0.8569in"/>
    </style:style>
    <style:style style:name="T30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1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2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3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4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5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6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7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8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9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0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1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2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3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4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5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P46" style:parent-style-name="Заглавие1" style:family="paragraph">
      <style:text-properties style:font-name="Cambria" style:font-style-complex="italic" fo:font-size="20pt" style:font-size-asian="20pt"/>
    </style:style>
    <style:style style:name="P47" style:parent-style-name="Заглавие1" style:family="paragraph">
      <style:text-properties fo:font-size="26pt" style:font-size-asian="26pt" style:font-size-complex="26pt"/>
    </style:style>
    <style:style style:name="P48" style:parent-style-name="Основентекст" style:family="paragraph">
      <style:paragraph-properties fo:text-align="center" fo:margin-right="-0.575in"/>
      <style:text-properties fo:font-style="italic" style:font-style-asian="italic" fo:font-size="26pt" style:font-size-asian="26pt" style:font-size-complex="26pt" fo:language="en" fo:country="US"/>
    </style:style>
    <style:style style:name="P49" style:parent-style-name="Основентекст" style:family="paragraph">
      <style:paragraph-properties fo:text-align="center" fo:margin-right="-0.575in"/>
    </style:style>
    <style:style style:name="T50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T51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T52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P53" style:parent-style-name="Основентекст" style:family="paragraph">
      <style:paragraph-properties fo:text-align="center" fo:margin-right="-0.575in"/>
    </style:style>
    <style:style style:name="T54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T55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56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P57" style:parent-style-name="Основентекст" style:family="paragraph">
      <style:paragraph-properties fo:text-align="center" fo:margin-right="-0.575in"/>
    </style:style>
    <style:style style:name="T58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59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0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61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2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3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64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5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6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7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P68" style:parent-style-name="Основентекст" style:family="paragraph">
      <style:paragraph-properties fo:text-align="center" fo:margin-right="-0.575in"/>
    </style:style>
    <style:style style:name="P69" style:parent-style-name="Нормален" style:family="paragraph">
      <style:paragraph-properties fo:text-align="justify" fo:margin-right="-0.0979in" fo:text-indent="0.4916in"/>
    </style:style>
    <style:style style:name="T7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7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7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7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7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7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8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8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style:font-size-complex="14pt" fo:language="bg" fo:country="BG"/>
    </style:style>
    <style:style style:name="T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style:font-size-complex="14pt" fo:language="bg" fo:country="BG"/>
    </style:style>
    <style:style style:name="T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style:font-size-complex="14pt" fo:language="bg" fo:country="BG"/>
    </style:style>
    <style:style style:name="T89" style:parent-style-name="Шрифтнаабзацапоподразбиране" style:family="text">
      <style:text-properties fo:font-style="italic" style:font-style-asian="italic" style:font-style-complex="italic" style:font-size-complex="14pt" fo:language="bg" fo:country="BG"/>
    </style:style>
    <style:style style:name="T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91" style:parent-style-name="Нормален" style:family="paragraph">
      <style:paragraph-properties fo:text-align="justify" fo:margin-right="-0.0979in" fo:text-indent="0.4916in"/>
    </style:style>
    <style:style style:name="T9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9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9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9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96" style:parent-style-name="Нормален" style:family="paragraph">
      <style:paragraph-properties fo:text-align="justify" fo:margin-right="-0.0979in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97" style:parent-style-name="Нормален" style:family="paragraph">
      <style:paragraph-properties fo:text-align="justify" fo:margin-right="-0.0979in"/>
    </style:style>
    <style:style style:name="T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01" style:parent-style-name="Заглавие1" style:family="paragraph">
      <style:paragraph-properties fo:text-align="justify"/>
    </style:style>
    <style:style style:name="T102" style:parent-style-name="Шрифтнаабзацапоподразбиране" style:family="text">
      <style:text-properties style:font-style-complex="italic"/>
    </style:style>
    <style:style style:name="T103" style:parent-style-name="Шрифтнаабзацапоподразбиране" style:family="text">
      <style:text-properties fo:font-weight="normal" style:font-weight-asian="normal" style:font-style-complex="italic"/>
    </style:style>
    <style:style style:name="T104" style:parent-style-name="Шрифтнаабзацапоподразбиране" style:family="text">
      <style:text-properties fo:font-weight="normal" style:font-weight-asian="normal" style:font-style-complex="italic"/>
    </style:style>
    <style:style style:name="T105" style:parent-style-name="Шрифтнаабзацапоподразбиране" style:family="text">
      <style:text-properties fo:font-weight="normal" style:font-weight-asian="normal" style:font-style-complex="italic"/>
    </style:style>
    <style:style style:name="T106" style:parent-style-name="Шрифтнаабзацапоподразбиране" style:family="text">
      <style:text-properties fo:font-weight="normal" style:font-weight-asian="normal" style:font-style-complex="italic"/>
    </style:style>
    <style:style style:name="T107" style:parent-style-name="Шрифтнаабзацапоподразбиране" style:family="text">
      <style:text-properties fo:font-weight="normal" style:font-weight-asian="normal" style:font-style-complex="italic"/>
    </style:style>
    <style:style style:name="T108" style:parent-style-name="Шрифтнаабзацапоподразбиране" style:family="text">
      <style:text-properties fo:font-weight="normal" style:font-weight-asian="normal" style:font-style-complex="italic" fo:language="en" fo:country="US"/>
    </style:style>
    <style:style style:name="T109" style:parent-style-name="Шрифтнаабзацапоподразбиране" style:family="text">
      <style:text-properties fo:font-weight="normal" style:font-weight-asian="normal" style:font-style-complex="italic"/>
    </style:style>
    <style:style style:name="T110" style:parent-style-name="Шрифтнаабзацапоподразбиране" style:family="text">
      <style:text-properties fo:font-weight="normal" style:font-weight-asian="normal" style:font-size-complex="14pt"/>
    </style:style>
    <style:style style:name="T111" style:parent-style-name="Шрифтнаабзацапоподразбиране" style:family="text">
      <style:text-properties fo:font-weight="normal" style:font-weight-asian="normal" style:font-style-complex="italic"/>
    </style:style>
    <style:style style:name="T112" style:parent-style-name="Шрифтнаабзацапоподразбиране" style:family="text">
      <style:text-properties fo:font-weight="normal" style:font-weight-asian="normal" style:font-style-complex="italic"/>
    </style:style>
    <style:style style:name="T113" style:parent-style-name="Шрифтнаабзацапоподразбиране" style:family="text">
      <style:text-properties fo:font-weight="normal" style:font-weight-asian="normal" style:font-style-complex="italic"/>
    </style:style>
    <style:style style:name="T114" style:parent-style-name="Шрифтнаабзацапоподразбиране" style:family="text">
      <style:text-properties fo:font-weight="normal" style:font-weight-asian="normal" style:font-style-complex="italic"/>
    </style:style>
    <style:style style:name="T115" style:parent-style-name="Шрифтнаабзацапоподразбиране" style:family="text">
      <style:text-properties fo:font-weight="normal" style:font-weight-asian="normal" style:font-style-complex="italic"/>
    </style:style>
    <style:style style:name="T116" style:parent-style-name="Шрифтнаабзацапоподразбиране" style:family="text">
      <style:text-properties fo:font-weight="normal" style:font-weight-asian="normal" style:font-style-complex="italic"/>
    </style:style>
    <style:style style:name="T117" style:parent-style-name="Шрифтнаабзацапоподразбиране" style:family="text">
      <style:text-properties fo:font-weight="normal" style:font-weight-asian="normal" style:font-style-complex="italic"/>
    </style:style>
    <style:style style:name="T118" style:parent-style-name="Шрифтнаабзацапоподразбиране" style:family="text">
      <style:text-properties fo:font-weight="normal" style:font-weight-asian="normal" style:font-style-complex="italic"/>
    </style:style>
    <style:style style:name="T119" style:parent-style-name="Шрифтнаабзацапоподразбиране" style:family="text">
      <style:text-properties fo:font-weight="normal" style:font-weight-asian="normal" style:font-style-complex="italic"/>
    </style:style>
    <style:style style:name="T120" style:parent-style-name="Шрифтнаабзацапоподразбиране" style:family="text">
      <style:text-properties fo:font-weight="normal" style:font-weight-asian="normal" style:font-style-complex="italic"/>
    </style:style>
    <style:style style:name="T121" style:parent-style-name="Шрифтнаабзацапоподразбиране" style:family="text">
      <style:text-properties fo:font-weight="normal" style:font-weight-asian="normal" style:font-style-complex="italic"/>
    </style:style>
    <style:style style:name="T122" style:parent-style-name="Шрифтнаабзацапоподразбиране" style:family="text">
      <style:text-properties fo:font-weight="normal" style:font-weight-asian="normal" style:font-style-complex="italic"/>
    </style:style>
    <style:style style:name="T123" style:parent-style-name="Шрифтнаабзацапоподразбиране" style:family="text">
      <style:text-properties fo:font-weight="normal" style:font-weight-asian="normal" style:font-style-complex="italic"/>
    </style:style>
    <style:style style:name="T124" style:parent-style-name="Шрифтнаабзацапоподразбиране" style:family="text">
      <style:text-properties fo:font-weight="normal" style:font-weight-asian="normal" style:font-style-complex="italic"/>
    </style:style>
    <style:style style:name="T125" style:parent-style-name="Шрифтнаабзацапоподразбиране" style:family="text">
      <style:text-properties fo:font-weight="normal" style:font-weight-asian="normal" style:font-style-complex="italic"/>
    </style:style>
    <style:style style:name="T126" style:parent-style-name="Шрифтнаабзацапоподразбиране" style:family="text">
      <style:text-properties fo:font-weight="normal" style:font-weight-asian="normal" style:font-style-complex="italic"/>
    </style:style>
    <style:style style:name="T127" style:parent-style-name="Шрифтнаабзацапоподразбиране" style:family="text">
      <style:text-properties fo:font-weight="normal" style:font-weight-asian="normal" style:font-style-complex="italic"/>
    </style:style>
    <style:style style:name="T128" style:parent-style-name="Шрифтнаабзацапоподразбиране" style:family="text">
      <style:text-properties fo:font-weight="normal" style:font-weight-asian="normal" style:font-style-complex="italic"/>
    </style:style>
    <style:style style:name="T129" style:parent-style-name="Шрифтнаабзацапоподразбиране" style:family="text">
      <style:text-properties fo:font-weight="normal" style:font-weight-asian="normal" style:font-style-complex="italic"/>
    </style:style>
    <style:style style:name="T130" style:parent-style-name="Шрифтнаабзацапоподразбиране" style:family="text">
      <style:text-properties fo:font-weight="normal" style:font-weight-asian="normal" style:font-style-complex="italic"/>
    </style:style>
    <style:style style:name="T131" style:parent-style-name="Шрифтнаабзацапоподразбиране" style:family="text">
      <style:text-properties fo:font-weight="normal" style:font-weight-asian="normal" style:font-style-complex="italic"/>
    </style:style>
    <style:style style:name="P132" style:parent-style-name="Заглавие1" style:family="paragraph">
      <style:paragraph-properties fo:text-align="justify"/>
    </style:style>
    <style:style style:name="T133" style:parent-style-name="Шрифтнаабзацапоподразбиране" style:family="text">
      <style:text-properties style:font-style-complex="italic"/>
    </style:style>
    <style:style style:name="T134" style:parent-style-name="Шрифтнаабзацапоподразбиране" style:family="text">
      <style:text-properties fo:font-weight="normal" style:font-weight-asian="normal" style:font-style-complex="italic"/>
    </style:style>
    <style:style style:name="T135" style:parent-style-name="Шрифтнаабзацапоподразбиране" style:family="text">
      <style:text-properties fo:font-weight="normal" style:font-weight-asian="normal" style:font-style-complex="italic"/>
    </style:style>
    <style:style style:name="T136" style:parent-style-name="Шрифтнаабзацапоподразбиране" style:family="text">
      <style:text-properties fo:font-weight="normal" style:font-weight-asian="normal" style:font-style-complex="italic"/>
    </style:style>
    <style:style style:name="T137" style:parent-style-name="Шрифтнаабзацапоподразбиране" style:family="text">
      <style:text-properties fo:font-weight="normal" style:font-weight-asian="normal" style:font-style-complex="italic"/>
    </style:style>
    <style:style style:name="T138" style:parent-style-name="Шрифтнаабзацапоподразбиране" style:family="text">
      <style:text-properties fo:font-weight="normal" style:font-weight-asian="normal" style:font-style-complex="italic"/>
    </style:style>
    <style:style style:name="T139" style:parent-style-name="Шрифтнаабзацапоподразбиране" style:family="text">
      <style:text-properties fo:font-weight="normal" style:font-weight-asian="normal" style:font-style-complex="italic"/>
    </style:style>
    <style:style style:name="T140" style:parent-style-name="Шрифтнаабзацапоподразбиране" style:family="text">
      <style:text-properties fo:font-weight="normal" style:font-weight-asian="normal" style:font-style-complex="italic"/>
    </style:style>
    <style:style style:name="T141" style:parent-style-name="Шрифтнаабзацапоподразбиране" style:family="text">
      <style:text-properties fo:font-weight="normal" style:font-weight-asian="normal" style:font-style-complex="italic"/>
    </style:style>
    <style:style style:name="T142" style:parent-style-name="Шрифтнаабзацапоподразбиране" style:family="text">
      <style:text-properties fo:font-weight="normal" style:font-weight-asian="normal" style:font-style-complex="italic"/>
    </style:style>
    <style:style style:name="T143" style:parent-style-name="Шрифтнаабзацапоподразбиране" style:family="text">
      <style:text-properties style:font-style-complex="italic"/>
    </style:style>
    <style:style style:name="T144" style:parent-style-name="Шрифтнаабзацапоподразбиране" style:family="text">
      <style:text-properties style:font-style-complex="italic"/>
    </style:style>
    <style:style style:name="T145" style:parent-style-name="Шрифтнаабзацапоподразбиране" style:family="text">
      <style:text-properties style:font-style-complex="italic"/>
    </style:style>
    <style:style style:name="T146" style:parent-style-name="Шрифтнаабзацапоподразбиране" style:family="text">
      <style:text-properties fo:font-weight="normal" style:font-weight-asian="normal" style:font-style-complex="italic"/>
    </style:style>
    <style:style style:name="T147" style:parent-style-name="Шрифтнаабзацапоподразбиране" style:family="text">
      <style:text-properties fo:font-weight="normal" style:font-weight-asian="normal" style:font-style-complex="italic"/>
    </style:style>
    <style:style style:name="P148" style:parent-style-name="Нормален" style:family="paragraph">
      <style:paragraph-properties fo:text-align="end"/>
      <style:text-properties fo:font-style="italic" style:font-style-asian="italic" style:font-size-complex="14pt" fo:language="bg" fo:country="BG"/>
    </style:style>
    <style:style style:name="P149" style:parent-style-name="Нормален" style:family="paragraph">
      <style:paragraph-properties fo:text-align="end"/>
      <style:text-properties fo:font-style="italic" style:font-style-asian="italic" style:font-size-complex="14pt" fo:language="bg" fo:country="BG"/>
    </style:style>
    <style:style style:name="P150" style:parent-style-name="Нормален" style:family="paragraph">
      <style:paragraph-properties fo:text-align="center"/>
      <style:text-properties fo:font-style="italic" style:font-style-asian="italic" style:font-size-complex="14pt" fo:language="bg" fo:country="BG"/>
    </style:style>
    <style:style style:name="TableColumn152" style:family="table-column">
      <style:table-column-properties style:column-width="2.9833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1.477in" style:use-optimal-column-width="false"/>
    </style:style>
    <style:style style:name="Table151" style:family="table">
      <style:table-properties style:width="6.8229in" fo:margin-left="-0.15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Заглавие2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Нормален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161" style:parent-style-name="Нормален" style:family="paragraph">
      <style:paragraph-properties fo:text-align="center"/>
    </style:style>
    <style:style style:name="T162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163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164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Нормален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167" style:parent-style-name="Нормален" style:family="paragraph">
      <style:paragraph-properties fo:text-align="center"/>
    </style:style>
    <style:style style:name="T168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169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170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Шрифтнаабзацапоподразбиране" style:family="text">
      <style:text-properties fo:font-weight="normal" style:font-weight-asian="normal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Заглавие2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Нормален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Заглавие2" style:family="paragraph">
      <style:text-properties fo:font-weight="normal" style:font-weight-asian="normal" fo:font-size="11pt" style:font-size-asian="11pt" style:font-size-complex="11pt"/>
    </style:style>
    <style:style style:name="TableRow182" style:family="table-row">
      <style:table-row-properties style:min-row-height="0.8229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сновентекст2" style:family="paragraph">
      <style:paragraph-properties fo:line-height="100%"/>
      <style:text-properties fo:font-size="11pt" style:font-size-asian="11pt" style:font-size-complex="11pt"/>
    </style:style>
    <style:style style:name="P185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186" style:parent-style-name="Нормален" style:family="paragraph"/>
    <style:style style:name="T187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19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19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19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19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19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197" style:parent-style-name="Нормален" style:family="paragraph">
      <style:paragraph-properties fo:text-align="end"/>
    </style:style>
    <style:style style:name="T198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Нормален" style:family="paragraph">
      <style:paragraph-properties fo:text-align="end" fo:margin-left="0.25in">
        <style:tab-stops/>
      </style:paragraph-properties>
    </style:style>
    <style:style style:name="T201" style:parent-style-name="Шрифтнаабзацапоподразбиране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02" style:parent-style-name="Шрифтнаабзацапоподразбиране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03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fo:language="bg" fo:country="BG"/>
    </style:style>
    <style:style style:name="P204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05" style:parent-style-name="Нормален" style:family="paragraph">
      <style:paragraph-properties fo:text-align="end" fo:margin-left="0.25in">
        <style:tab-stops/>
      </style:paragraph-properties>
    </style:style>
    <style:style style:name="T206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207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Row208" style:family="table-row">
      <style:table-row-properties style:min-row-height="0.9409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211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12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13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14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15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16" style:parent-style-name="Нормален" style:family="paragraph">
      <style:text-properties fo:font-size="11pt" style:font-size-asian="11pt" style:font-size-complex="11pt" fo:language="bg" fo:country="BG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Нормален" style:family="paragraph">
      <style:paragraph-properties fo:text-align="end"/>
    </style:style>
    <style:style style:name="T219" style:parent-style-name="Шрифтнаабзацапоподразбиране" style:family="text">
      <style:text-properties style:font-weight-complex="normal" fo:color="#000000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20" style:parent-style-name="Нормален" style:family="paragraph">
      <style:paragraph-properties fo:text-align="end"/>
      <style:text-properties fo:font-weight="normal" style:font-weight-asian="normal" fo:color="#000000" fo:font-size="11pt" style:font-size-asian="11pt" style:font-size-complex="11pt" fo:language="bg" fo:country="BG"/>
    </style:style>
    <style:style style:name="P221" style:parent-style-name="Нормален" style:family="paragraph">
      <style:paragraph-properties fo:text-align="end"/>
      <style:text-properties fo:font-weight="normal" style:font-weight-asian="normal" fo:color="#000000" fo:font-size="11pt" style:font-size-asian="11pt" style:font-size-complex="11pt" fo:language="bg" fo:country="BG"/>
    </style:style>
    <style:style style:name="P222" style:parent-style-name="Нормален" style:family="paragraph">
      <style:paragraph-properties fo:text-align="end"/>
      <style:text-properties fo:font-weight="normal" style:font-weight-asian="normal" fo:color="#000000" fo:font-size="11pt" style:font-size-asian="11pt" style:font-size-complex="11pt" fo:language="bg" fo:country="BG"/>
    </style:style>
    <style:style style:name="P223" style:parent-style-name="Нормален" style:family="paragraph">
      <style:paragraph-properties fo:text-align="end"/>
      <style:text-properties fo:font-weight="normal" style:font-weight-asian="normal" fo:color="#000000" fo:font-size="11pt" style:font-size-asian="11pt" style:font-size-complex="11pt" fo:language="bg" fo:country="BG"/>
    </style:style>
    <style:style style:name="P22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Нормален" style:family="paragraph">
      <style:paragraph-properties fo:text-align="end"/>
    </style:style>
    <style:style style:name="T227" style:parent-style-name="Шрифтнаабзацапоподразбиране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28" style:parent-style-name="Нормален" style:family="paragraph">
      <style:paragraph-properties fo:text-align="end"/>
    </style:style>
    <style:style style:name="T229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230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231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P23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3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3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3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36" style:parent-style-name="Нормален" style:family="paragraph">
      <style:paragraph-properties fo:text-align="end"/>
      <style:text-properties fo:font-weight="normal" style:font-weight-asian="normal" fo:color="#FF0000" fo:font-size="11pt" style:font-size-asian="11pt" style:font-size-complex="11pt" fo:language="bg" fo:country="BG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3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4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41" style:parent-style-name="Нормален" style:family="paragraph">
      <style:paragraph-properties fo:text-align="end"/>
    </style:style>
    <style:style style:name="T242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P24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4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Row245" style:family="table-row">
      <style:table-row-properties style:min-row-height="0.9409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248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49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50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51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52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53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54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57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58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59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0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6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6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66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7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8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6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color="#FF0000" fo:font-size="11pt" style:font-size-asian="11pt" style:font-size-complex="11pt" fo:language="bg" fo:country="BG"/>
    </style:style>
    <style:style style:name="P277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78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color="#FF0000" fo:font-size="11pt" style:font-size-asian="11pt" style:font-size-complex="11pt" fo:language="bg" fo:country="BG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8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82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8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8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8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8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8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8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8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9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9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92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93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297" style:parent-style-name="Шрифтнаабзацапоподразбиране" style:family="text">
      <style:text-properties style:font-weight-complex="normal" fo:font-size="12pt" style:font-size-asian="12pt" fo:language="en" fo:country="US"/>
    </style:style>
    <style:style style:name="T298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Нормален" style:family="paragraph">
      <style:text-properties style:font-weight-complex="normal" fo:font-size="12pt" style:font-size-asian="12pt" fo:language="bg" fo:country="BG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fo:language="bg" fo:country="BG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Нормален" style:family="paragraph">
      <style:paragraph-properties fo:text-align="end" fo:margin-left="0.25in">
        <style:tab-stops/>
      </style:paragraph-properties>
      <style:text-properties fo:color="#FF0000" fo:font-size="11pt" style:font-size-asian="11pt" style:font-size-complex="11pt" fo:language="bg" fo:country="BG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fo:language="bg" fo:country="BG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Нормален" style:family="paragraph">
      <style:text-properties style:font-weight-complex="normal" fo:font-size="12pt" style:font-size-asian="12pt" fo:language="bg" fo:country="BG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Нормален" style:family="paragraph">
      <style:paragraph-properties fo:text-align="end"/>
    </style:style>
    <style:style style:name="T319" style:parent-style-name="Шрифтнаабзацапоподразбиране" style:family="text">
      <style:text-properties fo:color="#000000" fo:font-size="11pt" style:font-size-asian="11pt" style:font-size-complex="11pt" fo:language="bg" fo:country="BG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Нормален" style:family="paragraph">
      <style:paragraph-properties fo:text-align="end"/>
    </style:style>
    <style:style style:name="T322" style:parent-style-name="Шрифтнаабзацапоподразбиране" style:family="text">
      <style:text-properties fo:color="#000000" fo:font-size="11pt" style:font-size-asian="11pt" style:font-size-complex="11pt" fo:language="bg" fo:country="BG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Нормален" style:family="paragraph">
      <style:paragraph-properties fo:text-align="end"/>
      <style:text-properties style:font-weight-complex="normal" fo:font-size="11pt" style:font-size-asian="11pt" style:font-size-complex="11pt" fo:language="bg" fo:country="BG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Нормален" style:family="paragraph">
      <style:paragraph-properties fo:text-align="justify"/>
      <style:text-properties style:font-weight-complex="normal" fo:font-size="12pt" style:font-size-asian="12pt" fo:language="bg" fo:country="BG"/>
    </style:style>
    <style:style style:name="P328" style:parent-style-name="Нормален" style:family="paragraph">
      <style:text-properties style:font-weight-complex="normal" fo:font-size="12pt" style:font-size-asian="12pt" fo:language="bg" fo:country="BG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P335" style:parent-style-name="Основентекстсотстъп2" style:family="paragraph">
      <style:paragraph-properties fo:text-align="justify" fo:line-height="100%" fo:margin-left="0in" fo:text-indent="0.4916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336" style:parent-style-name="Основентекстсотстъп2" style:family="paragraph">
      <style:paragraph-properties fo:text-align="justify" fo:line-height="100%" fo:margin-left="0in" fo:text-indent="0.4916in">
        <style:tab-stops/>
      </style:paragraph-properties>
    </style:style>
    <style:style style:name="T33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3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33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34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34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34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4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34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34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346" style:parent-style-name="Заглавие1" style:family="paragraph">
      <style:text-properties fo:language="en" fo:country="US"/>
    </style:style>
    <style:style style:name="P347" style:parent-style-name="Нормален" style:family="paragraph">
      <style:text-properties fo:language="en" fo:country="US"/>
    </style:style>
    <style:style style:name="P348" style:parent-style-name="Нормален" style:family="paragraph">
      <style:text-properties fo:language="en" fo:country="US"/>
    </style:style>
    <style:style style:name="P349" style:parent-style-name="Нормален" style:family="paragraph">
      <style:text-properties fo:language="en" fo:country="US"/>
    </style:style>
    <style:style style:name="P350" style:parent-style-name="Нормален" style:family="paragraph">
      <style:text-properties fo:language="en" fo:country="US"/>
    </style:style>
    <style:style style:name="P351" style:parent-style-name="Нормален" style:family="paragraph">
      <style:paragraph-properties fo:text-align="end"/>
      <style:text-properties fo:font-style="italic" style:font-style-asian="italic" fo:language="bg" fo:country="BG"/>
    </style:style>
    <style:style style:name="TableColumn353" style:family="table-column">
      <style:table-column-properties style:column-width="2.9527in" style:use-optimal-column-width="false"/>
    </style:style>
    <style:style style:name="TableColumn354" style:family="table-column">
      <style:table-column-properties style:column-width="1.2798in" style:use-optimal-column-width="false"/>
    </style:style>
    <style:style style:name="TableColumn355" style:family="table-column">
      <style:table-column-properties style:column-width="1.1812in" style:use-optimal-column-width="false"/>
    </style:style>
    <style:style style:name="TableColumn356" style:family="table-column">
      <style:table-column-properties style:column-width="0.9847in" style:use-optimal-column-width="false"/>
    </style:style>
    <style:style style:name="Table352" style:family="table">
      <style:table-properties style:width="6.3986in" fo:margin-left="0.272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Заглавие2" style:family="paragraph">
      <style:text-properties fo:font-size="12pt" style:font-size-asian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Нормален" style:family="paragraph">
      <style:paragraph-properties fo:text-align="center"/>
      <style:text-properties style:font-weight-complex="normal" fo:font-size="12pt" style:font-size-asian="12pt" fo:language="bg" fo:country="BG"/>
    </style:style>
    <style:style style:name="P362" style:parent-style-name="Нормален" style:family="paragraph">
      <style:paragraph-properties fo:text-align="center"/>
      <style:text-properties style:font-weight-complex="normal" fo:font-size="12pt" style:font-size-asian="12pt" fo:language="bg" fo:country="BG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Шрифтнаабзацапоподразбиране" style:family="text">
      <style:text-properties fo:font-size="12pt" style:font-size-asian="12pt"/>
    </style:style>
    <style:style style:name="T365" style:parent-style-name="Шрифтнаабзацапоподразбиране" style:family="text">
      <style:text-properties fo:font-size="12pt" style:font-size-asian="12pt" fo:language="en" fo:country="US"/>
    </style:style>
    <style:style style:name="T366" style:parent-style-name="Шрифтнаабзацапоподразбиране" style:family="text">
      <style:text-properties fo:font-size="12pt" style:font-size-asian="12pt"/>
    </style:style>
    <style:style style:name="T367" style:parent-style-name="Шрифтнаабзацапоподразбиране" style:family="text">
      <style:text-properties fo:font-size="12pt" style:font-size-asian="12pt"/>
    </style:style>
    <style:style style:name="T368" style:parent-style-name="Шрифтнаабзацапоподразбиране" style:family="text">
      <style:text-properties fo:font-size="12pt" style:font-size-asian="12pt" fo:language="en" fo:country="US"/>
    </style:style>
    <style:style style:name="T369" style:parent-style-name="Шрифтнаабзацапоподразбиране" style:family="text">
      <style:text-properties fo:font-size="12pt" style:font-size-asian="12pt"/>
    </style:style>
    <style:style style:name="T370" style:parent-style-name="Шрифтнаабзацапоподразбиране" style:family="text">
      <style:text-properties fo:font-size="12pt" style:font-size-asian="12pt"/>
    </style:style>
    <style:style style:name="T371" style:parent-style-name="Шрифтнаабзацапоподразбиране" style:family="text">
      <style:text-properties fo:font-size="12pt" style:font-size-asian="12pt"/>
    </style:style>
    <style:style style:name="T372" style:parent-style-name="Шрифтнаабзацапоподразбиране" style:family="text">
      <style:text-properties fo:font-size="12pt" style:font-size-asian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Нормален" style:family="paragraph">
      <style:paragraph-properties fo:text-align="center"/>
    </style:style>
    <style:style style:name="T375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376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ableRow377" style:family="table-row">
      <style:table-row-properties style:min-row-height="0.877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сновентекст2" style:family="paragraph">
      <style:paragraph-properties fo:line-height="100%"/>
      <style:text-properties fo:font-size="11pt" style:font-size-asian="11pt" style:font-size-complex="11pt"/>
    </style:style>
    <style:style style:name="P380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381" style:parent-style-name="Нормален" style:family="paragraph"/>
    <style:style style:name="T382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38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38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87" style:parent-style-name="Нормален" style:family="paragraph">
      <style:paragraph-properties fo:text-align="end"/>
    </style:style>
    <style:style style:name="T388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9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9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393" style:parent-style-name="Нормален" style:family="paragraph">
      <style:paragraph-properties fo:text-align="end"/>
    </style:style>
    <style:style style:name="T394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Нормален" style:family="paragraph">
      <style:paragraph-properties fo:text-align="center"/>
    </style:style>
    <style:style style:name="T397" style:parent-style-name="Шрифтнаабзацапоподразбиране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98" style:parent-style-name="Шрифтнаабзацапоподразбиране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399" style:parent-style-name="Нормален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00" style:parent-style-name="Нормален" style:family="paragraph">
      <style:paragraph-properties fo:text-align="center"/>
      <style:text-properties fo:font-weight="normal" style:font-weight-asian="normal" fo:font-size="11pt" style:font-size-asian="11pt" style:font-size-complex="11pt" fo:language="en" fo:country="US"/>
    </style:style>
    <style:style style:name="P401" style:parent-style-name="Нормален" style:family="paragraph">
      <style:paragraph-properties fo:text-align="center"/>
      <style:text-properties fo:font-weight="normal" style:font-weight-asian="normal" fo:font-size="11pt" style:font-size-asian="11pt" style:font-size-complex="11pt" fo:language="bg" fo:country="BG"/>
    </style:style>
    <style:style style:name="TableRow402" style:family="table-row">
      <style:table-row-properties style:min-row-height="0.0625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405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06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07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08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09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10" style:parent-style-name="Нормален" style:family="paragraph">
      <style:text-properties fo:font-size="11pt" style:font-size-asian="11pt" style:font-size-complex="11pt" fo:language="bg" fo:country="BG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Нормален" style:family="paragraph">
      <style:paragraph-properties fo:text-align="end"/>
    </style:style>
    <style:style style:name="T413" style:parent-style-name="Шрифтнаабзацапоподразбиране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14" style:parent-style-name="Нормален" style:family="paragraph">
      <style:paragraph-properties fo:text-align="end"/>
    </style:style>
    <style:style style:name="T415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P41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1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1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1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20" style:parent-style-name="Нормален" style:family="paragraph">
      <style:paragraph-properties fo:text-align="end"/>
      <style:text-properties fo:font-weight="normal" style:font-weight-asian="normal" fo:color="#FF0000" fo:font-size="11pt" style:font-size-asian="11pt" style:font-size-complex="11pt" fo:language="bg" fo:country="BG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42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42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2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42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427" style:parent-style-name="Нормален" style:family="paragraph">
      <style:paragraph-properties fo:text-align="end"/>
    </style:style>
    <style:style style:name="T428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Нормален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431" style:parent-style-name="Нормален" style:family="paragraph">
      <style:paragraph-properties fo:text-align="center"/>
      <style:text-properties fo:font-weight="normal" style:font-weight-asian="normal" fo:font-size="11pt" style:font-size-asian="11pt" style:font-size-complex="11pt" fo:language="bg" fo:country="BG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435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36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37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38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39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40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41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4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45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446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447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44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4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5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5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5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5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5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55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color="#FF0000" fo:font-size="11pt" style:font-size-asian="11pt" style:font-size-complex="11pt" fo:language="bg" fo:country="BG"/>
    </style:style>
    <style:style style:name="P456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457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6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61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462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46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6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6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6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6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6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6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7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71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color="#FF0000" fo:font-size="11pt" style:font-size-asian="11pt" style:font-size-complex="11pt" fo:language="bg" fo:country="BG"/>
    </style:style>
    <style:style style:name="P472" style:parent-style-name="Нормален" style:family="paragraph">
      <style:paragraph-properties fo:text-align="end"/>
    </style:style>
    <style:style style:name="T473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474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475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Нормален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78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482" style:parent-style-name="Шрифтнаабзацапоподразбиране" style:family="text">
      <style:text-properties style:font-weight-complex="normal" fo:font-size="11pt" style:font-size-asian="11pt" style:font-size-complex="11pt" fo:language="en" fo:country="US"/>
    </style:style>
    <style:style style:name="T483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Нормален" style:family="paragraph">
      <style:paragraph-properties fo:text-align="end" fo:margin-left="0.25in">
        <style:tab-stops/>
      </style:paragraph-properties>
      <style:text-properties style:font-weight-complex="normal" fo:font-size="11pt" style:font-size-asian="11pt" style:font-size-complex="11pt" fo:language="bg" fo:country="BG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Нормален" style:family="paragraph">
      <style:paragraph-properties fo:text-align="end" fo:margin-left="0.25in">
        <style:tab-stops/>
      </style:paragraph-properties>
      <style:text-properties style:font-weight-complex="normal" fo:font-size="11pt" style:font-size-asian="11pt" style:font-size-complex="11pt" fo:language="bg" fo:country="BG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Нормален" style:family="paragraph">
      <style:paragraph-properties fo:text-align="end"/>
    </style:style>
    <style:style style:name="T504" style:parent-style-name="Шрифтнаабзацапоподразбиране" style:family="text">
      <style:text-properties fo:color="#000000" fo:font-size="11pt" style:font-size-asian="11pt" style:font-size-complex="11pt" fo:language="bg" fo:country="BG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Нормален" style:family="paragraph">
      <style:paragraph-properties fo:text-align="end"/>
    </style:style>
    <style:style style:name="T507" style:parent-style-name="Шрифтнаабзацапоподразбиране" style:family="text">
      <style:text-properties fo:color="#000000" fo:font-size="11pt" style:font-size-asian="11pt" style:font-size-complex="11pt" fo:language="bg" fo:country="BG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Нормален" style:family="paragraph">
      <style:paragraph-properties fo:text-align="justify"/>
      <style:text-properties style:font-weight-complex="normal" fo:font-size="11pt" style:font-size-asian="11pt" style:font-size-complex="11pt" fo:language="bg" fo:country="BG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Нормален" style:family="paragraph">
      <style:paragraph-properties fo:text-align="end"/>
      <style:text-properties style:font-weight-complex="normal" fo:font-size="11pt" style:font-size-asian="11pt" style:font-size-complex="11pt" fo:language="bg" fo:country="BG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Нормален" style:family="paragraph">
      <style:paragraph-properties fo:text-align="justify"/>
      <style:text-properties style:font-weight-complex="normal" fo:font-size="11pt" style:font-size-asian="11pt" style:font-size-complex="11pt" fo:language="bg" fo:country="BG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Нормален" style:family="paragraph">
      <style:paragraph-properties fo:text-align="end"/>
      <style:text-properties style:font-weight-complex="normal" fo:font-size="11pt" style:font-size-asian="11pt" style:font-size-complex="11pt" fo:language="bg" fo:country="BG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Нормален" style:family="paragraph">
      <style:paragraph-properties fo:text-align="justify"/>
      <style:text-properties style:font-weight-complex="normal" fo:font-size="11pt" style:font-size-asian="11pt" style:font-size-complex="11pt" fo:language="bg" fo:country="BG"/>
    </style:style>
    <style:style style:name="P531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Нормален" style:family="paragraph">
      <style:paragraph-properties fo:text-align="end"/>
    </style:style>
    <style:style style:name="T534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Нормален" style:family="paragraph">
      <style:paragraph-properties fo:text-align="end"/>
    </style:style>
    <style:style style:name="T537" style:parent-style-name="Шрифтнаабзацапоподразбиране" style:family="text">
      <style:text-properties style:font-weight-complex="normal" fo:font-size="12pt" style:font-size-asian="12pt" fo:language="en" fo:country="US"/>
    </style:style>
    <style:style style:name="T538" style:parent-style-name="Шрифтнаабзацапоподразбиране" style:family="text">
      <style:text-properties style:font-weight-complex="normal" fo:font-size="12pt" style:font-size-asian="12pt" fo:language="en" fo:country="US"/>
    </style:style>
    <style:style style:name="T539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Нормален" style:family="paragraph">
      <style:paragraph-properties fo:text-align="center"/>
      <style:text-properties style:font-weight-complex="normal" fo:font-size="12pt" style:font-size-asian="12pt" fo:language="bg" fo:country="BG"/>
    </style:style>
    <style:style style:name="P542" style:parent-style-name="Нормален" style:family="paragraph">
      <style:paragraph-properties fo:text-align="justify"/>
    </style:style>
    <style:style style:name="T5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5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5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5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5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582" style:parent-style-name="Основентекстсотстъп" style:family="paragraph">
      <style:paragraph-properties fo:text-align="justify" fo:margin-left="0in" fo:text-indent="0.1965in">
        <style:tab-stops/>
      </style:paragraph-properties>
    </style:style>
    <style:style style:name="T5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color="#FF0000"/>
    </style:style>
    <style:style style:name="T5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color="#FF0000" fo:language="bg" fo:country="BG"/>
    </style:style>
    <style:style style:name="T5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5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5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5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614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6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637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6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658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6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664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6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685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6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707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7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727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7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752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7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770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7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789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790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791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792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7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821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8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874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875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8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896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897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8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19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920" style:parent-style-name="Основентекстсотстъп" style:family="paragraph">
      <style:paragraph-properties fo:text-align="justify" fo:margin-left="0in" fo:text-indent="0.5in">
        <style:tab-stops/>
      </style:paragraph-properties>
    </style:style>
    <style:style style:name="T9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43" style:parent-style-name="Основентекстсотстъп" style:family="paragraph">
      <style:paragraph-properties fo:text-align="justify" fo:margin-left="0in" fo:text-indent="0.5in">
        <style:tab-stops/>
      </style:paragraph-properties>
    </style:style>
    <style:style style:name="T9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48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94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95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95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95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95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954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95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956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9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76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977" style:parent-style-name="Основентекстсотстъп" style:family="paragraph">
      <style:paragraph-properties fo:text-align="justify" fo:margin-left="0in" fo:text-indent="0.5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978" style:parent-style-name="Основентекстсотстъп" style:family="paragraph">
      <style:paragraph-properties fo:text-align="justify" fo:margin-left="0in" fo:text-indent="0.5in">
        <style:tab-stops/>
      </style:paragraph-properties>
    </style:style>
    <style:style style:name="T9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9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99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0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003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0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015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0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43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0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58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059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0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color="#FF0000" fo:language="bg" fo:country="BG"/>
    </style:style>
    <style:style style:name="T10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color="#FF0000" fo:language="bg" fo:country="BG"/>
    </style:style>
    <style:style style:name="T10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78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079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0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86" style:parent-style-name="Основентекстсотстъп" style:family="paragraph">
      <style:paragraph-properties fo:text-align="justify" fo:text-indent="0.2951in"/>
    </style:style>
    <style:style style:name="T10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089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090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091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0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96" style:parent-style-name="Шрифтнаабзацапоподразбиране" style:family="text">
      <style:text-properties fo:font-style="italic" style:font-style-asian="italic" style:font-style-complex="italic"/>
    </style:style>
    <style:style style:name="T10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8" style:parent-style-name="Шрифтнаабзацапоподразбиране" style:family="text">
      <style:text-properties fo:font-style="italic" style:font-style-asian="italic" style:font-style-complex="italic" fo:language="bg" fo:country="BG"/>
    </style:style>
    <style:style style:name="T10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104" style:parent-style-name="Основентекстсотстъп" style:family="paragraph">
      <style:paragraph-properties fo:text-align="center"/>
    </style:style>
    <style:style style:name="T1105" style:parent-style-name="Шрифтнаабзацапоподразбиране" style:family="text">
      <style:text-properties fo:font-style="italic" style:font-style-asian="italic"/>
    </style:style>
    <style:style style:name="P1106" style:parent-style-name="Основентекстсотстъп" style:family="paragraph">
      <style:paragraph-properties fo:text-align="end"/>
    </style:style>
    <style:style style:name="T1107" style:parent-style-name="Шрифтнаабзацапоподразбиране" style:family="text">
      <style:text-properties fo:font-style="italic" style:font-style-asian="italic"/>
    </style:style>
    <style:style style:name="TableColumn1109" style:family="table-column">
      <style:table-column-properties style:column-width="3.0284in" style:use-optimal-column-width="false"/>
    </style:style>
    <style:style style:name="TableColumn1110" style:family="table-column">
      <style:table-column-properties style:column-width="1.3777in" style:use-optimal-column-width="false"/>
    </style:style>
    <style:style style:name="TableColumn1111" style:family="table-column">
      <style:table-column-properties style:column-width="1.0833in" style:use-optimal-column-width="false"/>
    </style:style>
    <style:style style:name="TableColumn1112" style:family="table-column">
      <style:table-column-properties style:column-width="1.2791in" style:use-optimal-column-width="false"/>
    </style:style>
    <style:style style:name="Table1108" style:family="table">
      <style:table-properties style:width="6.7687in" fo:margin-left="0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Заглавие4" style:family="paragraph">
      <style:paragraph-properties fo:text-align="center"/>
      <style:text-properties fo:font-size="12pt" style:font-size-asian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Нормален" style:family="paragraph">
      <style:paragraph-properties fo:text-align="center"/>
    </style:style>
    <style:style style:name="T1118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1119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1120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1121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Нормален" style:family="paragraph">
      <style:paragraph-properties fo:text-align="center"/>
      <style:text-properties style:font-weight-complex="normal" fo:font-size="12pt" style:font-size-asian="12pt" fo:language="bg" fo:country="BG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Нормален" style:family="paragraph">
      <style:paragraph-properties fo:text-align="center"/>
      <style:text-properties fo:font-weight="normal" style:font-weight-asian="normal" fo:font-size="12pt" style:font-size-asian="12pt" fo:language="bg" fo:country="BG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129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130" style:parent-style-name="Нормален" style:family="paragraph">
      <style:paragraph-properties fo:text-align="justify"/>
    </style:style>
    <style:style style:name="T1131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132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13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13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13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14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146" style:parent-style-name="Нормален" style:family="paragraph">
      <style:paragraph-properties fo:text-align="justify"/>
    </style:style>
    <style:style style:name="T114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P1148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149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15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15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15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15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163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164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1165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1166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Нормален" style:family="paragraph">
      <style:paragraph-properties fo:text-align="end"/>
    </style:style>
    <style:style style:name="T1169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170" style:parent-style-name="Нормален" style:family="paragraph">
      <style:paragraph-properties fo:text-align="end"/>
    </style:style>
    <style:style style:name="T1171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P117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17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17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177" style:parent-style-name="Нормален" style:family="paragraph">
      <style:paragraph-properties fo:text-align="end"/>
    </style:style>
    <style:style style:name="T1178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P117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Нормален" style:family="paragraph">
      <style:paragraph-properties fo:text-align="center"/>
    </style:style>
    <style:style style:name="T1182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183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187" style:parent-style-name="Нормален" style:family="paragraph">
      <style:paragraph-properties fo:text-align="justify"/>
    </style:style>
    <style:style style:name="T1188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189" style:parent-style-name="Шрифтнаабзацапоподразбиране" style:family="text">
      <style:text-properties fo:font-weight="normal" style:font-weight-asian="normal" style:font-weight-complex="normal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19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19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P1201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202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203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1204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207" style:parent-style-name="Нормален" style:family="paragraph">
      <style:paragraph-properties fo:text-align="end"/>
    </style:style>
    <style:style style:name="T1208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P120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1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Нормален" style:family="paragraph">
      <style:paragraph-properties fo:text-align="end"/>
    </style:style>
    <style:style style:name="T1213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T1214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T1215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216" style:parent-style-name="Нормален" style:family="paragraph">
      <style:paragraph-properties fo:text-align="end"/>
    </style:style>
    <style:style style:name="T121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218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219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P122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21" style:parent-style-name="Нормален" style:family="paragraph">
      <style:paragraph-properties fo:text-align="end"/>
    </style:style>
    <style:style style:name="T1222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223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Нормален" style:family="paragraph">
      <style:paragraph-properties fo:text-align="center"/>
    </style:style>
    <style:style style:name="T1226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22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P1231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232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23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3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23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4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246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247" style:parent-style-name="Шрифтнаабзацапоподразбиране" style:family="text">
      <style:text-properties fo:font-weight="bold" style:font-weight-asian="bold" style:font-weight-complex="bold"/>
    </style:style>
    <style:style style:name="T1248" style:parent-style-name="Шрифтнаабзацапоподразбиране" style:family="text">
      <style:text-properties style:font-weight-complex="bold"/>
    </style:style>
    <style:style style:name="T1249" style:parent-style-name="Шрифтнаабзацапоподразбиране" style:family="text">
      <style:text-properties style:font-weight-complex="bold"/>
    </style:style>
    <style:style style:name="T1250" style:parent-style-name="Шрифтнаабзацапоподразбиране" style:family="text">
      <style:text-properties fo:font-weight="bold" style:font-weight-asian="bold"/>
    </style:style>
    <style:style style:name="T1251" style:parent-style-name="Шрифтнаабзацапоподразбиране" style:family="text">
      <style:text-properties fo:font-weight="bold" style:font-weight-asian="bold"/>
    </style:style>
    <style:style style:name="T1252" style:parent-style-name="Шрифтнаабзацапоподразбиране" style:family="text">
      <style:text-properties style:font-weight-complex="bold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25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5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57" style:parent-style-name="Нормален" style:family="paragraph">
      <style:paragraph-properties fo:text-align="end"/>
    </style:style>
    <style:style style:name="T1258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259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260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261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P126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26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6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6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6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Нормален" style:family="paragraph">
      <style:paragraph-properties fo:text-align="center"/>
    </style:style>
    <style:style style:name="T1271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272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Шрифтнаабзацапоподразбиране" style:family="text">
      <style:text-properties fo:font-weight="normal" style:font-weight-asian="normal" fo:font-size="12pt" style:font-size-asian="12pt" style:font-size-complex="12pt"/>
    </style:style>
    <style:style style:name="T1276" style:parent-style-name="Шрифтнаабзацапоподразбиране" style:family="text">
      <style:text-properties fo:font-weight="normal" style:font-weight-asian="normal" fo:font-size="12pt" style:font-size-asian="12pt" style:font-size-complex="12pt" fo:language="bg" fo:country="BG"/>
    </style:style>
    <style:style style:name="P1277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278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28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8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8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8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8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Нормален" style:family="paragraph">
      <style:paragraph-properties fo:text-align="end"/>
    </style:style>
    <style:style style:name="T1288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T1289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29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9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29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сновентекст3" style:family="paragraph">
      <style:text-properties fo:font-weight="normal" style:font-weight-asian="normal" fo:font-size="12pt" style:font-size-asian="12pt" style:font-size-complex="12pt" fo:language="bg" fo:country="BG"/>
    </style:style>
    <style:style style:name="P1298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299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300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30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30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30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30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Нормален" style:family="paragraph">
      <style:paragraph-properties fo:text-align="center"/>
      <style:text-properties fo:font-size="12pt" style:font-size-asian="12pt" fo:language="bg" fo:country="BG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Нормален" style:family="paragraph">
      <style:paragraph-properties fo:text-align="end"/>
    </style:style>
    <style:style style:name="T1316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Нормален" style:family="paragraph">
      <style:paragraph-properties fo:text-align="end"/>
    </style:style>
    <style:style style:name="T1319" style:parent-style-name="Шрифтнаабзацапоподразбиране" style:family="text">
      <style:text-properties style:font-weight-complex="normal" fo:font-size="12pt" style:font-size-asian="12pt" fo:language="en" fo:country="US"/>
    </style:style>
    <style:style style:name="T1320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Нормален" style:family="paragraph">
      <style:paragraph-properties fo:text-align="center"/>
      <style:text-properties style:font-weight-complex="normal" fo:font-size="12pt" style:font-size-asian="12pt" fo:language="bg" fo:country="BG"/>
    </style:style>
    <style:style style:name="P1323" style:parent-style-name="Нормален" style:family="paragraph">
      <style:paragraph-properties fo:text-align="justify"/>
      <style:text-properties fo:language="bg" fo:country="BG"/>
    </style:style>
    <style:style style:name="P1324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25" style:parent-style-name="Нормален" style:family="paragraph">
      <style:paragraph-properties fo:text-align="justify" fo:text-indent="0.5in"/>
    </style:style>
    <style:style style:name="T132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2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2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ru" fo:country="RU"/>
    </style:style>
    <style:style style:name="T132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3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3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3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3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3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3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3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3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3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3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40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41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42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43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44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45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46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47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48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49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fo:language="bg" fo:country="BG"/>
    </style:style>
    <style:style style:name="P1350" style:parent-style-name="Нормален" style:family="paragraph">
      <style:paragraph-properties fo:text-align="justify" fo:text-indent="0.5in"/>
    </style:style>
    <style:style style:name="T135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fo:language="bg" fo:country="BG"/>
    </style:style>
    <style:style style:name="T135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fo:language="bg" fo:country="BG"/>
    </style:style>
    <style:style style:name="T135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fo:language="bg" fo:country="BG"/>
    </style:style>
    <style:style style:name="T135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5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5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5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5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5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6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6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6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6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6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65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fo:language="bg" fo:country="BG"/>
    </style:style>
    <style:style style:name="P1366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67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68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69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70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71" style:parent-style-name="Нормален" style:family="paragraph">
      <style:paragraph-properties fo:text-align="justify" fo:text-indent="0.5in"/>
      <style:text-properties fo:font-weight="normal" style:font-weight-asian="normal" fo:font-style="italic" style:font-style-asian="italic" style:font-style-complex="italic" fo:language="bg" fo:country="BG"/>
    </style:style>
    <style:style style:name="P1372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73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74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75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76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77" style:parent-style-name="Нормален" style:family="paragraph">
      <style:paragraph-properties fo:text-align="justify" fo:text-indent="0.5in"/>
    </style:style>
    <style:style style:name="T137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style:font-size-complex="14pt" fo:language="bg" fo:country="BG"/>
    </style:style>
    <style:style style:name="T13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13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8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8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86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87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88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389" style:parent-style-name="Нормален" style:family="paragraph">
      <style:paragraph-properties fo:text-align="justify" fo:text-indent="0.4916in"/>
    </style:style>
    <style:style style:name="T13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style:font-size-complex="14pt" fo:language="bg" fo:country="BG"/>
    </style:style>
    <style:style style:name="T139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139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139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139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139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9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9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39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0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0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0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0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0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0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407" style:parent-style-name="Нормален" style:family="paragraph">
      <style:paragraph-properties fo:text-align="justify" fo:text-indent="0.4916in"/>
    </style:style>
    <style:style style:name="T140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409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410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411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412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413" style:parent-style-name="Нормален" style:family="paragraph">
      <style:paragraph-properties fo:text-align="justify" fo:text-indent="0.5in"/>
    </style:style>
    <style:style style:name="T141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1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1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1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1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1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2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21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142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2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2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2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2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2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2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2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3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3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3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3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3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3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3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3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3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439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1440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1441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P1442" style:parent-style-name="Основентекстсотстъп3" style:family="paragraph">
      <style:paragraph-properties fo:text-align="justify" fo:text-indent="0.2951in"/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P1443" style:parent-style-name="Основентекстсотстъп3" style:family="paragraph">
      <style:paragraph-properties fo:text-align="justify" fo:text-indent="0.2951in"/>
    </style:style>
    <style:style style:name="T14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T14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14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14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14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T14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14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T14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14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1453" style:parent-style-name="Нормален" style:family="paragraph">
      <style:paragraph-properties fo:text-align="center"/>
      <style:text-properties style:font-weight-complex="normal" fo:font-style="italic" style:font-style-asian="italic" fo:language="bg" fo:country="BG"/>
    </style:style>
    <style:style style:name="P1454" style:parent-style-name="Нормален" style:family="paragraph">
      <style:paragraph-properties fo:text-align="center"/>
      <style:text-properties style:font-weight-complex="normal" fo:font-style="italic" style:font-style-asian="italic" fo:language="bg" fo:country="BG"/>
    </style:style>
    <style:style style:name="P1455" style:parent-style-name="Нормален" style:family="paragraph">
      <style:paragraph-properties fo:text-align="end"/>
      <style:text-properties style:font-weight-complex="normal" fo:font-style="italic" style:font-style-asian="italic" fo:language="bg" fo:country="BG"/>
    </style:style>
    <style:style style:name="TableColumn1457" style:family="table-column">
      <style:table-column-properties style:column-width="3.225in" style:use-optimal-column-width="false"/>
    </style:style>
    <style:style style:name="TableColumn1458" style:family="table-column">
      <style:table-column-properties style:column-width="1.0833in" style:use-optimal-column-width="false"/>
    </style:style>
    <style:style style:name="TableColumn1459" style:family="table-column">
      <style:table-column-properties style:column-width="1.1812in" style:use-optimal-column-width="false"/>
    </style:style>
    <style:style style:name="TableColumn1460" style:family="table-column">
      <style:table-column-properties style:column-width="1.2791in" style:use-optimal-column-width="false"/>
    </style:style>
    <style:style style:name="Table1456" style:family="table">
      <style:table-properties style:width="6.7687in" fo:margin-left="0in" table:align="left"/>
    </style:style>
    <style:style style:name="TableRow1461" style:family="table-row">
      <style:table-row-properties style:min-row-height="0.2645in"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Нормален" style:family="paragraph">
      <style:paragraph-properties fo:text-align="end"/>
      <style:text-properties style:font-weight-complex="normal" fo:language="bg" fo:country="BG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style:font-weight-complex="normal" fo:language="bg" fo:country="BG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Нормален" style:family="paragraph">
      <style:paragraph-properties fo:text-align="end"/>
      <style:text-properties style:font-weight-complex="normal" fo:language="bg" fo:country="BG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Нормален" style:family="paragraph">
      <style:paragraph-properties fo:text-align="end"/>
    </style:style>
    <style:style style:name="T1510" style:parent-style-name="Шрифтнаабзацапоподразбиране" style:family="text">
      <style:text-properties style:font-weight-complex="normal" style:font-style-complex="italic" fo:language="bg" fo:country="BG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Нормален" style:family="paragraph">
      <style:paragraph-properties fo:text-align="end"/>
      <style:text-properties style:font-weight-complex="normal" fo:language="bg" fo:country="BG"/>
    </style:style>
    <style:style style:name="P1513" style:parent-style-name="Нормален" style:family="paragraph">
      <style:paragraph-properties fo:text-align="end"/>
      <style:text-properties style:font-weight-complex="normal" fo:font-style="italic" style:font-style-asian="italic" fo:language="bg" fo:country="BG"/>
    </style:style>
    <style:style style:name="P1514" style:parent-style-name="Нормален" style:family="paragraph">
      <style:paragraph-properties fo:text-align="end"/>
      <style:text-properties style:font-weight-complex="normal" fo:font-style="italic" style:font-style-asian="italic" fo:language="bg" fo:country="BG"/>
    </style:style>
    <style:style style:name="P1515" style:parent-style-name="Нормален" style:family="paragraph">
      <style:paragraph-properties fo:text-align="center"/>
      <style:text-properties fo:language="bg" fo:country="BG"/>
    </style:style>
    <style:style style:name="TableColumn1517" style:family="table-column">
      <style:table-column-properties style:column-width="2.8312in" style:use-optimal-column-width="false"/>
    </style:style>
    <style:style style:name="TableColumn1518" style:family="table-column">
      <style:table-column-properties style:column-width="1.0833in" style:use-optimal-column-width="false"/>
    </style:style>
    <style:style style:name="TableColumn1519" style:family="table-column">
      <style:table-column-properties style:column-width="0.8854in" style:use-optimal-column-width="false"/>
    </style:style>
    <style:style style:name="TableColumn1520" style:family="table-column">
      <style:table-column-properties style:column-width="0.8861in" style:use-optimal-column-width="false"/>
    </style:style>
    <style:style style:name="TableColumn1521" style:family="table-column">
      <style:table-column-properties style:column-width="1.0826in" style:use-optimal-column-width="false"/>
    </style:style>
    <style:style style:name="Table1516" style:family="table">
      <style:table-properties style:width="6.7687in" fo:margin-left="0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Заглавие4" style:family="paragraph">
      <style:paragraph-properties fo:text-align="center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Нормален" style:family="paragraph">
      <style:paragraph-properties fo:text-align="center"/>
      <style:text-properties style:font-weight-complex="normal" fo:language="bg" fo:country="BG"/>
    </style:style>
    <style:style style:name="P1527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Нормален" style:family="paragraph">
      <style:paragraph-properties fo:text-align="center"/>
      <style:text-properties style:font-weight-complex="normal" fo:language="bg" fo:country="BG"/>
    </style:style>
    <style:style style:name="P1534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Нормален" style:family="paragraph">
      <style:paragraph-properties fo:text-align="end"/>
    </style:style>
    <style:style style:name="T1575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576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Нормален" style:family="paragraph">
      <style:paragraph-properties fo:text-align="end"/>
    </style:style>
    <style:style style:name="T1579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580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Нормален" style:family="paragraph">
      <style:paragraph-properties fo:text-align="end"/>
    </style:style>
    <style:style style:name="T1590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1591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Нормален" style:family="paragraph">
      <style:paragraph-properties fo:text-align="end"/>
    </style:style>
    <style:style style:name="T1594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P1597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598" style:parent-style-name="Нормален" style:family="paragraph">
      <style:paragraph-properties fo:text-align="end"/>
      <style:text-properties fo:font-style="italic" style:font-style-asian="italic" fo:language="bg" fo:country="BG"/>
    </style:style>
    <style:style style:name="TableColumn1600" style:family="table-column">
      <style:table-column-properties style:column-width="2.8312in" style:use-optimal-column-width="false"/>
    </style:style>
    <style:style style:name="TableColumn1601" style:family="table-column">
      <style:table-column-properties style:column-width="1.0833in" style:use-optimal-column-width="false"/>
    </style:style>
    <style:style style:name="TableColumn1602" style:family="table-column">
      <style:table-column-properties style:column-width="0.8854in" style:use-optimal-column-width="false"/>
    </style:style>
    <style:style style:name="TableColumn1603" style:family="table-column">
      <style:table-column-properties style:column-width="0.7875in" style:use-optimal-column-width="false"/>
    </style:style>
    <style:style style:name="TableColumn1604" style:family="table-column">
      <style:table-column-properties style:column-width="1.1812in" style:use-optimal-column-width="false"/>
    </style:style>
    <style:style style:name="Table1599" style:family="table">
      <style:table-properties style:width="6.7687in" fo:margin-left="0in" table:align="lef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Заглавие4" style:family="paragraph">
      <style:paragraph-properties fo:text-align="center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Нормален" style:family="paragraph">
      <style:paragraph-properties fo:text-align="center"/>
      <style:text-properties style:font-weight-complex="normal" fo:language="bg" fo:country="BG"/>
    </style:style>
    <style:style style:name="P1610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Нормален" style:family="paragraph">
      <style:paragraph-properties fo:text-align="center"/>
      <style:text-properties style:font-weight-complex="normal" fo:language="bg" fo:country="BG"/>
    </style:style>
    <style:style style:name="P1617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P1651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652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653" style:parent-style-name="Нормален" style:family="paragraph">
      <style:paragraph-properties fo:text-align="justify" fo:text-indent="0.4916in"/>
    </style:style>
    <style:style style:name="T165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55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165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657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658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659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660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661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662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663" style:parent-style-name="Нормален" style:family="paragraph">
      <style:paragraph-properties fo:text-align="justify" fo:text-indent="0.4916in"/>
    </style:style>
    <style:style style:name="T166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6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6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6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6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6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7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7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7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7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7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7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7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7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7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168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8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8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8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8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8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8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8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8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8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9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9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9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693" style:parent-style-name="Нормален" style:family="paragraph">
      <style:paragraph-properties fo:text-align="justify" fo:text-indent="0.4916in"/>
    </style:style>
    <style:style style:name="T169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695" style:parent-style-name="Нормален" style:family="paragraph">
      <style:paragraph-properties fo:text-align="justify" fo:text-indent="0.4916in"/>
    </style:style>
    <style:style style:name="T169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9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98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169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P1701" style:parent-style-name="Нормален" style:family="paragraph">
      <style:paragraph-properties fo:text-align="justify" fo:text-indent="0.4916in"/>
    </style:style>
    <style:style style:name="T170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0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0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0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0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0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0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0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1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1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1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1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1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1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16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171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1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1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2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2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2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2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2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2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2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2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2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172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3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3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3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3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3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3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3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3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3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3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4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4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742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P1743" style:parent-style-name="Нормален" style:family="paragraph">
      <style:paragraph-properties fo:text-align="justify" fo:text-indent="0.4916in"/>
    </style:style>
    <style:style style:name="T174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4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4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4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4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4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5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5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5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5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54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P1755" style:parent-style-name="Нормален" style:family="paragraph">
      <style:paragraph-properties fo:text-align="justify" fo:text-indent="0.4916in"/>
    </style:style>
    <style:style style:name="T175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5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5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5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6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61" style:parent-style-name="Шрифтнаабзацапоподразбиране" style:family="text">
      <style:text-properties fo:font-style="italic" style:font-style-asian="italic" fo:language="bg" fo:country="BG"/>
    </style:style>
    <style:style style:name="T1762" style:parent-style-name="Шрифтнаабзацапоподразбиране" style:family="text">
      <style:text-properties fo:font-style="italic" style:font-style-asian="italic" fo:language="bg" fo:country="BG"/>
    </style:style>
    <style:style style:name="T1763" style:parent-style-name="Шрифтнаабзацапоподразбиране" style:family="text">
      <style:text-properties fo:font-style="italic" style:font-style-asian="italic" fo:language="bg" fo:country="BG"/>
    </style:style>
    <style:style style:name="T1764" style:parent-style-name="Шрифтнаабзацапоподразбиране" style:family="text">
      <style:text-properties fo:font-style="italic" style:font-style-asian="italic" fo:language="en" fo:country="US"/>
    </style:style>
    <style:style style:name="T176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6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6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6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6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77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771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772" style:parent-style-name="Нормален" style:family="paragraph">
      <style:paragraph-properties fo:text-align="justify" fo:text-indent="0.4916in"/>
    </style:style>
    <style:style style:name="T17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7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7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7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7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7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7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7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90" style:parent-style-name="Основентекст" style:family="paragraph">
      <style:text-properties fo:font-style="italic" style:font-style-asian="italic" style:font-style-complex="italic"/>
    </style:style>
    <style:style style:name="P1791" style:parent-style-name="Нормален" style:family="paragraph">
      <style:paragraph-properties fo:text-align="justify" fo:margin-right="-0.0979in" fo:text-indent="0.4916in"/>
      <style:text-properties fo:font-weight="normal" style:font-weight-asian="normal" fo:font-style="italic" style:font-style-asian="italic"/>
    </style:style>
    <style:style style:name="P1792" style:parent-style-name="Основентекст" style:family="paragraph">
      <style:paragraph-properties fo:text-align="center"/>
      <style:text-properties fo:font-style="italic" style:font-style-asian="italic"/>
    </style:style>
    <style:style style:name="P1793" style:parent-style-name="Основентекст" style:family="paragraph">
      <style:paragraph-properties fo:text-align="center"/>
      <style:text-properties fo:font-style="italic" style:font-style-asian="italic"/>
    </style:style>
    <style:style style:name="P1794" style:parent-style-name="Основентекст" style:family="paragraph">
      <style:paragraph-properties fo:text-align="center"/>
      <style:text-properties fo:font-style="italic" style:font-style-asian="italic"/>
    </style:style>
    <style:style style:name="P1795" style:parent-style-name="Основентекст" style:family="paragraph"/>
    <style:style style:name="T1796" style:parent-style-name="Шрифтнаабзацапоподразбиране" style:family="text">
      <style:text-properties fo:font-style="italic" style:font-style-asian="italic"/>
    </style:style>
    <style:style style:name="T179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98" style:parent-style-name="Шрифтнаабзацапоподразбиране" style:family="text">
      <style:text-properties fo:font-style="italic" style:font-style-asian="italic"/>
    </style:style>
    <style:style style:name="T1799" style:parent-style-name="Шрифтнаабзацапоподразбиране" style:family="text">
      <style:text-properties fo:font-style="italic" style:font-style-asian="italic"/>
    </style:style>
    <style:style style:name="T1800" style:parent-style-name="Шрифтнаабзацапоподразбиране" style:family="text">
      <style:text-properties fo:font-style="italic" style:font-style-asian="italic"/>
    </style:style>
    <style:style style:name="T180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0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0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05" style:parent-style-name="Шрифтнаабзацапоподразбиране" style:family="text">
      <style:text-properties fo:font-style="italic" style:font-style-asian="italic"/>
    </style:style>
    <style:style style:name="P1806" style:parent-style-name="Основентекст" style:family="paragraph"/>
    <style:style style:name="T1807" style:parent-style-name="Шрифтнаабзацапоподразбиране" style:family="text">
      <style:text-properties fo:font-style="italic" style:font-style-asian="italic"/>
    </style:style>
    <style:style style:name="T18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1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1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1812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1813" style:parent-style-name="Шрифтнаабзацапоподразбиране" style:family="text">
      <style:text-properties fo:font-style="italic" style:font-style-asian="italic"/>
    </style:style>
    <style:style style:name="T1814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P1815" style:parent-style-name="Основентекст" style:family="paragraph"/>
    <style:style style:name="T1816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181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18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1819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1820" style:parent-style-name="Шрифтнаабзацапоподразбиране" style:family="text">
      <style:text-properties fo:font-style="italic" style:font-style-asian="italic"/>
    </style:style>
    <style:style style:name="T1821" style:parent-style-name="Шрифтнаабзацапоподразбиране" style:family="text">
      <style:text-properties fo:font-style="italic" style:font-style-asian="italic"/>
    </style:style>
    <style:style style:name="T1822" style:parent-style-name="Шрифтнаабзацапоподразбиране" style:family="text">
      <style:text-properties fo:font-style="italic" style:font-style-asian="italic"/>
    </style:style>
    <style:style style:name="T1823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1824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1825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P1826" style:parent-style-name="Основентекст" style:family="paragraph">
      <style:text-properties fo:font-weight="bold" style:font-weight-asian="bold" fo:font-style="italic" style:font-style-asian="italic" style:font-size-complex="14pt"/>
    </style:style>
    <style:style style:name="P1827" style:parent-style-name="Основентекст" style:family="paragraph"/>
    <style:style style:name="T1828" style:parent-style-name="Шрифтнаабзацапоподразбиране" style:family="text">
      <style:text-properties fo:font-style="italic" style:font-style-asian="italic"/>
    </style:style>
    <style:style style:name="T182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30" style:parent-style-name="Шрифтнаабзацапоподразбиране" style:family="text">
      <style:text-properties fo:font-style="italic" style:font-style-asian="italic"/>
    </style:style>
    <style:style style:name="T18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33" style:parent-style-name="Шрифтнаабзацапоподразбиране" style:family="text">
      <style:text-properties fo:font-style="italic" style:font-style-asian="italic"/>
    </style:style>
    <style:style style:name="P1834" style:parent-style-name="Основентекст" style:family="paragraph"/>
    <style:style style:name="T1835" style:parent-style-name="Шрифтнаабзацапоподразбиране" style:family="text">
      <style:text-properties fo:font-style="italic" style:font-style-asian="italic"/>
    </style:style>
    <style:style style:name="T1836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1837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1838" style:parent-style-name="Шрифтнаабзацапоподразбиране" style:family="text">
      <style:text-properties style:font-weight-complex="bold" fo:font-size="12pt" style:font-size-asian="12pt"/>
    </style:style>
    <style:style style:name="T1839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184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41" style:parent-style-name="Шрифтнаабзацапоподразбиране" style:family="text">
      <style:text-properties fo:font-style="italic" style:font-style-asian="italic"/>
    </style:style>
    <style:style style:name="T1842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1843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1844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1845" style:parent-style-name="Шрифтнаабзацапоподразбиране" style:family="text">
      <style:text-properties fo:font-style="italic" style:font-style-asian="italic"/>
    </style:style>
    <style:style style:name="P1846" style:parent-style-name="Основентекст" style:family="paragraph"/>
    <style:style style:name="T1847" style:parent-style-name="Шрифтнаабзацапоподразбиране" style:family="text">
      <style:text-properties fo:font-style="italic" style:font-style-asian="italic"/>
    </style:style>
    <style:style style:name="T1848" style:parent-style-name="Шрифтнаабзацапоподразбиране" style:family="text">
      <style:text-properties fo:font-style="italic" style:font-style-asian="italic"/>
    </style:style>
    <style:style style:name="T1849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1850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1851" style:parent-style-name="Шрифтнаабзацапоподразбиране" style:family="text">
      <style:text-properties style:font-weight-complex="bold" fo:font-size="12pt" style:font-size-asian="12pt"/>
    </style:style>
    <style:style style:name="T1852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18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55" style:parent-style-name="Шрифтнаабзацапоподразбиране" style:family="text">
      <style:text-properties fo:font-style="italic" style:font-style-asian="italic"/>
    </style:style>
    <style:style style:name="T1856" style:parent-style-name="Шрифтнаабзацапоподразбиране" style:family="text">
      <style:text-properties fo:font-style="italic" style:font-style-asian="italic"/>
    </style:style>
    <style:style style:name="T1857" style:parent-style-name="Шрифтнаабзацапоподразбиране" style:family="text">
      <style:text-properties fo:font-style="italic" style:font-style-asian="italic"/>
    </style:style>
    <style:style style:name="T1858" style:parent-style-name="Шрифтнаабзацапоподразбиране" style:family="text">
      <style:text-properties fo:font-style="italic" style:font-style-asian="italic"/>
    </style:style>
    <style:style style:name="T1859" style:parent-style-name="Шрифтнаабзацапоподразбиране" style:family="text">
      <style:text-properties fo:font-style="italic" style:font-style-asian="italic"/>
    </style:style>
    <style:style style:name="T1860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1861" style:parent-style-name="Шрифтнаабзацапоподразбиране" style:family="text">
      <style:text-properties fo:font-style="italic" style:font-style-asian="italic"/>
    </style:style>
    <style:style style:name="P1862" style:parent-style-name="Основентекст" style:family="paragraph">
      <style:text-properties fo:font-style="italic" style:font-style-asian="italic"/>
    </style:style>
    <style:style style:name="P1863" style:parent-style-name="Нормален" style:family="paragraph">
      <style:paragraph-properties fo:text-align="justify"/>
    </style:style>
    <style:style style:name="T1864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1865" style:parent-style-name="Шрифтнаабзацапоподразбиране" style:family="text">
      <style:text-properties fo:font-style="italic" style:font-style-asian="italic"/>
    </style:style>
    <style:style style:name="T1866" style:parent-style-name="Шрифтнаабзацапоподразбиране" style:family="text">
      <style:text-properties fo:font-style="italic" style:font-style-asian="italic" fo:language="bg" fo:country="BG"/>
    </style:style>
    <style:style style:name="T1867" style:parent-style-name="Шрифтнаабзацапоподразбиране" style:family="text">
      <style:text-properties fo:font-style="italic" style:font-style-asian="italic"/>
    </style:style>
    <style:style style:name="T1868" style:parent-style-name="Шрифтнаабзацапоподразбиране" style:family="text">
      <style:text-properties style:font-name="Calibri" style:font-name-complex="Calibri" fo:font-size="11pt" style:font-size-asian="11pt" style:font-size-complex="11pt" fo:language="bg" fo:country="BG" style:language-asian="bg" style:country-asian="BG"/>
    </style:style>
    <style:style style:name="T1869" style:parent-style-name="Шрифтнаабзацапоподразбиране" style:family="text">
      <style:text-properties fo:font-style="italic" style:font-style-asian="italic" style:font-style-complex="italic" style:font-size-complex="10pt" fo:language="bg" fo:country="BG"/>
    </style:style>
    <style:style style:name="T1870" style:parent-style-name="Шрифтнаабзацапоподразбиране" style:family="text">
      <style:text-properties fo:font-style="italic" style:font-style-asian="italic" style:font-style-complex="italic" style:font-size-complex="10pt" fo:language="bg" fo:country="BG"/>
    </style:style>
    <style:style style:name="T1871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1872" style:parent-style-name="Шрифтнаабзацапоподразбиране" style:family="text">
      <style:text-properties fo:font-style="italic" style:font-style-asian="italic"/>
    </style:style>
    <style:style style:name="T1873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187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75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187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77" style:parent-style-name="Шрифтнаабзацапоподразбиране" style:family="text">
      <style:text-properties fo:font-style="italic" style:font-style-asian="italic"/>
    </style:style>
    <style:style style:name="T1878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1879" style:parent-style-name="Шрифтнаабзацапоподразбиране" style:family="text">
      <style:text-properties fo:font-style="italic" style:font-style-asian="italic"/>
    </style:style>
    <style:style style:name="T1880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18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882" style:parent-style-name="Шрифтнаабзацапоподразбиране" style:family="text">
      <style:text-properties style:font-weight-complex="normal" fo:font-style="italic" style:font-style-asian="italic" style:font-style-complex="italic"/>
    </style:style>
    <style:style style:name="T18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884" style:parent-style-name="Шрифтнаабзацапоподразбиране" style:family="text">
      <style:text-properties style:font-weight-complex="normal" fo:font-style="italic" style:font-style-asian="italic" style:font-style-complex="italic"/>
    </style:style>
    <style:style style:name="P1885" style:parent-style-name="Основентекст" style:family="paragraph">
      <style:text-properties fo:font-style="italic" style:font-style-asian="italic"/>
    </style:style>
    <style:style style:name="P1886" style:parent-style-name="Основентекст" style:family="paragraph">
      <style:text-properties fo:font-style="italic" style:font-style-asian="italic"/>
    </style:style>
    <style:style style:name="P1887" style:parent-style-name="Основентекст" style:family="paragraph">
      <style:text-properties fo:font-style="italic" style:font-style-asian="italic"/>
    </style:style>
    <style:style style:name="P1888" style:parent-style-name="Основентекст" style:family="paragraph">
      <style:text-properties fo:font-style="italic" style:font-style-asian="italic"/>
    </style:style>
    <style:style style:name="P1889" style:parent-style-name="Основентекст" style:family="paragraph">
      <style:text-properties fo:font-style="italic" style:font-style-asian="italic"/>
    </style:style>
    <style:style style:name="P1890" style:parent-style-name="Основентекст" style:family="paragraph">
      <style:text-properties fo:font-style="italic" style:font-style-asian="italic"/>
    </style:style>
    <style:style style:name="P1891" style:parent-style-name="Основентекст" style:family="paragraph">
      <style:text-properties fo:font-style="italic" style:font-style-asian="italic"/>
    </style:style>
    <style:style style:name="P1892" style:parent-style-name="Основентекст" style:family="paragraph">
      <style:text-properties fo:font-style="italic" style:font-style-asian="italic"/>
    </style:style>
    <style:style style:name="P1893" style:parent-style-name="Основентекст" style:family="paragraph"/>
    <style:style style:name="T1894" style:parent-style-name="Шрифтнаабзацапоподразбиране" style:family="text">
      <style:text-properties fo:font-style="italic" style:font-style-asian="italic"/>
    </style:style>
    <style:style style:name="T18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9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9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9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99" style:parent-style-name="Шрифтнаабзацапоподразбиране" style:family="text">
      <style:text-properties fo:font-style="italic" style:font-style-asian="italic"/>
    </style:style>
    <style:style style:name="T1900" style:parent-style-name="Шрифтнаабзацапоподразбиране" style:family="text">
      <style:text-properties fo:font-style="italic" style:font-style-asian="italic" fo:language="en" fo:country="US"/>
    </style:style>
    <style:style style:name="T1901" style:parent-style-name="Шрифтнаабзацапоподразбиране" style:family="text">
      <style:text-properties fo:font-style="italic" style:font-style-asian="italic"/>
    </style:style>
    <style:style style:name="P1902" style:parent-style-name="Основентекст" style:family="paragraph"/>
    <style:style style:name="T1903" style:parent-style-name="Шрифтнаабзацапоподразбиране" style:family="text">
      <style:text-properties fo:font-style="italic" style:font-style-asian="italic"/>
    </style:style>
    <style:style style:name="T190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1905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1906" style:parent-style-name="Шрифтнаабзацапоподразбиране" style:family="text">
      <style:text-properties style:font-weight-complex="bold" fo:font-size="11pt" style:font-size-asian="11pt" style:font-size-complex="11pt"/>
    </style:style>
    <style:style style:name="T190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908" style:parent-style-name="Основентекст" style:family="paragraph"/>
    <style:style style:name="T1909" style:parent-style-name="Шрифтнаабзацапоподразбиране" style:family="text">
      <style:text-properties fo:font-style="italic" style:font-style-asian="italic"/>
    </style:style>
    <style:style style:name="T1910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191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1912" style:parent-style-name="Шрифтнаабзацапоподразбиране" style:family="text">
      <style:text-properties style:font-weight-complex="bold" fo:font-size="11pt" style:font-size-asian="11pt" style:font-size-complex="11pt"/>
    </style:style>
    <style:style style:name="T191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P1914" style:parent-style-name="Основентекст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915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ize-complex="14pt" fo:language="bg" fo:country="BG"/>
    </style:style>
    <style:style style:name="P1916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ize-complex="14pt" fo:language="bg" fo:country="BG"/>
    </style:style>
    <style:style style:name="P1917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ize-complex="14pt" fo:language="bg" fo:country="BG"/>
    </style:style>
    <style:style style:name="P1918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ize-complex="14pt" fo:language="bg" fo:country="BG"/>
    </style:style>
    <style:style style:name="P1919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ize-complex="14pt"/>
    </style:style>
    <style:style style:name="P1920" style:parent-style-name="Нормален" style:family="paragraph">
      <style:text-properties fo:font-weight="normal" style:font-weight-asian="normal" fo:font-style="italic" style:font-style-asian="italic" style:font-size-complex="14pt" fo:language="bg" fo:country="BG"/>
    </style:style>
    <style:style style:name="P1921" style:parent-style-name="Нормален" style:family="paragraph">
      <style:text-properties fo:font-weight="normal" style:font-weight-asian="normal" fo:font-style="italic" style:font-style-asian="italic" style:font-size-complex="14pt" fo:language="bg" fo:country="BG"/>
    </style:style>
    <style:style style:name="P1922" style:parent-style-name="Нормален" style:family="paragraph">
      <style:paragraph-properties fo:text-align="justify"/>
    </style:style>
    <style:style style:name="T1923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T1924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1925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P1926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tyle-complex="italic" fo:language="bg" fo:country="BG"/>
    </style:style>
    <style:style style:name="P1927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tyle-complex="italic" fo:language="bg" fo:country="BG"/>
    </style:style>
    <style:style style:name="P1928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tyle-complex="italic" fo:language="bg" fo:country="BG"/>
    </style:style>
    <style:style style:name="P1929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tyle-complex="italic" fo:language="bg" fo:country="BG"/>
    </style:style>
    <style:style style:name="P1930" style:parent-style-name="Нормален" style:family="paragraph">
      <style:paragraph-properties fo:text-align="justify"/>
    </style:style>
    <style:style style:name="T19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9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9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9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9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9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937" style:parent-style-name="Нормален" style:family="paragraph">
      <style:paragraph-properties fo:text-align="justify"/>
    </style:style>
    <style:style style:name="T193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939" style:parent-style-name="Основентекст" style:family="paragraph">
      <style:text-properties fo:font-style="italic" style:font-style-asian="italic" style:font-style-complex="italic"/>
    </style:style>
    <style:style style:name="P1940" style:parent-style-name="Основентекст" style:family="paragraph">
      <style:text-properties fo:font-style="italic" style:font-style-asian="italic" style:font-style-complex="italic"/>
    </style:style>
    <style:style style:name="P1941" style:parent-style-name="Основентекст" style:family="paragraph">
      <style:text-properties fo:font-style="italic" style:font-style-asian="italic" style:font-style-complex="italic"/>
    </style:style>
    <style:style style:name="P1942" style:parent-style-name="Основентекст" style:family="paragraph">
      <style:text-properties fo:font-style="italic" style:font-style-asian="italic" style:font-style-complex="italic"/>
    </style:style>
    <style:style style:family="graphic" style:name="a0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6458in" fo:min-height="0.84653in"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Нормален"><draw:custom-shape svg:x="-1.16667in" svg:y="-0.38681in" svg:width="8.08194in" svg:height="0.87431in" draw:z-index="251656192" draw:id="id0" draw:style-name="a0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custom-shape svg:x="1.2in" svg:y="-0.02569in" svg:width="4.875in" svg:height="0in" draw:z-index="251659264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9in" svg:y="-0.38681in" svg:width="8.08194in" svg:height="0.87431in" draw:z-index="251657216" draw:id="id2" draw:style-name="a2" draw:name="Rectangle 3" text:anchor-type="paragraph"><svg:desc/><text:p text:style-name="P3">О Б Щ И Н А <text:s text:c="4"/>А Л Ф А Т А Р, <text:s text:c="11"/>О Б Л А С Т <text:s text:c="3"/>С И Л И С Т Р А</text:p><text:p text:style-name="P4"/><text:p text:style-name="P5"><text:span text:style-name="T6"><text:s text:c="14"/></text:span><text:span text:style-name="T7">7570 гр. Алфатар,<text:s/></text:span><text:span text:style-name="T8">ул</text:span><text:span text:style-name="T9">.”Йордан Петров”№6</text:span></text:p><text:p text:style-name="P10"><text:span text:style-name="T11"><text:s text:c="11"/></text:span><text:span text:style-name="T12">тел.централа:<text:s/></text:span><text:span text:style-name="T13">086/ 811 610</text:span></text:p><draw:enhanced-geometry draw:type="non-primitive" svg:viewBox="0 0 21600 21600" draw:enhanced-path="M 0 0 L 21600 0 21600 21600 0 21600 Z N"/></draw:custom-shape><draw:frame draw:z-index="251658240" draw:id="id3" draw:style-name="a3" draw:name="Text Box 4" text:anchor-type="paragraph" svg:x="0.01389in" svg:y="-0.34167in" svg:width="0.84653in" svg:height="1.26458in" style:rel-width="scale" style:rel-height="scale"><draw:text-box draw:chain-next-name="Text Box 4"><text:p text:style-name="Нормален"><text:span text:style-name="T14"><draw:frame draw:z-index="0" draw:id="id4" draw:style-name="a4" draw:name="Object 1" text:anchor-type="as-char" svg:x="0in" svg:y="0in" svg:width="0.64583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/text:p>
      <text:p text:style-name="P15"/>
      <text:p text:style-name="Нормален"/>
      <text:p text:style-name="P16"/>
      <text:p text:style-name="P17">До</text:p>
      <text:p text:style-name="P18"><text:span text:style-name="T19">Общински съвет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Гр. Алфатар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h text:style-name="P46" text:outline-level="1"/>
      <text:h text:style-name="P47" text:outline-level="1">Д О К Л А Д Н А <text:s text:c="4"/>З А П И С К А</text:h>
      <text:p text:style-name="P48"/>
      <text:p text:style-name="P49"><text:span text:style-name="T50">за касово изпълнение на бюджета</text:span><text:span text:style-name="T51"><text:s/>и <text:s text:c="6"/>отчет <text:s/>за сметки на средствата от<text:s/></text:span><text:span text:style-name="T52">ЕС</text:span></text:p>
      <text:p text:style-name="P53"><text:span text:style-name="T54"><text:s/>на Община</text:span><text:span text:style-name="T55"><text:s/></text:span><text:span text:style-name="T56">Алфатар<text:s/></text:span></text:p>
      <text:p text:style-name="P57"><text:span text:style-name="T58">към 3</text:span><text:span text:style-name="T59">0</text:span><text:span text:style-name="T60">.</text:span><text:span text:style-name="T61">0</text:span><text:span text:style-name="T62">6</text:span><text:span text:style-name="T63">.20</text:span><text:span text:style-name="T64">2</text:span><text:span text:style-name="T65">5</text:span><text:span text:style-name="T66"><text:s/></text:span><text:span text:style-name="T67">г.</text:span></text:p>
      <text:p text:style-name="P68"/>
      <text:p text:style-name="P69"><text:span text:style-name="T70">При <text:s/>изпълнение на бюджета на общината за</text:span><text:span text:style-name="T71"><text:s/></text:span><text:span text:style-name="T72">първото<text:s/></text:span><text:span text:style-name="T73">шест</text:span><text:span text:style-name="T74">месечие на <text:s/>202</text:span><text:span text:style-name="T75">5</text:span><text:span text:style-name="T76"><text:s/></text:span><text:span text:style-name="T77">г. са спазвани изискванията на<text:s/></text:span><text:span text:style-name="T78">Закон за събирането на приходи и извършването на разходи през 2025 г. до приемането на Закона за държавния бюджет на Република България за 2025 г.</text:span><text:span text:style-name="T79">,<text:s/></text:span><text:span text:style-name="T80">ЗДБРБ и ЕБК за 202</text:span><text:span text:style-name="T81">5</text:span><text:span text:style-name="T82"><text:s/></text:span><text:span text:style-name="T83">г;</text:span><text:span text:style-name="T84"><text:s/></text:span><text:span text:style-name="T85">ЗПФ; решенията на ОбС,<text:s/></text:span><text:span text:style-name="T86">Наредбата</text:span><text:span text:style-name="T87"><text:s/>за</text:span><text:span text:style-name="T88"><text:s/>условията и реда за съставяне на тригодишната бюджетна прогноза за местните дейности и за съставяне, обсъждане, приемане, изпълнение и отчитане <text:s/>на <text:s/>общинския бюджет</text:span><text:span text:style-name="T89"><text:s/></text:span><text:span text:style-name="T90">и СФУК.<text:s/></text:span></text:p>
      <text:p text:style-name="P91"><text:span text:style-name="T92">В условията на непрекъснато повишаващите се потребности на гражданите и общността по отношение на количеството и качеството на предоставените от общините услуги, отново сме поставени пред необходимостта да осигурим финансова стабилност, чрез правилно и адекватно планиране на местните приходи</text:span><text:span text:style-name="T93"><text:s/></text:span><text:span text:style-name="T94">и тяхното целево разходване</text:span><text:span text:style-name="T95">.</text:span></text:p>
      <text:p text:style-name="P96">Запазването на бюджетната устойчивост е първостепенна задача пред общината, за което<text:s/>се<text:s/>изисква прилагането на правилна финансова политика, обоснована на принципи на добро управление.</text:p>
      <text:p text:style-name="P97"><text:span text:style-name="T98"><text:s/></text:span><text:span text:style-name="T99"><text:tab/></text:span><text:span text:style-name="T100">Ежедневно се извършваше финансов контрол и обсъждане <text:s/>целесъобразността на разходите и следене на приходите.<text:s/></text:span></text:p>
      <text:h text:style-name="P101" text:outline-level="1"><text:span text:style-name="T102"><text:s text:c="8"/></text:span><text:span text:style-name="T103">Бюджетът през изминалото<text:s/></text:span><text:span text:style-name="T104">шест</text:span><text:span text:style-name="T105">месечие на 20</text:span><text:span text:style-name="T106">2</text:span><text:span text:style-name="T107">5</text:span><text:span text:style-name="T108"><text:s/></text:span><text:span text:style-name="T109">г. е актуализиран на основание<text:s/></text:span><text:span text:style-name="T110">чл.56 от Закона за публичните финанси</text:span><text:span text:style-name="T111">, с получените като трансфер<text:s/></text:span><text:span text:style-name="T112"><text:s/></text:span><text:span text:style-name="T113">средства от<text:s/></text:span><text:span text:style-name="T114">АСП</text:span><text:span text:style-name="T115"><text:s/></text:span><text:span text:style-name="T116">по<text:s/></text:span><text:span text:style-name="T117">НП</text:span><text:span text:style-name="T118">, от АСП по<text:s/></text:span><text:span text:style-name="T119">Механизма за<text:s/></text:span><text:span text:style-name="T120"><text:s/>предоставяне на<text:s/></text:span><text:span text:style-name="T121">лична помощ</text:span><text:span text:style-name="T122">, получени трансфери от МРРБ, АПИ за текущ ремонт и зимно поддържане<text:s/></text:span><text:span text:style-name="T123"><text:s/></text:span><text:span text:style-name="T124">на републиканската пътна мрежа</text:span><text:span text:style-name="T125">, получени трансфери от<text:s/></text:span><text:soft-page-break/><text:span text:style-name="T126">МТСП, Проект „Красива България”</text:span><text:span text:style-name="T127">,<text:s/></text:span><text:span text:style-name="T128">получени трансфери от<text:s/></text:span><text:span text:style-name="T129">ФСЗ</text:span><text:span text:style-name="T130"><text:s/>и<text:s/></text:span><text:span text:style-name="T131">писма на МФ.</text:span></text:h>
      <text:h text:style-name="P132" text:outline-level="1"><text:span text:style-name="T133"><text:s text:c="9"/></text:span><text:span text:style-name="T134">Общото увеличение на бюджета за<text:s/></text:span><text:span text:style-name="T135">второто</text:span><text:span text:style-name="T136"><text:s/></text:span><text:span text:style-name="T137">три</text:span><text:span text:style-name="T138">месечие на 20</text:span><text:span text:style-name="T139">2</text:span><text:span text:style-name="T140">5</text:span><text:span text:style-name="T141"><text:s/></text:span><text:span text:style-name="T142">г. е в размер на<text:s/></text:span><text:span text:style-name="T143">1 241 276</text:span><text:span text:style-name="T144">,00</text:span><text:span text:style-name="T145"><text:s/></text:span><text:span text:style-name="T146">лв.<text:s/></text:span><text:span text:style-name="T147">и представлява:</text:span></text:h>
      <text:p text:style-name="P148"/>
      <text:p text:style-name="P149">Табл.1.</text:p>
      <text:p text:style-name="P150">І. ПРИХОДИ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h text:style-name="P158" text:outline-level="2">Приходи</text:h>
          </table:table-cell>
          <table:table-cell table:style-name="TableCell159">
            <text:p text:style-name="P160">Начален<text:s/>план<text:s/></text:p>
            <text:p text:style-name="P161"><text:span text:style-name="T162">202</text:span><text:span text:style-name="T163">5</text:span><text:span text:style-name="T164"><text:s/>г.</text:span></text:p>
          </table:table-cell>
          <table:table-cell table:style-name="TableCell165">
            <text:p text:style-name="P166">Уточнен план<text:s/></text:p>
            <text:p text:style-name="P167"><text:span text:style-name="T168">30.06.202</text:span><text:span text:style-name="T169">5</text:span><text:span text:style-name="T170"><text:s/>г.</text:span></text:p>
          </table:table-cell>
          <table:table-cell table:style-name="TableCell171">
            <text:h text:style-name="Заглавие2" text:outline-level="2"><text:span text:style-name="T172">Разлика</text:span></text:h>
          </table:table-cell>
        </table:table-row>
        <table:table-row table:style-name="TableRow173">
          <table:table-cell table:style-name="TableCell174">
            <text:h text:style-name="P175" text:outline-level="2">1</text:h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3</text:p>
          </table:table-cell>
          <table:table-cell table:style-name="TableCell180">
            <text:h text:style-name="P181" text:outline-level="2">4</text:h>
          </table:table-cell>
        </table:table-row>
        <table:table-row table:style-name="TableRow182">
          <table:table-cell table:style-name="TableCell183">
            <text:p text:style-name="P184">1. Имуществени данъци и <text:s text:c="2"/>неданъчни приходи</text:p>
            <text:list text:style-name="LFO1" text:continue-numbering="true">
              <text:list-item>
                <text:p text:style-name="P185">Имуществени данъци</text:p>
              </text:list-item>
              <text:list-item>
                <text:p text:style-name="P186"><text:span text:style-name="T187">Неданъчни приходи</text:span></text:p>
              </text:list-item>
            </text:list>
          </table:table-cell>
          <table:table-cell table:style-name="TableCell188">
            <text:p text:style-name="P189">733 200</text:p>
            <text:p text:style-name="P190"/>
            <text:p text:style-name="P191">200 800</text:p>
            <text:p text:style-name="P192">532 400</text:p>
          </table:table-cell>
          <table:table-cell table:style-name="TableCell193">
            <text:p text:style-name="P194">734 544</text:p>
            <text:p text:style-name="P195"/>
            <text:p text:style-name="P196">200 800</text:p>
            <text:p text:style-name="P197"><text:span text:style-name="T198">533 744</text:span></text:p>
          </table:table-cell>
          <table:table-cell table:style-name="TableCell199">
            <text:p text:style-name="P200"><text:span text:style-name="T201">+ <text:s text:c="2"/></text:span><text:span text:style-name="T202">1 344</text:span></text:p>
            <text:p text:style-name="P203"/>
            <text:p text:style-name="P204">-</text:p>
            <text:p text:style-name="P205"><text:span text:style-name="T206">+ <text:s text:c="2"/></text:span><text:span text:style-name="T207">1 344</text:span></text:p>
          </table:table-cell>
        </table:table-row>
        <table:table-row table:style-name="TableRow208">
          <table:table-cell table:style-name="TableCell209">
            <text:p text:style-name="P210">2. Субсидия от ЦБ</text:p>
            <text:list text:style-name="LFO2" text:continue-numbering="true">
              <text:list-item>
                <text:p text:style-name="P211">Обща допълв.<text:s/>субсидия</text:p>
              </text:list-item>
              <text:list-item>
                <text:p text:style-name="P212">Целева за капит.разходи</text:p>
              </text:list-item>
            </text:list>
            <text:list text:style-name="LFO3" text:continue-numbering="true">
              <text:list-item>
                <text:p text:style-name="P213">Обща изравн.субсидия</text:p>
              </text:list-item>
              <text:list-item>
                <text:p text:style-name="P214">Получени<text:s/><text:s/>целеви трансфери<text:s/>§3118</text:p>
              </text:list-item>
              <text:list-item>
                <text:p text:style-name="P215">Получени <text:s/>целеви трансфери §3128</text:p>
              </text:list-item>
            </text:list>
            <text:p text:style-name="P216"/>
          </table:table-cell>
          <table:table-cell table:style-name="TableCell217">
            <text:p text:style-name="P218"><text:span text:style-name="T219">8 380 827</text:span></text:p>
            <text:p text:style-name="P220">6 893 327</text:p>
            <text:p text:style-name="P221">635 200</text:p>
            <text:p text:style-name="P222">831 100</text:p>
            <text:p text:style-name="P223">21 200</text:p>
            <text:p text:style-name="P224"/>
          </table:table-cell>
          <table:table-cell table:style-name="TableCell225">
            <text:p text:style-name="P226"><text:span text:style-name="T227">8 982 121</text:span></text:p>
            <text:p text:style-name="P228"><text:span text:style-name="T229">6 9</text:span><text:span text:style-name="T230">9</text:span><text:span text:style-name="T231">3 183</text:span></text:p>
            <text:p text:style-name="P232">635 203</text:p>
            <text:p text:style-name="P233">831 100</text:p>
            <text:p text:style-name="P234">431 192</text:p>
            <text:p text:style-name="P235">91 443</text:p>
            <text:p text:style-name="P236"/>
          </table:table-cell>
          <table:table-cell table:style-name="TableCell237">
            <text:p text:style-name="P238">+ <text:s text:c="2"/>601 294<text:s text:c="2"/></text:p>
            <text:p text:style-name="P239">99 856</text:p>
            <text:p text:style-name="P240">3</text:p>
            <text:p text:style-name="P241"><text:span text:style-name="T242">-</text:span></text:p>
            <text:p text:style-name="P243">409 992</text:p>
            <text:p text:style-name="P244">91 443</text:p>
          </table:table-cell>
        </table:table-row>
        <table:table-row table:style-name="TableRow245">
          <table:table-cell table:style-name="TableCell246">
            <text:p text:style-name="P247">3. Трансфери</text:p>
            <text:list text:style-name="LFO2" text:continue-numbering="true">
              <text:list-item>
                <text:p text:style-name="P248">Трансфери от<text:s/>АСП по НП</text:p>
              </text:list-item>
              <text:list-item>
                <text:p text:style-name="P249">Получен трансфер от АСП по Механизъм лична помощ</text:p>
              </text:list-item>
              <text:list-item>
                <text:p text:style-name="P250">Предоставен трансфер за сметки от СЕС</text:p>
              </text:list-item>
              <text:list-item>
                <text:p text:style-name="P251">Възстановен трансфер на<text:s/><text:s/>АПИ за текущ ремонт<text:s/><text:s/>от<text:s/>2024<text:s/>г.</text:p>
              </text:list-item>
              <text:list-item>
                <text:p text:style-name="P252">Получен трансфер от МТСП по Проект „Красива България” за<text:s/>ремонт на кметство<text:s/>с.Кутловица</text:p>
              </text:list-item>
              <text:list-item>
                <text:p text:style-name="P253">Получен<text:s/>трансфер<text:s/>от<text:s/>ФСЗ по проект „Ремонт на кухненски блок ДСХ”</text:p>
              </text:list-item>
              <text:list-item>
                <text:p text:style-name="P254">Получен трансфер от ПУДООС</text:p>
              </text:list-item>
            </text:list>
          </table:table-cell>
          <table:table-cell table:style-name="TableCell255">
            <text:list text:style-name="LFO12" text:continue-numbering="true">
              <text:list-item>
                <text:p text:style-name="P256"><text:s/>15 000</text:p>
              </text:list-item>
            </text:list>
            <text:p text:style-name="P257"/>
            <text:p text:style-name="P258"/>
            <text:p text:style-name="P259"/>
            <text:list text:style-name="LFO12" text:continue-numbering="true">
              <text:list-item>
                <text:p text:style-name="P260">15 000</text:p>
              </text:list-item>
            </text:list>
            <text:p text:style-name="P261"/>
            <text:p text:style-name="P262"/>
          </table:table-cell>
          <table:table-cell table:style-name="TableCell263">
            <text:p text:style-name="P264">+<text:s text:c="3"/>623 638</text:p>
            <text:p text:style-name="P265">29 166</text:p>
            <text:p text:style-name="P266">485 496</text:p>
            <text:p text:style-name="P267"/>
            <text:list text:style-name="LFO12" text:continue-numbering="true">
              <text:list-item>
                <text:p text:style-name="P268">15 000</text:p>
              </text:list-item>
            </text:list>
            <text:p text:style-name="P269"/>
            <text:list text:style-name="LFO12" text:continue-numbering="true">
              <text:list-item>
                <text:p text:style-name="P270"><text:s text:c="5"/>716</text:p>
              </text:list-item>
            </text:list>
            <text:p text:style-name="P271"/>
            <text:p text:style-name="P272">40 907</text:p>
            <text:p text:style-name="P273"/>
            <text:p text:style-name="P274"/>
            <text:p text:style-name="P275">57 535</text:p>
            <text:p text:style-name="P276"/>
            <text:p text:style-name="P277">26 250</text:p>
            <text:p text:style-name="P278"/>
          </table:table-cell>
          <table:table-cell table:style-name="TableCell279">
            <text:p text:style-name="P280">+ <text:s text:c="2"/>638 638</text:p>
            <text:p text:style-name="P281">29 166</text:p>
            <text:p text:style-name="P282">485 496</text:p>
            <text:p text:style-name="P283"/>
            <text:p text:style-name="P284">-</text:p>
            <text:p text:style-name="P285"/>
            <text:list text:style-name="LFO12" text:continue-numbering="true">
              <text:list-item>
                <text:p text:style-name="P286"><text:s text:c="5"/>716</text:p>
              </text:list-item>
            </text:list>
            <text:p text:style-name="P287"/>
            <text:p text:style-name="P288">40 907</text:p>
            <text:p text:style-name="P289"/>
            <text:p text:style-name="P290"/>
            <text:p text:style-name="P291">57 535</text:p>
            <text:p text:style-name="P292"/>
            <text:p text:style-name="P293">26 250</text:p>
          </table:table-cell>
        </table:table-row>
        <table:table-row table:style-name="TableRow294">
          <table:table-cell table:style-name="TableCell295">
            <text:p text:style-name="Нормален"><text:span text:style-name="T296">4. Временни безлихвени заеми</text:span><text:span text:style-name="T297"><text:s/></text:span><text:span text:style-name="T298">м/у бюджетни и сметки за ср-ва от ЕС</text:span></text:p>
          </table:table-cell>
          <table:table-cell table:style-name="TableCell299">
            <text:p text:style-name="P300">- <text:s text:c="4"/>150 000</text:p>
          </table:table-cell>
          <table:table-cell table:style-name="TableCell301">
            <text:p text:style-name="P302">- <text:s text:c="4"/>150 000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5. Временно съхранявани средства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. Бюджетен остатък<text:s/></text:p>
          </table:table-cell>
          <table:table-cell table:style-name="TableCell317">
            <text:p text:style-name="P318"><text:span text:style-name="T319">2 524 161</text:span></text:p>
          </table:table-cell>
          <table:table-cell table:style-name="TableCell320">
            <text:p text:style-name="P321"><text:span text:style-name="T322">2 524 161</text:span>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>ВСИЧКО ПРИХОДИ:</text:p>
            <text:p text:style-name="P328">1+2+3+4+5+6</text:p>
          </table:table-cell>
          <table:table-cell table:style-name="TableCell329">
            <text:p text:style-name="P330">11 473 188</text:p>
          </table:table-cell>
          <table:table-cell table:style-name="TableCell331">
            <text:p text:style-name="P332">12 714 464</text:p>
          </table:table-cell>
          <table:table-cell table:style-name="TableCell333">
            <text:p text:style-name="P334">1 241 276<text:s/></text:p>
          </table:table-cell>
        </table:table-row>
      </table:table>
      <text:p text:style-name="P335"/>
      <text:p text:style-name="P336"><text:span text:style-name="T337">Изпълнението на приходите <text:s/>по видове<text:s/></text:span><text:span text:style-name="T338"><text:s/>през</text:span><text:span text:style-name="T339"><text:s/>първото<text:s/></text:span><text:span text:style-name="T340">шест</text:span><text:span text:style-name="T341">месечие на</text:span><text:span text:style-name="T342"><text:s text:c="2"/>20</text:span><text:span text:style-name="T343">2</text:span><text:span text:style-name="T344">5</text:span><text:span text:style-name="T345"><text:s/>г. в Община Алфатар <text:s/>е следното: <text:s text:c="2"/></text:span></text:p>
      <text:h text:style-name="P346" text:outline-level="1"/>
      <text:p text:style-name="P347"/>
      <text:p text:style-name="P348"/>
      <text:p text:style-name="P349"/>
      <text:p text:style-name="P350"/>
      <text:soft-page-break/>
      <text:h text:style-name="Заглавие1" text:outline-level="1">І. ПРИХОДИ</text:h>
      <text:p text:style-name="P351">Табл.2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h text:style-name="P359" text:outline-level="2">Приходи</text:h>
          </table:table-cell>
          <table:table-cell table:style-name="TableCell360">
            <text:p text:style-name="P361">Уточнен<text:s/></text:p>
            <text:p text:style-name="P362">план 2025<text:s/>г.<text:s/></text:p>
          </table:table-cell>
          <table:table-cell table:style-name="TableCell363">
            <text:h text:style-name="Заглавие2" text:outline-level="2"><text:span text:style-name="T364">Отчет към 3</text:span><text:span text:style-name="T365">0</text:span><text:span text:style-name="T366">.</text:span><text:span text:style-name="T367">0</text:span><text:span text:style-name="T368">6</text:span><text:span text:style-name="T369">.20</text:span><text:span text:style-name="T370">2</text:span><text:span text:style-name="T371">5</text:span><text:span text:style-name="T372"><text:s/>г.</text:span></text:h>
          </table:table-cell>
          <table:table-cell table:style-name="TableCell373">
            <text:p text:style-name="P374"><text:span text:style-name="T375">% изпълн</text:span><text:span text:style-name="T376">.</text:span></text:p>
          </table:table-cell>
        </table:table-row>
        <table:table-row table:style-name="TableRow377">
          <table:table-cell table:style-name="TableCell378">
            <text:p text:style-name="P379">1. Имуществени данъци и <text:s text:c="2"/>неданъчни приходи</text:p>
            <text:list text:style-name="LFO1" text:continue-numbering="true">
              <text:list-item>
                <text:p text:style-name="P380">Имуществени данъци</text:p>
              </text:list-item>
              <text:list-item>
                <text:p text:style-name="P381"><text:span text:style-name="T382">Неданъчни приходи</text:span></text:p>
              </text:list-item>
            </text:list>
          </table:table-cell>
          <table:table-cell table:style-name="TableCell383">
            <text:p text:style-name="P384">734 544</text:p>
            <text:p text:style-name="P385"/>
            <text:p text:style-name="P386">200 800</text:p>
            <text:p text:style-name="P387"><text:span text:style-name="T388">533 744</text:span></text:p>
          </table:table-cell>
          <table:table-cell table:style-name="TableCell389">
            <text:p text:style-name="P390">526 440</text:p>
            <text:p text:style-name="P391"/>
            <text:p text:style-name="P392">126 645</text:p>
            <text:p text:style-name="P393"><text:span text:style-name="T394">399 795</text:span></text:p>
          </table:table-cell>
          <table:table-cell table:style-name="TableCell395">
            <text:p text:style-name="P396"><text:span text:style-name="T397">7</text:span><text:span text:style-name="T398">2</text:span></text:p>
            <text:p text:style-name="P399"/>
            <text:p text:style-name="P400">64</text:p>
            <text:p text:style-name="P401">76</text:p>
          </table:table-cell>
        </table:table-row>
        <table:table-row table:style-name="TableRow402">
          <table:table-cell table:style-name="TableCell403">
            <text:p text:style-name="P404">2. Субсидия от ЦБ</text:p>
            <text:list text:style-name="LFO2" text:continue-numbering="true">
              <text:list-item>
                <text:p text:style-name="P405">Обща допълв.<text:s/>субсидия</text:p>
              </text:list-item>
              <text:list-item>
                <text:p text:style-name="P406">Целева за капит.разходи</text:p>
              </text:list-item>
            </text:list>
            <text:list text:style-name="LFO3" text:continue-numbering="true">
              <text:list-item>
                <text:p text:style-name="P407">Обща изравн.субсидия</text:p>
              </text:list-item>
              <text:list-item>
                <text:p text:style-name="P408">Получени<text:s/><text:s/>целеви трансфери<text:s/>§3118</text:p>
              </text:list-item>
              <text:list-item>
                <text:p text:style-name="P409">Получени <text:s/>целеви трансфери §3128</text:p>
              </text:list-item>
            </text:list>
            <text:p text:style-name="P410"/>
          </table:table-cell>
          <table:table-cell table:style-name="TableCell411">
            <text:p text:style-name="P412"><text:span text:style-name="T413">8 982 121</text:span></text:p>
            <text:p text:style-name="P414"><text:span text:style-name="T415">6 993 183</text:span></text:p>
            <text:p text:style-name="P416">635 203</text:p>
            <text:p text:style-name="P417">831 100</text:p>
            <text:p text:style-name="P418">431 192</text:p>
            <text:p text:style-name="P419">91 443</text:p>
            <text:p text:style-name="P420"/>
          </table:table-cell>
          <table:table-cell table:style-name="TableCell421">
            <text:p text:style-name="P422">3 691 722</text:p>
            <text:p text:style-name="P423">3 181 539</text:p>
            <text:p text:style-name="P424">-</text:p>
            <text:p text:style-name="P425">396 443</text:p>
            <text:p text:style-name="P426">49 302</text:p>
            <text:p text:style-name="P427"><text:span text:style-name="T428">64 438</text:span></text:p>
          </table:table-cell>
          <table:table-cell table:style-name="TableCell429">
            <text:p text:style-name="P430">54</text:p>
            <text:p text:style-name="P431"/>
          </table:table-cell>
        </table:table-row>
        <table:table-row table:style-name="TableRow432">
          <table:table-cell table:style-name="TableCell433">
            <text:p text:style-name="P434">3. Трансфери</text:p>
            <text:list text:style-name="LFO2" text:continue-numbering="true">
              <text:list-item>
                <text:p text:style-name="P435">Трансфери от<text:s/>АСП по НП</text:p>
              </text:list-item>
              <text:list-item>
                <text:p text:style-name="P436">Получен трансфер от АСП по Механизъм лична помощ</text:p>
              </text:list-item>
              <text:list-item>
                <text:p text:style-name="P437">Предоставен трансфер за сметки от СЕС</text:p>
              </text:list-item>
              <text:list-item>
                <text:p text:style-name="P438">Възстановен трансфер на<text:s/><text:s/>АПИ за текущ ремонт<text:s text:c="2"/>от<text:s/>2024 г.</text:p>
              </text:list-item>
              <text:list-item>
                <text:p text:style-name="P439">Получен трансфер от МТСП по Проект „Красива България” за ремонт на кметство с.Кутловица</text:p>
              </text:list-item>
              <text:list-item>
                <text:p text:style-name="P440">Получен трансфер от ФСЗ по проект „Ремонт на кухненски блок ДСХ”</text:p>
              </text:list-item>
              <text:list-item>
                <text:p text:style-name="P441">Получен трансфер от ПУДООС</text:p>
              </text:list-item>
            </text:list>
          </table:table-cell>
          <table:table-cell table:style-name="TableCell442">
            <text:p text:style-name="P443">+<text:s text:c="3"/>623 638</text:p>
            <text:p text:style-name="P444">29 166</text:p>
            <text:p text:style-name="P445">485 496</text:p>
            <text:p text:style-name="P446"/>
            <text:list text:style-name="LFO12" text:continue-numbering="true">
              <text:list-item>
                <text:p text:style-name="P447">15 000</text:p>
              </text:list-item>
            </text:list>
            <text:p text:style-name="P448"/>
            <text:list text:style-name="LFO12" text:continue-numbering="true">
              <text:list-item>
                <text:p text:style-name="P449"><text:s text:c="5"/>716</text:p>
              </text:list-item>
            </text:list>
            <text:p text:style-name="P450"/>
            <text:p text:style-name="P451">40 907</text:p>
            <text:p text:style-name="P452"/>
            <text:p text:style-name="P453"/>
            <text:p text:style-name="P454">57 535</text:p>
            <text:p text:style-name="P455"/>
            <text:p text:style-name="P456">26 250</text:p>
            <text:p text:style-name="P457"/>
          </table:table-cell>
          <table:table-cell table:style-name="TableCell458">
            <text:p text:style-name="P459">+<text:s text:c="3"/>638 638</text:p>
            <text:p text:style-name="P460">29 166</text:p>
            <text:p text:style-name="P461">485 496</text:p>
            <text:p text:style-name="P462"/>
            <text:p text:style-name="P463"/>
            <text:p text:style-name="P464"/>
            <text:list text:style-name="LFO12" text:continue-numbering="true">
              <text:list-item>
                <text:p text:style-name="P465"><text:s text:c="5"/>716</text:p>
              </text:list-item>
            </text:list>
            <text:p text:style-name="P466"/>
            <text:p text:style-name="P467">40 907</text:p>
            <text:p text:style-name="P468"/>
            <text:p text:style-name="P469"/>
            <text:p text:style-name="P470">57 535</text:p>
            <text:p text:style-name="P471"/>
            <text:p text:style-name="P472"><text:span text:style-name="T473">26</text:span><text:span text:style-name="T474"> </text:span><text:span text:style-name="T475">250</text:span></text:p>
          </table:table-cell>
          <table:table-cell table:style-name="TableCell476"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Нормален"><text:span text:style-name="T481">4. Временни безлихвени заеми</text:span><text:span text:style-name="T482"><text:s/></text:span><text:span text:style-name="T483">м/у бюджетни и ИБСФ</text:span></text:p>
          </table:table-cell>
          <table:table-cell table:style-name="TableCell484">
            <text:p text:style-name="P485">- <text:s text:c="4"/>150 000</text:p>
          </table:table-cell>
          <table:table-cell table:style-name="TableCell486">
            <text:p text:style-name="P487">- <text:s/>194 624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 Временно съхранявани средства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6 15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6. Бюджетен остатък<text:s/></text:p>
          </table:table-cell>
          <table:table-cell table:style-name="TableCell502">
            <text:p text:style-name="P503"><text:span text:style-name="T504">2 524 161</text:span></text:p>
          </table:table-cell>
          <table:table-cell table:style-name="TableCell505">
            <text:p text:style-name="P506"><text:span text:style-name="T507">2 524 161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. Наличност в сметка в края на периода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- <text:s/>3 788 873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8. Наличност в<text:s/>каса<text:s/>в края на периода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- <text:s/>2 469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ВСИЧКО ПРИХОДИ:</text:p>
            <text:p text:style-name="P531">1+2+3+4+5+6+7+8</text:p>
          </table:table-cell>
          <table:table-cell table:style-name="TableCell532">
            <text:p text:style-name="P533"><text:span text:style-name="T534">12 714 464</text:span></text:p>
          </table:table-cell>
          <table:table-cell table:style-name="TableCell535">
            <text:p text:style-name="P536"><text:span text:style-name="T537">4</text:span><text:span text:style-name="T538"> </text:span><text:span text:style-name="T539">537 934</text:span></text:p>
          </table:table-cell>
          <table:table-cell table:style-name="TableCell540">
            <text:p text:style-name="P541">36</text:p>
          </table:table-cell>
        </table:table-row>
      </table:table>
      <text:p text:style-name="P542"><text:span text:style-name="T543"><text:s text:c="7"/></text:span><text:span text:style-name="T544">Приходите с общински характер са в размер на<text:s/></text:span><text:span text:style-name="T545">1 168 340</text:span><text:span text:style-name="T546"><text:s/>лв. и представляват<text:s/></text:span><text:span text:style-name="T547">25.75</text:span><text:span text:style-name="T548"><text:s/></text:span><text:span text:style-name="T549">% от всички приходи на общината,</text:span><text:span text:style-name="T550"><text:s/></text:span><text:span text:style-name="T551">като в т.ч. е получената от ЦБ <text:s/>обща изравнителна субсидия в размер на<text:s/></text:span><text:span text:style-name="T552">477 941</text:span><text:span text:style-name="T553"><text:s/>лв,</text:span><text:span text:style-name="T554"><text:s/></text:span><text:span text:style-name="T555">получени трансфери за други целеви разходи, в размер на<text:s/></text:span><text:span text:style-name="T556">415 203</text:span><text:span text:style-name="T557"><text:s/>лв.,<text:s/></text:span><text:span text:style-name="T558">възстановен<text:s/></text:span><text:span text:style-name="T559">трансфер<text:s/></text:span><text:span text:style-name="T560">на</text:span><text:span text:style-name="T561"><text:s/>АПИ, в размер на<text:s/></text:span><text:span text:style-name="T562">716</text:span><text:span text:style-name="T563"><text:s/>лв.,<text:s/></text:span><text:span text:style-name="T564">получен трансфер от МТСП по Проект „Красива България” – 40 907 лв., получен трансфер от ПУДООС – 26 250 лв.,<text:s/></text:span><text:span text:style-name="T565">преходния остатък за местни дейности в размер на<text:s/></text:span><text:span text:style-name="T566"><text:s text:c="3"/></text:span><text:span text:style-name="T567">727 548</text:span><text:span text:style-name="T568"><text:s/>лв.</text:span><text:span text:style-name="T569">, предоставен временен безлихвен заем за сметки от СЕС –<text:s/></text:span><text:span text:style-name="T570">194 624</text:span><text:span text:style-name="T571"><text:s/>лв. със знак</text:span><text:span text:style-name="T572"><text:s/></text:span><text:span text:style-name="T573">(-)<text:s/></text:span><text:span text:style-name="T574">и<text:s/></text:span><text:span text:style-name="T575"><text:s/></text:span><text:span text:style-name="T576">наличността в края на периода<text:s/></text:span><text:span text:style-name="T577"><text:s/></text:span><text:span text:style-name="T578">836 060</text:span><text:span text:style-name="T579"><text:s/>лв.</text:span><text:span text:style-name="T580"><text:s/></text:span><text:span text:style-name="T581">със знак /-/.</text:span></text:p>
      <text:p text:style-name="P582"><text:span text:style-name="T583"><text:s/></text:span><text:span text:style-name="T584"><text:tab/></text:span><text:span text:style-name="T585">През първото<text:s/></text:span><text:span text:style-name="T586">шест</text:span><text:span text:style-name="T587">месечие на 20</text:span><text:span text:style-name="T588">2</text:span><text:span text:style-name="T589">5</text:span><text:span text:style-name="T590"><text:s/></text:span><text:span text:style-name="T591">г. процентът на изпълнение на собствените приходи на общината <text:s/>е</text:span><text:span text:style-name="T592"><text:s/></text:span><text:span text:style-name="T593">74%<text:s/></text:span><text:span text:style-name="T594">спрямо планираните за годината</text:span><text:span text:style-name="T595">, или 536 056 лв., при<text:s/></text:span><text:span text:style-name="T596">78</text:span><text:span text:style-name="T597"><text:s/>%<text:s/></text:span><text:span text:style-name="T598"><text:s/>и<text:s/></text:span><text:span text:style-name="T599">526 440</text:span><text:span text:style-name="T600"><text:s/>лв.</text:span><text:span text:style-name="T601"><text:s/></text:span><text:span text:style-name="T602">за същия период на 2024г.</text:span><text:span text:style-name="T603">,<text:s/></text:span><text:span text:style-name="T604">78%<text:s/></text:span><text:span text:style-name="T605"><text:s/></text:span><text:span text:style-name="T606">и<text:s/></text:span><text:span text:style-name="T607"><text:s text:c="7"/></text:span><text:span text:style-name="T608">553 679 лв.</text:span><text:span text:style-name="T609"><text:s/></text:span><text:span text:style-name="T610">на 2023г.</text:span><text:span text:style-name="T611"><text:s/>и<text:s/></text:span><text:span text:style-name="T612">83.40%<text:s/></text:span><text:span text:style-name="T613">за 2022 г.<text:s/></text:span></text:p>
      <text:soft-page-break/>
      <text:p text:style-name="P614"><text:span text:style-name="T615">Изпълнението на имуществените данъци е<text:s/></text:span><text:span text:style-name="T616">64%<text:s/></text:span><text:span text:style-name="T617">спрямо планираните</text:span><text:span text:style-name="T618"><text:s/></text:span><text:span text:style-name="T619"><text:s/>за<text:s/></text:span><text:span text:style-name="T620"><text:s/></text:span><text:span text:style-name="T621">годината</text:span><text:span text:style-name="T622">,<text:s/></text:span><text:span text:style-name="T623">или<text:s/></text:span><text:span text:style-name="T624">129 286 лв., при 64% и<text:s/></text:span><text:span text:style-name="T625">126 645 лв.</text:span><text:span text:style-name="T626"><text:s/></text:span><text:span text:style-name="T627">за същия период на 2024 г.</text:span><text:span text:style-name="T628">, 66% и 130 926 лв.</text:span><text:span text:style-name="T629"><text:s/></text:span><text:span text:style-name="T630">за<text:s/></text:span><text:span text:style-name="T631">2023г.</text:span><text:span text:style-name="T632"><text:s/>и</text:span><text:span text:style-name="T633"><text:s/>73%<text:s/></text:span><text:span text:style-name="T634">за<text:s/></text:span><text:span text:style-name="T635">2022 г.</text:span><text:span text:style-name="T636"><text:s/></text:span></text:p>
      <text:p text:style-name="P637"><text:span text:style-name="T638">С най –висок процент на изпълнение от имуществените данъци са приходите от<text:s/></text:span><text:span text:style-name="T639">данък върху недвижими имоти</text:span><text:span text:style-name="T640"><text:s/>–<text:s/></text:span><text:span text:style-name="T641">84% спрямо планираните за годината, или <text:s/>в размер на 37 940 лв., при <text:s/></text:span><text:span text:style-name="T642">86%<text:s/></text:span><text:span text:style-name="T643">и<text:s/></text:span><text:span text:style-name="T644">36 200 лв.</text:span><text:span text:style-name="T645"><text:s/></text:span><text:span text:style-name="T646">за същия период на 2024 г.</text:span><text:span text:style-name="T647">, 86% и<text:s/></text:span><text:span text:style-name="T648">36 328 лв.</text:span><text:span text:style-name="T649"><text:s/></text:span><text:span text:style-name="T650">за<text:s/></text:span><text:span text:style-name="T651">2023г.</text:span><text:span text:style-name="T652"><text:s/>и</text:span><text:span text:style-name="T653"><text:s/>81% и <text:s/>37 400 лв.</text:span><text:span text:style-name="T654"><text:s/></text:span><text:span text:style-name="T655">за</text:span><text:span text:style-name="T656"><text:s/>2022 г</text:span><text:span text:style-name="T657">.</text:span></text:p>
      <text:p text:style-name="P658"><text:span text:style-name="T659">П</text:span><text:span text:style-name="T660">риходи</text:span><text:span text:style-name="T661">те</text:span><text:span text:style-name="T662"><text:s/>от данък върху превозните средства<text:s/></text:span><text:span text:style-name="T663">са в размер на 60 326 лв., или 75% от планираните, при 52 166 лв. и 70% за същия период на 2024 г., 50 822 лв. и 68% за 2023 г. и 51 755 лв. и 77% за 2022 г.<text:s/></text:span></text:p>
      <text:p text:style-name="P664"><text:span text:style-name="T665">Приходите от<text:s/></text:span><text:span text:style-name="T666">данък при придобиване на имущество</text:span><text:span text:style-name="T667"><text:s/>са в размер на<text:s/></text:span><text:span text:style-name="T668">30 351 лв., или 40% спрямо планираните за годината, при<text:s/></text:span><text:span text:style-name="T669">37 505 лв.</text:span><text:span text:style-name="T670"><text:s/></text:span><text:span text:style-name="T671">и 47%<text:s/></text:span><text:span text:style-name="T672">за 2024г.</text:span><text:span text:style-name="T673">,<text:s/></text:span><text:span text:style-name="T674">43 127 лв.</text:span><text:span text:style-name="T675"><text:s/></text:span><text:span text:style-name="T676">и 54% <text:s/></text:span><text:span text:style-name="T677">за същия период на 2023 г.</text:span><text:span text:style-name="T678"><text:s/>и</text:span><text:span text:style-name="T679"><text:s/></text:span><text:span text:style-name="T680">48 153 лв. и 64 %<text:s/></text:span><text:span text:style-name="T681">за<text:s/></text:span><text:span text:style-name="T682"><text:s text:c="5"/></text:span><text:span text:style-name="T683">2022 г.</text:span><text:span text:style-name="T684"><text:s/></text:span></text:p>
      <text:p text:style-name="P685"><text:span text:style-name="T686">Приходите от патентен данък<text:s/></text:span><text:span text:style-name="T687">са в размер на<text:s/></text:span><text:span text:style-name="T688">669 лв. и<text:s/></text:span><text:span text:style-name="T689">представляват</text:span><text:span text:style-name="T690"><text:s text:c="2"/>84% от планираните за годината, при<text:s/></text:span><text:span text:style-name="T691">774 лв.</text:span><text:span text:style-name="T692"><text:s/>и</text:span><text:span text:style-name="T693"><text:s/>97%</text:span><text:span text:style-name="T694"><text:s/>за същия период на 2024 г.</text:span><text:span text:style-name="T695">,<text:s/></text:span><text:span text:style-name="T696">649 лв.<text:s/></text:span><text:span text:style-name="T697">и<text:s/></text:span><text:span text:style-name="T698">81%</text:span><text:span text:style-name="T699"><text:s/></text:span><text:span text:style-name="T700">за<text:s/></text:span><text:span text:style-name="T701">2023 г.</text:span><text:span text:style-name="T702"><text:s/>и</text:span><text:span text:style-name="T703"><text:s text:c="2"/>149%<text:s/></text:span><text:span text:style-name="T704">за<text:s/></text:span><text:span text:style-name="T705">2022 г.</text:span><text:span text:style-name="T706"><text:s/></text:span></text:p>
      <text:p text:style-name="P707"><text:span text:style-name="T708">През първото шестмесечие <text:s/>на<text:s/></text:span><text:span text:style-name="T709">202</text:span><text:span text:style-name="T710">5</text:span><text:span text:style-name="T711"><text:s/>г.<text:s/></text:span><text:span text:style-name="T712">процентът на изпълнение на неданъчните приходи е</text:span><text:span text:style-name="T713"><text:s text:c="2"/></text:span><text:span text:style-name="T714">76% спрямо планираните, или 408 114 лв., при<text:s/></text:span><text:span text:style-name="T715">84%<text:s/></text:span><text:span text:style-name="T716">и<text:s/></text:span><text:span text:style-name="T717">399 795 лв.</text:span><text:span text:style-name="T718"><text:s/></text:span><text:span text:style-name="T719">за същия период на 2024 г.</text:span><text:span text:style-name="T720">, 84% и 402 978 лв.</text:span><text:span text:style-name="T721"><text:s/>за</text:span><text:span text:style-name="T722"><text:s/>2023 г.</text:span><text:span text:style-name="T723"><text:s/>и</text:span><text:span text:style-name="T724"><text:s/>88% и 396 088 лв.</text:span><text:span text:style-name="T725"><text:s/></text:span><text:span text:style-name="T726">за 2022 г.<text:s/></text:span></text:p>
      <text:p text:style-name="P727"><text:span text:style-name="T728">И</text:span><text:span text:style-name="T729">зпълнението на приходите от собственост<text:s/></text:span><text:span text:style-name="T730">за шестмесечието на<text:s/></text:span><text:span text:style-name="T731"><text:s text:c="3"/></text:span><text:span text:style-name="T732">202</text:span><text:span text:style-name="T733">5</text:span><text:span text:style-name="T734"><text:s/>г.<text:s/></text:span><text:span text:style-name="T735">е<text:s/></text:span><text:span text:style-name="T736">70%</text:span><text:span text:style-name="T737"><text:s/></text:span><text:span text:style-name="T738">спрямо планираните за годината</text:span><text:span text:style-name="T739">, или 176 836 лв., при<text:s/></text:span><text:span text:style-name="T740">83%<text:s/></text:span><text:span text:style-name="T741"><text:s/>и<text:s/></text:span><text:span text:style-name="T742">173 531 лв.</text:span><text:span text:style-name="T743"><text:s/>за същия период на 2024 г.</text:span><text:span text:style-name="T744">, 38% и 81 246 лв.</text:span><text:span text:style-name="T745"><text:s/></text:span><text:span text:style-name="T746">за<text:s/></text:span><text:span text:style-name="T747">2023 г.</text:span><text:span text:style-name="T748"><text:s/>и</text:span><text:span text:style-name="T749"><text:s/>81% и 177 658 лв. за</text:span><text:span text:style-name="T750"><text:s/></text:span><text:span text:style-name="T751">2022 г.<text:s/></text:span></text:p>
      <text:p text:style-name="P752"><text:span text:style-name="T753"><text:s/>Приходите от наем на имущество са<text:s/></text:span><text:span text:style-name="T754"><text:s/>в размер на<text:s/></text:span><text:span text:style-name="T755">17 660 лв. или 44% спрямо планираните, при<text:s/></text:span><text:span text:style-name="T756">17 715 лв.</text:span><text:span text:style-name="T757"><text:s/></text:span><text:span text:style-name="T758">и 54%<text:s/></text:span><text:span text:style-name="T759">за същия период на 2024 г.,<text:s/></text:span><text:span text:style-name="T760">15 425 лв.</text:span><text:span text:style-name="T761"><text:s/></text:span><text:span text:style-name="T762">и 54%</text:span><text:span text:style-name="T763"><text:s/></text:span><text:span text:style-name="T764">за<text:s/></text:span><text:span text:style-name="T765">2023 г.</text:span><text:span text:style-name="T766"><text:s/>и</text:span><text:span text:style-name="T767"><text:s/>14 368 лв. и 86%<text:s/></text:span><text:span text:style-name="T768">за<text:s/></text:span><text:span text:style-name="T769">2022 г.<text:s/></text:span></text:p>
      <text:p text:style-name="P770"><text:span text:style-name="T771">П</text:span><text:span text:style-name="T772">риходите от наем на земя</text:span><text:span text:style-name="T773"><text:s/>са в размер на<text:s/></text:span><text:span text:style-name="T774">157 989 лв., или 75% спрямо планираните, при<text:s/></text:span><text:span text:style-name="T775">155 248 лв.</text:span><text:span text:style-name="T776"><text:s/></text:span><text:span text:style-name="T777">и 88%<text:s/></text:span><text:span text:style-name="T778">за същия период на 2024 г.,<text:s/></text:span><text:span text:style-name="T779">162 640 лв.</text:span><text:span text:style-name="T780"><text:s/></text:span><text:span text:style-name="T781">и 86%</text:span><text:span text:style-name="T782"><text:s/></text:span><text:span text:style-name="T783">за<text:s/></text:span><text:span text:style-name="T784">2023г.</text:span><text:span text:style-name="T785"><text:s/>и</text:span><text:span text:style-name="T786"><text:s/>139 758 лв. и 81% за 202</text:span><text:span text:style-name="T787">2</text:span><text:span text:style-name="T788"><text:s/>г.<text:s/></text:span></text:p>
      <text:p text:style-name="P789">През първото шестмесечие на 2025<text:s/>г. в общината <text:s/>от сключени договори<text:s/>с ползватели на полски пътища събраните <text:s/>приходи са в размер на<text:s/>100 718 лв., при<text:s/>101 389 лв.<text:s/>същия период на<text:s/>2024 г.,<text:s/>1 827,13 лв.<text:s/>за 2023 г.<text:s/>и<text:s/>97 122,74 лв.<text:s/>за<text:s/>2022 г.<text:s/></text:p>
      <text:p text:style-name="P790">За отчетния период на 2025 г. няма постъпили приходи от сключени договори за наем на мери и пасища, при<text:s/>1 409 лв.<text:s/>за същия период на<text:s/>2024 г.,<text:s/>5 938,36 лв.<text:s/>за<text:s/>2023г.<text:s/>и<text:s/>3 995,83 лв.<text:s/>за<text:s/>2022 г.<text:s/></text:p>
      <text:p text:style-name="P791">От наем на дворни места, язовири, терени и други общински земи, приходите през отчетния период <text:s/>са в размер на<text:s/>57 271 лв., при<text:s/>52 450 лв.<text:s/>за същия период на<text:s/>2024 г.,<text:s/>56 151 лв.<text:s/>за<text:s/>2023 г.<text:s/>и<text:s/>61 351,10 лв.<text:s/>за<text:s/>2022 г.<text:s/></text:p>
      <text:soft-page-break/>
      <text:p text:style-name="P792"><text:span text:style-name="T793">Приходите от общински такси представляват</text:span><text:span text:style-name="T794"><text:s/></text:span><text:span text:style-name="T795">84%</text:span><text:span text:style-name="T796"><text:s/></text:span><text:span text:style-name="T797">спрямо планираните за годината</text:span><text:span text:style-name="T798">, или</text:span><text:span text:style-name="T799"><text:s/>233 354 лв., при<text:s/></text:span><text:span text:style-name="T800">83%<text:s/></text:span><text:span text:style-name="T801">и<text:s/></text:span><text:span text:style-name="T802">220 101 лв.</text:span><text:span text:style-name="T803"><text:s/></text:span><text:span text:style-name="T804">за<text:s/></text:span><text:span text:style-name="T805">същия период на</text:span><text:span text:style-name="T806"><text:s/>2024г.</text:span><text:span text:style-name="T807">,<text:s/></text:span><text:span text:style-name="T808">87%<text:s/></text:span><text:span text:style-name="T809">и<text:s/></text:span><text:span text:style-name="T810">218 224<text:s/></text:span><text:span text:style-name="T811">лв.</text:span><text:span text:style-name="T812"><text:s/></text:span><text:span text:style-name="T813">за<text:s/></text:span><text:span text:style-name="T814">2023 г.</text:span><text:span text:style-name="T815"><text:s/>и</text:span><text:span text:style-name="T816"><text:s/>91%<text:s/></text:span><text:span text:style-name="T817"><text:s/></text:span><text:span text:style-name="T818">и <text:s/>213 203 лв.</text:span><text:span text:style-name="T819"><text:s/>за</text:span><text:span text:style-name="T820"><text:s/>2022 г.<text:s/></text:span></text:p>
      <text:p text:style-name="P821"><text:span text:style-name="T822">От тях с най-висок процент на изпълнение <text:s/>са<text:s/></text:span><text:span text:style-name="T823"><text:s/>п</text:span><text:span text:style-name="T824">остъпленията от други общински такси</text:span><text:span text:style-name="T825">,<text:s/></text:span><text:span text:style-name="T826"><text:s/></text:span><text:span text:style-name="T827">в размер на<text:s/></text:span><text:span text:style-name="T828">11 626 лв., или 145% <text:s/></text:span><text:span text:style-name="T829">спрямо планираните</text:span><text:span text:style-name="T830">, при<text:s/></text:span><text:span text:style-name="T831">6 568 лв.</text:span><text:span text:style-name="T832"><text:s/></text:span><text:span text:style-name="T833">и 131%</text:span><text:span text:style-name="T834"><text:s/></text:span><text:span text:style-name="T835"><text:s/></text:span><text:span text:style-name="T836">за същия период на 2024г.,<text:s/></text:span><text:span text:style-name="T837">6 413 лв. и 128%<text:s/></text:span><text:span text:style-name="T838">з</text:span><text:span text:style-name="T839">а 2023 г.</text:span><text:span text:style-name="T840"><text:s/>и <text:s text:c="11"/></text:span><text:span text:style-name="T841"><text:s/>6 743 лв. и 135%<text:s/></text:span><text:span text:style-name="T842">за<text:s/></text:span><text:span text:style-name="T843">2022 г.<text:s/></text:span><text:span text:style-name="T844">По този параграф са постъпленията от <text:s/>вход туристи –<text:s/></text:span><text:span text:style-name="T845">2 141,59</text:span><text:span text:style-name="T846"><text:s/>лв., копирни услуги –<text:s/></text:span><text:span text:style-name="T847">30,62</text:span><text:span text:style-name="T848"><text:s/>лв.,<text:s/></text:span><text:span text:style-name="T849">приходи от настаняване в апартаменти</text:span><text:span text:style-name="T850"><text:s/>–<text:s/></text:span><text:span text:style-name="T851">4 322,40</text:span><text:span text:style-name="T852"><text:s/>лв.,</text:span><text:span text:style-name="T853"><text:s/></text:span><text:span text:style-name="T854">такс</text:span><text:span text:style-name="T855">а</text:span><text:span text:style-name="T856"><text:s/></text:span><text:span text:style-name="T857">съобщения</text:span><text:span text:style-name="T858"><text:s/>–<text:s/></text:span><text:span text:style-name="T859">51,70</text:span><text:span text:style-name="T860"><text:s/>лв.,</text:span><text:span text:style-name="T861"><text:s/></text:span><text:span text:style-name="T862">такси фитнес -</text:span><text:span text:style-name="T863">229,80</text:span><text:span text:style-name="T864"><text:s/>лв.,<text:s/></text:span><text:span text:style-name="T865">наем на зала</text:span><text:span text:style-name="T866"><text:s/>–<text:s/></text:span><text:span text:style-name="T867">159,60</text:span><text:span text:style-name="T868"><text:s/>лв.</text:span><text:span text:style-name="T869">,</text:span><text:span text:style-name="T870"><text:s/>билети за театър –<text:s/></text:span><text:span text:style-name="T871">4 690</text:span><text:span text:style-name="T872">,00 лв.</text:span><text:span text:style-name="T873"><text:s/>и др.</text:span></text:p>
      <text:p text:style-name="P874">Приходите от<text:s/>такси пазари –<text:s/>411 лв., или 69% спрямо планираните, при<text:s/>297 лв.и<text:s/>30%<text:s/>за 2024г.,<text:s/>123%<text:s/>и 982 лв.за 2023 г.<text:s/>и<text:s/>418 лв. и 56% <text:s/>за същия период на 2022 г.<text:s/></text:p>
      <text:p text:style-name="P875"><text:span text:style-name="T876">Приходите от<text:s/></text:span><text:span text:style-name="T877">Такса битови отпадъци</text:span><text:span text:style-name="T878"><text:s/>са<text:s/></text:span><text:span text:style-name="T879">86% спрямо планираните за годината, или 210 021 лв., при <text:s/></text:span><text:span text:style-name="T880">82%<text:s/></text:span><text:span text:style-name="T881">и<text:s/></text:span><text:span text:style-name="T882">200 884 лв.</text:span><text:span text:style-name="T883"><text:s/>за същия период на 2024 г.</text:span><text:span text:style-name="T884">,<text:s/></text:span><text:span text:style-name="T885">87%<text:s/></text:span><text:span text:style-name="T886">и<text:s/></text:span><text:span text:style-name="T887">199 244 лв.</text:span><text:span text:style-name="T888"><text:s/></text:span><text:span text:style-name="T889">за<text:s/></text:span><text:span text:style-name="T890">2023г.</text:span><text:span text:style-name="T891"><text:s/>и</text:span><text:span text:style-name="T892"><text:s text:c="2"/>93% и 194 524 лв.</text:span><text:span text:style-name="T893"><text:s/>за<text:s/></text:span><text:span text:style-name="T894"><text:s/></text:span><text:span text:style-name="T895">2022 г.<text:s/></text:span></text:p>
      <text:p text:style-name="P896">Приходите от такси за технически услуги представляват<text:s/>35% спрямо планираните за годината, или 2 788 лв., при<text:s/>95%<text:s/>и<text:s/>4 446 лв.<text:s/>за същия период на 2024 г.,<text:s/>54%<text:s/>и<text:s/>2 724 лв.<text:s/>за<text:s/>2023 г.<text:s/>и<text:s/>61% и 3 357 лв.<text:s/>за<text:s/><text:s/>2022 г.<text:s/></text:p>
      <text:p text:style-name="P897"><text:span text:style-name="T898">Процентното изпълнение <text:s/>на</text:span><text:span text:style-name="T899"><text:s/></text:span><text:span text:style-name="T900"><text:s/></text:span><text:span text:style-name="T901">такси за административни услуги е<text:s/></text:span><text:span text:style-name="T902">55% спрямо планираните, или 8 265 лв., при<text:s/></text:span><text:span text:style-name="T903">77%<text:s/></text:span><text:span text:style-name="T904">и<text:s/></text:span><text:span text:style-name="T905">7 678 лв.</text:span><text:span text:style-name="T906"><text:s/></text:span><text:span text:style-name="T907">за същия период на <text:s text:c="3"/>2024 г.</text:span><text:span text:style-name="T908">, <text:s/></text:span><text:span text:style-name="T909">86%</text:span><text:span text:style-name="T910"><text:s/></text:span><text:span text:style-name="T911">и 8 558 лв.</text:span><text:span text:style-name="T912"><text:s/></text:span><text:span text:style-name="T913">за<text:s/></text:span><text:span text:style-name="T914">2023 г.</text:span><text:span text:style-name="T915"><text:s/>и</text:span><text:span text:style-name="T916"><text:s/>70% и 6 982 лв.</text:span><text:span text:style-name="T917"><text:s/></text:span><text:span text:style-name="T918">за 2022 г.<text:s/></text:span></text:p>
      <text:p text:style-name="P919">Приходите от такса за притежаване на куче са в размер на<text:s/>243лв., при<text:s/>228 лв.<text:s/>за същия период на 2024г.,<text:s/>при<text:s/>303 лв.за<text:s/>2023 г.<text:s/>и<text:s/>120 лв.<text:s/>за<text:s/>2022 г.<text:s/></text:p>
      <text:p text:style-name="P920"><text:span text:style-name="T921">Приходите от глоби</text:span><text:span text:style-name="T922">,</text:span><text:span text:style-name="T923"><text:s text:c="2"/>санкции</text:span><text:span text:style-name="T924">, неустойки и наказателни лихви</text:span><text:span text:style-name="T925"><text:s/></text:span><text:span text:style-name="T926">са в размер на<text:s/></text:span><text:span text:style-name="T927">6 405 лв., или 49%<text:s/></text:span><text:span text:style-name="T928">спрямо планираните за година,<text:s/></text:span><text:span text:style-name="T929">при<text:s/></text:span><text:span text:style-name="T930">5 599 лв.</text:span><text:span text:style-name="T931"><text:s/></text:span><text:span text:style-name="T932">и 62%<text:s/></text:span><text:span text:style-name="T933">за същия период на</text:span><text:span text:style-name="T934"><text:s/>2024</text:span><text:span text:style-name="T935"><text:s/></text:span><text:span text:style-name="T936">г.,</text:span><text:span text:style-name="T937"><text:s/>5 284 лв. и 59%<text:s/></text:span><text:span text:style-name="T938">за<text:s/></text:span><text:span text:style-name="T939">2023</text:span><text:span text:style-name="T940"><text:s/>г.</text:span><text:span text:style-name="T941"><text:s/>и</text:span><text:span text:style-name="T942"><text:s/>10 353 лв. и 109% <text:s/>за 2022 г. <text:s/></text:span></text:p>
      <text:p text:style-name="P943"><text:span text:style-name="T944">В</text:span><text:span text:style-name="T945">несено<text:s/></text:span><text:span text:style-name="T946">е<text:s/></text:span><text:span text:style-name="T947">дължимото <text:s/>ДДС<text:s/></text:span><text:span text:style-name="T948">върху приходите от стопанска дейност на общината</text:span><text:span text:style-name="T949"><text:s/>за 20</text:span><text:span text:style-name="T950">2</text:span><text:span text:style-name="T951">4</text:span><text:span text:style-name="T952"><text:s/>г. в размер на<text:s/></text:span><text:span text:style-name="T953">5 792 лв. и<text:s/></text:span><text:span text:style-name="T954">дължимото ДДС<text:s/></text:span><text:span text:style-name="T955">за отчетния период</text:span><text:span text:style-name="T956"><text:s/></text:span><text:span text:style-name="T957">в размер<text:s/></text:span><text:span text:style-name="T958"><text:s/>на <text:s/>6 353 лв., или<text:s/></text:span><text:span text:style-name="T959">общо внесено</text:span><text:span text:style-name="T960">то</text:span><text:span text:style-name="T961"><text:s/>ДДС е в<text:s/></text:span><text:span text:style-name="T962"><text:s/>размер на <text:s text:c="6"/>12 145 лв., при<text:s/></text:span><text:span text:style-name="T963">9 604 лв.</text:span><text:span text:style-name="T964"><text:s/></text:span><text:span text:style-name="T965">за същия период на 2024г.,</text:span><text:span text:style-name="T966"><text:s/></text:span><text:span text:style-name="T967">10 429 лв.</text:span><text:span text:style-name="T968"><text:s/></text:span><text:span text:style-name="T969">з</text:span><text:span text:style-name="T970">а 2023 г.</text:span><text:span text:style-name="T971"><text:s/>и</text:span><text:span text:style-name="T972"><text:s text:c="3"/></text:span><text:span text:style-name="T973">11 508 лв.</text:span><text:span text:style-name="T974"><text:s/>за<text:s/></text:span><text:span text:style-name="T975"><text:s/>2022 г.<text:s/></text:span></text:p>
      <text:p text:style-name="P976">През отчетния период<text:s/>са<text:s/><text:s/>постъпили приходи от<text:s/>дарения<text:s/>от страната в размер на<text:s/>2<text:s/>344<text:s/>лв.<text:s/></text:p>
      <text:p text:style-name="P977">Получените приходи от<text:s/><text:s/>реализирани продажби<text:s/>са в размер на<text:s/>1<text:s/>320<text:s/>лв. и представляват приходи от<text:s/>продажба на стари непрокарани улици в с.Чуковец и с.В.Левски.</text:p>
      <text:p text:style-name="P978"><text:span text:style-name="T979">Получената субсидия от ЦБ представлява<text:s/></text:span><text:span text:style-name="T980">54</text:span><text:span text:style-name="T981">%<text:s/></text:span><text:span text:style-name="T982"><text:s text:c="2"/>от планираната, като<text:s/></text:span><text:span text:style-name="T983">с<text:s/></text:span><text:span text:style-name="T984">най</text:span><text:span text:style-name="T985"><text:s/></text:span><text:span text:style-name="T986">– голям процент</text:span><text:span text:style-name="T987"><text:s/></text:span><text:span text:style-name="T988">на изпълнение</text:span><text:span text:style-name="T989"><text:s/>е<text:s/></text:span><text:span text:style-name="T990">изравнителната субсидия</text:span><text:span text:style-name="T991"><text:s/></text:span><text:span text:style-name="T992">-<text:s/></text:span><text:span text:style-name="T993">5</text:span><text:span text:style-name="T994">8</text:span><text:span text:style-name="T995">%</text:span><text:span text:style-name="T996">, предоставени<text:s/></text:span><text:span text:style-name="T997">съгласно разпоредбите на</text:span><text:span text:style-name="T998"><text:s/></text:span><text:span text:style-name="T999">Закона за държавния бюджет на Република България за 202</text:span><text:span text:style-name="T1000">5</text:span><text:span text:style-name="T1001"><text:s/>г.</text:span><text:span text:style-name="T1002"><text:s/></text:span></text:p>
      <text:soft-page-break/>
      <text:p text:style-name="P1003"><text:span text:style-name="T1004">Общото изпълнение на приходната част на бюджета към 3</text:span><text:span text:style-name="T1005">0</text:span><text:span text:style-name="T1006">.0</text:span><text:span text:style-name="T1007">6</text:span><text:span text:style-name="T1008">.20</text:span><text:span text:style-name="T1009">2</text:span><text:span text:style-name="T1010">5</text:span><text:span text:style-name="T1011"><text:s/></text:span><text:span text:style-name="T1012">г. е<text:s/></text:span><text:span text:style-name="T1013">36</text:span><text:span text:style-name="T1014">% спрямо планираните за годината.</text:span></text:p>
      <text:p text:style-name="P1015"><text:span text:style-name="T1016">Общината към 3</text:span><text:span text:style-name="T1017">0</text:span><text:span text:style-name="T1018">.</text:span><text:span text:style-name="T1019">06</text:span><text:span text:style-name="T1020">.20</text:span><text:span text:style-name="T1021">2</text:span><text:span text:style-name="T1022">5</text:span><text:span text:style-name="T1023">г. е с просрочени вземания в размер на</text:span><text:span text:style-name="T1024"><text:s text:c="11"/></text:span><text:span text:style-name="T1025">563 057лв., при<text:s/></text:span><text:span text:style-name="T1026">499 845 лв.</text:span><text:span text:style-name="T1027"><text:s/></text:span><text:span text:style-name="T1028">за същия период на</text:span><text:span text:style-name="T1029"><text:s/>2024 г.</text:span><text:span text:style-name="T1030">,<text:s/></text:span><text:span text:style-name="T1031">444 590,74 лв.</text:span><text:span text:style-name="T1032"><text:s/></text:span><text:span text:style-name="T1033">за<text:s/></text:span><text:span text:style-name="T1034">2023г.</text:span><text:span text:style-name="T1035"><text:s/>и</text:span><text:span text:style-name="T1036"><text:s/></text:span><text:span text:style-name="T1037">384 508<text:s/></text:span><text:span text:style-name="T1038">лв.</text:span><text:span text:style-name="T1039"><text:s/></text:span><text:span text:style-name="T1040">за<text:s/></text:span><text:span text:style-name="T1041">2022 г.</text:span><text:span text:style-name="T1042"><text:s/></text:span></text:p>
      <text:p text:style-name="P1043"><text:span text:style-name="T1044">Сравнени с просрочията к</text:span><text:span text:style-name="T1045">ъм 31.</text:span><text:span text:style-name="T1046">03</text:span><text:span text:style-name="T1047">.20</text:span><text:span text:style-name="T1048">2</text:span><text:span text:style-name="T1049">5</text:span><text:span text:style-name="T1050"><text:s/>г.<text:s/></text:span><text:span text:style-name="T1051">които са били<text:s/></text:span><text:span text:style-name="T1052"><text:s/>в размер на</text:span><text:span text:style-name="T1053"><text:s text:c="11"/></text:span><text:span text:style-name="T1054">570 873 лв.</text:span><text:span text:style-name="T1055">, същите за шестмесечието са намалени на<text:s/></text:span><text:span text:style-name="T1056">563 057</text:span><text:span text:style-name="T1057"><text:s/>лв.</text:span></text:p>
      <text:p text:style-name="P1058">С най-голям относителен дял са <text:s/>вземанията <text:s/>от ТБО, които <text:s/>от<text:s/><text:s/>269 276,61 лв. в края на 2024 г.<text:s/>и<text:s/>258 023 лв.<text:s/>към 31.03.2025г.,<text:s/>са намалени на<text:s/>251 230лв., при<text:s/>231 767 лв.<text:s/>към 30.06.2024г.<text:s/>За същия период на 2023 г.<text:s/>просрочията са били 213 346,54 лв.<text:s/>и<text:s/>186 592,64 лв.<text:s/>за<text:s/>2022 г.<text:s/></text:p>
      <text:p text:style-name="P1059"><text:span text:style-name="T1060">При просрочени вземания в размер на</text:span><text:span text:style-name="T1061"><text:s/></text:span><text:span text:style-name="T1062">68 687,69 лв.<text:s/></text:span><text:span text:style-name="T1063">за данък недвижими имоти към 31.12.202</text:span><text:span text:style-name="T1064">4</text:span><text:span text:style-name="T1065"><text:s/>г</text:span><text:span text:style-name="T1066">. и</text:span><text:span text:style-name="T1067"><text:s/></text:span><text:span text:style-name="T1068">61 169 лв.</text:span><text:span text:style-name="T1069"><text:s/></text:span><text:span text:style-name="T1070">към 31.03.202</text:span><text:span text:style-name="T1071">5</text:span><text:span text:style-name="T1072"><text:s/>г.</text:span><text:span text:style-name="T1073">,</text:span><text:span text:style-name="T1074"><text:s/></text:span><text:span text:style-name="T1075">същите за отчетния период са в<text:s/></text:span><text:span text:style-name="T1076">размер на<text:s/></text:span><text:span text:style-name="T1077">64 980 93 лв.<text:s/></text:span></text:p>
      <text:p text:style-name="P1078">Вземанията от данък <text:s/>ПС от<text:s/>246 331,40 лв.<text:s/>в края на 2024г.<text:s/>и<text:s/>238 960 лв.<text:s/>към края на<text:s/>31.03.25<text:s/>г.,<text:s/>към 30.06.2025 г. <text:s/>са<text:s/>намалени<text:s text:c="2"/>на<text:s/>236 635,64лв., при<text:s/>198 964,42<text:s/>лв.<text:s/>за <text:s/>същия период на 2024г.<text:s/></text:p>
      <text:p text:style-name="P1079"><text:span text:style-name="T1080">Просрочени са и вземанията от наеми на общинско имущество</text:span><text:span text:style-name="T1081"><text:s/>в размер на<text:s/></text:span><text:span text:style-name="T1082">5 221 лв., при<text:s/></text:span><text:span text:style-name="T1083">4 308,67</text:span><text:span text:style-name="T1084">лв</text:span><text:span text:style-name="T1085">. за същия период на 2024г.</text:span></text:p>
      <text:p text:style-name="P1086"><text:span text:style-name="T1087">О</text:span><text:span text:style-name="T1088">бщината събира просрочията си чрез частен съдебен изпълнител.</text:span></text:p>
      <text:p text:style-name="P1089">През първото<text:s/>шестмесечие на 2025<text:s/>г.<text:s/>няма<text:s text:c="2"/>заведени съдебни дела за принудително събиране. <text:s/></text:p>
      <text:p text:style-name="P1090">Подробен анализ на просрочените вземания е направен в обяснителната записка за просрочените вземания и задължения към 30.06.2025<text:s/>г.</text:p>
      <text:p text:style-name="P1091"><text:span text:style-name="T1092">Разходната част на бюджета <text:s/>за<text:s/></text:span><text:span text:style-name="T1093">първото<text:s/></text:span><text:span text:style-name="T1094">шест</text:span><text:span text:style-name="T1095">месечие</text:span><text:span text:style-name="T1096"><text:s/></text:span><text:span text:style-name="T1097">на</text:span><text:span text:style-name="T1098"><text:s/></text:span><text:span text:style-name="T1099">20</text:span><text:span text:style-name="T1100">2</text:span><text:span text:style-name="T1101">5</text:span><text:span text:style-name="T1102"><text:s/></text:span><text:span text:style-name="T1103">г. по функции е следната:</text:span></text:p>
      <text:p text:style-name="P1104"><text:span text:style-name="T1105">ІІ.РАЗХОДИ</text:span></text:p>
      <text:p text:style-name="P1106"><text:span text:style-name="T1107">Табл.3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h text:style-name="P1115" text:outline-level="4">ФУНКЦИЯ</text:h>
          </table:table-cell>
          <table:table-cell table:style-name="TableCell1116">
            <text:h text:style-name="Заглавие3" text:outline-level="3">Уточнен</text:h>
            <text:p text:style-name="P1117"><text:span text:style-name="T1118">план 20</text:span><text:span text:style-name="T1119">2</text:span><text:span text:style-name="T1120">5</text:span><text:span text:style-name="T1121">г.</text:span></text:p>
          </table:table-cell>
          <table:table-cell table:style-name="TableCell1122">
            <text:p text:style-name="P1123">Отчет към 30.06.2025<text:s/>г.</text:p>
          </table:table-cell>
          <table:table-cell table:style-name="TableCell1124">
            <text:p text:style-name="P1125">% изпълн</text:p>
          </table:table-cell>
        </table:table-row>
        <table:table-row table:style-name="TableRow1126">
          <table:table-cell table:style-name="TableCell1127">
            <text:list text:style-name="LFO4" text:continue-numbering="true">
              <text:list-item>
                <text:p text:style-name="P1128">Изпълн.и законод.органи</text:p>
              </text:list-item>
            </text:list>
            <text:p text:style-name="P1129">В т.ч. държавни</text:p>
            <text:p text:style-name="P1130"><text:span text:style-name="T1131"><text:s text:c="10"/>общински <text:s/></text:span><text:span text:style-name="T1132"><text:s text:c="7"/></text:span></text:p>
          </table:table-cell>
          <table:table-cell table:style-name="TableCell1133">
            <text:p text:style-name="P1134">1 841 668</text:p>
            <text:p text:style-name="P1135">1 195 209</text:p>
            <text:p text:style-name="P1136">646 459</text:p>
          </table:table-cell>
          <table:table-cell table:style-name="TableCell1137">
            <text:p text:style-name="P1138">707 012</text:p>
            <text:p text:style-name="P1139">520 777</text:p>
            <text:p text:style-name="P1140">186 235</text:p>
          </table:table-cell>
          <table:table-cell table:style-name="TableCell1141">
            <text:p text:style-name="P1142">38</text:p>
          </table:table-cell>
        </table:table-row>
        <table:table-row table:style-name="TableRow1143">
          <table:table-cell table:style-name="TableCell1144">
            <text:list text:style-name="LFO4" text:continue-numbering="true">
              <text:list-item>
                <text:p text:style-name="P1145">Отбрана и сигурност</text:p>
              </text:list-item>
            </text:list>
            <text:p text:style-name="P1146"><text:span text:style-name="T1147">В т.ч. държавни</text:span></text:p>
            <text:p text:style-name="P1148"><text:s text:c="10"/>общински</text:p>
            <text:p text:style-name="P1149"><text:s text:c="10"/>дофинансиране</text:p>
          </table:table-cell>
          <table:table-cell table:style-name="TableCell1150">
            <text:p text:style-name="P1151">312 382</text:p>
            <text:p text:style-name="P1152">304 382</text:p>
            <text:p text:style-name="P1153">-</text:p>
            <text:p text:style-name="P1154">8000</text:p>
          </table:table-cell>
          <table:table-cell table:style-name="TableCell1155">
            <text:p text:style-name="P1156">80 308</text:p>
            <text:p text:style-name="P1157">80 308</text:p>
          </table:table-cell>
          <table:table-cell table:style-name="TableCell1158">
            <text:p text:style-name="P1159">26</text:p>
          </table:table-cell>
        </table:table-row>
        <table:table-row table:style-name="TableRow1160">
          <table:table-cell table:style-name="TableCell1161">
            <text:h text:style-name="Заглавие6" text:outline-level="6">3. Образование</text:h>
            <text:p text:style-name="P1162">В т.ч. държавни</text:p>
            <text:p text:style-name="Нормален"><text:span text:style-name="T1163"><text:s text:c="10"/>общински <text:s/></text:span><text:span text:style-name="T1164"><text:s text:c="7"/></text:span></text:p>
            <text:p text:style-name="Нормален"><text:span text:style-name="T1165"><text:s text:c="10"/></text:span><text:span text:style-name="T1166">дофинансиране</text:span></text:p>
          </table:table-cell>
          <table:table-cell table:style-name="TableCell1167">
            <text:p text:style-name="P1168"><text:span text:style-name="T1169">2 214 472</text:span></text:p>
            <text:p text:style-name="P1170"><text:span text:style-name="T1171">1 746 604</text:span></text:p>
            <text:p text:style-name="P1172">437 068</text:p>
            <text:p text:style-name="P1173">30<text:s/>800</text:p>
          </table:table-cell>
          <table:table-cell table:style-name="TableCell1174">
            <text:p text:style-name="P1175">1 155 968</text:p>
            <text:p text:style-name="P1176">748 659</text:p>
            <text:p text:style-name="P1177"><text:span text:style-name="T1178">407 309</text:span></text:p>
            <text:p text:style-name="P1179">-</text:p>
          </table:table-cell>
          <table:table-cell table:style-name="TableCell1180">
            <text:p text:style-name="P1181"><text:span text:style-name="T1182">5</text:span><text:span text:style-name="T1183">2</text:span></text:p>
          </table:table-cell>
        </table:table-row>
        <table:table-row table:style-name="TableRow1184">
          <table:table-cell table:style-name="TableCell1185">
            <text:p text:style-name="P1186">4. Здравеопазване</text:p>
            <text:p text:style-name="P1187"><text:span text:style-name="T1188">В т.ч. държавни</text:span><text:span text:style-name="T1189"><text:s text:c="10"/></text:span></text:p>
          </table:table-cell>
          <table:table-cell table:style-name="TableCell1190">
            <text:p text:style-name="P1191">62 301</text:p>
            <text:p text:style-name="P1192">62 301</text:p>
          </table:table-cell>
          <table:table-cell table:style-name="TableCell1193">
            <text:p text:style-name="P1194">4 768</text:p>
            <text:p text:style-name="P1195">4 768</text:p>
          </table:table-cell>
          <table:table-cell table:style-name="TableCell1196">
            <text:p text:style-name="P1197">8</text:p>
          </table:table-cell>
        </table:table-row>
        <text:soft-page-break/>
        <table:table-row table:style-name="TableRow1198">
          <table:table-cell table:style-name="TableCell1199">
            <text:p text:style-name="P1200">5. Социални дейности</text:p>
            <text:p text:style-name="P1201">В т.ч. държавни</text:p>
            <text:p text:style-name="Нормален"><text:span text:style-name="T1202"><text:s text:c="10"/>общински <text:s/></text:span><text:span text:style-name="T1203"><text:s text:c="6"/></text:span></text:p>
            <text:p text:style-name="Нормален"><text:span text:style-name="T1204"><text:s text:c="10"/>дофинансиране</text:span></text:p>
          </table:table-cell>
          <table:table-cell table:style-name="TableCell1205">
            <text:p text:style-name="P1206">5 884 639</text:p>
            <text:p text:style-name="P1207"><text:span text:style-name="T1208">5 865 559</text:span></text:p>
            <text:p text:style-name="P1209">11 880</text:p>
            <text:p text:style-name="P1210">7 200</text:p>
          </table:table-cell>
          <table:table-cell table:style-name="TableCell1211">
            <text:p text:style-name="P1212"><text:span text:style-name="T1213">1</text:span><text:span text:style-name="T1214"> </text:span><text:span text:style-name="T1215">861 290</text:span></text:p>
            <text:p text:style-name="P1216"><text:span text:style-name="T1217">1</text:span><text:span text:style-name="T1218"> </text:span><text:span text:style-name="T1219">852 507</text:span></text:p>
            <text:p text:style-name="P1220">4 622</text:p>
            <text:p text:style-name="P1221"><text:span text:style-name="T1222">4<text:s/></text:span><text:span text:style-name="T1223">161</text:span></text:p>
          </table:table-cell>
          <table:table-cell table:style-name="TableCell1224">
            <text:p text:style-name="P1225"><text:span text:style-name="T1226">3</text:span><text:span text:style-name="T1227">2</text:span></text:p>
          </table:table-cell>
        </table:table-row>
        <table:table-row table:style-name="TableRow1228">
          <table:table-cell table:style-name="TableCell1229">
            <text:p text:style-name="P1230">6. БКС</text:p>
            <text:p text:style-name="P1231">В т.ч. държавни</text:p>
            <text:p text:style-name="Нормален"><text:span text:style-name="T1232"><text:s text:c="10"/>общински <text:s/></text:span></text:p>
          </table:table-cell>
          <table:table-cell table:style-name="TableCell1233">
            <text:p text:style-name="P1234">1 383 735</text:p>
            <text:p text:style-name="P1235"/>
            <text:p text:style-name="P1236">1 383 735</text:p>
          </table:table-cell>
          <table:table-cell table:style-name="TableCell1237">
            <text:p text:style-name="P1238">254 163</text:p>
            <text:p text:style-name="P1239"/>
            <text:p text:style-name="P1240">254 163</text:p>
          </table:table-cell>
          <table:table-cell table:style-name="TableCell1241">
            <text:p text:style-name="P1242">18</text:p>
          </table:table-cell>
        </table:table-row>
        <table:table-row table:style-name="TableRow1243">
          <table:table-cell table:style-name="TableCell1244">
            <text:p text:style-name="P1245">7.<text:s/>Дейности по почивно, културно и религиозно дело</text:p>
            <text:p text:style-name="P1246">В т.ч. държавни</text:p>
            <text:h text:style-name="Заглавие6" text:outline-level="6"><text:span text:style-name="T1247"><text:s text:c="10"/></text:span><text:span text:style-name="T1248">общински<text:s/></text:span></text:h>
            <text:h text:style-name="Заглавие6" text:outline-level="6"><text:span text:style-name="T1249"><text:s/></text:span><text:span text:style-name="T1250"><text:s text:c="4"/></text:span><text:span text:style-name="T1251"><text:s text:c="5"/></text:span><text:span text:style-name="T1252">дофинансиране</text:span></text:h>
          </table:table-cell>
          <table:table-cell table:style-name="TableCell1253">
            <text:p text:style-name="P1254">616 964</text:p>
            <text:p text:style-name="P1255"/>
            <text:p text:style-name="P1256">293 325</text:p>
            <text:p text:style-name="P1257"><text:span text:style-name="T1258">11</text:span><text:span text:style-name="T1259">8</text:span><text:span text:style-name="T1260"><text:s/></text:span><text:span text:style-name="T1261">004</text:span></text:p>
            <text:p text:style-name="P1262">205 635</text:p>
          </table:table-cell>
          <table:table-cell table:style-name="TableCell1263">
            <text:p text:style-name="P1264">345 615</text:p>
            <text:p text:style-name="P1265"/>
            <text:p text:style-name="P1266">166 325</text:p>
            <text:p text:style-name="P1267">45 874</text:p>
            <text:p text:style-name="P1268">133 416</text:p>
          </table:table-cell>
          <table:table-cell table:style-name="TableCell1269">
            <text:p text:style-name="P1270"><text:span text:style-name="T1271">5</text:span><text:span text:style-name="T1272">6</text:span></text:p>
          </table:table-cell>
        </table:table-row>
        <table:table-row table:style-name="TableRow1273">
          <table:table-cell table:style-name="TableCell1274">
            <text:p text:style-name="Основентекст3"><text:span text:style-name="T1275">8.<text:s/></text:span><text:span text:style-name="T1276">Икономически дейности и услуги</text:span></text:p>
            <text:p text:style-name="P1277">В т.ч. държавни</text:p>
            <text:p text:style-name="P1278"><text:s text:c="10"/>общински <text:s/></text:p>
          </table:table-cell>
          <table:table-cell table:style-name="TableCell1279">
            <text:p text:style-name="P1280">398 300</text:p>
            <text:p text:style-name="P1281"/>
            <text:p text:style-name="P1282">4 056</text:p>
            <text:p text:style-name="P1283">394 244</text:p>
            <text:p text:style-name="P1284"/>
            <text:p text:style-name="P1285"/>
          </table:table-cell>
          <table:table-cell table:style-name="TableCell1286">
            <text:p text:style-name="P1287"><text:span text:style-name="T1288">1</text:span><text:span text:style-name="T1289">28 810</text:span></text:p>
            <text:p text:style-name="P1290"/>
            <text:p text:style-name="P1291">-</text:p>
            <text:p text:style-name="P1292">128 810</text:p>
          </table:table-cell>
          <table:table-cell table:style-name="TableCell1293">
            <text:p text:style-name="P1294">32</text:p>
          </table:table-cell>
        </table:table-row>
        <table:table-row table:style-name="TableRow1295">
          <table:table-cell table:style-name="TableCell1296">
            <text:p text:style-name="P1297">9. Резерв<text:s/></text:p>
            <text:p text:style-name="P1298">В т.ч. държавни</text:p>
            <text:p text:style-name="Основентекст3"><text:span text:style-name="T1299"><text:s text:c="10"/></text:span><text:span text:style-name="T1300">общински <text:s/></text:span></text:p>
          </table:table-cell>
          <table:table-cell table:style-name="TableCell1301">
            <text:p text:style-name="P1302">3</text:p>
            <text:p text:style-name="P1303"/>
            <text:p text:style-name="P1304">3</text:p>
          </table:table-cell>
          <table:table-cell table:style-name="TableCell1305">
            <text:p text:style-name="P1306">-</text:p>
            <text:p text:style-name="P1307"/>
            <text:p text:style-name="P1308">-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ВСИЧКО РАЗХОДИ:</text:p>
          </table:table-cell>
          <table:table-cell table:style-name="TableCell1314">
            <text:p text:style-name="P1315"><text:span text:style-name="T1316">12 714 464</text:span></text:p>
          </table:table-cell>
          <table:table-cell table:style-name="TableCell1317">
            <text:p text:style-name="P1318"><text:span text:style-name="T1319">4 </text:span><text:span text:style-name="T1320">537 934</text:span></text:p>
          </table:table-cell>
          <table:table-cell table:style-name="TableCell1321">
            <text:p text:style-name="P1322">36</text:p>
          </table:table-cell>
        </table:table-row>
      </table:table>
      <text:p text:style-name="P1323"><text:s text:c="9"/></text:p>
      <text:p text:style-name="P1324">През отчетния период разходите<text:s/>са<text:s/>извършени<text:s/>при спазване разпоредбите на Закона за публичните финанси, ЗДБРБ за 2025г., Постановлението за неговото изпълнение<text:s/>и<text:s/>указанието на МФ. За целта се извършваше ежедневен анализ на приходите и съответно на разходите по приоритети, които следваше да бъдат извършени, при спазване на разпоредбите.<text:s/></text:p>
      <text:p text:style-name="P1325"><text:span text:style-name="T1326"><text:s text:c="2"/></text:span><text:span text:style-name="T1327">Задължителните разходи §1 - §</text:span><text:span text:style-name="T1328">5</text:span><text:span text:style-name="T1329"><text:s/>са в размер на<text:s/></text:span><text:span text:style-name="T1330">3 073 316</text:span><text:span text:style-name="T1331"><text:s/>лв. и представляват<text:s/></text:span><text:span text:style-name="T1332">67,73</text:span><text:span text:style-name="T1333">%<text:s/></text:span><text:span text:style-name="T1334">от всички разходи на общината по отчета за<text:s/></text:span><text:span text:style-name="T1335">първото<text:s/></text:span><text:span text:style-name="T1336">шест</text:span><text:span text:style-name="T1337">месечие на <text:s/>202</text:span><text:span text:style-name="T1338">5</text:span><text:span text:style-name="T1339"><text:s/>г.<text:s/></text:span></text:p>
      <text:p text:style-name="P1340">Процентът <text:s/>на изпълнение на разходите за текуща <text:s/>издръжка е<text:s/>13,78%, или 625 161лв.<text:s/>от <text:s/>всички разходи, при<text:s/>13,83%<text:s/>и 678 311 лв.<text:s/>за същия период на<text:s/>2024г.,<text:s/>19,95%<text:s/>и 884 668лв.<text:s/>за2023г.<text:s/>и<text:s/>26,02 % <text:s/>и 682 509 лв.<text:s/>за<text:s/>2022 г.<text:s/></text:p>
      <text:p text:style-name="P1341">През отчетния период извършените разходи за данъци и такси са в размер на<text:s/>82 812лв., или 1,83% от всички разходи,<text:s/>75 058 лв.<text:s/>за същия период на 2024г.,<text:s/>66 360 лв.<text:s/>за 2023г. и, 58 598 лв.<text:s/>за<text:s/>2022 г.<text:s/></text:p>
      <text:p text:style-name="P1342">Предоставената субсидия на читалищата е в размер на<text:s/>255 708лв., или<text:s/>5,64% от разходите за периода. Разходите за членски внос в различните асоциации са в размер на<text:s/>8 959 лв., при<text:s/>4 858 лв.<text:s/>за същия период на 2024г.,<text:s/>3 313 лв.<text:s/>за 2023 г.<text:s/>и<text:s text:c="2"/>2 896 лв.<text:s/>за 2022 г.<text:s/></text:p>
      <text:p text:style-name="P1343">Извършените<text:s/>капиталови разходи <text:s/>са в размер на<text:s/>491 978<text:s/>лв., или<text:s/>10,84<text:s/>% от разходите на общината.<text:s/></text:p>
      <text:p text:style-name="P1344">От средствата за текуща издръжка с най голям относителен дял са разходите за външни услуги, които са в размер на<text:s/>226 715 лв., или 36,26%, при<text:s/>174 290лв.<text:s/>и 25,70%<text:s/>за същия период на 2024г.,<text:s/>276 079 лв.<text:s/>и 31,20%<text:s/>за 2023г.<text:s/>и<text:s/>140 533 лв. и 20,59%<text:s/>за<text:s/>2022 г.<text:s/></text:p>
      <text:soft-page-break/>
      <text:p text:style-name="P1345">През отчетния период разходите <text:s/>за вода, горива и енергия<text:s/>са<text:s/>в размер на<text:s/>154 102 лв., или 24,65 лв., при<text:s/>165 441 лв.<text:s/>и 24,39%<text:s/>за 2024г.,<text:s/>163 521 лв.<text:s/>и 18,48%<text:s/>за същия период на 2023г.<text:s/>и<text:s/>175 785 лв. и 25,76%<text:s/>за<text:s/>2022 г.<text:s/><text:s/></text:p>
      <text:p text:style-name="P1346"><text:s text:c="10"/>Разходите материали са в размер на<text:s/>104 340 лв., или 16,68%<text:s/>от разходите за текуща издръжка, при<text:s/>98 848 лв.<text:s/>и 14,57%<text:s/>за същия период на2024г.,<text:s/>158 329 лв. и 17,90%<text:s/>за<text:s/>2023г.<text:s/>и<text:s/>125 373 лв. и 18,37%<text:s/>за<text:s/>2022 г.<text:s/></text:p>
      <text:p text:style-name="P1347">Разходите за храна са в размер на<text:s/>78 075лв., или 12,49%<text:s/>от разходите за текуща издръжка, при<text:s/>82 393лв. и 12,15%<text:s/>за същия период<text:s/>на 2024г.,<text:s/>66 087 лв. и 7,47%<text:s/>на 2023г.<text:s/>и<text:s/>62 691 лв. и 9,18%<text:s/>за<text:s/>2022 г.<text:s/><text:s/></text:p>
      <text:p text:style-name="P1348">Разходите за застраховки на имотите общинска собственост и МПС в общината са в размер на<text:s/>21 155лв., при<text:s/>22 127 лв.<text:s/>за същия период на 2024г.,<text:s/>19 990 лв.<text:s/>за<text:s/>2023 г.<text:s/>и<text:s/>14 767 лв.<text:s/>за<text:s/>2022 г.<text:s/></text:p>
      <text:p text:style-name="P1349">Процентното изпълнение на разходите по отделните <text:s text:c="2"/>функции е между<text:s/>8% и<text:s/>56%.<text:s/></text:p>
      <text:p text:style-name="P1350"><text:span text:style-name="T1351">Във функция „Изпълнителни и законодателни органи”, процентът на изпълнение е<text:s/></text:span><text:span text:style-name="T1352">38</text:span><text:span text:style-name="T1353">% спрямо планираните.<text:s/></text:span><text:span text:style-name="T1354">В тази функция с най-голям относителен дял са разходите за работни заплати и осигуровки на общинска администрация, общински съвет,</text:span><text:span text:style-name="T1355"><text:s/></text:span><text:span text:style-name="T1356">дейност „Държавни и общински служби по изборите” <text:s/>и дейност „Международни програми и споразумения”, които са в размер на<text:s/></text:span><text:span text:style-name="T1357">605 402</text:span><text:span text:style-name="T1358">лв., или<text:s/></text:span><text:span text:style-name="T1359">85,63<text:s/></text:span><text:span text:style-name="T1360">% от всички разходи във функцията. Разходите за текуща издръжка са в размер на<text:s/></text:span><text:span text:style-name="T1361">87 818</text:span><text:span text:style-name="T1362">лв., или <text:s/></text:span><text:span text:style-name="T1363">25,30</text:span><text:span text:style-name="T1364">% спрямо планираните разходи за годината.<text:s/></text:span></text:p>
      <text:p text:style-name="P1365">Във функцията от разходите за текуща издръжка, в най – голям размер са <text:s/>разходите за външни услуги –54 459лв., при<text:s/><text:s/>43 298 лв.<text:s/>за същия период на 2024г. и<text:s/>63 297 лв.<text:s/>за<text:s/>2023 г.;<text:s/>за<text:s/>материали –<text:s/>6 414лв., при<text:s/>20 478 лв.за 2024г. и<text:s/>18 338 лв.<text:s/>за 2023 г. и горива и ел.енергия –<text:s/>13 605 лв., при<text:s/>9 023 лв.<text:s/>за 2024г. и<text:s/>13 610 лв.<text:s/>за 2023г. Разходите за членски внос в различните асоциации са в размер на<text:s/>6 575лв., при<text:s/>4 795 лв.<text:s/>за същия период на 2024г.<text:s/>и 3 250лв.<text:s/>за<text:s/>2023г.<text:s/></text:p>
      <text:p text:style-name="P1366">Разходите в дейност „Общинска администрация” са в размер на<text:s text:c="9"/><text:s/>620 719<text:s/>лв., или<text:s/>40% от планираните за годината.</text:p>
      <text:p text:style-name="P1367">В дейност „Общински съвет извършените разходи са<text:s/>31% от планираните за годината, или<text:s/>71 114<text:s/>лв.</text:p>
      <text:p text:style-name="P1368">Извършените разходи във функция „Отбрана и сигурност”, представляват<text:s/>26% спрямо планираните за годината, или<text:s/>80 308<text:s/>лв., от които разходите за ОМП са в размер на<text:s/>64 080лв., в дейност „Други дейности по вътрешна сигурност”<text:s/>13 213<text:s/>лв. и за дейността на Доброволното формирование –<text:s/>3 015<text:s/>лв.</text:p>
      <text:p text:style-name="P1369">Разходите във функция “Образование” представляват<text:s/>52% от планираните за годината. С най-голям относителен дял са извършените разходи за ФРЗ и осигуровки, в размер на<text:s/>613 067лв., при<text:s/>530 114 лв.<text:s/>за същия период на2024г. и<text:s/>461 186 лв.за<text:s/><text:s/>2023г.; за ел.енергия и вода в размер на <text:s/>43 518лв., разходите за външни услуги –<text:s/>32 946<text:s/>лв., за материали –<text:s/>5 931лв. и за храна –<text:s/>24 298<text:s/>лв.</text:p>
      <text:p text:style-name="P1370">Разходите за превоз на ученици са в размер на<text:s/>61 087<text:s/>лв.,<text:s/>при<text:s/>получени средства за финансиране на дейността,<text:s/><text:s/>в размер на<text:s/>86 550<text:s/>лв.</text:p>
      <text:soft-page-break/>
      <text:p text:style-name="P1371">Разходите за превоз на педагогическия персонал са в размер на<text:s/>11 990лв.,<text:s/>13 062лв.<text:s/>за същия период на<text:s/>2024 г.,<text:s/>11 642 лв.<text:s/>за<text:s/>2023г. и<text:s/>3 327 лв.<text:s/>за<text:s/>2022 г.</text:p>
      <text:p text:style-name="P1372">За ФРЗ на мед.сестра<text:s/>в здравния<text:s/>кабинет към училището, <text:s/>разходите са в размер на<text:s/>4 768<text:s/>лв.<text:s/></text:p>
      <text:p text:style-name="P1373">Във функция “Социални дейности”са отразени извършените разходи по НП “Осигуряване на заетост”,дейност „Асистентска подкрепа”, услугата „Асистенти за лична помощ”, ДСХ и ЦНСТ, ЦНСТПЛПР №1, №2, №3 и №4 <text:s/>и Клубовете на инвалида и пенсионера.<text:s/>Разходите в тази функция представляват<text:s/>32% <text:s/>спрямо планираните<text:s/>за годината, или<text:s/>1 861 290<text:s/>лв.<text:s/>С най-голям относителен дял <text:s/>са извършените разходи за ФРЗ и текуща издръжка в дейностите <text:s/>ДСХ –<text:s/>168 163<text:s/>лв. и ЦНСТ и ЦНСТПЛПР №1, №2, №3 и №4– общо в размер на<text:s/>1 123 111лв.<text:s/></text:p>
      <text:p text:style-name="P1374">Разходите по НП са в размер на<text:s/>33 482лв. Получените и изразходвани средства за предоставената социална услуга личен<text:s/>асистент по Механизма за личната помощ са в размер на 483 571лв.<text:s/></text:p>
      <text:p text:style-name="P1375">За предоставяне на социалната услуга „Асистентска подкрепа”, извършените разходи за първото<text:s/>шестмесечие са в размер на<text:s/>50 070<text:s/>лв.</text:p>
      <text:p text:style-name="P1376">В дейност „Клубове на пенсионера и инвалида”, разходите са в размер на<text:s/>2 893<text:s text:c="2"/>лв.</text:p>
      <text:p text:style-name="P1377"><text:span text:style-name="T1378">Процентът <text:s/>на изпълнение <text:s/>в <text:s/>разходната част на функция<text:s/></text:span><text:span text:style-name="T1379">„</text:span><text:span text:style-name="T1380">Жилищно строителство, благоустройство, комунално стопанство и опазване на околна среда</text:span><text:span text:style-name="T1381">” е<text:s/></text:span><text:span text:style-name="T1382">18</text:span><text:span text:style-name="T1383">%, спрямо планираните за годината</text:span><text:span text:style-name="T1384">, или 254 163лв.</text:span><text:span text:style-name="T1385"><text:s/></text:span></text:p>
      <text:p text:style-name="P1386">Разходите <text:s/>за <text:s/>улично осветление за периода са в размер на<text:s/>21 362 лв., при<text:s/>25 495<text:s/>лв.<text:s/>за същия период на 2024г.<text:s/>и представляват разходите по сключеният договор за поддръжка на уличното осветление, <text:s/>в размер на<text:s/><text:s text:c="10"/>5 840<text:s/>лв. и разходи за консумирана ел.енергия<text:s/>–14 958лв., при<text:s/>15 942лв.за същия период на 2024г.<text:s/></text:p>
      <text:p text:style-name="P1387">В дейност „Други дейности по жилищното строителство” разходите за първото шестмесечие на 2025 г. са в размер на 99 454 лв., от които <text:s/>разходите за ФРЗ са в размер на 32 379лв., за текуща издръжка 30 345 лв.,за данъци и такси 32 440 лв. и капиталови разходи в размер на 4 290лв.</text:p>
      <text:p text:style-name="P1388">В дейност „Чистота” разходите са в размер на<text:s/>130 008<text:s/>лв.,<text:s/>при 110 775 за същия период на 2024г.,<text:s/>от които<text:s/>75 801<text:s text:c="2"/>лв. са за ФРЗ и осигуровки,<text:s/><text:s text:c="10"/>49 466<text:s/>лв. за текуща издръжка<text:s/>и 4 265лв. за капиталови разходи.</text:p>
      <text:p text:style-name="P1389"><text:span text:style-name="T1390">Процентът <text:s/>на изпълнение <text:s/>в <text:s/>разходната част на функция<text:s/></text:span><text:span text:style-name="T1391">„</text:span><text:span text:style-name="T1392">Култура, спорт,</text:span><text:span text:style-name="T1393"><text:s/>почивн</text:span><text:span text:style-name="T1394">и дейности</text:span><text:span text:style-name="T1395"><text:s/>и религиозно дело</text:span><text:span text:style-name="T1396">” е<text:s/></text:span><text:span text:style-name="T1397">5</text:span><text:span text:style-name="T1398">6</text:span><text:span text:style-name="T1399">%. <text:s/>Извършените разходи за ФРЗ и текуща издръжка в дейност „Други дейности по културата” са в размер на<text:s/></text:span><text:span text:style-name="T1400">43 431</text:span><text:span text:style-name="T1401"><text:s/>лв., от които<text:s/></text:span><text:span text:style-name="T1402">17 598</text:span><text:span text:style-name="T1403"><text:s/>лв. за ФРЗ и осигуровки и<text:s/></text:span><text:span text:style-name="T1404">25 833</text:span><text:span text:style-name="T1405"><text:s/>лв.</text:span><text:span text:style-name="T1406"><text:s/>за текуща издръжка на дейността и мероприятия.</text:span></text:p>
      <text:p text:style-name="P1407"><text:span text:style-name="T1408">Предоставената субсидия на читалищата е в размер на 255 708 лв.</text:span></text:p>
      <text:p text:style-name="P1409">Разходите<text:s/>във<text:s/>функция „Икономически дейности и услуги” за отчетния период са в размер на 128 810лв.,<text:s/>или 32% от планираните за годината, от <text:s/><text:s/>които<text:s/>21 784 лв.<text:s/>са за зимно поддържане и снегопочистване<text:s/>на общинската пътна мрежа и 57 310 лв. за капиталови разходи.<text:s/></text:p>
      <text:p text:style-name="P1410">В дейност „ Др.дейности по селско и горско стопанство” извършените разходи са в размер на<text:s/>47 418<text:s/>лв.<text:s/></text:p>
      <text:soft-page-break/>
      <text:p text:style-name="P1411">За текущо поддържане на Туристическият център извършените <text:s/>разходи са в размер на<text:s/>1 398<text:s/>лв.<text:s/></text:p>
      <text:p text:style-name="P1412"/>
      <text:p text:style-name="P1413"><text:span text:style-name="T1414">През първото<text:s/></text:span><text:span text:style-name="T1415">шест</text:span><text:span text:style-name="T1416">месечие на 202</text:span><text:span text:style-name="T1417">5</text:span><text:span text:style-name="T1418"><text:s/>г. извършените <text:s/>разходи <text:s/>за<text:s/></text:span><text:span text:style-name="T1419"><text:s/></text:span><text:span text:style-name="T1420">ДМА са в размер на<text:s/></text:span><text:span text:style-name="T1421">1 253 225</text:span><text:span text:style-name="T1422"><text:s/>лв.,</text:span><text:span text:style-name="T1423"><text:s/>от които<text:s/></text:span><text:span text:style-name="T1424">491 978</text:span><text:span text:style-name="T1425"><text:s/>лв. са финансирани с бюджетни средства</text:span><text:span text:style-name="T1426">, 120 357лв. с временен безлихвен заем</text:span><text:span text:style-name="T1427"><text:s/>и<text:s/></text:span><text:span text:style-name="T1428">640 890</text:span><text:span text:style-name="T1429"><text:s/>лв. със средства от сметки за СЕС.</text:span><text:span text:style-name="T1430"><text:s/></text:span><text:span text:style-name="T1431">Р</text:span><text:span text:style-name="T1432">азпределени</text:span><text:span text:style-name="T1433">ето</text:span><text:span text:style-name="T1434"><text:s/>на разходите<text:s/></text:span><text:span text:style-name="T1435">по обекти</text:span><text:span text:style-name="T1436"><text:s/>е</text:span><text:span text:style-name="T1437"><text:s/></text:span><text:span text:style-name="T1438">съгласно<text:s/></text:span><text:span text:style-name="T1439">Приложение №</text:span><text:span text:style-name="T1440">3</text:span><text:span text:style-name="T1441">.</text:span></text:p>
      <text:p text:style-name="P1442"/>
      <text:p text:style-name="P1443"><text:span text:style-name="T1444">През<text:s/></text:span><text:span text:style-name="T1445">първото<text:s/></text:span><text:span text:style-name="T1446">шест</text:span><text:span text:style-name="T1447">месечие на<text:s/></text:span><text:span text:style-name="T1448">20</text:span><text:span text:style-name="T1449">25</text:span><text:span text:style-name="T1450"><text:s/>г. получените<text:s/></text:span><text:span text:style-name="T1451">и разходвани<text:s/></text:span><text:span text:style-name="T1452">целеви трансфери са <text:s/>както следва:<text:s/></text:span></text:p>
      <text:p text:style-name="P1453"/>
      <text:p text:style-name="P1454">ПОЛУЧЕНИ <text:s/>ЦЕЛЕВИ <text:s/>ТРАНСФЕРИ <text:s/>ПО § 31-18 и §31-28<text:s/></text:p>
      <text:p text:style-name="P1455">Табл.3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h text:style-name="Заглавие2" text:outline-level="2">Предназначение на ср-вата</text:h>
          </table:table-cell>
          <table:table-cell table:style-name="TableCell1463">
            <text:h text:style-name="Заглавие2" text:outline-level="2">Получени</text:h>
          </table:table-cell>
          <table:table-cell table:style-name="TableCell1464">
            <text:p text:style-name="P1465">Изразходв.</text:p>
          </table:table-cell>
          <table:table-cell table:style-name="TableCell1466">
            <text:h text:style-name="Заглавие2" text:outline-level="2">Остатък</text:h>
          </table:table-cell>
        </table:table-row>
        <table:table-row table:style-name="TableRow1467">
          <table:table-cell table:style-name="TableCell1468">
            <text:p text:style-name="P1469">1. За транспорт на деца и ученици<text:s/></text:p>
          </table:table-cell>
          <table:table-cell table:style-name="TableCell1470">
            <text:p text:style-name="P1471">86 550</text:p>
          </table:table-cell>
          <table:table-cell table:style-name="TableCell1472">
            <text:p text:style-name="P1473">61 087</text:p>
          </table:table-cell>
          <table:table-cell table:style-name="TableCell1474">
            <text:p text:style-name="P1475">25 463</text:p>
          </table:table-cell>
        </table:table-row>
        <table:table-row table:style-name="TableRow1476">
          <table:table-cell table:style-name="TableCell1477">
            <text:p text:style-name="P1478">2. Целеви трансфер за м.д. съгласно ЗДБРБ за 2025 г.</text:p>
          </table:table-cell>
          <table:table-cell table:style-name="TableCell1479">
            <text:p text:style-name="P1480">9 267</text:p>
          </table:table-cell>
          <table:table-cell table:style-name="TableCell1481">
            <text:p text:style-name="P1482">9 267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list text:style-name="LFO4" text:continue-numbering="true">
              <text:list-item>
                <text:p text:style-name="P1487">Ремонт на ДГ гр.Алфатар</text:p>
              </text:list-item>
            </text:list>
          </table:table-cell>
          <table:table-cell table:style-name="TableCell1488">
            <text:p text:style-name="P1489">208 656</text:p>
          </table:table-cell>
          <table:table-cell table:style-name="TableCell1490">
            <text:p text:style-name="P1491">208 656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list text:style-name="LFO4" text:continue-numbering="true">
              <text:list-item>
                <text:p text:style-name="P1496">Ремонт на ДГ с.Бистра</text:p>
              </text:list-item>
            </text:list>
          </table:table-cell>
          <table:table-cell table:style-name="TableCell1497">
            <text:p text:style-name="P1498">197 280</text:p>
          </table:table-cell>
          <table:table-cell table:style-name="TableCell1499">
            <text:p text:style-name="P1500">197 280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ВСИЧКО:</text:p>
          </table:table-cell>
          <table:table-cell table:style-name="TableCell1506">
            <text:p text:style-name="P1507">501 753</text:p>
          </table:table-cell>
          <table:table-cell table:style-name="TableCell1508">
            <text:p text:style-name="P1509"><text:span text:style-name="T1510">476 290</text:span></text:p>
          </table:table-cell>
          <table:table-cell table:style-name="TableCell1511">
            <text:p text:style-name="P1512">25 463</text:p>
          </table:table-cell>
        </table:table-row>
      </table:table>
      <text:p text:style-name="P1513"/>
      <text:p text:style-name="P1514">Табл.4</text:p>
      <text:p text:style-name="P1515"/>
      <text:h text:style-name="Заглавие1" text:outline-level="1">СРЕДСТВА ОТ ЕВРОПЕЙСКИЯ СЪЮЗ, ДФ „ЗЕМЕДЕЛИЕ” И НАЦИОНАЛЕН ФОНД /СЕС-3-КСФ, СЕС-3-РА/</text:h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h text:style-name="P1524" text:outline-level="4">Наименование на фонда</text:h>
          </table:table-cell>
          <table:table-cell table:style-name="TableCell1525">
            <text:p text:style-name="P1526">Салдо<text:s/></text:p>
            <text:p text:style-name="P1527">01.01.2025</text:p>
          </table:table-cell>
          <table:table-cell table:style-name="TableCell1528">
            <text:p text:style-name="P1529">Приход</text:p>
          </table:table-cell>
          <table:table-cell table:style-name="TableCell1530">
            <text:p text:style-name="P1531">Разход</text:p>
          </table:table-cell>
          <table:table-cell table:style-name="TableCell1532">
            <text:p text:style-name="P1533">Салдо</text:p>
            <text:p text:style-name="P1534">30.06.2025</text:p>
          </table:table-cell>
        </table:table-row>
        <table:table-row table:style-name="TableRow1535">
          <table:table-cell table:style-name="TableCell1536">
            <text:p text:style-name="P1537">1. ОП „Храни и основно материално подпомагане” 2021-2027 г.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140 212</text:p>
          </table:table-cell>
          <table:table-cell table:style-name="TableCell1542">
            <text:p text:style-name="P1543">140 212</text:p>
          </table:table-cell>
          <table:table-cell table:style-name="TableCell1544">
            <text:p text:style-name="P1545">-</text:p>
          </table:table-cell>
        </table:table-row>
        <table:table-row table:style-name="TableRow1546">
          <table:table-cell table:style-name="TableCell1547">
            <text:p text:style-name="P1548">2. ОП „Човешки ресурси”<text:s/>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90 743</text:p>
          </table:table-cell>
          <table:table-cell table:style-name="TableCell1553">
            <text:p text:style-name="P1554">90 743</text:p>
          </table:table-cell>
          <table:table-cell table:style-name="TableCell1555">
            <text:p text:style-name="P1556">-</text:p>
          </table:table-cell>
        </table:table-row>
        <table:table-row table:style-name="TableRow1557">
          <table:table-cell table:style-name="TableCell1558">
            <text:p text:style-name="P1559">3.План за възстановяване и устойчивост на РБ<text:s/></text:p>
          </table:table-cell>
          <table:table-cell table:style-name="TableCell1560">
            <text:p text:style-name="P1561">356 835</text:p>
          </table:table-cell>
          <table:table-cell table:style-name="TableCell1562">
            <text:p text:style-name="P1563">468 469</text:p>
          </table:table-cell>
          <table:table-cell table:style-name="TableCell1564">
            <text:p text:style-name="P1565">775 648</text:p>
          </table:table-cell>
          <table:table-cell table:style-name="TableCell1566">
            <text:p text:style-name="P1567">49 656</text:p>
          </table:table-cell>
        </table:table-row>
        <table:table-row table:style-name="TableRow1568">
          <table:table-cell table:style-name="TableCell1569">
            <text:p text:style-name="P1570">4. ОП „Наука и образование за интелигентен растеж”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<text:span text:style-name="T1575">48 64</text:span><text:span text:style-name="T1576">4</text:span></text:p>
          </table:table-cell>
          <table:table-cell table:style-name="TableCell1577">
            <text:p text:style-name="P1578"><text:span text:style-name="T1579">48 64</text:span><text:span text:style-name="T1580">4</text:span></text:p>
          </table:table-cell>
          <table:table-cell table:style-name="TableCell1581">
            <text:p text:style-name="P1582">-</text:p>
          </table:table-cell>
        </table:table-row>
        <table:table-row table:style-name="TableRow1583">
          <table:table-cell table:style-name="TableCell1584">
            <text:p text:style-name="P1585">ВСИЧКО:</text:p>
          </table:table-cell>
          <table:table-cell table:style-name="TableCell1586">
            <text:p text:style-name="P1587">356 835</text:p>
          </table:table-cell>
          <table:table-cell table:style-name="TableCell1588">
            <text:p text:style-name="P1589"><text:span text:style-name="T1590">748 06</text:span><text:span text:style-name="T1591">8</text:span></text:p>
          </table:table-cell>
          <table:table-cell table:style-name="TableCell1592">
            <text:p text:style-name="P1593"><text:span text:style-name="T1594">1 055 247</text:span></text:p>
          </table:table-cell>
          <table:table-cell table:style-name="TableCell1595">
            <text:p text:style-name="P1596">49 656</text:p>
          </table:table-cell>
        </table:table-row>
      </table:table>
      <text:p text:style-name="P1597"/>
      <text:h text:style-name="Заглавие1" text:outline-level="1"/>
      <text:h text:style-name="Заглавие1" text:outline-level="1">ЧУЖДИ СРЕДСТВА <text:s/>Б-3, С КОД 33</text:h>
      <text:p text:style-name="P1598">Табл.5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h text:style-name="P1607" text:outline-level="4">Наименование на фонда</text:h>
          </table:table-cell>
          <table:table-cell table:style-name="TableCell1608">
            <text:p text:style-name="P1609">Салдо<text:s/></text:p>
            <text:p text:style-name="P1610">01.01.2025</text:p>
          </table:table-cell>
          <table:table-cell table:style-name="TableCell1611">
            <text:p text:style-name="P1612">Приход</text:p>
          </table:table-cell>
          <table:table-cell table:style-name="TableCell1613">
            <text:p text:style-name="P1614">Разход</text:p>
          </table:table-cell>
          <table:table-cell table:style-name="TableCell1615">
            <text:p text:style-name="P1616">Салдо</text:p>
            <text:p text:style-name="P1617">30.06.2025</text:p>
          </table:table-cell>
        </table:table-row>
        <table:table-row table:style-name="TableRow1618">
          <table:table-cell table:style-name="TableCell1619">
            <text:p text:style-name="P1620">1.Гаранции<text:s/></text:p>
          </table:table-cell>
          <table:table-cell table:style-name="TableCell1621">
            <text:p text:style-name="P1622">38 301</text:p>
          </table:table-cell>
          <table:table-cell table:style-name="TableCell1623">
            <text:p text:style-name="P1624">5 390</text:p>
          </table:table-cell>
          <table:table-cell table:style-name="TableCell1625">
            <text:p text:style-name="P1626">4 849<text:s/></text:p>
          </table:table-cell>
          <table:table-cell table:style-name="TableCell1627">
            <text:p text:style-name="P1628">38 842</text:p>
          </table:table-cell>
        </table:table-row>
        <table:table-row table:style-name="TableRow1629">
          <table:table-cell table:style-name="TableCell1630">
            <text:p text:style-name="P1631">2.Бели петна</text:p>
          </table:table-cell>
          <table:table-cell table:style-name="TableCell1632">
            <text:p text:style-name="P1633">63 962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63 962</text:p>
          </table:table-cell>
        </table:table-row>
        <table:table-row table:style-name="TableRow1640">
          <table:table-cell table:style-name="TableCell1641">
            <text:p text:style-name="P1642">ВСИЧКО:</text:p>
          </table:table-cell>
          <table:table-cell table:style-name="TableCell1643">
            <text:p text:style-name="P1644">102 263</text:p>
          </table:table-cell>
          <table:table-cell table:style-name="TableCell1645">
            <text:p text:style-name="P1646">5 390</text:p>
          </table:table-cell>
          <table:table-cell table:style-name="TableCell1647">
            <text:p text:style-name="P1648">4 849</text:p>
          </table:table-cell>
          <table:table-cell table:style-name="TableCell1649">
            <text:p text:style-name="P1650">102 804</text:p>
          </table:table-cell>
        </table:table-row>
      </table:table>
      <text:p text:style-name="P1651"/>
      <text:soft-page-break/>
      <text:p text:style-name="P1652">По <text:s/>ОП „Развитие на човешките ресурси” са извършени разходи в размер на<text:s/>90 743лв., от които по проект „Нова възможност за младежка заетост” –<text:s/>8 218<text:s/>лв.<text:s/>и<text:s/>по проект „Започвам работа” –<text:s/>82 525<text:s/>лв., които са в ПРБ.<text:s/></text:p>
      <text:p text:style-name="P1653"><text:span text:style-name="T1654">Всички проекти</text:span><text:span text:style-name="T1655"><text:s/></text:span><text:span text:style-name="T1656">са финансирани с временен безлихвен заем от бюджета, като една част от тях след верифициране на разходите от управляващия орган са възстановени в бюджета.<text:s/></text:span></text:p>
      <text:p text:style-name="P1657">По проект „Нова възможност за младежка заетост –Алфатар”,<text:s/>извършените разходи<text:s/>в размер на <text:s/>8 218 лв.,<text:s/>са финансирани с временен<text:s/>безлихвен <text:s/>заем <text:s/>и през отчетния период трансфери не са получавани.</text:p>
      <text:p text:style-name="P1658">По проект „Започвам работа”извършените разходи са в размер на<text:s/>82 525<text:s/>лв., които са финансирани<text:s/>с получени трансфери в размер на 84 192 лв.<text:s/>Възстановен е <text:s/>временен<text:s/>безлихвен <text:s/>заем <text:s/>от бюджета<text:s/>в размер на 1 667 лв.</text:p>
      <text:p text:style-name="P1659">По<text:s/>ОП „Храни и основно материално подпомагане”, проект „Приготвяне и доставяне на готова храна<text:s/>– топъл обяд в Община Алфатар”, през отчетния период получените<text:s/>трансфери<text:s/>са в размер на<text:s/>78 427<text:s/>лв.<text:s/>Предоставеният временен безлихвен заем към 30.06.2025<text:s/>г. е в размер на<text:s text:c="7"/><text:s/>61 785<text:s/><text:s/>лв. Извършените разходи са в размер на <text:s/>140 212<text:s/>лв.<text:s/></text:p>
      <text:p text:style-name="P1660">По Плана за възстановяване и устойчивост на РБ,<text:s/>наличността в началото на периода е в размер на 356 835 лв.,<text:s/>получените трансфери са в размер на<text:s/>342 181<text:s/>лв., получен<text:s/>е<text:s/>безлихвен <text:s/>заем <text:s/>от бюджета в размер на <text:s/><text:s text:c="5"/>126 288<text:s/>лв., наличност в края на периода е 49 656 лв. (със знак „-„)<text:s/>и извършените разходи са в размер на<text:s/>775 648<text:s/>лв.</text:p>
      <text:p text:style-name="P1661">По проект<text:s/><text:s/>„Основен ремонт и преустройство на част от сграден фонд, доставка на оборудване и обзавеждане с оглед реформиране на съществуващ Дом за стари хора в гр. Алфатар“, наличността в началото на периода е в размер на 356 835лв.<text:s/>Получените трансфери са в размер на 290 817 лв. и <text:s/>получен безлихвен <text:s/>заем <text:s/>от бюджета в размер на<text:s/>120 357<text:s/>лв.<text:s/>През отчетния период извършените разходи са в размер на 718 353 лв. и наличността в края на периода е в размер на 49 656 лв.<text:s/>(със знак „-„).</text:p>
      <text:p text:style-name="P1662">Получените трансфери<text:s/>по проект<text:s/>"Енергийно обновяване на сграден фонд на читалище в с.Алеково, общ.Алфатар"<text:s/>са<text:s/>в размер на 51 364 лв.,<text:s/><text:s/>получен безлихвен <text:s/>заем <text:s/>от бюджета в размер на<text:s/>5 931<text:s/>лв. и <text:s/>извършени разходи са в размер на<text:s/>57 295<text:s/>лв.<text:s/></text:p>
      <text:p text:style-name="P1663"><text:span text:style-name="T1664">Към 30.06.</text:span><text:span text:style-name="T1665">202</text:span><text:span text:style-name="T1666">5</text:span><text:span text:style-name="T1667"><text:s/>г.</text:span><text:span text:style-name="T1668">, във<text:s/></text:span><text:span text:style-name="T1669"><text:s/>ВРБ –<text:s/></text:span><text:span text:style-name="T1670">ДГ гр.Алфатар по<text:s/></text:span><text:span text:style-name="T1671">проект „</text:span><text:span text:style-name="T1672">Силен старт</text:span><text:span text:style-name="T1673">”<text:s/></text:span><text:span text:style-name="T1674">са<text:s/></text:span><text:span text:style-name="T1675">получени трансфери</text:span><text:span text:style-name="T1676"><text:s/>в размер на 7 357 лв.</text:span><text:span text:style-name="T1677"><text:s/></text:span><text:span text:style-name="T1678">и по параграф 88-03 със знак (-) са отразени <text:s/>2 732</text:span><text:span text:style-name="T1679"><text:s/>лв.</text:span><text:span text:style-name="T1680"><text:s/></text:span><text:span text:style-name="T1681">Към 3</text:span><text:span text:style-name="T1682">0</text:span><text:span text:style-name="T1683">.</text:span><text:span text:style-name="T1684">06</text:span><text:span text:style-name="T1685">.202</text:span><text:span text:style-name="T1686">5</text:span><text:span text:style-name="T1687"><text:s/>г. извършените <text:s/>разход</text:span><text:span text:style-name="T1688"><text:s/>по проекта</text:span><text:span text:style-name="T1689"><text:s/>са в размер на<text:s/></text:span><text:span text:style-name="T1690">4 625</text:span><text:span text:style-name="T1691"><text:s/>лв</text:span><text:span text:style-name="T1692">.<text:s/></text:span></text:p>
      <text:p text:style-name="P1693"><text:span text:style-name="T1694">По ОП „Наука и образование за интелигентен растеж”, проект „Активно приобщаване в системата на предучилищно образование” на ДГ гр.Алфатар няма получавани приходи и извършвани разходи.</text:span></text:p>
      <text:p text:style-name="P1695"><text:span text:style-name="T1696">По</text:span><text:span text:style-name="T1697"><text:s/>проект „Успех за теб”</text:span><text:span text:style-name="T1698"><text:s/></text:span><text:span text:style-name="T1699">във ВРБ – ОУ „Христо Ботев” , извършените разходи са в размер на <text:s/>12 849 лв. Получен е трансфер в размер на 16 007 лв. и по параграф 88-03 със знак (-) са отразени <text:s/>3 158</text:span><text:span text:style-name="T1700"><text:s/>лв.</text:span></text:p>
      <text:p text:style-name="P1701"><text:span text:style-name="T1702">Към 3</text:span><text:span text:style-name="T1703">0</text:span><text:span text:style-name="T1704">.0</text:span><text:span text:style-name="T1705">6</text:span><text:span text:style-name="T1706">.</text:span><text:span text:style-name="T1707">202</text:span><text:span text:style-name="T1708">5</text:span><text:span text:style-name="T1709"><text:s/>г.</text:span><text:span text:style-name="T1710">, във<text:s/></text:span><text:span text:style-name="T1711"><text:s/>ВРБ – ОУ „Христо Ботев” гр.Алфатар</text:span><text:span text:style-name="T1712"><text:s/>по<text:s/></text:span><text:span text:style-name="T1713">ОП<text:s/></text:span><text:span text:style-name="T1714"><text:s/>„Наука и образование за интелигентен <text:s/>растеж”, проект „</text:span><text:span text:style-name="T1715">Училищна<text:s/></text:span><text:span text:style-name="T1716">STEM</text:span><text:span text:style-name="T1717"><text:s/>среда</text:span><text:span text:style-name="T1718">”<text:s/></text:span><text:span text:style-name="T1719">са<text:s/></text:span><text:span text:style-name="T1720">получени трансфери</text:span><text:span text:style-name="T1721"><text:s/>в размер на<text:s/></text:span><text:span text:style-name="T1722">31 431</text:span><text:span text:style-name="T1723"><text:s/>лв.</text:span><text:span text:style-name="T1724"><text:s/></text:span><text:span text:style-name="T1725"><text:s/></text:span><text:span text:style-name="T1726">и по параграф 88-03 със<text:s/></text:span><text:soft-page-break/><text:span text:style-name="T1727">знак (-) са отразени <text:s/>260</text:span><text:span text:style-name="T1728"><text:s/>лв.<text:s/></text:span><text:span text:style-name="T1729">Към 3</text:span><text:span text:style-name="T1730">0</text:span><text:span text:style-name="T1731">.</text:span><text:span text:style-name="T1732">0</text:span><text:span text:style-name="T1733">6</text:span><text:span text:style-name="T1734">.202</text:span><text:span text:style-name="T1735">5</text:span><text:span text:style-name="T1736"><text:s/>г. извършените <text:s/>разход</text:span><text:span text:style-name="T1737"><text:s/>по проекта</text:span><text:span text:style-name="T1738"><text:s/>са в размер на<text:s/></text:span><text:span text:style-name="T1739">31 171</text:span><text:span text:style-name="T1740"><text:s/>лв</text:span><text:span text:style-name="T1741">.<text:s/></text:span></text:p>
      <text:p text:style-name="P1742">Извършените разходи по проектите са отнесени по съответните дейности и разходни параграфи, <text:s/>съгласно ЕБК за 2025<text:s/>г .<text:s/></text:p>
      <text:p text:style-name="P1743"><text:span text:style-name="T1744">Към 3</text:span><text:span text:style-name="T1745">0</text:span><text:span text:style-name="T1746">.</text:span><text:span text:style-name="T1747">0</text:span><text:span text:style-name="T1748">6</text:span><text:span text:style-name="T1749">.202</text:span><text:span text:style-name="T1750">5</text:span><text:span text:style-name="T1751"><text:s/>г. наличните средства по сметките за средства от ЕС са в размер на<text:s/></text:span><text:span text:style-name="T1752">49 656</text:span><text:span text:style-name="T1753"><text:s/>лв.</text:span><text:span text:style-name="T1754"><text:s/></text:span></text:p>
      <text:p text:style-name="P1755"><text:span text:style-name="T1756">Подробен отчет<text:s/></text:span><text:span text:style-name="T1757">за<text:s/></text:span><text:span text:style-name="T1758">сметки<text:s/></text:span><text:span text:style-name="T1759">н</text:span><text:span text:style-name="T1760">а средствата от Европейските програми е даден в<text:s/></text:span><text:span text:style-name="T1761">Прилож</text:span><text:span text:style-name="T1762">ение<text:s/></text:span><text:span text:style-name="T1763">№</text:span><text:span text:style-name="T1764">4</text:span><text:span text:style-name="T1765"><text:s/>към настоящата</text:span><text:span text:style-name="T1766"><text:s/></text:span><text:span text:style-name="T1767"><text:s/></text:span><text:span text:style-name="T1768">докладна</text:span><text:span text:style-name="T1769"><text:s/></text:span><text:span text:style-name="T1770"><text:s/>записка.</text:span></text:p>
      <text:p text:style-name="P1771"/>
      <text:p text:style-name="P1772"><text:span text:style-name="T1773">В</text:span><text:span text:style-name="T1774"><text:s/>резултат на <text:s/></text:span><text:span text:style-name="T1775">строгата финансова дисциплина,<text:s/></text:span><text:span text:style-name="T1776">предприетите мерки за<text:s/></text:span><text:span text:style-name="T1777">увеличаване събираемостта на приходите и<text:s/></text:span><text:span text:style-name="T1778">оптимизиране на разходите</text:span><text:span text:style-name="T1779">,<text:s/></text:span><text:span text:style-name="T1780">к</text:span><text:span text:style-name="T1781">ъм <text:s text:c="2"/>3</text:span><text:span text:style-name="T1782">0</text:span><text:span text:style-name="T1783">.</text:span><text:span text:style-name="T1784">0</text:span><text:span text:style-name="T1785">6</text:span><text:span text:style-name="T1786">.20</text:span><text:span text:style-name="T1787">2</text:span><text:span text:style-name="T1788">5</text:span><text:span text:style-name="T1789">г. <text:s/>общината <text:s/>няма <text:s/>натрупани задължения.<text:s/></text:span></text:p>
      <text:p text:style-name="P1790"/>
      <text:p text:style-name="P1791">Във връзка с гореизложеното на основание <text:s/>чл.21,ал.1,т.6 във връзка с чл.27, ал.4 и ал.5 от ЗМСМА, чл.137, ал.2 от ЗПФ, чл.51, ал.2 и ал.3 и чл.57, ал.1 от Наредба за условията и реда за съставяне на тригодишна бюджетна прогноза за местните дейности и за съставяне, обсъждане, приемане, изпълнение и отчитане на общинския бюджет на Община Алфатар, предлагам Общинският съвет да вземе следните</text:p>
      <text:p text:style-name="P1792"/>
      <text:p text:style-name="P1793">РЕШЕНИЯ:</text:p>
      <text:p text:style-name="P1794"/>
      <text:list text:style-name="LFO9" text:continue-numbering="true">
        <text:list-item>
          <text:p text:style-name="P1795"><text:span text:style-name="T1796">Приема<text:s/></text:span><text:span text:style-name="T1797">уточнения<text:s/></text:span><text:span text:style-name="T1798">план на</text:span><text:span text:style-name="T1799"><text:s/>разчети по<text:s/></text:span><text:span text:style-name="T1800"><text:s/>бюджета към<text:s/></text:span><text:span text:style-name="T1801">30.0</text:span><text:span text:style-name="T1802">6</text:span><text:span text:style-name="T1803">.202</text:span><text:span text:style-name="T1804">5</text:span><text:span text:style-name="T1805"><text:s/>г. по прихода и разхода по функции, както следва:</text:span></text:p>
        </text:list-item>
      </text:list>
      <text:list text:style-name="LFO15" text:continue-numbering="true">
        <text:list-item>
          <text:p text:style-name="P1806"><text:span text:style-name="T1807">По прихода <text:s/></text:span><text:span text:style-name="T1808">12 714 464</text:span><text:span text:style-name="T1809"><text:s/></text:span><text:span text:style-name="T1810">лв</text:span><text:span text:style-name="T1811">.</text:span><text:span text:style-name="T1812">/<text:s/></text:span><text:span text:style-name="T1813">разпределен по параграфи<text:s/></text:span><text:span text:style-name="T1814">съгласно Табл.1 и Приложение №1/</text:span></text:p>
        </text:list-item>
        <text:list-item>
          <text:p text:style-name="P1815"><text:span text:style-name="T1816">По разхода<text:s/></text:span><text:span text:style-name="T1817">12 714 464<text:s/></text:span><text:span text:style-name="T1818">лв.</text:span><text:span text:style-name="T1819">/<text:s/></text:span><text:span text:style-name="T1820">разпределен по<text:s/></text:span><text:span text:style-name="T1821">дейности,<text:s/></text:span><text:span text:style-name="T1822">функции и параграфи<text:s/></text:span><text:span text:style-name="T1823">съгласно Табл.</text:span><text:span text:style-name="T1824">2</text:span><text:span text:style-name="T1825"><text:s/>и Приложение №2 и №2А/</text:span></text:p>
        </text:list-item>
      </text:list>
      <text:p text:style-name="P1826"/>
      <text:list text:style-name="LFO9" text:continue-numbering="true">
        <text:list-item>
          <text:p text:style-name="P1827"><text:span text:style-name="T1828">Приема<text:s/></text:span><text:span text:style-name="T1829">отчета за касово изпълнение на бюджета</text:span><text:span text:style-name="T1830"><text:s/></text:span><text:span text:style-name="T1831">към 30.06.202</text:span><text:span text:style-name="T1832">5</text:span><text:span text:style-name="T1833"><text:s/>г. на Община Алфатар, както следва:</text:span></text:p>
          <text:list text:continue-numbering="true">
            <text:list-item>
              <text:p text:style-name="P1834"><text:span text:style-name="T1835">По прихода <text:s/></text:span><text:span text:style-name="T1836">4</text:span><text:span text:style-name="T1837"> 537 934</text:span><text:span text:style-name="T1838"><text:s/></text:span><text:span text:style-name="T1839">лв</text:span><text:span text:style-name="T1840">.</text:span><text:span text:style-name="T1841"><text:s/>/разпределен по параграфи съгласно <text:s text:c="6"/></text:span><text:span text:style-name="T1842">Табл.</text:span><text:span text:style-name="T1843">1</text:span><text:span text:style-name="T1844"><text:s/>и Приложение №1</text:span><text:span text:style-name="T1845"><text:s text:c="2"/>/</text:span></text:p>
            </text:list-item>
            <text:list-item>
              <text:p text:style-name="P1846"><text:span text:style-name="T1847">По разхода<text:s/></text:span><text:span text:style-name="T1848"><text:s/></text:span><text:span text:style-name="T1849">4</text:span><text:span text:style-name="T1850"> 537 934</text:span><text:span text:style-name="T1851"><text:s/></text:span><text:span text:style-name="T1852">лв</text:span><text:span text:style-name="T1853">.</text:span><text:span text:style-name="T1854"><text:s/></text:span><text:span text:style-name="T1855">/ разпределен по<text:s/></text:span><text:span text:style-name="T1856">дейности,<text:s/></text:span><text:span text:style-name="T1857">функции и параграфи съгласно Табл.</text:span><text:span text:style-name="T1858">2</text:span><text:span text:style-name="T1859"><text:s/>и<text:s/></text:span><text:span text:style-name="T1860">Приложение №2 и №2А</text:span><text:span text:style-name="T1861"><text:s/>/</text:span></text:p>
            </text:list-item>
          </text:list>
        </text:list-item>
      </text:list>
      <text:p text:style-name="P1862"/>
      <text:list text:style-name="LFO9" text:continue-numbering="true">
        <text:list-item>
          <text:p text:style-name="P1863"><text:span text:style-name="T1864">Приема</text:span><text:span text:style-name="T1865"><text:s/>план</text:span><text:span text:style-name="T1866">а за финансиране на капиталовите разходи<text:s/></text:span><text:span text:style-name="T1867">по обекти, в размер на</text:span><text:span text:style-name="T1868"><text:s text:c="2"/></text:span><text:span text:style-name="T1869">1 941 842</text:span><text:span text:style-name="T1870"><text:s/>лв.<text:s/></text:span><text:span text:style-name="T1871">и</text:span><text:span text:style-name="T1872"><text:s/>отчета за капиталови разходи<text:s/></text:span><text:span text:style-name="T1873">към<text:s/></text:span><text:span text:style-name="T1874"><text:s text:c="2"/></text:span><text:span text:style-name="T1875">30.06.202</text:span><text:span text:style-name="T1876">5</text:span><text:span text:style-name="T1877"><text:s/></text:span><text:span text:style-name="T1878">г</text:span><text:span text:style-name="T1879">. в размер на<text:s/></text:span><text:span text:style-name="T1880">1 253 225</text:span><text:span text:style-name="T1881"><text:s/></text:span><text:span text:style-name="T1882">лв.</text:span><text:span text:style-name="T1883"><text:s text:c="2"/>съгласно Приложение №3</text:span><text:span text:style-name="T1884">.<text:s/></text:span></text:p>
        </text:list-item>
      </text:list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list text:style-name="LFO9" text:continue-numbering="true">
        <text:list-item>
          <text:p text:style-name="P1893"><text:span text:style-name="T1894">Приема<text:s/></text:span><text:span text:style-name="T1895">отчета за изпълнение на<text:s/></text:span><text:span text:style-name="T1896">сметките за средства от Европейския съюз към 30.06.</text:span><text:span text:style-name="T1897">20</text:span><text:span text:style-name="T1898">25</text:span><text:span text:style-name="T1899"><text:s/>г. /съгласно Табл.</text:span><text:span text:style-name="T1900">4</text:span><text:span text:style-name="T1901"><text:s/>и Прилож.№4/, както следва:</text:span></text:p>
        </text:list-item>
      </text:list>
      <text:list text:style-name="LFO17" text:continue-numbering="true">
        <text:list-item>
          <text:p text:style-name="P1902"><text:span text:style-name="T1903">По прихода <text:s/></text:span><text:span text:style-name="T1904">1 055 247</text:span><text:span text:style-name="T1905"><text:s/></text:span><text:span text:style-name="T1906"><text:s/></text:span><text:span text:style-name="T1907">лв.</text:span></text:p>
        </text:list-item>
        <text:list-item>
          <text:p text:style-name="P1908"><text:span text:style-name="T1909">По разхода <text:s/></text:span><text:span text:style-name="T1910">1 055 247</text:span><text:span text:style-name="T1911"><text:s/></text:span><text:span text:style-name="T1912"><text:s/></text:span><text:span text:style-name="T1913">лв.</text:span></text:p>
        </text:list-item>
      </text:list>
      <text:p text:style-name="P1914"/>
      <text:p text:style-name="P1915"><text:s/></text:p>
      <text:p text:style-name="P1916"/>
      <text:p text:style-name="P1917"/>
      <text:p text:style-name="P1918"/>
      <text:p text:style-name="P1919">ВНОСИТЕЛ:</text:p>
      <text:p text:style-name="P1920"/>
      <text:p text:style-name="P1921">Д-Р ЯНКА ГОСПОДИНОВА</text:p>
      <text:p text:style-name="P1922"><text:span text:style-name="T1923">КМЕТ НА</text:span><text:span text:style-name="T1924"><text:s/></text:span><text:span text:style-name="T1925">ОБЩИНА АЛФАТАР</text:span></text:p>
      <text:p text:style-name="P1926"/>
      <text:p text:style-name="P1927"/>
      <text:p text:style-name="P1928"/>
      <text:p text:style-name="P1929"/>
      <text:p text:style-name="P1930"><text:span text:style-name="T1931">26</text:span><text:span text:style-name="T1932">.0</text:span><text:span text:style-name="T1933">8</text:span><text:span text:style-name="T1934">.20</text:span><text:span text:style-name="T1935">25<text:s/></text:span><text:span text:style-name="T1936">г. <text:s text:c="43"/></text:span></text:p>
      <text:p text:style-name="P1937"><text:span text:style-name="T1938">гр. Алфатар<text:s/></text:span></text:p>
      <text:p text:style-name="P1939"/>
      <text:p text:style-name="P1940"/>
      <text:p text:style-name="P1941"/>
      <text:p text:style-name="P1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weight-complex="normal" fo:font-style="italic" style:font-style-asian="italic" style:font-size-complex="10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style:font-weight-complex="normal" style:font-size-complex="10pt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/>
      <style:text-properties style:font-weight-complex="normal" fo:font-size="12pt" style:font-size-asian="12pt" fo:language="bg" fo:country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/>
      <style:text-properties style:font-weight-complex="normal" style:font-size-complex="10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justify"/>
      <style:text-properties fo:font-weight="normal" style:font-weight-asian="normal" style:font-weight-complex="normal" fo:font-size="12pt" style:font-size-asian="12pt" style:font-size-complex="10pt" fo:language="bg" fo:country="BG" fo:hyphenate="false"/>
    </style:style>
    <style:style style:name="Нормален" style:display-name="Нормален" style:family="paragraph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 style:parent-style-name="Нормален">
      <style:paragraph-properties fo:text-align="justify"/>
      <style:text-properties fo:font-weight="normal" style:font-weight-asian="normal" style:font-weight-complex="normal" style:font-size-complex="10pt" fo:language="bg" fo:country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0pt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Заглавие1Знак" style:display-name="Заглавие 1 Знак" style:family="text" style:parent-style-name="Шрифтнаабзацапоподразбиране">
      <style:text-properties style:font-name="Times New Roman" style:font-name-asian="Times New Roman" fo:font-weight="bold" style:font-weight-asian="bold" fo:font-style="italic" style:font-style-asian="italic" fo:font-size="14pt" style:font-size-asian="14pt" style:language-asian="en" style:country-asian="US"/>
    </style:style>
    <style:style style:name="Заглавие2Знак" style:display-name="Заглавие 2 Знак" style:family="text" style:parent-style-name="Шрифтнаабзацапоподразбиране">
      <style:text-properties style:font-name="Times New Roman" style:font-name-asian="Times New Roman" fo:font-weight="bold" style:font-weight-asian="bold" fo:font-size="14pt" style:font-size-asian="14pt" style:language-asian="en" style:country-asian="US"/>
    </style:style>
    <style:style style:name="Заглавие3Знак" style:display-name="Заглавие 3 Знак" style:family="text" style:parent-style-name="Шрифтнаабзацапоподразбиране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Times New Roman" style:font-name-asian="Times New Roman" fo:font-weight="bold" style:font-weight-asian="bold" fo:font-size="14pt" style:font-size-asian="14pt" style:language-asian="en" style:country-asian="US"/>
    </style:style>
    <style:style style:name="Заглавие6Знак" style:display-name="Заглавие 6 Знак" style:family="text" style:parent-style-name="Шрифтнаабзацапоподразбиране">
      <style:text-properties style:font-name="Times New Roman" style:font-name-asian="Times New Roman" fo:font-size="12pt" style:font-size-asian="12pt" style:language-asian="en" style:country-asian="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30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9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rumeva</meta:initial-creator>
    <dc:creator>Pitakova</dc:creator>
    <meta:creation-date>2025-09-23T08:32:00Z</meta:creation-date>
    <dc:date>2025-09-23T08:32:00Z</dc:date>
    <meta:print-date>2025-08-26T08:17:00Z</meta:print-date>
    <meta:template xlink:href="Normal" xlink:type="simple"/>
    <meta:editing-cycles>2</meta:editing-cycles>
    <meta:editing-duration>PT120S</meta:editing-duration>
    <meta:document-statistic meta:page-count="13" meta:paragraph-count="55" meta:word-count="4127" meta:character-count="27601" meta:row-count="196" meta:non-whitespace-character-count="23529"/>
  </office:meta>
</office:document-meta>
</file>