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сновентекст" style:master-page-name="MP0" style:family="paragraph">
      <style:paragraph-properties fo:break-before="page" fo:margin-left="1.5in" fo:text-indent="-1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" style:parent-style-name="Основентекст" style:family="paragraph">
      <style:paragraph-properties fo:margin-left="1.5in" fo:text-indent="-1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3" style:parent-style-name="Нормален" style:family="paragraph">
      <style:paragraph-properties fo:margin-left="1.475in" fo:text-indent="0.4916in">
        <style:tab-stops/>
      </style:paragraph-properties>
      <style:text-properties style:font-name="Impact" fo:font-weight="bold" style:font-weight-asian="bold" fo:font-size="16pt" style:font-size-asian="16pt" fo:language="ru" fo:country="RU"/>
    </style:style>
    <style:style style:name="P4" style:parent-style-name="Нормален" style:family="paragraph">
      <style:text-properties fo:font-weight="bold" style:font-weight-asian="bold" fo:font-size="5pt" style:font-size-asian="5pt" fo:language="ru" fo:country="RU"/>
    </style:style>
    <style:style style:name="P5" style:parent-style-name="Нормален" style:family="paragraph">
      <style:paragraph-properties fo:text-align="center"/>
    </style:style>
    <style:style style:name="T6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 fo:language="ru" fo:country="RU"/>
    </style:style>
    <style:style style:name="T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 fo:language="ru" fo:country="RU"/>
    </style:style>
    <style:style style:name="T8" style:parent-style-name="Шрифтнаабзацапоподразбиране" style:family="text">
      <style:text-properties fo:font-size="13pt" style:font-size-asian="13pt" fo:language="ru" fo:country="RU"/>
    </style:style>
    <style:style style:name="T9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 fo:language="ru" fo:country="RU"/>
    </style:style>
    <style:style style:name="P10" style:parent-style-name="Нормален" style:family="paragraph">
      <style:paragraph-properties fo:text-align="center"/>
    </style:style>
    <style:style style:name="T11" style:parent-style-name="Шрифтнаабзацапоподразбиране" style:family="text">
      <style:text-properties fo:font-size="16pt" style:font-size-asian="16pt" fo:language="ru" fo:country="RU"/>
    </style:style>
    <style:style style:name="T12" style:parent-style-name="Шрифтнаабзацапоподразбиране" style:family="text">
      <style:text-properties fo:font-size="16pt" style:font-size-asian="16pt" fo:language="ru" fo:country="RU"/>
    </style:style>
    <style:style style:name="T1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14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15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16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17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 fo:language="bg" fo:country="BG"/>
    </style:style>
    <style:style style:name="T18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 fo:language="en" fo:country="US"/>
    </style:style>
    <style:style style:name="T19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 fo:language="en" fo:country="US"/>
    </style:style>
    <style:style style:name="P20" style:parent-style-name="Нормален" style:family="paragraph">
      <style:paragraph-properties fo:text-align="center"/>
      <style:text-properties style:font-name="Tahoma" fo:font-weight="bold" style:font-weight-asian="bold" fo:font-style="italic" style:font-style-asian="italic" fo:font-size="8pt" style:font-size-asian="8pt" style:font-size-complex="8pt" fo:language="bg" fo:country="BG"/>
    </style:style>
    <style:style style:name="T21" style:parent-style-name="Шрифтнаабзацапоподразбиране" style:family="text">
      <style:text-properties fo:color="#808080" fo:font-size="8pt" style:font-size-asian="8pt"/>
    </style:style>
    <style:style style:name="P22" style:parent-style-name="Нормален" style:family="paragraph">
      <style:text-properties fo:language="en" fo:country="US"/>
    </style:style>
    <style:style style:name="P23" style:parent-style-name="Нормален" style:family="paragraph">
      <style:text-properties fo:language="en" fo:country="US"/>
    </style:style>
    <style:style style:name="P24" style:parent-style-name="Нормален" style:family="paragraph">
      <style:paragraph-properties fo:text-align="justify"/>
    </style:style>
    <style:style style:name="T25" style:parent-style-name="Шрифтнаабзацапоподразбиране" style:family="text">
      <style:text-properties fo:font-style="italic" style:font-style-asian="italic" fo:font-size="14pt" style:font-size-asian="14pt" fo:language="bg" fo:country="BG"/>
    </style:style>
    <style:style style:name="P26" style:parent-style-name="Нормален" style:family="paragraph">
      <style:paragraph-properties fo:text-align="justify"/>
      <style:text-properties fo:font-style="italic" style:font-style-asian="italic" fo:font-size="14pt" style:font-size-asian="14pt" fo:language="bg" fo:country="BG"/>
    </style:style>
    <style:style style:name="P27" style:parent-style-name="Нормален" style:family="paragraph">
      <style:paragraph-properties fo:text-align="justify"/>
    </style:style>
    <style:style style:name="T28" style:parent-style-name="Шрифтнаабзацапоподразбиране" style:family="text">
      <style:text-properties fo:font-style="italic" style:font-style-asian="italic" fo:font-size="14pt" style:font-size-asian="14pt" fo:language="bg" fo:country="BG"/>
    </style:style>
    <style:style style:name="P29" style:parent-style-name="Нормален" style:family="paragraph">
      <style:text-properties fo:font-style="italic" style:font-style-asian="italic" fo:font-size="14pt" style:font-size-asian="14pt" fo:language="bg" fo:country="BG"/>
    </style:style>
    <style:style style:name="P30" style:parent-style-name="Заглавие3" style:family="paragraph">
      <style:text-properties fo:font-style="italic" style:font-style-asian="italic"/>
    </style:style>
    <style:style style:name="P31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4pt" style:font-size-asian="14pt" fo:language="bg" fo:country="BG"/>
    </style:style>
    <style:style style:name="P32" style:parent-style-name="Нормален" style:family="paragraph">
      <style:paragraph-properties fo:text-align="center"/>
    </style:style>
    <style:style style:name="T3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fo:language="bg" fo:country="BG"/>
    </style:style>
    <style:style style:name="T3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fo:language="bg" fo:country="BG"/>
    </style:style>
    <style:style style:name="T3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fo:language="bg" fo:country="BG"/>
    </style:style>
    <style:style style:name="T3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fo:language="bg" fo:country="BG"/>
    </style:style>
    <style:style style:name="P37" style:parent-style-name="Основентекст" style:family="paragraph">
      <style:text-properties fo:font-weight="bold" style:font-weight-asian="bold" fo:font-style="italic" style:font-style-asian="italic" fo:font-size="14pt" style:font-size-asian="14pt"/>
    </style:style>
    <style:style style:name="P38" style:parent-style-name="Основентекст" style:family="paragraph">
      <style:paragraph-properties fo:margin-left="1.6458in" fo:text-indent="-1.1458in">
        <style:tab-stops/>
      </style:paragraph-properties>
    </style:style>
    <style:style style:name="T39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name="T41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name="T42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name="T43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name="T44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name="T45" style:parent-style-name="Шрифтнаабзацапоподразбиране" style:family="text">
      <style:text-properties fo:font-style="italic" style:font-style-asian="italic" style:font-style-complex="italic" fo:font-size="14pt" style:font-size-asian="14pt"/>
    </style:style>
    <style:style style:name="P46" style:parent-style-name="Нормален" style:family="paragraph">
      <style:paragraph-properties fo:text-align="center"/>
      <style:text-properties fo:font-weight="bold" style:font-weight-asian="bold" fo:font-size="14pt" style:font-size-asian="14pt" fo:language="bg" fo:country="BG"/>
    </style:style>
    <style:style style:name="P47" style:parent-style-name="Нормален" style:family="paragraph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 fo:language="bg" fo:country="BG"/>
    </style:style>
    <style:style style:name="P48" style:parent-style-name="Нормален" style:family="paragraph">
      <style:paragraph-properties fo:text-align="center"/>
    </style:style>
    <style:style style:name="T49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 fo:language="bg" fo:country="BG"/>
    </style:style>
    <style:style style:name="P50" style:parent-style-name="Нормален" style:family="paragraph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 fo:language="en" fo:country="US"/>
    </style:style>
    <style:style style:name="P51" style:parent-style-name="Нормален" style:family="paragraph">
      <style:paragraph-properties fo:text-align="justify" fo:text-indent="0.4916in"/>
      <style:text-properties fo:font-style="italic" style:font-style-asian="italic" style:font-style-complex="italic" fo:font-size="14pt" style:font-size-asian="14pt" fo:language="bg" fo:country="BG"/>
    </style:style>
    <style:style style:name="P52" style:parent-style-name="Нормален" style:family="paragraph">
      <style:paragraph-properties fo:text-align="justify"/>
    </style:style>
    <style:style style:name="T53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T54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T55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T56" style:parent-style-name="Шрифтнаабзацапоподразбиране" style:family="text">
      <style:text-properties style:font-name="Arial" style:font-weight-complex="bold" fo:font-size="14pt" style:font-size-asian="14pt" style:font-size-complex="14pt" fo:language="bg" fo:country="BG"/>
    </style:style>
    <style:style style:name="T57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T58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T59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T60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T61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T62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T63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T64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T65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P66" style:parent-style-name="Нормален" style:family="paragraph">
      <style:paragraph-properties fo:text-align="justify" fo:margin-top="0.0833in" fo:margin-right="0.0076in" fo:text-indent="0.4916in"/>
    </style:style>
    <style:style style:name="T67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T68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T69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T70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en" fo:country="US"/>
    </style:style>
    <style:style style:name="T71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T72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name="P73" style:parent-style-name="Нормален" style:family="paragraph">
      <style:paragraph-properties fo:text-align="justify" fo:margin-top="0.0833in" fo:margin-right="0.0076in" fo:text-indent="0.4916in"/>
      <style:text-properties fo:font-style="italic" style:font-style-asian="italic" style:font-style-complex="italic" fo:font-size="14pt" style:font-size-asian="14pt" fo:language="bg" fo:country="BG"/>
    </style:style>
    <style:style style:name="P74" style:parent-style-name="Основентекст" style:family="paragraph">
      <style:paragraph-properties fo:text-indent="0.4916in"/>
      <style:text-properties fo:font-style="italic" style:font-style-asian="italic" style:font-style-complex="italic" fo:font-size="14pt" style:font-size-asian="14pt"/>
    </style:style>
    <style:style style:name="P75" style:parent-style-name="Нормален" style:family="paragraph">
      <style:paragraph-properties fo:text-align="justify" fo:margin-top="0.0555in" fo:margin-bottom="0.0555in" fo:margin-right="0.0062in" fo:text-indent="0.7875in"/>
      <style:text-properties style:font-name="Arial" fo:font-weight="bold" style:font-weight-asian="bold" style:font-size-complex="12pt" fo:language="bg" fo:country="BG"/>
    </style:style>
    <style:style style:name="P76" style:parent-style-name="Нормален" style:family="paragraph">
      <style:paragraph-properties style:text-autospace="none" fo:text-align="justify" fo:text-indent="0.4916in"/>
      <style:text-properties fo:font-style="italic" style:font-style-asian="italic" style:font-style-complex="italic" fo:font-size="14pt" style:font-size-asian="14pt" fo:language="bg" fo:country="BG"/>
    </style:style>
    <style:style style:name="P77" style:parent-style-name="Заглавие2" style:family="paragraph">
      <style:text-properties fo:font-weight="normal" style:font-weight-asian="normal" fo:font-style="italic" style:font-style-asian="italic" style:font-style-complex="italic"/>
    </style:style>
    <style:style style:name="P78" style:parent-style-name="Заглавие2" style:family="paragraph">
      <style:text-properties fo:font-weight="normal" style:font-weight-asian="normal" fo:font-style="italic" style:font-style-asian="italic" style:font-style-complex="italic"/>
    </style:style>
    <style:style style:name="P79" style:parent-style-name="Нормален" style:family="paragraph">
      <style:paragraph-properties fo:text-align="justify"/>
      <style:text-properties fo:font-style="italic" style:font-style-asian="italic" style:font-style-complex="italic" fo:font-size="14pt" style:font-size-asian="14pt" fo:language="bg" fo:country="BG"/>
    </style:style>
    <style:style style:name="P80" style:parent-style-name="Основентекст" style:family="paragraph">
      <style:paragraph-properties fo:text-indent="0.4916in"/>
      <style:text-properties fo:font-style="italic" style:font-style-asian="italic" style:font-style-complex="italic" fo:font-size="14pt" style:font-size-asian="14pt" style:font-size-complex="14pt"/>
    </style:style>
    <style:style style:name="P81" style:parent-style-name="Основентекст" style:family="paragraph">
      <style:paragraph-properties fo:text-indent="0.5in"/>
      <style:text-properties fo:font-style="italic" style:font-style-asian="italic" style:font-style-complex="italic" fo:font-size="14pt" style:font-size-asian="14pt" style:font-size-complex="14pt"/>
    </style:style>
    <style:style style:name="P82" style:parent-style-name="Основентекст" style:family="paragraph">
      <style:paragraph-properties fo:text-indent="0.4916in"/>
      <style:text-properties fo:font-style="italic" style:font-style-asian="italic" style:font-style-complex="italic" fo:font-size="14pt" style:font-size-asian="14pt" style:font-size-complex="14pt"/>
    </style:style>
    <style:style style:name="P83" style:parent-style-name="Нормален" style:family="paragraph">
      <style:paragraph-properties fo:text-align="justify" fo:margin-left="3.5in">
        <style:tab-stops/>
      </style:paragraph-properties>
      <style:text-properties fo:font-style="italic" style:font-style-asian="italic" style:font-style-complex="italic" fo:font-size="14pt" style:font-size-asian="14pt" fo:language="bg" fo:country="BG"/>
    </style:style>
    <style:style style:name="P84" style:parent-style-name="Нормален" style:family="paragraph">
      <style:paragraph-properties fo:text-align="justify" fo:margin-left="3.5in">
        <style:tab-stops/>
      </style:paragraph-properties>
      <style:text-properties fo:font-style="italic" style:font-style-asian="italic" style:font-style-complex="italic" fo:font-size="14pt" style:font-size-asian="14pt" fo:language="bg" fo:country="BG"/>
    </style:style>
    <style:style style:name="P85" style:parent-style-name="Нормален" style:family="paragraph">
      <style:paragraph-properties fo:text-align="justify" fo:margin-left="3.5in">
        <style:tab-stops/>
      </style:paragraph-properties>
      <style:text-properties fo:font-style="italic" style:font-style-asian="italic" style:font-style-complex="italic" fo:font-size="14pt" style:font-size-asian="14pt" fo:language="bg" fo:country="BG"/>
    </style:style>
    <style:style style:name="P86" style:parent-style-name="Нормален" style:family="paragraph">
      <style:paragraph-properties fo:text-align="justify" fo:margin-left="3.5in">
        <style:tab-stops/>
      </style:paragraph-properties>
      <style:text-properties fo:font-style="italic" style:font-style-asian="italic" style:font-style-complex="italic" fo:font-size="14pt" style:font-size-asian="14pt" fo:language="bg" fo:country="BG"/>
    </style:style>
    <style:style style:name="P87" style:parent-style-name="Нормален" style:family="paragraph">
      <style:paragraph-properties fo:text-align="justify" fo:margin-left="3.5in">
        <style:tab-stops/>
      </style:paragraph-properties>
      <style:text-properties fo:font-style="italic" style:font-style-asian="italic" style:font-style-complex="italic" fo:font-size="14pt" style:font-size-asian="14pt" fo:language="bg" fo:country="BG"/>
    </style:style>
    <style:style style:name="P88" style:parent-style-name="Нормален" style:family="paragraph">
      <style:paragraph-properties fo:text-align="justify"/>
      <style:text-properties fo:font-style="italic" style:font-style-asian="italic" style:font-style-complex="italic" fo:font-size="14pt" style:font-size-asian="14pt" fo:language="bg" fo:country="BG"/>
    </style:style>
    <style:style style:name="P89" style:parent-style-name="Основентекст" style:family="paragraph">
      <style:text-properties fo:font-style="italic" style:font-style-asian="italic" style:font-style-complex="italic" fo:font-size="14pt" style:font-size-asian="14pt"/>
    </style:style>
    <style:style style:name="P90" style:parent-style-name="Основентекст" style:family="paragraph">
      <style:text-properties fo:font-style="italic" style:font-style-asian="italic" style:font-style-complex="italic" fo:font-size="14pt" style:font-size-asian="14pt"/>
    </style:style>
    <style:style style:name="P91" style:parent-style-name="Основентекст" style:family="paragraph">
      <style:paragraph-properties fo:margin-left="1in" fo:text-indent="0.5in">
        <style:tab-stops/>
      </style:paragraph-properties>
      <style:text-properties fo:font-style="italic" style:font-style-asian="italic" fo:font-size="14pt" style:font-size-asian="14pt"/>
    </style:style>
    <style:style style:name="T92" style:parent-style-name="Шрифтнаабзацапоподразбиране" style:family="text">
      <style:text-properties fo:font-style="italic" style:font-style-asian="italic" style:font-style-complex="italic" fo:font-size="14pt" style:font-size-asian="14pt" fo:language="bg" fo:country="BG"/>
    </style:style>
    <style:style style:family="graphic" style:name="a0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26458in" fo:min-height="0.85in"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Нормален"><draw:custom-shape svg:x="-1.16667in" svg:y="-0.38681in" svg:width="8.08194in" svg:height="0.87431in" draw:z-index="251656192" draw:id="id0" draw:style-name="a0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draw:custom-shape svg:x="1.2in" svg:y="-0.02569in" svg:width="4.875in" svg:height="0in" draw:z-index="251659264" draw:id="id1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9in" svg:y="-0.38681in" svg:width="8.08194in" svg:height="0.87431in" draw:z-index="251657216" draw:id="id2" draw:style-name="a2" draw:name="Rectangle 3" text:anchor-type="paragraph"><svg:desc/><text:p text:style-name="P3">О Б Щ И Н А <text:s text:c="4"/>А Л Ф А Т А Р, <text:s text:c="11"/>О Б Л А С Т <text:s text:c="3"/>С И Л И С Т Р А</text:p><text:p text:style-name="P4"/><text:p text:style-name="P5"><text:span text:style-name="T6"><text:s text:c="14"/></text:span><text:span text:style-name="T7">7570 гр. Алфатар,<text:s/></text:span><text:span text:style-name="T8">ул</text:span><text:span text:style-name="T9">.”Йордан Петров”№6</text:span></text:p><text:p text:style-name="P10"><text:span text:style-name="T11"><text:s text:c="11"/></text:span><text:span text:style-name="T12"><text:s text:c="4"/></text:span><text:span text:style-name="T13">тел.централа:<text:s/></text:span><text:span text:style-name="T14">086/ 811</text:span><text:span text:style-name="T15"> </text:span><text:span text:style-name="T16">610</text:span><text:span text:style-name="T17">,</text:span><text:span text:style-name="T18"><text:s/></text:span><text:span text:style-name="T19">e-mail: obshtina_alfatar@abv.bg</text:span></text:p><text:p text:style-name="P20"/><draw:enhanced-geometry draw:type="non-primitive" svg:viewBox="0 0 21600 21600" draw:enhanced-path="M 0 0 L 21600 0 21600 21600 0 21600 Z N"/></draw:custom-shape><draw:frame draw:z-index="251658240" draw:id="id3" draw:style-name="a3" draw:name="Text Box 4" text:anchor-type="paragraph" svg:x="0.01389in" svg:y="-0.34167in" svg:width="0.85in" svg:height="1.26458in" style:rel-width="scale" style:rel-height="scale"><draw:text-box draw:chain-next-name="Text Box 4"><text:p text:style-name="Нормален"><text:span text:style-name="T21"><draw:frame draw:z-index="0" draw:id="id4" draw:style-name="a4" draw:name="Object 1" text:anchor-type="as-char" svg:x="0in" svg:y="0in" svg:width="0.64583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/text:p>
      <text:p text:style-name="P22"/>
      <text:p text:style-name="Нормален"/>
      <text:p text:style-name="Нормален"/>
      <text:p text:style-name="P23"/>
      <text:p text:style-name="P24"><text:span text:style-name="T25">ДО</text:span></text:p>
      <text:p text:style-name="P26">ОБЩИНСКИ СЪВЕТ</text:p>
      <text:p text:style-name="P27"><text:span text:style-name="T28">ГР. АЛФАТАР<text:s/></text:span></text:p>
      <text:p text:style-name="P29"/>
      <text:h text:style-name="P30" text:outline-level="3">ДОКЛАДНА ЗАПИСКА</text:h>
      <text:p text:style-name="P31"/>
      <text:p text:style-name="P32"><text:span text:style-name="T33">ОТ <text:s/></text:span><text:span text:style-name="T34">Д-Р<text:s/></text:span><text:span text:style-name="T35">ЯНКА СТОЯНОВА ГОСПОДИНОВА</text:span><text:span text:style-name="T36"><text:s/>– КМЕТ НА ОБЩИНА <text:s/>ГР. АЛФАТАР</text:span></text:p>
      <text:p text:style-name="P37"/>
      <text:p text:style-name="P38"><text:span text:style-name="T39">Относно:</text:span><text:tab/><text:span text:style-name="T40">Увеличаване<text:s/></text:span><text:span text:style-name="T41">на<text:s/></text:span><text:span text:style-name="T42">индивидуални основни месечни заплати в<text:s/></text:span><text:span text:style-name="T43">дейностите на<text:s/></text:span><text:span text:style-name="T44">Община Алфатар</text:span><text:span text:style-name="T45">, вкл. и общинска администрация</text:span></text:p>
      <text:p text:style-name="P46"/>
      <text:p text:style-name="P47">Уважаема Госпожо <text:s/>Председател,</text:p>
      <text:p text:style-name="P48"><text:span text:style-name="T49">Уважаеми дами и господа <text:s/>общински <text:s/>съветници,</text:span></text:p>
      <text:p text:style-name="P50"/>
      <text:p text:style-name="P51">Съгласно чл. 3. (1) До приемането на Закона за държавния бюджет на Република България за<text:s text:c="2"/>2026 г. извършването на разходи и предоставянето на трансфери от държавния бюджет е<text:s/>съгласно разпоредбата на чл. 87, ал. 1 от Закона за публичните финанси.</text:p>
      <text:p text:style-name="P52"><text:span text:style-name="T53">(2)<text:s/></text:span><text:span text:style-name="T54">изречение трето</text:span><text:span text:style-name="T55">:</text:span><text:span text:style-name="T56"><text:s/></text:span><text:span text:style-name="T57">Достигнатите</text:span><text:span text:style-name="T58"><text:s/></text:span><text:span text:style-name="T59">размери на основните месечни заплати към 31 декември 2025 г. в бюджетните организации</text:span><text:span text:style-name="T60"><text:s/></text:span><text:span text:style-name="T61">не могат да бъдат намалявани или увеличавани в рамките на заеманата длъжност с</text:span><text:span text:style-name="T62"><text:s/></text:span><text:span text:style-name="T63">изключение на заетите на минимална работна заплата и еднократна индексация в размер на</text:span><text:span text:style-name="T64"><text:s/></text:span><text:span text:style-name="T65">натрупаната към 31 декември 2025 г. годишна инфлация за всички останали.</text:span></text:p>
      <text:p text:style-name="P66"><text:span text:style-name="T67">С Решение №47 от 21.01.2026 г. на Министерски съвет,<text:s/></text:span><text:span text:style-name="T68">з</text:span><text:span text:style-name="T69">а целите на прилагането на чл. 3, ал. 2, изречение трето от Закона за събирането на приходи и извършването на разходи през 2026 г. до приемането на Закона за държавния бюджет на Република България за 2026 г., Закона за бюджета на държавното обществено осигуряване за 2026 г. и Закона за бюджета на Националната здравноосигурителна каса за 2026 г.</text:span><text:span text:style-name="T70"><text:s/>e<text:s/></text:span><text:span text:style-name="T71">решено, че</text:span><text:span text:style-name="T72"><text:s/>натрупаната към 31 декември 2025 г. годишна инфлация е 5,0 на сто съгласно индекса на потребителските цени по данни на Националния статистически институт.</text:span></text:p>
      <text:p text:style-name="P73">Съгласно<text:s/>писмо<text:s/>ФО-1/23.01.2026 г. на Министерство на финансите, до приемането на ЗДБРБ за 2026 г. делегираните от държавата дейности се финансират на база стандартите, утвърдени с Решение № 93 на Министерския съвет от <text:s/>2025 г. за приемане на стандарти за делегираните от държавата дейности с натурални и стойностни показатели през 2025 г., при отчитане на извършените промени в натуралните показатели към 31.12.2025 г., както и увеличението на минималната работна заплата от <text:s/>1 януари 2026 г. съгласно ПМС<text:s/><text:soft-page-break/>№ 243 от 2025 г. и еднократната индексация на заплатите в размер на 5 % годишна инфлация към 31 декември 2025 г. съгласно РМС № 47/2026 г.</text:p>
      <text:p text:style-name="P74">Във връзка с гореизложеното,<text:s/>считано от 01.01.2026 г.<text:s/>всички<text:s/>индивидуални основни месечни заплати в дейностите на Община Алфатар, вкл. кметове, кметски наместници и служители в <text:s/>общинска администрация,<text:s/>следва да бъдат коригирани<text:s/>при отчитане на<text:s/><text:s/>минималната работна заплата от <text:s/>1 януари 2026 г. и еднократната индексация в размер на 5 % годишна инфлация към 31 декември<text:s/><text:s/>2025 г.<text:s/></text:p>
      <text:p text:style-name="P75"/>
      <text:p text:style-name="P76">На основание чл.21, ал.1, т.5 <text:s/>от <text:s/>ЗМСМА,<text:s/>чл.5, ал.16<text:s/>от ПМС <text:s/>67/14.04.2010г.<text:s/>за заплатите в бюджетните организации<text:s/>и дейности,<text:s/>ПМС №243/13.11.2025 г. за определяне МРЗ за страната, чл.3, ал.2 от Закона за събирането на приходи и извършването на разходи през 2026 г. до приемането на Закона за държавния бюджет на Република България за 2026 г., Решение №47 от 21.01.2026 г. на Министерски съвет, ФО-1/23.01.2026 г. на Министерство на финансите и чл.128, ал.1 <text:s/>от Правилника за организацията и дейността на общински съвет Алфатар, неговите комисии и взаимодействието му с общинската администрация,<text:s/>предлагам Общинския съвет да вземе следното</text:p>
      <text:h text:style-name="P77" text:outline-level="2"/>
      <text:h text:style-name="P78" text:outline-level="2">Р Е Ш Е Н И Е:</text:h>
      <text:p text:style-name="P79"/>
      <text:p text:style-name="P80">1.<text:s/>Считано от 01.01.2026 г. всички индивидуални основни месечни заплати в дейностите на Община Алфатар, вкл. кметове, кметски наместници и служители в <text:s/>общинска администрация, да бъдат коригирани при отчитане на <text:s/>минималната работна заплата от <text:s/>1 януари 2026 г. и еднократната индексация в размер на 5 % годишна инфлация към 31 декември <text:s/>2025 г.<text:s/></text:p>
      <text:p text:style-name="P81">2.Приема размера на допълнителните трудови възнаграждения за придобит трудов стаж и професионален опит да се определят на основание нормативната уредба и съгласно реда и начина за определяне на съответните възнаграждения за общинска администрация.</text:p>
      <text:p text:style-name="P82">3.От начислените възнаграждения по т.1 и т.2 се правят удръжки за сметка на осигуреното лице за осигурителни вноски по Кодекса за социално осигуряване, Закона за здравно осигуряване, за данък съгласно Закона за данъци върху доходите на физическите лица и <text:s/>за други удръжки, определени със закон или друг нормативен акт.<text:s/></text:p>
      <text:p text:style-name="P83"/>
      <text:p text:style-name="P84"/>
      <text:p text:style-name="P85"/>
      <text:p text:style-name="P86"/>
      <text:p text:style-name="P87"/>
      <text:p text:style-name="P88">ВНОСИТЕЛ:</text:p>
      <text:p text:style-name="P89">Д-Р<text:s/>ЯНКА ГОСПОДИНОВА <text:s text:c="7"/></text:p>
      <text:p text:style-name="P90">КМЕТ НА ОБЩИНА АЛФАТАР</text:p>
      <text:p text:style-name="P91"><text:s/></text:p>
      <text:p text:style-name="Нормален"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weight="bold" style:font-weight-asian="bold" fo:font-size="14pt" style:font-size-asian="14pt" fo:language="bg" fo:country="BG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/>
      <style:text-properties fo:font-weight="bold" style:font-weight-asian="bold" fo:font-size="18pt" style:font-size-asian="18pt" fo:language="bg" fo:country="BG" fo:hyphenate="false"/>
    </style:style>
    <style:style style:name="Нормален" style:display-name="Нормален" style:family="paragraph">
      <style:text-properties style:font-name="Times New Roman" style:font-name-asian="Times New Roman" fo:language="en" fo:country="AU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Заглавие2Знак" style:display-name="Заглавие 2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Заглавие3Знак" style:display-name="Заглавие 3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/>
    </style:style>
    <style:style style:name="Основентекст" style:display-name="Основен текст" style:family="paragraph" style:parent-style-name="Нормален">
      <style:paragraph-properties fo:text-align="justify"/>
      <style:text-properties fo:font-size="12pt" style:font-size-asian="12pt" fo:language="bg" fo:country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0pt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fo:margin-top="0.1666in" fo:text-indent="0.5in"/>
      <style:text-properties fo:font-size="14pt" style:font-size-asian="14pt" fo:language="bg" fo:country="BG" fo:hyphenate="false"/>
    </style:style>
    <style:style style:name="Основентекстсотстъп3Знак" style:display-name="Основен текст с отстъп 3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Drumeva</meta:initial-creator>
    <dc:creator>ОбС</dc:creator>
    <meta:creation-date>2026-03-24T10:09:00Z</meta:creation-date>
    <dc:date>2026-03-24T10:09:00Z</dc:date>
    <meta:print-date>2026-03-17T06:2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2" meta:character-count="4165" meta:row-count="29" meta:non-whitespace-character-count="3551"/>
  </office:meta>
</office:document-meta>
</file>