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keep-with-next="always" fo:break-before="pag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27" style:parent-style-name="Нормален" style:family="paragraph">
      <style:paragraph-properties fo:keep-with-next="always" fo:text-align="justify" fo:margin-bottom="0in" fo:line-height="100%"/>
    </style:style>
    <style:style style:name="T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3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39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40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5" style:parent-style-name="Нормален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46" style:parent-style-name="Нормален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 style:language-asian="bg" style:country-asian="BG"/>
    </style:style>
    <style:style style:name="P47" style:parent-style-name="Нормален" style:family="paragraph">
      <style:paragraph-properties style:text-autospace="none" fo:text-align="justify" fo:margin-bottom="0in" fo:line-height="100%" fo:margin-left="0.7875in" fo:text-indent="-0.7875in">
        <style:tab-stops/>
      </style:paragraph-properties>
    </style:style>
    <style:style style:name="T4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50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55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56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57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en" fo:country="US" style:language-asian="bg" style:country-asian="BG"/>
    </style:style>
    <style:style style:name="T59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bg" style:country-asian="BG"/>
    </style:style>
    <style:style style:name="T60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61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2" style:parent-style-name="Нормален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3" style:parent-style-name="Нормален" style:family="paragraph">
      <style:paragraph-properties style:text-autospace="none" fo:text-align="justify" fo:margin-bottom="0in" fo:line-height="100%" fo:margin-left="0.8861in" fo:text-indent="-0.8861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5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66" style:parent-style-name="Нормален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67" style:parent-style-name="Нормален" style:family="paragraph">
      <style:paragraph-properties style:text-autospace="none" fo:text-align="justify" fo:margin-bottom="0in" fo:line-height="100%" fo:text-indent="0.4916in"/>
    </style:style>
    <style:style style:name="T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8" style:parent-style-name="Нормален" style:family="paragraph">
      <style:paragraph-properties style:text-autospace="none" fo:text-align="justify" fo:margin-bottom="0in" fo:line-height="100%" fo:text-indent="0.4916in"/>
    </style:style>
    <style:style style:name="T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1" style:parent-style-name="Нормален" style:family="paragraph">
      <style:paragraph-properties fo:text-align="center" fo:margin-bottom="0in" fo:line-height="100%" fo:margin-left="0.196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2" style:parent-style-name="Нормален" style:family="paragraph">
      <style:paragraph-properties fo:text-align="center" fo:margin-bottom="0in" fo:line-height="100%" fo:margin-left="0.196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5" style:parent-style-name="Списъкнаабзаци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4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50" style:parent-style-name="Нормален" style:family="paragraph">
      <style:paragraph-properties fo:text-align="justify" fo:margin-bottom="0in" fo:line-height="100%"/>
    </style:style>
    <style:style style:name="T1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ДО</text:p>
      <text:p text:style-name="P27"><text:span text:style-name="T28">ОБЩИНСКИ СЪВЕТ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ГР.АЛФАТАР</text:p>
      <text:p text:style-name="P39"/>
      <text:p text:style-name="P40"/>
      <text:p text:style-name="P41">ДОКЛАДНА ЗАПИСКА</text:p>
      <text:p text:style-name="P42"/>
      <text:p text:style-name="P43"/>
      <text:p text:style-name="P44">ОТ<text:s/>Д-Р<text:s/>ЯНКА СТОЯНОВА ГОСПОДИНОВА– КМЕТ НА ОБЩИНА АЛФАТАР</text:p>
      <text:p text:style-name="P45"/>
      <text:p text:style-name="P46"/>
      <text:p text:style-name="P47"><text:span text:style-name="T48">Относно:<text:s/></text:span><text:span text:style-name="T49">Приемане</text:span><text:span text:style-name="T50"><text:s/></text:span><text:span text:style-name="T51">Доклад на Община Алфатар за<text:s/></text:span><text:span text:style-name="T52">20</text:span><text:span text:style-name="T53">2</text:span><text:span text:style-name="T54">5</text:span><text:span text:style-name="T55"><text:s/></text:span><text:span text:style-name="T56">г. в изпълнение на Областна стратегия за<text:s/></text:span><text:span text:style-name="T57">равенство, приобщаване и участие на ромите (202</text:span><text:span text:style-name="T58">1</text:span><text:span text:style-name="T59">-2030)</text:span><text:span text:style-name="T60"><text:s/>на Област Силистра</text:span></text:p>
      <text:p text:style-name="P61"/>
      <text:p text:style-name="P62"><text:bookmark-start text:name="_GoBack"/><text:bookmark-end text:name="_GoBack"/></text:p>
      <text:p text:style-name="P63">УВАЖАЕМА ГОСПОЖО ПРЕДСЕДАТЕЛ,</text:p>
      <text:p text:style-name="P64">УВАЖАЕМИ ДАМИ И ГОСПОДА ОБЩИНСКИ СЪВЕТНИЦИ,</text:p>
      <text:p text:style-name="P65"/>
      <text:p text:style-name="P66"/>
      <text:p text:style-name="P67"><text:span text:style-name="T68">С</text:span><text:span text:style-name="T69"><text:s/>Решение на Министерски съвет №151/07.03.2024</text:span><text:span text:style-name="T70"><text:s/></text:span><text:span text:style-name="T71">г.<text:s/></text:span><text:span text:style-name="T72">е</text:span><text:span text:style-name="T73"><text:s/>приет<text:s/></text:span><text:span text:style-name="T74">Националния план за действие за периода 2</text:span><text:span text:style-name="T75">02</text:span><text:span text:style-name="T76">4</text:span><text:span text:style-name="T77">-202</text:span><text:span text:style-name="T78">7</text:span><text:span text:style-name="T79">г.</text:span><text:span text:style-name="T80"><text:s/></text:span><text:span text:style-name="T81">(</text:span><text:span text:style-name="T82">НПД</text:span><text:span text:style-name="T83"><text:s/>2024-2027)</text:span><text:span text:style-name="T84"><text:s/>за изпълнение на Национална стратегия на Република България за равенство, приобщаване и участие на ромите<text:s/></text:span><text:span text:style-name="T85">(</text:span><text:span text:style-name="T86">2021-2030</text:span><text:span text:style-name="T87">)</text:span><text:span text:style-name="T88">.</text:span><text:span text:style-name="T89"><text:s/></text:span><text:span text:style-name="T90">Съгласно</text:span><text:span text:style-name="T91"><text:s/>писмо с изх.№1-</text:span><text:span text:style-name="T92">462-</text:span><text:span text:style-name="T93">17</text:span><text:span text:style-name="T94">/</text:span><text:span text:style-name="T95">22</text:span><text:span text:style-name="T96">.0</text:span><text:span text:style-name="T97">1</text:span><text:span text:style-name="T98">.202</text:span><text:span text:style-name="T99">6<text:s/></text:span><text:span text:style-name="T100">г.</text:span><text:span text:style-name="T101"><text:s/>на областен управител на област Силистра</text:span><text:span text:style-name="T102"><text:s/>относно<text:s/></text:span><text:span text:style-name="T103">и</text:span><text:span text:style-name="T104">зготвяне на Мониторингов доклад за 202</text:span><text:span text:style-name="T105">5</text:span><text:span text:style-name="T106">г., в изпълнение на Областната стратегия за равенство, приобщаване и участие на ромите 2021-2030</text:span><text:span text:style-name="T107"><text:s/></text:span><text:span text:style-name="T108">г.<text:s/></text:span><text:span text:style-name="T109">О</text:span><text:span text:style-name="T110">бщински оперативен екип</text:span><text:span text:style-name="T111">,</text:span><text:span text:style-name="T112"><text:s/>определен със Заповед № РД -323/16.06.2022г. на кмета на община Алфатар изготви</text:span><text:span text:style-name="T113"><text:s/></text:span><text:span text:style-name="T114">Доклад на Община Алфатар за 202</text:span><text:span text:style-name="T115">5</text:span><text:span text:style-name="T116"><text:s/>г. в изпълнение на Областна стратегия за равенство, приобщаване и участие на ромите (2021-2030) на Област Силистра</text:span><text:span text:style-name="T117">.</text:span></text:p>
      <text:p text:style-name="P118"><text:span text:style-name="T119">На основание чл. 21, ал.1, т.12 и т.24 от ЗМСМА</text:span><text:span text:style-name="T120"><text:s/>и във</text:span><text:s/><text:span text:style-name="T121">връзка с</text:span><text:span text:style-name="T122"><text:s/>Решение на Министерски съвет №151/07.03.2024г. и Националния план за действие за периода 2024-2027г.<text:s/></text:span><text:span text:style-name="T123">(</text:span><text:span text:style-name="T124">НПД</text:span><text:span text:style-name="T125"><text:s/>2024-2027)</text:span><text:span text:style-name="T126"><text:s/>за изпълнение на Национална стратегия на Република България за равенство, приобщаване и участие на ромите<text:s/></text:span><text:span text:style-name="T127">(</text:span><text:span text:style-name="T128">2021-2030</text:span><text:span text:style-name="T129">)</text:span><text:span text:style-name="T130"><text:s/>и писмо<text:s/></text:span><text:span text:style-name="T131">с<text:s/></text:span><text:span text:style-name="T132">изх. №1-462-17/22.01.2026 г.<text:s/></text:span><text:span text:style-name="T133">на областен управител на област Силистра относно изготвяне на Мониторингов доклад за 202</text:span><text:span text:style-name="T134">5<text:s/></text:span><text:span text:style-name="T135">г., в изпълнение на Областната стратегия за равенство, приобщаване и участие на ромите 2021-2030</text:span><text:span text:style-name="T136"><text:s/></text:span><text:span text:style-name="T137">г.<text:s/></text:span><text:span text:style-name="T138">предлагам Общински съвет Алфатар да вземе следн</text:span><text:span text:style-name="T139">ото</text:span><text:span text:style-name="T140"><text:s/></text:span></text:p>
      <text:p text:style-name="P141"/>
      <text:p text:style-name="P142"/>
      <text:p text:style-name="P143">РЕШЕНИЕ:</text:p>
      <text:p text:style-name="P144"/>
      <text:list text:style-name="LFO20" text:continue-numbering="true">
        <text:list-item>
          <text:p text:style-name="P145">Приемане на<text:s/>Доклад на Община Алфатар за 2025<text:s/>г. в изпълнение на Областна стратегия за равенство, приобщаване и участие на ромите (2021-2030) на Област Силистра.</text:p>
        </text:list-item>
      </text:list>
      <text:p text:style-name="P146"/>
      <text:p text:style-name="P147"/>
      <text:p text:style-name="P148">Вносител:</text:p>
      <text:p text:style-name="P149">Д-Р<text:s/>ЯНКА ГОСПОДИНОВА</text:p>
      <text:p text:style-name="P150"><text:span text:style-name="T151">КМЕТ НА ОБЩИНА АЛФАТА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text-properties fo:font-size="11pt" style:font-size-asian="11pt" style:font-size-complex="11pt" style:language-asian="en" style:country-asian="US" fo:hyphenate="false"/>
    </style:style>
    <style:style style:name="Заглавие1Знак" style:display-name="Заглавие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лавие2Знак" style:display-name="Заглавие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ТекстподлинияЗнак" style:display-name="Текст под линия Знак" style:family="text">
      <style:text-properties style:font-name="Times New Roman" style:font-name-asian="Times New Roman" fo:language="en" fo:country="US" style:language-asian="en" style:country-asian="US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o">
        <style:list-level-properties text:space-before="1.375in" text:min-label-width="0.25in"/>
        <style:text-properties style:font-name="Courier New"/>
      </text:list-level-style-bullet>
      <text:list-level-style-number text:level="4" style:num-prefix="(" style:num-suffix=")" style:num-format="1" text:start-value="2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64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25in"/>
      </style:footer-style>
    </style:page-layout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5.3201in" style:use-optimal-column-width="false"/>
    </style:style>
    <style:style style:name="TableColumn5" style:family="table-column">
      <style:table-column-properties style:column-width="1.1854in" style:use-optimal-column-width="false"/>
    </style:style>
    <style:style style:name="Table2" style:family="table">
      <style:table-properties style:width="7.6875in" fo:margin-left="0in" table:align="center"/>
    </style:style>
    <style:style style:name="TableRow6" style:family="table-row">
      <style:table-row-properties style:min-row-height="1.0833in" style:use-optimal-row-height="false"/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8" style:parent-style-name="Нормален" style:family="paragraph">
      <style:paragraph-properties fo:text-align="center" fo:margin-bottom="0in" fo:line-height="100%"/>
    </style:style>
    <style:style style:name="T9" style:parent-style-name="Шрифтнаабзацапоподразбиране" style:family="text">
      <style:text-properties style:font-name="Times New Roman" style:font-name-asian="Times New Roman" fo:font-style="italic" style:font-style-asian="italic" fo:font-size="10pt" style:font-size-asian="10pt" style:font-size-complex="9pt" style:language-asian="bg" style:country-asian="BG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" style:parent-style-name="Нормален" style:family="paragraph">
      <style:paragraph-properties fo:text-align="center" fo:margin-bottom="0in" fo:line-height="100%"/>
    </style:style>
    <style:style style:name="T12" style:parent-style-name="Шрифтнаабзацапоподразбиране" style:family="text">
      <style:text-properties style:font-name="Impact" style:font-name-asian="Times New Roman" fo:font-size="16pt" style:font-size-asian="16pt" style:font-size-complex="12pt" style:language-asian="bg" style:country-asian="BG"/>
    </style:style>
    <style:style style:name="T13" style:parent-style-name="Шрифтнаабзацапоподразбиране" style:family="text">
      <style:text-properties style:font-name="Impact" style:font-name-asian="Times New Roman" fo:font-weight="bold" style:font-weight-asian="bold" fo:font-size="16pt" style:font-size-asian="16pt" style:font-size-complex="12pt" style:language-asian="bg" style:country-asian="BG"/>
    </style:style>
    <style:style style:name="P14" style:parent-style-name="Нормален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15" style:parent-style-name="Нормален" style:family="paragraph">
      <style:paragraph-properties fo:text-align="center" fo:margin-bottom="0in" fo:line-height="100%"/>
    </style:style>
    <style:style style:name="T1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2pt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2pt" style:language-asian="bg" style:country-asian="BG"/>
    </style:style>
    <style:style style:name="P19" style:parent-style-name="Нормален" style:family="paragraph">
      <style:paragraph-properties fo:text-align="center" fo:margin-bottom="0in" fo:line-height="100%"/>
    </style:style>
    <style:style style:name="T20" style:parent-style-name="Шрифтнаабзацапоподразбиране" style:family="text">
      <style:text-properties style:font-name="Tahoma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T21" style:parent-style-name="Шрифтнаабзацапоподразбиране" style:family="text">
      <style:text-properties style:font-name="Tahoma" style:font-name-asian="Times New Roman" fo:font-weight="bold" style:font-weight-asian="bold" fo:font-style="italic" style:font-style-asian="italic" fo:font-size="8pt" style:font-size-asian="8pt" style:font-size-complex="8pt" fo:language="en" fo:country="US" style:language-asian="bg" style:country-asian="BG"/>
    </style:style>
    <style:style style:name="T22" style:parent-style-name="Шрифтнаабзацапоподразбиране" style:family="text">
      <style:text-properties style:font-name="Tahoma" style:font-name-asian="Times New Roman" fo:font-weight="bold" style:font-weight-asian="bold" fo:font-style="italic" style:font-style-asian="italic" fo:font-size="8pt" style:font-size-asian="8pt" style:font-size-complex="8pt" style:language-asian="bg" style:country-asian="BG"/>
    </style:style>
    <style:style style:name="P23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size-complex="10pt"/>
    </style:style>
    <style:style style:name="TableCell24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5" style:parent-style-name="Нормален" style:family="paragraph">
      <style:paragraph-properties fo:text-align="center" fo:margin-bottom="0in" fo:line-height="100%" fo:margin-left="0.0236in">
        <style:tab-stops>
          <style:tab-stop style:type="center" style:position="3.1263in"/>
          <style:tab-stop style:type="right" style:position="6.2763in"/>
        </style:tab-stops>
      </style:paragraph-properties>
    </style:style>
    <style:style style:name="T26" style:parent-style-name="Шрифтнаабзацапоподразбиране" style:family="text">
      <style:text-properties fo:font-variant="small-caps" fo:color="#000000" fo:font-size="20pt" style:font-size-asian="20pt" style:font-size-complex="20pt" style:language-asian="bg" style:country-asian="BG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style-name="a0" draw:name="Картина 3" text:anchor-type="as-char" svg:x="0in" svg:y="0in" svg:width="0.80903in" svg:height="0.80903in" style:rel-width="scale" style:rel-height="scale"><draw:image xlink:href="media/image1.png" xlink:type="simple" xlink:show="embed" xlink:actuate="onLoad"/><svg:desc>gerb alfatar</svg:desc></draw:frame></text:span></text:p>
            </table:table-cell>
            <table:table-cell table:style-name="TableCell10">
              <text:p text:style-name="P11"><text:span text:style-name="T12">О Б Щ И Н А <text:s text:c="4"/>А Л Ф А Т А Р, <text:s text:c="3"/>О Б Л А С Т <text:s text:c="3"/>С И Л И С Т Р</text:span><text:span text:style-name="T13"><text:s/>А</text:span></text:p>
              <text:p text:style-name="P14"/>
              <text:p text:style-name="P15"><text:span text:style-name="T16">7570 гр. Алфатар,<text:s/></text:span><text:span text:style-name="T17">ул</text:span><text:span text:style-name="T18">.”Йордан Петров”№6</text:span></text:p>
              <text:p text:style-name="P19"><text:span text:style-name="T20">факс: /086 <text:s/>811 646</text:span><text:span text:style-name="T21">:</text:span><text:span text:style-name="T22"><text:s text:c="2"/>тел. централа: 086/ 811 610</text:span></text:p>
              <text:p text:style-name="P23"/>
            </table:table-cell>
            <table:table-cell table:style-name="TableCell24">
              <text:p text:style-name="P25"><text:span text:style-name="T26"><draw:frame draw:style-name="a1" draw:name="Картина 2" text:anchor-type="as-char" svg:x="0in" svg:y="0in" svg:width="0.64375in" svg:height="0.65208in" style:rel-width="scale" style:rel-height="scale"><draw:image xlink:href="media/image2.emf" xlink:type="simple" xlink:show="embed" xlink:actuate="onLoad"/><svg:desc/></draw:frame></text:span></text:p>
            </table:table-cell>
          </table:table-row>
        </table:table>
        <text:p text:style-name="Горенколонтитул"><text:bookmark-end text:name="OLE_LINK1"/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онко Калайджиев</meta:initial-creator>
    <dc:creator>ОбС</dc:creator>
    <meta:creation-date>2026-03-24T10:01:00Z</meta:creation-date>
    <dc:date>2026-03-24T10:01:00Z</dc:date>
    <meta:print-date>2026-03-06T11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901" meta:row-count="13" meta:non-whitespace-character-count="1620"/>
  </office:meta>
</office:document-meta>
</file>