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416in" text:min-label-width="0.25in"/>
        <style:text-properties style:font-name="Bookman Old Style"/>
      </text:list-level-style-bullet>
      <text:list-level-style-bullet text:level="3" text:style-name="WW_CharLFO7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05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05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05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11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11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11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11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11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11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11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11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111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6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86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86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86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86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86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86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86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86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611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361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61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61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61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61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61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61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61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1.0416in" text:min-label-width="0.25in"/>
        <style:text-properties style:font-name="Bookman Old Style"/>
      </text:list-level-style-bullet>
      <text:list-level-style-bullet text:level="3" text:style-name="WW_CharLFO1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739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930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430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930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430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930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430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930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430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930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">
        <style:list-level-properties text:space-before="0.7888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2888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888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888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888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888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888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888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888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bullet text:level="1" text:style-name="WW_CharLFO36LVL1" text:bullet-char="">
        <style:list-level-properties text:space-before="0.7423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text-align="center"/>
    </style:style>
    <style:style style:name="T12" style:parent-style-name="Шрифтнаабзацапоподразбиране" style:family="text">
      <style:text-properties fo:language="en" fo:country="US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4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5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6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7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8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20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21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22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2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24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25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26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27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28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2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30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31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32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3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34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35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36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37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38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3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40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41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42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P43" style:parent-style-name="Нормален" style:family="paragraph">
      <style:text-properties fo:font-weight="bold" style:font-weight-asian="bold" fo:font-size="5pt" style:font-size-asian="5pt"/>
    </style:style>
    <style:style style:name="P44" style:parent-style-name="Нормален" style:family="paragraph">
      <style:paragraph-properties fo:text-align="center"/>
    </style:style>
    <style:style style:name="T45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4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4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4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49" style:parent-style-name="Шрифтнаабзацапоподразбиране" style:family="text">
      <style:text-properties fo:font-size="13pt" style:font-size-asian="13pt"/>
    </style:style>
    <style:style style:name="T5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5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52" style:parent-style-name="Нормален" style:family="paragraph">
      <style:paragraph-properties fo:text-align="center"/>
      <style:text-properties style:font-name="Tahoma" fo:font-weight="bold" style:font-weight-asian="bold" fo:font-style="italic" style:font-style-asian="italic" fo:font-size="7pt" style:font-size-asian="7pt"/>
    </style:style>
    <style:style style:name="T53" style:parent-style-name="Шрифтнаабзацапоподразбиране" style:family="text">
      <style:text-properties fo:color="#808080" fo:font-size="8pt" style:font-size-asian="8pt"/>
    </style:style>
    <style:style style:name="P54" style:parent-style-name="DefinitionTerm" style:family="paragraph">
      <style:paragraph-properties fo:widows="2" fo:orphans="2"/>
    </style:style>
    <style:style style:name="P55" style:parent-style-name="Нормален" style:family="paragraph">
      <style:text-properties style:font-name="Bookman Old Style"/>
    </style:style>
    <style:style style:name="P56" style:parent-style-name="Безразредка" style:family="paragraph">
      <style:paragraph-properties fo:line-height="115%"/>
      <style:text-properties style:font-name="Times New Roman" style:font-name-asian="Times New Roman" fo:font-weight="bold" style:font-weight-asian="bold" fo:font-size="13pt" style:font-size-asian="13pt" style:font-size-complex="13pt" style:language-asian="bg" style:country-asian="BG"/>
    </style:style>
    <style:style style:name="P57" style:parent-style-name="Безразредка" style:family="paragraph">
      <style:paragraph-properties fo:line-height="115%"/>
      <style:text-properties style:font-name="Times New Roman" style:font-name-asian="Times New Roman" fo:font-weight="bold" style:font-weight-asian="bold" fo:font-size="13pt" style:font-size-asian="13pt" style:font-size-complex="13pt" style:language-asian="bg" style:country-asian="BG"/>
    </style:style>
    <style:style style:name="P58" style:parent-style-name="Безразредка" style:family="paragraph">
      <style:paragraph-properties fo:line-height="115%"/>
      <style:text-properties style:font-name="Times New Roman" style:font-name-asian="Times New Roman" fo:font-weight="bold" style:font-weight-asian="bold" fo:font-size="13pt" style:font-size-asian="13pt" style:font-size-complex="13pt" style:language-asian="bg" style:country-asian="BG"/>
    </style:style>
    <style:style style:name="P59" style:parent-style-name="Нормален" style:family="paragraph">
      <style:paragraph-properties style:text-autospace="none" fo:line-height="115%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60" style:parent-style-name="Нормален" style:family="paragraph">
      <style:paragraph-properties style:text-autospace="none" fo:text-align="center" fo:line-height="115%"/>
      <style:text-properties style:font-name-asian="Calibri" fo:font-weight="bold" style:font-weight-asian="bold" style:font-weight-complex="bold" fo:font-size="15pt" style:font-size-asian="15pt" style:font-size-complex="15pt"/>
    </style:style>
    <style:style style:name="P61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62" style:parent-style-name="Нормален" style:family="paragraph">
      <style:paragraph-properties style:text-autospace="none" fo:text-align="center" fo:line-height="115%"/>
      <style:text-properties style:font-name-asian="Calibri"/>
    </style:style>
    <style:style style:name="P63" style:parent-style-name="Style" style:family="paragraph">
      <style:paragraph-properties fo:line-height="115%" fo:margin-left="0.7875in" fo:margin-right="0in" fo:text-indent="-0.7875in">
        <style:tab-stops/>
      </style:paragraph-properties>
    </style:style>
    <style:style style:name="T64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Шрифтнаабзацапоподразбиране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Шрифтнаабзацапоподразбиране" style:family="text">
      <style:text-properties fo:font-size="13pt" style:font-size-asian="13pt" style:font-size-complex="13pt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P68" style:parent-style-name="Нормален" style:family="paragraph">
      <style:paragraph-properties fo:line-height="115%" fo:margin-left="0.6895in" fo:text-indent="-0.6895in">
        <style:tab-stops/>
      </style:paragraph-properties>
      <style:text-properties fo:font-size="5pt" style:font-size-asian="5pt" style:font-size-complex="5pt"/>
    </style:style>
    <style:style style:name="P69" style:parent-style-name="Нормален" style:family="paragraph">
      <style:paragraph-properties fo:line-height="115%" fo:margin-left="0.5909in" fo:text-indent="-0.5909in">
        <style:tab-stops/>
      </style:paragraph-properties>
    </style:style>
    <style:style style:name="P70" style:parent-style-name="Нормален" style:family="paragraph">
      <style:paragraph-properties fo:line-height="115%" fo:margin-left="0.4923in" fo:text-indent="0.1972in">
        <style:tab-stops/>
      </style:paragraph-properties>
      <style:text-properties fo:font-weight="bold" style:font-weight-asian="bold"/>
    </style:style>
    <style:style style:name="P71" style:parent-style-name="Нормален" style:family="paragraph">
      <style:paragraph-properties fo:line-height="115%" fo:margin-left="0.4923in" fo:text-indent="0.1972in">
        <style:tab-stops/>
      </style:paragraph-properties>
      <style:text-properties fo:font-weight="bold" style:font-weight-asian="bold"/>
    </style:style>
    <style:style style:name="P72" style:parent-style-name="Style" style:family="paragraph">
      <style:paragraph-properties fo:line-height="115%" fo:margin-left="0in" fo:text-indent="0in">
        <style:tab-stops/>
      </style:paragraph-properties>
      <style:text-properties fo:font-size="5pt" style:font-size-asian="5pt" style:font-size-complex="5pt"/>
    </style:style>
    <style:style style:name="P73" style:parent-style-name="Style" style:family="paragraph">
      <style:paragraph-properties fo:line-height="115%" fo:margin-left="0in" fo:margin-right="0in" fo:text-indent="0.4923in">
        <style:tab-stops/>
      </style:paragraph-properties>
      <style:text-properties fo:font-size="5pt" style:font-size-asian="5pt" style:font-size-complex="5pt"/>
    </style:style>
    <style:style style:name="P74" style:parent-style-name="Нормален" style:family="paragraph">
      <style:paragraph-properties fo:text-align="justify" fo:line-height="115%" fo:text-indent="0.4923in"/>
    </style:style>
    <style:style style:name="P75" style:parent-style-name="Нормален" style:family="paragraph">
      <style:paragraph-properties fo:text-align="justify" fo:line-height="115%" fo:text-indent="0.4923in"/>
    </style:style>
    <style:style style:name="P76" style:parent-style-name="Нормален" style:family="paragraph">
      <style:paragraph-properties fo:text-align="justify" fo:line-height="115%" fo:text-indent="0.4923in"/>
    </style:style>
    <style:style style:name="P77" style:parent-style-name="Нормален" style:family="paragraph">
      <style:paragraph-properties fo:text-align="justify" fo:line-height="115%" fo:text-indent="0.4923in"/>
    </style:style>
    <style:style style:name="P78" style:parent-style-name="Нормален" style:family="paragraph">
      <style:paragraph-properties fo:text-align="justify" fo:line-height="115%" fo:text-indent="0.4923in"/>
    </style:style>
    <style:style style:name="P79" style:parent-style-name="Нормален" style:family="paragraph">
      <style:paragraph-properties fo:text-align="justify" fo:line-height="115%" fo:text-indent="0.4916in"/>
    </style:style>
    <style:style style:name="T80" style:parent-style-name="Шрифтнаабзацапоподразбиране" style:family="text">
      <style:text-properties fo:language="en" fo:country="US"/>
    </style:style>
    <style:style style:name="P81" style:parent-style-name="Нормален" style:family="paragraph">
      <style:paragraph-properties fo:text-align="justify" fo:line-height="115%" fo:text-indent="0.4916in"/>
    </style:style>
    <style:style style:name="P82" style:parent-style-name="Нормален" style:family="paragraph">
      <style:paragraph-properties fo:text-align="justify" fo:line-height="115%" fo:text-indent="0.4923in"/>
    </style:style>
    <style:style style:name="P83" style:parent-style-name="Нормален" style:family="paragraph">
      <style:paragraph-properties fo:text-align="justify" fo:line-height="115%" fo:text-indent="0.4923in"/>
    </style:style>
    <style:style style:name="P84" style:parent-style-name="Нормален" style:family="paragraph">
      <style:paragraph-properties fo:widows="0" fo:orphans="0" style:text-autospace="none" fo:text-align="justify" fo:line-height="115%" fo:text-indent="0.4916in"/>
    </style:style>
    <style:style style:name="P85" style:parent-style-name="Нормален" style:family="paragraph">
      <style:paragraph-properties fo:widows="0" fo:orphans="0" style:text-autospace="none" fo:text-align="justify" fo:line-height="115%" fo:text-indent="0.4916in"/>
    </style:style>
    <style:style style:name="P86" style:parent-style-name="Нормален" style:family="paragraph">
      <style:paragraph-properties fo:text-align="justify" fo:line-height="115%" fo:text-indent="0.4923in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T90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P91" style:parent-style-name="Нормален" style:family="paragraph">
      <style:paragraph-properties fo:text-align="justify" fo:line-height="115%" fo:text-indent="0.4923in"/>
    </style:style>
    <style:style style:name="T92" style:parent-style-name="Шрифтнаабзацапоподразбиране" style:family="text">
      <style:text-properties fo:font-style="italic" style:font-style-asian="italic"/>
    </style:style>
    <style:style style:name="P93" style:parent-style-name="Нормален" style:family="paragraph">
      <style:paragraph-properties fo:text-align="justify" fo:line-height="115%" fo:text-indent="0.4923in"/>
    </style:style>
    <style:style style:name="P94" style:parent-style-name="Нормален" style:family="paragraph">
      <style:paragraph-properties fo:text-align="justify" fo:line-height="115%" fo:text-indent="0.4923in"/>
    </style:style>
    <style:style style:name="P95" style:parent-style-name="Нормален" style:family="paragraph">
      <style:paragraph-properties fo:text-align="justify" fo:line-height="115%" fo:text-indent="0.4923in"/>
    </style:style>
    <style:style style:name="P96" style:parent-style-name="Нормален" style:family="paragraph">
      <style:paragraph-properties fo:text-align="justify" fo:line-height="115%" fo:text-indent="0.4916in"/>
    </style:style>
    <style:style style:name="P97" style:parent-style-name="Нормален" style:family="paragraph">
      <style:paragraph-properties fo:text-align="justify" fo:line-height="115%" fo:text-indent="0.4916in"/>
      <style:text-properties fo:font-size="5pt" style:font-size-asian="5pt" style:font-size-complex="5pt"/>
    </style:style>
    <style:style style:name="P98" style:parent-style-name="Безразредка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9" style:parent-style-name="Нормален" style:family="paragraph">
      <style:paragraph-properties fo:text-align="justify" fo:line-height="115%" fo:text-indent="0.4916in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style:font-size-complex="13pt"/>
    </style:style>
    <style:style style:name="T107" style:parent-style-name="Шрифтнаабзацапоподразбиране" style:family="text">
      <style:text-properties style:font-size-complex="13pt" fo:language="ru" fo:country="RU"/>
    </style:style>
    <style:style style:name="T108" style:parent-style-name="Шрифтнаабзацапоподразбиране" style:family="text">
      <style:text-properties style:font-size-complex="13pt"/>
    </style:style>
    <style:style style:name="T109" style:parent-style-name="Шрифтнаабзацапоподразбиране" style:family="text">
      <style:text-properties fo:font-weight="bold" style:font-weight-asian="bold" style:font-size-complex="13pt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P115" style:parent-style-name="Нормален" style:family="paragraph">
      <style:paragraph-properties fo:text-align="justify" fo:line-height="115%" fo:text-indent="0.4916in"/>
      <style:text-properties fo:font-size="8pt" style:font-size-asian="8pt" style:font-size-complex="8pt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0.8854in" style:use-optimal-column-width="false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7722in" style:use-optimal-column-width="false"/>
    </style:style>
    <style:style style:name="Table116" style:family="table">
      <style:table-properties style:width="7.2854in" fo:margin-left="-0.2208in" table:align="left"/>
    </style:style>
    <style:style style:name="TableRow125" style:family="table-row">
      <style:table-row-properties style:min-row-height="0.254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Нормален" style:family="paragraph">
      <style:paragraph-properties fo:text-align="center" fo:margin-left="-0.075in" fo:margin-right="-0.075in">
        <style:tab-stops/>
      </style:paragraph-properties>
      <style:text-properties fo:color="#000000"/>
    </style:style>
    <style:style style:name="P128" style:parent-style-name="Нормален" style:family="paragraph">
      <style:paragraph-properties fo:text-align="center" fo:margin-left="-0.075in" fo:margin-right="-0.075in">
        <style:tab-stops/>
      </style:paragraph-properties>
    </style:style>
    <style:style style:name="T129" style:parent-style-name="Шрифтнаабзацапоподразбиране" style:family="text">
      <style:text-properties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Нормален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Нормален" style:family="paragraph">
      <style:paragraph-properties fo:text-align="center" fo:margin-left="-0.075in" fo:margin-right="-0.075in">
        <style:tab-stops/>
      </style:paragraph-properties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Нормален" style:family="paragraph">
      <style:paragraph-properties fo:text-align="center"/>
      <style:text-properties fo:color="#000000"/>
    </style:style>
    <style:style style:name="P136" style:parent-style-name="Нормален" style:family="paragraph">
      <style:paragraph-properties fo:text-align="center" fo:margin-left="-0.0743in">
        <style:tab-stops/>
      </style:paragraph-properties>
      <style:text-properties fo:color="#000000"/>
    </style:style>
    <style:style style:name="P137" style:parent-style-name="Нормален" style:family="paragraph">
      <style:paragraph-properties fo:text-align="center" fo:margin-left="-0.0743in">
        <style:tab-stops/>
      </style:paragraph-properties>
      <style:text-properties fo:color="#000000"/>
    </style:style>
    <style:style style:name="TableRow138" style:family="table-row">
      <style:table-row-properties style:min-row-height="0.2541in" style:use-optimal-row-height="false"/>
    </style:style>
    <style:style style:name="P139" style:parent-style-name="Нормален" style:family="paragraph">
      <style:paragraph-properties fo:text-align="center" fo:margin-left="-0.075in" fo:margin-right="-0.075in">
        <style:tab-stops/>
      </style:paragraph-properties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Нормален" style:family="paragraph">
      <style:paragraph-properties fo:text-align="center" fo:margin-left="-0.0618in" fo:margin-right="-0.0986in">
        <style:tab-stops/>
      </style:paragraph-properties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Нормален" style:family="paragraph">
      <style:paragraph-properties fo:text-align="center" fo:margin-left="-0.0618in" fo:margin-right="-0.0986in">
        <style:tab-stops/>
      </style:paragraph-properties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Нормален" style:family="paragraph">
      <style:paragraph-properties fo:text-align="center" fo:margin-left="-0.0618in" fo:margin-right="-0.0986in">
        <style:tab-stops/>
      </style:paragraph-properties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Нормален" style:family="paragraph">
      <style:paragraph-properties fo:text-align="center" fo:margin-left="-0.0618in" fo:margin-right="-0.0986in" fo:text-indent="-0.0506in">
        <style:tab-stops/>
      </style:paragraph-properties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Нормален" style:family="paragraph">
      <style:paragraph-properties fo:text-align="center" fo:margin-left="-0.0618in" fo:margin-right="-0.0986in">
        <style:tab-stops/>
      </style:paragraph-properties>
      <style:text-properties fo:color="#000000"/>
    </style:style>
    <style:style style:name="P150" style:parent-style-name="Нормален" style:family="paragraph">
      <style:paragraph-properties fo:text-align="center"/>
      <style:text-properties fo:color="#000000"/>
    </style:style>
    <style:style style:name="P151" style:parent-style-name="Нормален" style:family="paragraph">
      <style:paragraph-properties fo:text-align="center"/>
      <style:text-properties fo:color="#000000"/>
    </style:style>
    <style:style style:name="TableRow152" style:family="table-row">
      <style:table-row-properties style:min-row-height="0.2541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Нормален" style:family="paragraph">
      <style:paragraph-properties fo:text-align="center" fo:margin-left="-0.075in" fo:margin-right="-0.075in">
        <style:tab-stops/>
      </style:paragraph-properties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Нормален" style:family="paragraph">
      <style:paragraph-properties fo:text-align="center" fo:margin-left="-0.0618in" fo:margin-right="-0.075in">
        <style:tab-stops/>
      </style:paragraph-properties>
    </style:style>
    <style:style style:name="T157" style:parent-style-name="Шрифтнаабзацапоподразбиране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Нормален" style:family="paragraph">
      <style:paragraph-properties fo:text-align="center" fo:margin-left="-0.0618in" fo:margin-right="-0.0986in">
        <style:tab-stops/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Нормален" style:family="paragraph">
      <style:paragraph-properties fo:text-align="center" fo:margin-left="-0.075in" fo:margin-right="-0.0986in">
        <style:tab-stops/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Нормален" style:family="paragraph">
      <style:paragraph-properties fo:text-align="center" fo:margin-left="-0.0618in" fo:margin-right="-0.0986in" fo:text-indent="-0.0506in">
        <style:tab-stops/>
      </style:paragraph-properties>
    </style:style>
    <style:style style:name="T164" style:parent-style-name="Шрифтнаабзацапоподразбиране" style:family="text">
      <style:text-properties fo:language="en" fo:country="US"/>
    </style:style>
    <style:style style:name="T165" style:parent-style-name="Шрифтнаабзацапоподразбиране" style:family="text">
      <style:text-properties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Нормален" style:family="paragraph">
      <style:paragraph-properties fo:text-align="center" fo:margin-left="-0.0618in" fo:margin-right="-0.0986in">
        <style:tab-stops/>
      </style:paragraph-properties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Нормален" style:family="paragraph">
      <style:paragraph-properties fo:text-align="center" fo:margin-left="-0.075in" fo:margin-right="-0.075in">
        <style:tab-stops/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Нормален" style:family="paragraph">
      <style:paragraph-properties fo:text-align="justify" fo:margin-left="-0.0166in">
        <style:tab-stops/>
      </style:paragraph-properties>
    </style:style>
    <style:style style:name="P172" style:parent-style-name="Нормален" style:family="paragraph">
      <style:paragraph-properties fo:text-align="justify" fo:text-indent="0.4902in"/>
      <style:text-properties fo:font-weight="bold" style:font-weight-asian="bold" fo:font-size="8pt" style:font-size-asian="8pt" style:font-size-complex="8pt"/>
    </style:style>
    <style:style style:name="P173" style:parent-style-name="Style" style:family="paragraph">
      <style:paragraph-properties fo:line-height="115%" fo:margin-left="0in" fo:margin-right="0in" fo:text-indent="0.4916in">
        <style:tab-stops/>
      </style:paragraph-properties>
      <style:text-properties fo:font-weight="bold" style:font-weight-asian="bold"/>
    </style:style>
    <style:style style:name="P174" style:parent-style-name="Нормален" style:family="paragraph">
      <style:paragraph-properties fo:text-align="justify" fo:line-height="115%" fo:margin-left="0in" fo:text-indent="0.4923in">
        <style:tab-stops/>
      </style:paragraph-properties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 fo:language="en" fo:country="US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P179" style:parent-style-name="Style" style:family="paragraph">
      <style:paragraph-properties fo:line-height="115%" fo:margin-left="0in" fo:margin-right="0in" fo:text-indent="0.4916in">
        <style:tab-stops/>
      </style:paragraph-properties>
      <style:text-properties fo:font-weight="bold" style:font-weight-asian="bold" fo:font-size="5pt" style:font-size-asian="5pt" style:font-size-complex="5pt"/>
    </style:style>
    <style:style style:name="P180" style:parent-style-name="Style" style:family="paragraph">
      <style:paragraph-properties fo:line-height="115%" fo:margin-left="0in" fo:margin-right="0in" fo:text-indent="0.4916in">
        <style:tab-stops/>
      </style:paragraph-properties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P196" style:parent-style-name="Style" style:family="paragraph">
      <style:paragraph-properties fo:line-height="115%" fo:margin-left="0in" fo:margin-right="0in" fo:text-indent="0.4916in">
        <style:tab-stops/>
      </style:paragraph-properties>
      <style:text-properties fo:font-weight="bold" style:font-weight-asian="bold" fo:font-size="5pt" style:font-size-asian="5pt" style:font-size-complex="5pt"/>
    </style:style>
    <style:style style:name="P197" style:parent-style-name="Безразредка" style:family="paragraph">
      <style:paragraph-properties fo:text-align="justify" fo:line-height="115%" fo:text-indent="0.4916in"/>
    </style:style>
    <style:style style:name="T1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0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size="5pt" style:font-size-asian="5pt" style:font-size-complex="5pt" style:language-asian="bg" style:country-asian="BG"/>
    </style:style>
    <style:style style:name="P201" style:parent-style-name="Безразредка" style:family="paragraph">
      <style:paragraph-properties fo:text-align="justify" fo:line-height="115%" fo:text-indent="0.4916in"/>
    </style:style>
    <style:style style:name="T2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5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size="5pt" style:font-size-asian="5pt" style:font-size-complex="5pt" style:language-asian="bg" style:country-asian="BG"/>
    </style:style>
    <style:style style:name="P216" style:parent-style-name="Нормален" style:family="paragraph">
      <style:paragraph-properties fo:text-align="justify" fo:line-height="115%" fo:text-indent="0.4923in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Bodytext4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9" style:parent-style-name="Bodytext4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20" style:parent-style-name="Bodytext4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21" style:parent-style-name="Bodytext4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22" style:parent-style-name="Bodytext4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23" style:parent-style-name="Bodytext4_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24" style:parent-style-name="Нормален" style:family="paragraph">
      <style:paragraph-properties fo:text-align="justify" fo:line-height="115%" fo:text-indent="0.4923in"/>
    </style:style>
    <style:style style:name="P225" style:parent-style-name="Нормален" style:family="paragraph">
      <style:paragraph-properties fo:text-align="justify" fo:line-height="115%" fo:text-indent="0.4923in"/>
    </style:style>
    <style:style style:name="T226" style:parent-style-name="Шрифтнаабзацапоподразбиране" style:family="text">
      <style:text-properties fo:font-weight="bold" style:font-weight-asian="bold"/>
    </style:style>
    <style:style style:name="T227" style:parent-style-name="Шрифтнаабзацапоподразбиране" style:family="text">
      <style:text-properties style:font-weight-complex="bold"/>
    </style:style>
    <style:style style:name="T228" style:parent-style-name="Шрифтнаабзацапоподразбиране" style:family="text">
      <style:text-properties style:font-weight-complex="bold"/>
    </style:style>
    <style:style style:name="T229" style:parent-style-name="Шрифтнаабзацапоподразбиране" style:family="text">
      <style:text-properties style:font-weight-complex="bold"/>
    </style:style>
    <style:style style:name="T230" style:parent-style-name="Шрифтнаабзацапоподразбиране" style:family="text">
      <style:text-properties style:font-weight-complex="bold"/>
    </style:style>
    <style:style style:name="T231" style:parent-style-name="Шрифтнаабзацапоподразбиране" style:family="text">
      <style:text-properties style:font-weight-complex="bold"/>
    </style:style>
    <style:style style:name="T232" style:parent-style-name="Шрифтнаабзацапоподразбиране" style:family="text">
      <style:text-properties style:font-weight-complex="bold"/>
    </style:style>
    <style:style style:name="T233" style:parent-style-name="Шрифтнаабзацапоподразбиране" style:family="text">
      <style:text-properties style:font-weight-complex="bold"/>
    </style:style>
    <style:style style:name="T234" style:parent-style-name="Шрифтнаабзацапоподразбиране" style:family="text">
      <style:text-properties style:font-weight-complex="bold"/>
    </style:style>
    <style:style style:name="T235" style:parent-style-name="Шрифтнаабзацапоподразбиране" style:family="text">
      <style:text-properties style:font-weight-complex="bold"/>
    </style:style>
    <style:style style:name="T236" style:parent-style-name="Шрифтнаабзацапоподразбиране" style:family="text">
      <style:text-properties style:font-weight-complex="bold"/>
    </style:style>
    <style:style style:name="T237" style:parent-style-name="Шрифтнаабзацапоподразбиране" style:family="text">
      <style:text-properties style:font-weight-complex="bold"/>
    </style:style>
    <style:style style:name="T238" style:parent-style-name="Шрифтнаабзацапоподразбиране" style:family="text">
      <style:text-properties style:font-weight-complex="bold"/>
    </style:style>
    <style:style style:name="T239" style:parent-style-name="Шрифтнаабзацапоподразбиране" style:family="text">
      <style:text-properties style:font-weight-complex="bold"/>
    </style:style>
    <style:style style:name="P240" style:parent-style-name="Нормален" style:family="paragraph">
      <style:paragraph-properties fo:text-align="justify" fo:line-height="115%" fo:text-indent="0.4923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Нормален" style:family="paragraph">
      <style:paragraph-properties fo:text-align="justify" fo:line-height="115%" fo:text-indent="0.4923in"/>
    </style:style>
    <style:style style:name="P242" style:parent-style-name="Нормален" style:family="paragraph">
      <style:paragraph-properties fo:text-align="justify" fo:line-height="115%"/>
    </style:style>
    <style:style style:name="P243" style:parent-style-name="Нормален" style:family="paragraph">
      <style:paragraph-properties fo:text-align="justify" fo:line-height="115%" fo:margin-right="-0.3666in"/>
    </style:style>
    <style:style style:name="P244" style:parent-style-name="Нормален" style:family="paragraph">
      <style:paragraph-properties fo:text-align="justify" fo:line-height="115%" fo:margin-right="-0.3666in"/>
    </style:style>
    <style:style style:name="P245" style:parent-style-name="Нормален" style:family="paragraph">
      <style:paragraph-properties fo:line-height="115%" fo:margin-right="-0.3666in"/>
    </style:style>
    <style:style style:name="P246" style:parent-style-name="Безразредка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47" style:parent-style-name="Безразредка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48" style:parent-style-name="Безразредка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49" style:parent-style-name="Безразредка" style:family="paragraph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50" style:parent-style-name="Безразредка" style:family="paragraph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51" style:parent-style-name="Безразредка" style:family="paragraph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52" style:parent-style-name="Безразредка" style:family="paragraph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53" style:parent-style-name="Нормален" style:family="paragraph">
      <style:text-properties fo:font-style="italic" style:font-style-asian="italic"/>
    </style:style>
    <style:style style:name="P254" style:parent-style-name="Нормален" style:family="paragraph">
      <style:text-properties fo:font-style="italic" style:font-style-asian="italic"/>
    </style:style>
    <style:style style:name="P255" style:parent-style-name="Нормален" style:family="paragraph">
      <style:text-properties fo:font-style="italic" style:font-style-asian="italic"/>
    </style:style>
    <style:style style:name="T256" style:parent-style-name="Шрифтнаабзацапоподразбиране" style:family="text">
      <style:text-properties fo:font-style="italic" style:font-style-asian="italic"/>
    </style:style>
    <style:style style:name="T257" style:parent-style-name="Шрифтнаабзацапоподразбиране" style:family="text">
      <style:text-properties fo:font-style="italic" style:font-style-asian="italic"/>
    </style:style>
    <style:style style:name="T258" style:parent-style-name="Шрифтнаабзацапоподразбиране" style:family="text">
      <style:text-properties fo:font-style="italic" style:font-style-asian="italic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85972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0069in" fo:min-height="1.0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-0.875in" svg:y="-0.05208in" svg:width="8.08194in" svg:height="0.85972in" draw:z-index="251656704" draw:id="id1" draw:style-name="a1" draw:name="Rectangle 6" text:anchor-type="paragraph"><svg:desc/><text:p text:style-name="P11"><text:s/><text:span text:style-name="T12"><text:s text:c="11"/></text:span><text:s text:c="22"/><text:span text:style-name="T13">О Б Щ И Н А <text:s text:c="3"/>А<text:s/></text:span><text:span text:style-name="T14"><text:s/></text:span><text:span text:style-name="T15">Л Ф А Т А Р, <text:s text:c="2"/></text:span><text:span text:style-name="T16">О</text:span><text:span text:style-name="T17"><text:s/></text:span><text:span text:style-name="T18">Б</text:span><text:span text:style-name="T19"><text:s/></text:span><text:span text:style-name="T20">Л</text:span><text:span text:style-name="T21"><text:s/></text:span><text:span text:style-name="T22">А</text:span><text:span text:style-name="T23"><text:s/></text:span><text:span text:style-name="T24">С</text:span><text:span text:style-name="T25"><text:s/></text:span><text:span text:style-name="T26">Т<text:s/></text:span><text:span text:style-name="T27"><text:s/></text:span><text:span text:style-name="T28">С</text:span><text:span text:style-name="T29"><text:s/></text:span><text:span text:style-name="T30">И</text:span><text:span text:style-name="T31"><text:s/></text:span><text:span text:style-name="T32">Л</text:span><text:span text:style-name="T33"><text:s/></text:span><text:span text:style-name="T34">И</text:span><text:span text:style-name="T35"><text:s/></text:span><text:span text:style-name="T36">С</text:span><text:span text:style-name="T37"><text:s/></text:span><text:span text:style-name="T38">Т</text:span><text:span text:style-name="T39"><text:s/></text:span><text:span text:style-name="T40">Р</text:span><text:span text:style-name="T41"><text:s/></text:span><text:span text:style-name="T42">А</text:span></text:p><text:p text:style-name="P43"/><text:p text:style-name="P44"><text:span text:style-name="T45"><text:s text:c="14"/></text:span><text:span text:style-name="T46">7570</text:span><text:span text:style-name="T47">,</text:span><text:span text:style-name="T48"><text:s/>гр. Алфатар,<text:s/></text:span><text:span text:style-name="T49"><text:s/></text:span><text:span text:style-name="T50">ул.</text:span><text:span text:style-name="T51">Йордан Петров№6</text:span></text:p><text:p text:style-name="P52"><text:s text:c="20"/>факс:<text:s/>086/811<text:s/>646, <text:s/>тел.:<text:s/><text:s/>086/811<text:s/>610</text:p><draw:enhanced-geometry draw:type="non-primitive" svg:viewBox="0 0 21600 21600" draw:enhanced-path="M 0 0 L 21600 0 21600 21600 0 21600 Z N"/></draw:custom-shape><draw:frame draw:z-index="251657728" draw:id="id2" draw:style-name="a2" draw:name="Text Box 7" text:anchor-type="paragraph" svg:x="0.01389in" svg:y="-0.05208in" svg:width="1.075in" svg:height="0.90069in" style:rel-width="scale" style:rel-height="scale"><draw:text-box draw:chain-next-name="Text Box 7"><text:p text:style-name="Нормален"><text:span text:style-name="T53"><draw:frame draw:z-index="0" draw:id="id3" draw:style-name="a3" draw:name="Object 1" text:anchor-type="as-char" svg:x="0in" svg:y="0in" svg:width="0.62639in" svg:height="0.6958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1.16667in" svg:y="-0.38681in" svg:width="8.08194in" svg:height="0.87431in" draw:z-index="251655680" draw:id="id4" draw:style-name="a4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/text:p>
      <text:p text:style-name="P54"><draw:connector draw:type="line" svg:x1="1.22639in" svg:y1="0.04375in" svg:x2="6.43958in" svg:y2="0.04375in" draw:z-index="251658752" draw:id="id5" draw:style-name="a5" draw:name="AutoShape 9" text:anchor-type="paragraph"><svg:desc/></draw:connector><draw:connector draw:type="line" svg:x1="1.24306in" svg:y1="0.09722in" svg:x2="6.43958in" svg:y2="0.09722in" draw:z-index="251659776" draw:id="id6" draw:style-name="a6" draw:name="AutoShape 10" text:anchor-type="paragraph"><svg:desc/></draw:connector></text:p>
      <text:p text:style-name="P55"/>
      <text:h text:style-name="Заглавие4" text:outline-level="4"/>
      <text:p text:style-name="Нормален"><text:tab/><text:tab/></text:p>
      <text:p text:style-name="P56">ДО</text:p>
      <text:p text:style-name="P57">ОБЩИНСКИ СЪВЕТ<text:tab/><text:tab/><text:tab/><text:tab/><text:tab/><text:tab/><text:tab/><text:tab/><text:tab/></text:p>
      <text:p text:style-name="P58">ГР.АЛФАТАР</text:p>
      <text:p text:style-name="P59"/>
      <text:p text:style-name="P60">ДОКЛАДНА ЗАПИСКА</text:p>
      <text:p text:style-name="P61">ОТ<text:s/>ЯНКА СТОЯНОВА ГОСПОДИНОВА– КМЕТ НА ОБЩИНА АЛФАТАР</text:p>
      <text:p text:style-name="P62"/>
      <text:p text:style-name="P63"><text:span text:style-name="T64">ОТНОСНО</text:span><text:span text:style-name="T65">:</text:span><text:span text:style-name="T66"><text:s/></text:span>допълване на Програма за управление<text:s/>и разпореждане с<text:s/>имоти<text:s/>общинска собственост през 2026<text:s/>г. -<text:span text:style-name="T67"><text:s/></text:span>предоставяне на част от<text:s/>сграда<text:s/>с идентиф.<text:s/>00415.502.302.1<text:s/>по КККР на гр.Алфатар<text:s/>с<text:s/>админ.<text:s/>адрес:<text:s/>гр.Алфатар, ул.Олшанка<text:s/>№<text:s/>8<text:s/>за<text:s/>безвъзмездно<text:s/>управление<text:s/>на<text:s/>ИАИЕУ</text:p>
      <text:p text:style-name="P68"/>
      <text:p text:style-name="P69"/>
      <text:p text:style-name="P70">УВАЖАЕМА ГОСПОЖО ПРЕДСЕДАТЕЛ,</text:p>
      <text:p text:style-name="P71">УВАЖАЕМИ ДАМИ И ГОСПОДА ОБЩИНСКИ СЪВЕТНИЦИ,</text:p>
      <text:p text:style-name="P72"/>
      <text:p text:style-name="P73"/>
      <text:p text:style-name="P74">В Община Алфатар постъпи писмо<text:s/>с<text:s/>Рег.№ИЕУ-341/15.01.2026 г.<text:s/>/Вх.<text:s/>№<text:s/>0126/<text:s/>15.01.2026<text:s/>г./<text:s/>от<text:s/>Николай Данчев<text:s/>–<text:s/>Изпълнителен директор на<text:s/>Изпълнителна<text:s/>агенция „Инфраструктура на електронното управление”<text:s/>(ИАИЕУ) към Министерство на електронното управление,<text:s/>относно необходимостта от предоставяне на помещение<text:s/>за разполагане на специализирано оборудване, част от<text:s/>Единната електронна съобщителна мрежа<text:s/>на<text:s/>държавната администрация и за нуждите на националната<text:s/>сигурност.<text:s/></text:p>
      <text:p text:style-name="P75">ИАИЕУ осигурява планирането, изграждането експлоатацията, поддръжката и администрирането на Единната електронна съобщителна мрежа (ЕЕСМ), чрез която се предоставят надеждни и сигурни електронни съобщителни услуги за нуждите на органите на местното самоуправление и юридическите лица – разпоредители с бюджетни средства, както и управление при бедствия и при обявяване на по-високи степени на бойна готовност, военно и извънредно положение.</text:p>
      <text:p text:style-name="P76">В изпълнение на Националния план за възстановяване и устойчивост ИАИЕУ е една от администрациите, отговорни за реализацията на инвестиция С7.11 „Широкомащабно разгръщане на цифрова инфраструктура на територията на България“, по която се изпълняват дейности по доставка и внедряване на активно оборудване<text:s/>в<text:s/>съществуващи и нови локации. За нормалното функциониране на мрежовото оборудване в общинските центрове е необходимо обособяване на комуникационни възли в подходящо помещение, предоставено за самостоятелно или съвместно ползване. При необходимост се предвижда осигуряване на гарантирано електрозахранване, допълнителна климатизация, контролиран достъп и други технически условия.</text:p>
      <text:p text:style-name="P77">Във връзка с това е необходимо в най-кратък срок да се подпише договор за предоставяне на помещение в сграда общинска собственост<text:s/>на Община Алфатар. Липсата на съдействие за сключване на договор възпрепятства<text:s/>и блокира изпълнението на проекта, като създава риск от неспазване на сроковете по Националния план за възстановяване и устойчивост и за неизпълнение на поетите ангажименти за осигуряване н високоскоростна <text:s/>и сигурна свързаност на общинските центрове чрез ЕЕСМ.</text:p>
      <text:p text:style-name="P78">Във връзка с горепосоченото<text:s/>служителите в<text:s/>Дирекция „Специализирана администрация“<text:s/>извършиха<text:s/>анализ и<text:s/>преглед на свободните<text:s/>сгради,<text:tab/><text:s/>и части от сгради<text:s/>в гр.Алфатар, както и оглед на място с представители на ИАИЕУ. В<text:s/>резултат<text:s/>на оглед, извършен на 19.02.2026 г.<text:s/>е одобрено помещение – част от<text:s/>общинска<text:s/>сграда, както следва:</text:p>
      <text:soft-page-break/>
      <text:p text:style-name="P79">-<text:s/>6,<text:span text:style-name="T80">41</text:span><text:s/>кв.м,<text:s/>част от сграда с идентификатор 00415.502.302.1 по КККР на гр. Алфатар със ЗП 321 кв.м, на два етажа с функционално предназначение „Здравно заведение“, съставляваща<text:s/>междинна стая на І-и етаж, с ориентация – запад<text:s/>към ул.“Дочо Михайлов“, успоредно на която е<text:s/>подземно разположен оптичен кабел, необходим за експлоатация на съоръженията.</text:p>
      <text:p text:style-name="P81">Сградата се намира в поземлен имот 00415.502.302 по КККР на гр. Алфатар<text:s/>с площ 2505 кв.м,<text:s/><text:s/>трайно предназначение на територията – Урбанизирана, начин на трайно ползване: За обект комплекс за здравеопазване“, административен адрес: гр. Алфатар, ул. „Олшанка“ №8.<text:s/></text:p>
      <text:p text:style-name="P82">За<text:s/>имота<text:s/>и за сградите, разположени в него<text:s/>(общо 4 сгради)<text:s/>е<text:s/>съставен акт за частна общинска собственост<text:s/>№ 293/30.03.2011 г., вписан в СВ гр.Силистра на 31.03.2011 г., Вх.рег.№2326, том VІ, стр.70,<text:s/>ПК 41703-41707,<text:s/>дело1056.</text:p>
      <text:p text:style-name="P83">Към настоящия момент част от<text:s/>помещенията на І-и етаж от сградата се ползват по договори за наем с общопрактикуващи лекари, но горепосоченото помещение не е включено в предоставената част по договорите, т.е. не е използвано от години и няма интерес от други заинтересовани лица за ползване под наем, предвид малката му площ.<text:s/></text:p>
      <text:p text:style-name="P84">Във връзка с извършения съвместен оглед с представители на агенцията за определяне на подходящо помещение в<text:s/>гр. Алфатар,<text:s/>постъпи писмо с рег.№ ИЕУ-1206/19.02.2026 г.<text:s/>от ИАИЕУ, към което е приложен проект на договор за предоставяне на помещение за разполагане на специализирано оборудване и се настоява за подписване на договора<text:s text:c="2"/></text:p>
      <text:p text:style-name="P85">Съгласно<text:s/>чл.12, ал.3<text:s/>от Закона за общинската собственост, имотите и вещите - общинска собственост, които не са необходими за нуждите на органите на общината или на юридически лица и звена на общинска бюджетна издръжка, могат да се предоставят безвъзмездно за управление на други юридически лица на бюджетна издръжка или на техни териториални структури.<text:s/>Редът за предоставяне за безвъзмездно управление на имоти и вещи - общинска собственост се определя от<text:s/>ОбС<text:s/>в наредбата по чл. 8, ал. 2<text:s/>от ЗОС<text:s/>(съгласно чл.12, ал.4 от ЗОС).<text:s/></text:p>
      <text:p text:style-name="P86">Съгласно<text:s/><text:span text:style-name="T87">чл.</text:span><text:span text:style-name="T88">23, ал.3</text:span><text:s/>от<text:s/><text:span text:style-name="T89">Наредба за реда за придобиване, управление и разпореждане с имоти и вещи – общинска собственост</text:span><text:span text:style-name="T90"><text:s/>(НРПУРИВОС)</text:span><text:s/>на Община Алфатар,<text:s/>имотите по ал. 1<text:s/>(частна общинска собственост), които не са необходими за нуждите на органите на общината или на юридическите лица и звена на общинска бюджетна издръжка могат да се предоставят безвъзмездно за управление за срок до 10 години на други юридически лица на бюджетна издръжка или на техни териториални структури с решение на Общинския съвет.</text:p>
      <text:p text:style-name="P91">Управлението на имотите – частна общинска собственост, включва правото на юридическите лица на бюджетна издръжка да ги владеят от името на общината за своя сметка и на своя отговорност<text:s/>(<text:span text:style-name="T92">чл.23, ал.4 от НРПУРИВОС</text:span>).</text:p>
      <text:p text:style-name="P93">Предоставянето на имотите става след подаване на писмено заявление от ръководителя на заинтересовано юридическо лице или звено на бюджетна издръжка /искане/до кмета на общината. Въз основа на<text:s/>подаденото<text:s/>заявление<text:s/>кметът на общината внася<text:s/>мотивирано<text:s/>предложение до Общинския съвет за предоставяне на имота за безвъзмездно управление,<text:s/>съгласно<text:s/>чл.23, ал.6 от НРПУРИВОС<text:s/>на Община Алфатар.</text:p>
      <text:p text:style-name="P94">Мотивът за внасяне на настоящата докладна записка с проект на решение за предоставяне на част от общинска сграда за безвъзмездно управление на<text:s/>ИА„Инфраструктура на електронното управление”<text:s/>е, че<text:s/>са<text:s/>изпълнени<text:s/>формалните изисквания за стартиране на производство по<text:s/>предоставяне<text:s/>–<text:s/>постъпило<text:s/>е искане от страна на<text:s/>агенцията<text:s/>за предоставяне на помещение<text:s/>за разполагане на специализирано оборудване, част от Единната електронна съобщителна мрежа на държавната администрация и за нуждите на националната сигурност, в изпълнение на Националния план за възстановяване и устойчивост за реализацията на инвестиция С7.11 „Широкомащабно разгръщане на цифрова инфраструктура на територията на България“.</text:p>
      <text:p text:style-name="P95">Към момента в общината няма постъпило искане за предоставяне на<text:s/>посочената част от сградата<text:s/>за безвъзмездно управление<text:s/>от страна на<text:s/>юридически лица и звена на общинска бюджетна издръжка. Няма постъпили и заявления с искане за<text:s/>ползване под наем на част от сградата за<text:s/>предоставяне на здравни услуги на населението, предвид предназначението на сградата, т.е. няма потребност от ползване на помещението.</text:p>
      <text:p text:style-name="P96">Във връзка с гореизложеното, на основание чл. 21, ал. 1, т. 8<text:s/>и ал.2<text:s/>от Закона за местното самоуправление и местната администрация, чл.8, ал.1 и ал.2, чл.12, ал.3<text:s/>от Закона за общинската собственост<text:s/>и<text:s/>чл.23, ал.3<text:s/><text:s/>от Наредба за реда за придобиване, управление и разпореждане с имоти и вещи – общинска собственост<text:s/>на Община Алфатар,<text:s/>във връзка с мотивирано искане за предоставяне<text:s/>на<text:s/>помещение за нуждите на ИАИЕУ, съгласно<text:s/>писма,<text:s/>с рег.№ИЕУ-341/15.01.2026 г. /Вх. № 0126/ 15.01.2026 г./ от Николай Данчев – Изпълнителен директор на Изпълнителна агенция „Инфраструктура на електронното управление” (ИАИЕУ) към Министерство на електронното управление<text:s/>и<text:s/>рег. №ИЕУ-1206/19.02.2026 г.<text:s/>от същата агенция,<text:s/><text:s/>предлагам<text:s/>на Общински съвет<text:s/>Алфатар<text:s/>да приеме следното</text:p>
      <text:p text:style-name="P97"/>
      <text:p text:style-name="P98">Р<text:s/>Е<text:s/>Ш<text:s/>Е<text:s/>Н<text:s/>И<text:s/>Е:</text:p>
      <text:p text:style-name="P99"><text:span text:style-name="T100">1.</text:span><text:span text:style-name="T101">Допълва Програмата за управление на имотите – общинска собственост в община Алфатар през 20</text:span><text:span text:style-name="T102">2</text:span><text:span text:style-name="T103">6</text:span><text:span text:style-name="T104"><text:s/></text:span><text:span text:style-name="T105">година”,</text:span><text:s/>приета с решение №<text:s/>256/29.01.2026 г. по протокол №27/29.01.2026 г. на Общински съвет Алфатар<text:s/>-<text:s/>в раздел ІІ.<text:span text:style-name="T106">Придобиване, управление и разпореждане с имоти-общинска собственост през 202</text:span><text:span text:style-name="T107">6</text:span><text:span text:style-name="T108"><text:s/>г., точка 2.Описание на имотите, които общината има намерение да предложи за предоставяне под наем и за безвъзмездно управление,<text:s/></text:span><text:span text:style-name="T109">подточка<text:s/></text:span><text:span text:style-name="T110">2.6. Поземлени имоти и сгради, които общината има намерение да предостави за безвъзмездно управление по реда на чл.12 от ЗОС,</text:span><text:s/><text:span text:style-name="T111">като<text:s/></text:span><text:span text:style-name="T112">включва част от сграда с пореден №</text:span><text:span text:style-name="T113"><text:s/></text:span><text:span text:style-name="T114">6 в таблицата и характеристики, както следва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№</text:p>
            <text:p text:style-name="P128"><text:span text:style-name="T129">по ред</text:span></text:p>
          </table:table-cell>
          <table:table-cell table:style-name="TableCell130" table:number-columns-spanned="5">
            <text:p text:style-name="P131">Описание на имота</text:p>
          </table:table-cell>
          <table:covered-table-cell/>
          <table:covered-table-cell/>
          <table:covered-table-cell/>
          <table:covered-table-cell/>
          <table:table-cell table:style-name="TableCell132" table:number-rows-spanned="2">
            <text:p text:style-name="P133">Акт за общинска<text:s/><text:s text:c="2"/>собственост № и дата на съставяне</text:p>
          </table:table-cell>
          <table:table-cell table:style-name="TableCell134" table:number-rows-spanned="2">
            <text:p text:style-name="P135"/>
            <text:p text:style-name="P136">Забележка /</text:p>
            <text:p text:style-name="P137">цел на предоставяне и др./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№ на сграда/обект по КККР или по РП</text:p>
          </table:table-cell>
          <table:table-cell table:style-name="TableCell142">
            <text:p text:style-name="P143">Населено място</text:p>
          </table:table-cell>
          <table:table-cell table:style-name="TableCell144">
            <text:p text:style-name="P145">Предназ-начение<text:s/></text:p>
          </table:table-cell>
          <table:table-cell table:style-name="TableCell146">
            <text:p text:style-name="P147">Площ <text:s/>за предоста-вяне /кв.м./</text:p>
          </table:table-cell>
          <table:table-cell table:style-name="TableCell148">
            <text:p text:style-name="P149">Администра-тивен адрес /местност/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<text:span text:style-name="T157">Част от сграда с идентификатор 00415.502.302.1 по КККР на гр. Алфатар</text:span></text:p>
          </table:table-cell>
          <table:table-cell table:style-name="TableCell158">
            <text:p text:style-name="P159">гр. Алфатар</text:p>
          </table:table-cell>
          <table:table-cell table:style-name="TableCell160">
            <text:p text:style-name="P161">Здравно заведение</text:p>
          </table:table-cell>
          <table:table-cell table:style-name="TableCell162">
            <text:p text:style-name="P163"><text:span text:style-name="T164">6</text:span>,<text:span text:style-name="T165">41</text:span><text:s/></text:p>
          </table:table-cell>
          <table:table-cell table:style-name="TableCell166">
            <text:p text:style-name="P167">ул. Олшанка №8</text:p>
          </table:table-cell>
          <table:table-cell table:style-name="TableCell168">
            <text:p text:style-name="P169">№ 293/ 30.03.2011г</text:p>
          </table:table-cell>
          <table:table-cell table:style-name="TableCell170">
            <text:p text:style-name="P171">За разполагане на специализирано оборудване, част от ЕССМ<text:s/>на държавната администрация и за нуждите на национал-ната сигурност, в изпълнение на Националния план за възстановяване и устойчивост за реализацията на инвестиция С7.11 „Широкомащабно разгръщане на цифрова инфраструк-тура на територията на България“</text:p>
          </table:table-cell>
        </table:table-row>
      </table:table>
      <text:p text:style-name="P172"/>
      <text:p text:style-name="P173">2.Предоставя<text:s/>за безвъзмездно управление на<text:s/>Изпълнителна агенция „Инфраструктура на електронното управление”<text:s/>част от<text:s/>сграда-частна общинска собственост, както следва:</text:p>
      <text:list text:style-name="LFO36" text:continue-numbering="true">
        <text:list-item>
          <text:p text:style-name="P174"><text:span text:style-name="T175">6,</text:span><text:span text:style-name="T176">41</text:span><text:span text:style-name="T177"><text:s/>кв.м, част от сграда с идентификатор 00415.502.302.1 по КККР на гр. Алфатар със ЗП 321</text:span><text:span text:style-name="T178"><text:s/>кв.м, на два етажа с функционално предназначение „Здравно заведение“,</text:span><text:s/>съставляваща междинна стая на І-и етаж, с ориентация – запад към ул.“Дочо Михайлов“, успоредно на която е подземно разположения оптичен кабел, необходим за експлоатация на съоръженията.</text:p>
        </text:list-item>
      </text:list>
      <text:p text:style-name="P179"/>
      <text:p text:style-name="P180"><text:span text:style-name="T181">3.</text:span><text:span text:style-name="T182">Частта от сградата<text:s/></text:span><text:span text:style-name="T183">по т.2 се предоставя за безвъзмездно управление</text:span><text:span text:style-name="T184"><text:s/>на<text:s/></text:span><text:span text:style-name="T185">Изпълнителна агенция „Инфраструктура на електронното управление”</text:span><text:span text:style-name="T186">,</text:span><text:span text:style-name="T187"><text:s/>за срок от</text:span><text:s/><text:span text:style-name="T188">10</text:span><text:s/><text:span text:style-name="T189">(десет)</text:span><text:span text:style-name="T190"><text:s/>години</text:span><text:s/><text:span text:style-name="T191">с предназначение -<text:s/></text:span><text:span text:style-name="T192">разполагане на специализирано оборудване, част от Е</text:span><text:span text:style-name="T193">С</text:span><text:span text:style-name="T194">СМ на държавната администрация и за нуждите на националната сигурност, в изпълнение на Националния план за възстановяване и устойчивост за реализацията на инвестиция С7.11 „Широкомащабно разгръщане на цифрова инфраструктура на територията на България“</text:span><text:span text:style-name="T195">.</text:span></text:p>
      <text:p text:style-name="P196"/>
      <text:p text:style-name="P197"><text:span text:style-name="T198">4.</text:span><text:span text:style-name="T199">Поддържането и ремонта на частта от сградата по т.2 да се извършва от юридическото лице, на което е предоставена за управление, като необходимите средства се предвиждат ежегодно по бюджета му <text:s/>(на основание с чл.16 от ЗОС).</text:span></text:p>
      <text:p text:style-name="P200"/>
      <text:p text:style-name="P201"><text:span text:style-name="T202">5.</text:span><text:span text:style-name="T203">Р</text:span><text:span text:style-name="T204">азходи</text:span><text:span text:style-name="T205">те</text:span><text:span text:style-name="T206">, свързани с ползването на<text:s/></text:span><text:span text:style-name="T207">частта от сградата по т.2 (ел.енергия)</text:span><text:span text:style-name="T208">, такса<text:s/></text:span><text:span text:style-name="T209">„Битови отпадъци“,</text:span><text:span text:style-name="T210"><text:s/></text:span><text:span text:style-name="T211">съответстващи на площта на предоставената за управление част и др. разходи, свързани с ползване на частта от сградата (годишна застраховка срещу природни бедствия и др.) да<text:s/></text:span><text:span text:style-name="T212">са за сметка на<text:s/></text:span><text:span text:style-name="T213">Изпълнителна агенция „Инфраструктура на електронното управление”<text:s/></text:span><text:span text:style-name="T214">/да се разпише за договора за предоставяне на част от имот ОС/.</text:span></text:p>
      <text:p text:style-name="P215"/>
      <text:p text:style-name="P216"><text:span text:style-name="T217">6.</text:span><text:span text:style-name="T218">Упълномощава кмета на Община Алфатар да извърши необходимите дейности по изпълнение на решението</text:span><text:span text:style-name="T219">:</text:span><text:span text:style-name="T220"><text:s/>да издаде заповед</text:span><text:span text:style-name="T221"><text:s/>и да</text:span><text:span text:style-name="T222"><text:s/>сключи договор<text:s/></text:span><text:span text:style-name="T223">за предоставяне на частта от сградата, при горепосочените условия по т.3-5 от решението.</text:span></text:p>
      <text:p text:style-name="P224"/>
      <text:p text:style-name="P225"><text:span text:style-name="T226">7.</text:span>На основание чл.60, ал.1-ал.2 от Административнопроцесуалния кодекс допуска предварително изпълнение на решението<text:s/>с цел<text:s/><text:span text:style-name="T227">защит</text:span><text:span text:style-name="T228">а на</text:span><text:span text:style-name="T229"><text:s/>особено важни държавни интереси,<text:s/></text:span><text:span text:style-name="T230">със следните мотиви:<text:s/></text:span><text:span text:style-name="T231">необходимост от сключване на договор</text:span><text:span text:style-name="T232"><text:s/>з</text:span><text:span text:style-name="T233">а</text:span><text:span text:style-name="T234"><text:s/>предоставяне н</text:span><text:span text:style-name="T235">а</text:span><text:span text:style-name="T236"><text:s/></text:span><text:span text:style-name="T237">част от сграда-ЧОС за<text:s/></text:span><text:span text:style-name="T238">нуждите на ИАИЕУ</text:span><text:span text:style-name="T239"><text:s/>в най-кратък срок, поради обективна опасност от</text:span><text:s/>възпрепятстване и блокиране на изпълнението на проекта, риск от неспазване на сроковете по Националния план за възстановяване и устойчивост и за неизпълнение на поетите ангажименти за осигуряване н високоскоростна <text:s/>и сигурна свързаност на общинските центрове чрез ЕЕСМ.</text:p>
      <text:p text:style-name="P240"/>
      <text:p text:style-name="P241">ПРИЛОЖЕНИЯ:</text:p>
      <text:list text:style-name="LFO35" text:continue-numbering="true">
        <text:list-item>
          <text:p text:style-name="P242">Писмо с Рег. №<text:s/>ИЕУ-341/15.01.2026 г.<text:s/>и № ИЕУ-1206/19.02.2026 г.<text:s/>от<text:s/>ИАИЕУ.</text:p>
        </text:list-item>
        <text:list-item>
          <text:p text:style-name="P243">Акт № 293/30.03.2011 г.<text:s/>за частна общинска собственост на община Алфатар.</text:p>
        </text:list-item>
        <text:list-item>
          <text:p text:style-name="P244">Скица на имота №15-257007/19.02.2026 г.</text:p>
        </text:list-item>
      </text:list>
      <text:p text:style-name="P245"/>
      <text:p text:style-name="P246">Вносител:</text:p>
      <text:p text:style-name="P247">Д-Р<text:s/>ЯНКА ГОСПОДИНОВА</text:p>
      <text:p text:style-name="P248">Кмет на Община Алфатар</text:p>
      <text:p text:style-name="P249"/>
      <text:p text:style-name="P250">Съгласувал:</text:p>
      <text:p text:style-name="P251">Адв.<text:s/>Маргарита Славова</text:p>
      <text:p text:style-name="P252">Юрист на общината</text:p>
      <text:p text:style-name="P253"/>
      <text:p text:style-name="P254">Изготвил:</text:p>
      <text:p text:style-name="P255">Красимира<text:s/>Колева-Славова</text:p>
      <text:p text:style-name="Нормален"><text:span text:style-name="T256">Директор на Д</text:span><text:span text:style-name="T257">ирекция</text:span><text:span text:style-name="T258"><text:s/>С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center"/>
      <style:text-properties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CharCharCharChar0" style:display-name="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Списъкнаабзаци1" style:display-name="Списък на абзаци1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harCharCharCharЗнакЗнакChar" style:display-name="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DefinitionTerm" style:display-name="Definition Term" style:family="paragraph" style:parent-style-name="Нормален" style:next-style-name="Нормален">
      <style:paragraph-properties fo:widows="0" fo:orphans="0"/>
      <style:text-properties style:font-size-complex="10pt" fo:language="en" fo:country="US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CharCharCharCharЗнакЗнакChar0" style:display-name="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size-complex="10pt" fo:hyphenate="false"/>
    </style:style>
    <style:style style:name="ЗаглавиеЗнак" style:display-name="Заглавие Знак" style:family="text">
      <style:text-properties fo:font-size="12pt" style:font-size-asian="12pt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Бледоакцентиран" style:display-name="Бледо акцентиран" style:family="text">
      <style:text-properties fo:font-style="italic" style:font-style-asian="italic" style:font-style-complex="italic" fo:color="#808080"/>
    </style:style>
    <style:style style:name="Heading62" style:display-name="Heading #62" style:family="text">
      <style:text-properties style:font-name="Times New Roman" fo:font-weight="bold" style:font-weight-asian="bold" style:font-weight-complex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ЗнакCharЗнак" style:display-name="Знак Char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>
      <style:text-properties fo:font-size="12pt" style:font-size-asian="12pt" style:font-size-complex="12pt"/>
    </style:style>
    <style:style style:name="Bodytext_" style:display-name="Body text_" style:family="text">
      <style:text-properties fo:font-size="13pt" style:font-size-asian="13pt" style:font-size-complex="13pt" fo:background-color="#FFFFFF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Bookman Old Style" style:font-name-asian="Times New Roma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Bookman Old Style" style:font-name-asian="Times New Roman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25LVL1" style:family="text">
      <style:text-properties style:font-name="Bookman Old Style" fo:font-size="10pt" style:font-size-asian="10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4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16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416in" text:min-label-width="0.25in"/>
        <style:text-properties style:font-name="Bookman Old Style"/>
      </text:list-level-style-bullet>
      <text:list-level-style-bullet text:level="3" text:style-name="WW_CharLFO7LVL3" text:bullet-char="">
        <style:list-level-properties text:space-before="1.2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05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05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05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611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11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11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11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11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11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11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11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111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861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86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86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86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86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86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86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86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86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611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361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61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61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61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61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61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61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61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1.0416in" text:min-label-width="0.25in"/>
        <style:text-properties style:font-name="Bookman Old Style"/>
      </text:list-level-style-bullet>
      <text:list-level-style-bullet text:level="3" text:style-name="WW_CharLFO1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7381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38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38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381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381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381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381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381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381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739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930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430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930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430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930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430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930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430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930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">
        <style:list-level-properties text:space-before="0.7888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2888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7888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2888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7888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2888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7888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2888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7888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bullet text:level="1" text:style-name="WW_CharLFO36LVL1" text:bullet-char="">
        <style:list-level-properties text:space-before="0.7423in" text:min-label-width="0.25in"/>
        <style:text-properties style:font-name="Wingdings"/>
      </text:list-level-style-bullet>
      <text:list-level-style-bullet text:level="2" text:style-name="WW_CharLFO3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177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194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ОбС</dc:creator>
    <meta:creation-date>2026-02-20T11:49:00Z</meta:creation-date>
    <dc:date>2026-02-20T11:49:00Z</dc:date>
    <meta:print-date>2026-02-20T08:26:00Z</meta:print-date>
    <meta:template xlink:href="Normal" xlink:type="simple"/>
    <meta:editing-cycles>2</meta:editing-cycles>
    <meta:editing-duration>PT120S</meta:editing-duration>
    <meta:document-statistic meta:page-count="4" meta:paragraph-count="24" meta:word-count="1795" meta:character-count="12006" meta:row-count="85" meta:non-whitespace-character-count="10235"/>
  </office:meta>
</office:document-meta>
</file>