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3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361in" text:min-label-width="0.25in"/>
      </text:list-level-style-number>
      <text:list-level-style-bullet text:level="2" text:style-name="WW_CharLFO9LVL2" text:bullet-char="">
        <style:list-level-properties text:space-before="0.5909in" text:min-label-width="0.25in"/>
        <style:text-properties style:font-name="Symbol"/>
      </text:list-level-style-bullet>
      <text:list-level-style-bullet text:level="3" text:style-name="WW_CharLFO9LVL3" text:bullet-char="–">
        <style:list-level-properties text:space-before="1.8611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1" text:start-value="2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3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937in" text:min-label-width="0.5104in"/>
        <style:text-properties style:font-name="Times New Roman"/>
      </text:list-level-style-bullet>
      <text:list-level-style-bullet text:level="2" text:style-name="WW_CharLFO3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7875in" text:min-label-width="0.5104in"/>
        <style:text-properties style:font-name="Times New Roman"/>
      </text:list-level-style-bullet>
      <text:list-level-style-bullet text:level="2" text:style-name="WW_CharLFO3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</style:style>
    <style:style style:name="P11" style:parent-style-name="Нормален" style:family="paragraph">
      <style:paragraph-properties fo:margin-left="0.9833in">
        <style:tab-stops/>
      </style:paragraph-properties>
    </style:style>
    <style:style style:name="T12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3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4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P17" style:parent-style-name="Нормален" style:family="paragraph">
      <style:paragraph-properties fo:margin-left="1.475in">
        <style:tab-stops/>
      </style:paragraph-properties>
      <style:text-properties fo:font-weight="bold" style:font-weight-asian="bold" fo:font-style="italic" style:font-style-asian="italic" fo:font-size="3pt" style:font-size-asian="3pt" style:font-size-complex="3pt"/>
    </style:style>
    <style:style style:name="P18" style:parent-style-name="Нормален" style:family="paragraph">
      <style:paragraph-properties fo:text-align="center"/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0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1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2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3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4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5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 fo:language="ru" fo:country="RU"/>
    </style:style>
    <style:style style:name="T26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29" style:parent-style-name="Нормален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31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3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33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34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35" style:parent-style-name="Шрифтнаабзацапоподразбиране" style:family="text">
      <style:text-properties fo:color="#808080" fo:font-size="8pt" style:font-size-asian="8pt"/>
    </style:style>
    <style:style style:name="P36" style:parent-style-name="Нормален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P37" style:parent-style-name="Нормален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38" style:parent-style-name="Нормален" style:family="paragraph">
      <style:text-properties fo:font-weight="bold" style:font-weight-asian="bold" fo:font-size="9pt" style:font-size-asian="9pt" style:font-size-complex="13pt"/>
    </style:style>
    <style:style style:name="P39" style:parent-style-name="Нормален" style:family="paragraph">
      <style:text-properties fo:font-weight="bold" style:font-weight-asian="bold" fo:font-size="13pt" style:font-size-asian="13pt" style:font-size-complex="13pt"/>
    </style:style>
    <style:style style:name="P40" style:parent-style-name="Нормален" style:family="paragraph">
      <style:text-properties fo:font-weight="bold" style:font-weight-asian="bold" fo:font-size="13pt" style:font-size-asian="13pt" style:font-size-complex="13pt"/>
    </style:style>
    <style:style style:name="T41" style:parent-style-name="Шрифтнаабзацапоподразбиране" style:family="text">
      <style:text-properties fo:font-weight="bold" style:font-weight-asian="bold" fo:font-size="13pt" style:font-size-asian="13pt" style:font-size-complex="13pt"/>
    </style:style>
    <style:style style:name="P42" style:parent-style-name="Нормален" style:family="paragraph">
      <style:text-properties fo:font-weight="bold" style:font-weight-asian="bold" fo:font-size="7pt" style:font-size-asian="7pt" style:font-size-complex="8pt"/>
    </style:style>
    <style:style style:name="P43" style:parent-style-name="Нормален" style:family="paragraph">
      <style:paragraph-properties fo:text-align="center" fo:line-height="115%"/>
      <style:text-properties fo:font-weight="bold" style:font-weight-asian="bold" fo:font-size="11pt" style:font-size-asian="11pt" style:font-size-complex="16pt"/>
    </style:style>
    <style:style style:name="P44" style:parent-style-name="Нормален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5" style:parent-style-name="Нормален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46" style:parent-style-name="Безразредка" style:family="paragraph">
      <style:text-properties fo:font-size="8pt" style:font-size-asian="8pt" style:font-size-complex="8pt" fo:language="ru" fo:country="RU"/>
    </style:style>
    <style:style style:name="P47" style:parent-style-name="Основентекст2" style:family="paragraph">
      <style:paragraph-properties fo:margin-bottom="0.2263in" fo:line-height="100%" fo:margin-left="0.9847in" fo:margin-right="0.2083in" fo:text-indent="-0.9847in" fo:background-color="transparent">
        <style:tab-stops/>
      </style:paragraph-properties>
    </style:style>
    <style:style style:name="T48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Шрифтнаабзацапоподразбиране" style:family="text">
      <style:text-properties fo:color="#FF0000" fo:font-size="12pt" style:font-size-asian="12pt" style:font-size-complex="12pt"/>
    </style:style>
    <style:style style:name="T50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51" style:parent-style-name="ОсновентекстЗнак" style:family="text">
      <style:text-properties fo:color="#000000" style:font-size-complex="12pt"/>
    </style:style>
    <style:style style:name="T52" style:parent-style-name="ОсновентекстЗнак" style:family="text">
      <style:text-properties fo:color="#000000" style:font-size-complex="12pt" fo:language="bg" fo:country="BG"/>
    </style:style>
    <style:style style:name="T53" style:parent-style-name="ОсновентекстЗнак" style:family="text">
      <style:text-properties fo:color="#000000" style:font-size-complex="12pt"/>
    </style:style>
    <style:style style:name="T54" style:parent-style-name="ОсновентекстЗнак" style:family="text">
      <style:text-properties fo:color="#000000" style:font-size-complex="12pt" fo:language="bg" fo:country="BG"/>
    </style:style>
    <style:style style:name="T55" style:parent-style-name="ОсновентекстЗнак" style:family="text">
      <style:text-properties fo:color="#000000" style:font-size-complex="12pt"/>
    </style:style>
    <style:style style:name="T56" style:parent-style-name="ОсновентекстЗнак" style:family="text">
      <style:text-properties fo:color="#000000" style:font-size-complex="12pt" fo:language="bg" fo:country="BG"/>
    </style:style>
    <style:style style:name="T5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64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65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7" style:parent-style-name="Нормален" style:family="paragraph">
      <style:paragraph-properties fo:text-indent="0.3937in"/>
      <style:text-properties fo:font-weight="bold" style:font-weight-asian="bold"/>
    </style:style>
    <style:style style:name="P68" style:parent-style-name="Нормален" style:family="paragraph">
      <style:paragraph-properties fo:text-indent="0.3937in"/>
      <style:text-properties fo:font-weight="bold" style:font-weight-asian="bold"/>
    </style:style>
    <style:style style:name="P69" style:parent-style-name="Нормален" style:family="paragraph">
      <style:paragraph-properties fo:text-align="center"/>
      <style:text-properties fo:font-weight="bold" style:font-weight-asian="bold"/>
    </style:style>
    <style:style style:name="P70" style:parent-style-name="Безразредка" style:family="paragraph">
      <style:paragraph-properties fo:text-align="justify" fo:text-indent="0.3937in"/>
    </style:style>
    <style:style style:name="T71" style:parent-style-name="Шрифтнаабзацапоподразбиране" style:family="text">
      <style:text-properties fo:color="#000000" style:language-complex="bg" style:country-complex="BG"/>
    </style:style>
    <style:style style:name="T7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73" style:parent-style-name="Шрифтнаабзацапоподразбиране" style:family="text">
      <style:text-properties fo:color="#000000" style:language-complex="bg" style:country-complex="BG"/>
    </style:style>
    <style:style style:name="T7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75" style:parent-style-name="Шрифтнаабзацапоподразбиране" style:family="text">
      <style:text-properties fo:color="#000000" style:language-complex="bg" style:country-complex="BG"/>
    </style:style>
    <style:style style:name="T7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77" style:parent-style-name="Шрифтнаабзацапоподразбиране" style:family="text">
      <style:text-properties fo:color="#000000" style:language-complex="bg" style:country-complex="BG"/>
    </style:style>
    <style:style style:name="T78" style:parent-style-name="Шрифтнаабзацапоподразбиране" style:family="text">
      <style:text-properties fo:color="#000000" style:language-complex="bg" style:country-complex="BG"/>
    </style:style>
    <style:style style:name="T79" style:parent-style-name="Шрифтнаабзацапоподразбиране" style:family="text">
      <style:text-properties fo:color="#000000" style:language-complex="bg" style:country-complex="BG"/>
    </style:style>
    <style:style style:name="T80" style:parent-style-name="Шрифтнаабзацапоподразбиране" style:family="text">
      <style:text-properties fo:color="#000000" style:language-complex="bg" style:country-complex="BG"/>
    </style:style>
    <style:style style:name="T81" style:parent-style-name="Шрифтнаабзацапоподразбиране" style:family="text">
      <style:text-properties fo:color="#000000" style:language-complex="bg" style:country-complex="BG"/>
    </style:style>
    <style:style style:name="T82" style:parent-style-name="Шрифтнаабзацапоподразбиране" style:family="text">
      <style:text-properties fo:color="#000000" style:language-complex="bg" style:country-complex="BG"/>
    </style:style>
    <style:style style:name="T83" style:parent-style-name="Шрифтнаабзацапоподразбиране" style:family="text">
      <style:text-properties fo:font-size="14pt" style:font-size-asian="14pt" style:font-size-complex="13pt"/>
    </style:style>
    <style:style style:name="T84" style:parent-style-name="Шрифтнаабзацапоподразбиране" style:family="text">
      <style:text-properties fo:color="#000000" style:language-complex="bg" style:country-complex="BG"/>
    </style:style>
    <style:style style:name="T85" style:parent-style-name="Шрифтнаабзацапоподразбиране" style:family="text">
      <style:text-properties fo:color="#000000" style:language-complex="bg" style:country-complex="BG"/>
    </style:style>
    <style:style style:name="T86" style:parent-style-name="Шрифтнаабзацапоподразбиране" style:family="text">
      <style:text-properties fo:color="#000000" style:language-complex="bg" style:country-complex="BG"/>
    </style:style>
    <style:style style:name="T87" style:parent-style-name="Шрифтнаабзацапоподразбиране" style:family="text">
      <style:text-properties fo:color="#000000" style:language-complex="bg" style:country-complex="BG"/>
    </style:style>
    <style:style style:name="T88" style:parent-style-name="Шрифтнаабзацапоподразбиране" style:family="text">
      <style:text-properties fo:color="#000000" style:language-complex="bg" style:country-complex="BG"/>
    </style:style>
    <style:style style:name="T89" style:parent-style-name="Шрифтнаабзацапоподразбиране" style:family="text">
      <style:text-properties fo:color="#000000" style:language-complex="bg" style:country-complex="BG"/>
    </style:style>
    <style:style style:name="T90" style:parent-style-name="Шрифтнаабзацапоподразбиране" style:family="text">
      <style:text-properties fo:color="#000000"/>
    </style:style>
    <style:style style:name="T91" style:parent-style-name="Шрифтнаабзацапоподразбиране" style:family="text">
      <style:text-properties fo:color="#000000"/>
    </style:style>
    <style:style style:name="T92" style:parent-style-name="Шрифтнаабзацапоподразбиране" style:family="text">
      <style:text-properties fo:color="#000000"/>
    </style:style>
    <style:style style:name="T93" style:parent-style-name="Шрифтнаабзацапоподразбиране" style:family="text">
      <style:text-properties fo:color="#000000"/>
    </style:style>
    <style:style style:name="T94" style:parent-style-name="Шрифтнаабзацапоподразбиране" style:family="text">
      <style:text-properties fo:color="#000000" style:language-complex="bg" style:country-complex="BG"/>
    </style:style>
    <style:style style:name="T95" style:parent-style-name="Шрифтнаабзацапоподразбиране" style:family="text">
      <style:text-properties fo:color="#000000" style:language-complex="bg" style:country-complex="BG"/>
    </style:style>
    <style:style style:name="T96" style:parent-style-name="Шрифтнаабзацапоподразбиране" style:family="text">
      <style:text-properties fo:color="#000000" style:language-complex="bg" style:country-complex="BG"/>
    </style:style>
    <style:style style:name="T97" style:parent-style-name="Шрифтнаабзацапоподразбиране" style:family="text">
      <style:text-properties fo:color="#000000" style:language-complex="bg" style:country-complex="BG"/>
    </style:style>
    <style:style style:name="T98" style:parent-style-name="Шрифтнаабзацапоподразбиране" style:family="text">
      <style:text-properties fo:color="#000000" style:language-complex="bg" style:country-complex="BG"/>
    </style:style>
    <style:style style:name="T99" style:parent-style-name="Шрифтнаабзацапоподразбиране" style:family="text">
      <style:text-properties fo:color="#000000" style:language-complex="bg" style:country-complex="BG"/>
    </style:style>
    <style:style style:name="T100" style:parent-style-name="Шрифтнаабзацапоподразбиране" style:family="text">
      <style:text-properties fo:color="#000000" style:language-complex="bg" style:country-complex="BG"/>
    </style:style>
    <style:style style:name="T101" style:parent-style-name="Шрифтнаабзацапоподразбиране" style:family="text">
      <style:text-properties fo:color="#000000" style:language-complex="bg" style:country-complex="BG"/>
    </style:style>
    <style:style style:name="T102" style:parent-style-name="Шрифтнаабзацапоподразбиране" style:family="text">
      <style:text-properties fo:color="#000000" style:language-complex="bg" style:country-complex="BG"/>
    </style:style>
    <style:style style:name="T103" style:parent-style-name="Шрифтнаабзацапоподразбиране" style:family="text">
      <style:text-properties fo:color="#000000" style:language-complex="bg" style:country-complex="BG"/>
    </style:style>
    <style:style style:name="T104" style:parent-style-name="Шрифтнаабзацапоподразбиране" style:family="text">
      <style:text-properties fo:color="#000000" style:language-complex="bg" style:country-complex="BG"/>
    </style:style>
    <style:style style:name="T105" style:parent-style-name="Шрифтнаабзацапоподразбиране" style:family="text">
      <style:text-properties fo:color="#000000" style:language-complex="bg" style:country-complex="BG"/>
    </style:style>
    <style:style style:name="P106" style:parent-style-name="Нормален" style:family="paragraph">
      <style:paragraph-properties fo:text-align="justify" fo:text-indent="0.3937in"/>
    </style:style>
    <style:style style:name="T107" style:parent-style-name="Шрифтнаабзацапоподразбиране" style:family="text">
      <style:text-properties fo:font-weight="bold" style:font-weight-asian="bold" fo:color="#000000"/>
    </style:style>
    <style:style style:name="T108" style:parent-style-name="Шрифтнаабзацапоподразбиране" style:family="text">
      <style:text-properties fo:font-weight="bold" style:font-weight-asian="bold" fo:color="#000000"/>
    </style:style>
    <style:style style:name="T109" style:parent-style-name="Шрифтнаабзацапоподразбиране" style:family="text">
      <style:text-properties fo:font-weight="bold" style:font-weight-asian="bold" fo:color="#000000"/>
    </style:style>
    <style:style style:name="T110" style:parent-style-name="Шрифтнаабзацапоподразбиране" style:family="text">
      <style:text-properties fo:font-weight="bold" style:font-weight-asian="bold" fo:color="#000000"/>
    </style:style>
    <style:style style:name="T111" style:parent-style-name="Шрифтнаабзацапоподразбиране" style:family="text">
      <style:text-properties fo:font-weight="bold" style:font-weight-asian="bold" fo:color="#000000"/>
    </style:style>
    <style:style style:name="T112" style:parent-style-name="Шрифтнаабзацапоподразбиране" style:family="text">
      <style:text-properties fo:font-weight="bold" style:font-weight-asian="bold" fo:color="#000000"/>
    </style:style>
    <style:style style:name="T11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1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1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1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1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1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1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20" style:parent-style-name="Шрифтнаабзацапоподразбиране" style:family="text">
      <style:text-properties fo:color="#000000" style:language-complex="bg" style:country-complex="BG"/>
    </style:style>
    <style:style style:name="T121" style:parent-style-name="Шрифтнаабзацапоподразбиране" style:family="text">
      <style:text-properties fo:color="#000000" style:language-complex="bg" style:country-complex="BG"/>
    </style:style>
    <style:style style:name="T122" style:parent-style-name="Шрифтнаабзацапоподразбиране" style:family="text">
      <style:text-properties fo:color="#000000" style:language-complex="bg" style:country-complex="BG"/>
    </style:style>
    <style:style style:name="T123" style:parent-style-name="Шрифтнаабзацапоподразбиране" style:family="text">
      <style:text-properties fo:color="#000000" style:language-complex="bg" style:country-complex="BG"/>
    </style:style>
    <style:style style:name="T124" style:parent-style-name="Шрифтнаабзацапоподразбиране" style:family="text">
      <style:text-properties fo:color="#000000" style:language-complex="bg" style:country-complex="BG"/>
    </style:style>
    <style:style style:name="T125" style:parent-style-name="Шрифтнаабзацапоподразбиране" style:family="text">
      <style:text-properties fo:color="#000000" style:language-complex="bg" style:country-complex="BG"/>
    </style:style>
    <style:style style:name="T12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27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28" style:parent-style-name="Шрифтнаабзацапоподразбиране" style:family="text">
      <style:text-properties fo:color="#000000" style:language-complex="bg" style:country-complex="BG"/>
    </style:style>
    <style:style style:name="T129" style:parent-style-name="Шрифтнаабзацапоподразбиране" style:family="text">
      <style:text-properties fo:color="#000000" style:language-complex="bg" style:country-complex="BG"/>
    </style:style>
    <style:style style:name="T130" style:parent-style-name="Шрифтнаабзацапоподразбиране" style:family="text">
      <style:text-properties fo:color="#000000" style:language-complex="bg" style:country-complex="BG"/>
    </style:style>
    <style:style style:name="T131" style:parent-style-name="Шрифтнаабзацапоподразбиране" style:family="text">
      <style:text-properties fo:color="#000000" style:language-complex="bg" style:country-complex="BG"/>
    </style:style>
    <style:style style:name="T132" style:parent-style-name="Шрифтнаабзацапоподразбиране" style:family="text">
      <style:text-properties fo:color="#000000" style:language-complex="bg" style:country-complex="BG"/>
    </style:style>
    <style:style style:name="T133" style:parent-style-name="Шрифтнаабзацапоподразбиране" style:family="text">
      <style:text-properties fo:color="#000000" style:language-complex="bg" style:country-complex="BG"/>
    </style:style>
    <style:style style:name="T134" style:parent-style-name="Шрифтнаабзацапоподразбиране" style:family="text">
      <style:text-properties fo:color="#000000" style:language-complex="bg" style:country-complex="BG"/>
    </style:style>
    <style:style style:name="T135" style:parent-style-name="Шрифтнаабзацапоподразбиране" style:family="text">
      <style:text-properties fo:color="#000000" style:language-complex="bg" style:country-complex="BG"/>
    </style:style>
    <style:style style:name="T136" style:parent-style-name="Шрифтнаабзацапоподразбиране" style:family="text">
      <style:text-properties fo:color="#000000" style:language-complex="bg" style:country-complex="BG"/>
    </style:style>
    <style:style style:name="T137" style:parent-style-name="Шрифтнаабзацапоподразбиране" style:family="text">
      <style:text-properties fo:color="#000000" style:language-complex="bg" style:country-complex="BG"/>
    </style:style>
    <style:style style:name="T138" style:parent-style-name="Шрифтнаабзацапоподразбиране" style:family="text">
      <style:text-properties fo:color="#000000" style:language-complex="bg" style:country-complex="BG"/>
    </style:style>
    <style:style style:name="T13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40" style:parent-style-name="Шрифтнаабзацапоподразбиране" style:family="text">
      <style:text-properties fo:color="#000000" style:language-complex="bg" style:country-complex="BG"/>
    </style:style>
    <style:style style:name="T141" style:parent-style-name="Шрифтнаабзацапоподразбиране" style:family="text">
      <style:text-properties fo:color="#000000" style:language-complex="bg" style:country-complex="BG"/>
    </style:style>
    <style:style style:name="T142" style:parent-style-name="Шрифтнаабзацапоподразбиране" style:family="text">
      <style:text-properties fo:color="#000000" style:language-complex="bg" style:country-complex="BG"/>
    </style:style>
    <style:style style:name="T143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44" style:parent-style-name="Шрифтнаабзацапоподразбиране" style:family="text">
      <style:text-properties fo:color="#000000" style:language-complex="bg" style:country-complex="BG"/>
    </style:style>
    <style:style style:name="T145" style:parent-style-name="Шрифтнаабзацапоподразбиране" style:family="text">
      <style:text-properties fo:color="#000000" style:language-complex="bg" style:country-complex="BG"/>
    </style:style>
    <style:style style:name="T146" style:parent-style-name="Шрифтнаабзацапоподразбиране" style:family="text">
      <style:text-properties fo:color="#000000" style:language-complex="bg" style:country-complex="BG"/>
    </style:style>
    <style:style style:name="T147" style:parent-style-name="Шрифтнаабзацапоподразбиране" style:family="text">
      <style:text-properties fo:color="#000000" style:language-complex="bg" style:country-complex="BG"/>
    </style:style>
    <style:style style:name="T148" style:parent-style-name="Шрифтнаабзацапоподразбиране" style:family="text">
      <style:text-properties fo:color="#000000" style:language-complex="bg" style:country-complex="BG"/>
    </style:style>
    <style:style style:name="T14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5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51" style:parent-style-name="Шрифтнаабзацапоподразбиране" style:family="text">
      <style:text-properties fo:color="#000000" style:language-complex="bg" style:country-complex="BG"/>
    </style:style>
    <style:style style:name="T15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53" style:parent-style-name="Шрифтнаабзацапоподразбиране" style:family="text">
      <style:text-properties fo:color="#000000" style:language-complex="bg" style:country-complex="BG"/>
    </style:style>
    <style:style style:name="T154" style:parent-style-name="Шрифтнаабзацапоподразбиране" style:family="text">
      <style:text-properties fo:color="#000000" style:language-complex="bg" style:country-complex="BG"/>
    </style:style>
    <style:style style:name="T155" style:parent-style-name="Шрифтнаабзацапоподразбиране" style:family="text">
      <style:text-properties fo:color="#000000" style:language-complex="bg" style:country-complex="BG"/>
    </style:style>
    <style:style style:name="T156" style:parent-style-name="Шрифтнаабзацапоподразбиране" style:family="text">
      <style:text-properties fo:color="#000000" style:language-complex="bg" style:country-complex="BG"/>
    </style:style>
    <style:style style:name="T157" style:parent-style-name="Шрифтнаабзацапоподразбиране" style:family="text">
      <style:text-properties fo:color="#000000" style:language-complex="bg" style:country-complex="BG"/>
    </style:style>
    <style:style style:name="T158" style:parent-style-name="Шрифтнаабзацапоподразбиране" style:family="text">
      <style:text-properties fo:color="#000000" style:language-complex="bg" style:country-complex="BG"/>
    </style:style>
    <style:style style:name="T15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60" style:parent-style-name="Шрифтнаабзацапоподразбиране" style:family="text">
      <style:text-properties fo:color="#000000" style:language-complex="bg" style:country-complex="BG"/>
    </style:style>
    <style:style style:name="T161" style:parent-style-name="Шрифтнаабзацапоподразбиране" style:family="text">
      <style:text-properties fo:color="#000000" style:language-complex="bg" style:country-complex="BG"/>
    </style:style>
    <style:style style:name="T16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63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64" style:parent-style-name="Шрифтнаабзацапоподразбиране" style:family="text">
      <style:text-properties fo:color="#000000" style:language-complex="bg" style:country-complex="BG"/>
    </style:style>
    <style:style style:name="T165" style:parent-style-name="Шрифтнаабзацапоподразбиране" style:family="text">
      <style:text-properties fo:color="#000000" style:language-complex="bg" style:country-complex="BG"/>
    </style:style>
    <style:style style:name="T166" style:parent-style-name="Шрифтнаабзацапоподразбиране" style:family="text">
      <style:text-properties fo:color="#000000" style:language-complex="bg" style:country-complex="BG"/>
    </style:style>
    <style:style style:name="T167" style:parent-style-name="Шрифтнаабзацапоподразбиране" style:family="text">
      <style:text-properties fo:color="#000000" style:language-complex="bg" style:country-complex="BG"/>
    </style:style>
    <style:style style:name="T168" style:parent-style-name="Шрифтнаабзацапоподразбиране" style:family="text">
      <style:text-properties fo:color="#000000" style:language-complex="bg" style:country-complex="BG"/>
    </style:style>
    <style:style style:name="T169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170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171" style:parent-style-name="Шрифтнаабзацапоподразбиране" style:family="text">
      <style:text-properties fo:color="#000000" style:language-complex="bg" style:country-complex="BG"/>
    </style:style>
    <style:style style:name="P172" style:parent-style-name="Безразредка" style:family="paragraph">
      <style:paragraph-properties fo:text-align="justify" fo:text-indent="0.3937in"/>
    </style:style>
    <style:style style:name="T173" style:parent-style-name="Шрифтнаабзацапоподразбиране" style:family="text">
      <style:text-properties fo:color="#000000" style:language-complex="bg" style:country-complex="BG"/>
    </style:style>
    <style:style style:name="T17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75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7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77" style:parent-style-name="Шрифтнаабзацапоподразбиране" style:family="text">
      <style:text-properties fo:color="#000000" style:language-complex="bg" style:country-complex="BG"/>
    </style:style>
    <style:style style:name="T178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79" style:parent-style-name="Шрифтнаабзацапоподразбиране" style:family="text">
      <style:text-properties fo:color="#000000" style:language-complex="bg" style:country-complex="BG"/>
    </style:style>
    <style:style style:name="T180" style:parent-style-name="Шрифтнаабзацапоподразбиране" style:family="text">
      <style:text-properties fo:color="#000000" style:language-complex="bg" style:country-complex="BG"/>
    </style:style>
    <style:style style:name="T181" style:parent-style-name="Шрифтнаабзацапоподразбиране" style:family="text">
      <style:text-properties fo:color="#000000" style:language-complex="bg" style:country-complex="BG"/>
    </style:style>
    <style:style style:name="T182" style:parent-style-name="Шрифтнаабзацапоподразбиране" style:family="text">
      <style:text-properties fo:color="#000000" style:language-complex="bg" style:country-complex="BG"/>
    </style:style>
    <style:style style:name="T183" style:parent-style-name="Шрифтнаабзацапоподразбиране" style:family="text">
      <style:text-properties fo:color="#000000" style:language-complex="bg" style:country-complex="BG"/>
    </style:style>
    <style:style style:name="T184" style:parent-style-name="Шрифтнаабзацапоподразбиране" style:family="text">
      <style:text-properties fo:color="#000000" style:language-complex="bg" style:country-complex="BG"/>
    </style:style>
    <style:style style:name="T185" style:parent-style-name="Шрифтнаабзацапоподразбиране" style:family="text">
      <style:text-properties fo:color="#000000" fo:language="ru" fo:country="RU"/>
    </style:style>
    <style:style style:name="T186" style:parent-style-name="Шрифтнаабзацапоподразбиране" style:family="text">
      <style:text-properties fo:font-weight="bold" style:font-weight-asian="bold" fo:color="#000000" fo:language="ru" fo:country="RU"/>
    </style:style>
    <style:style style:name="T187" style:parent-style-name="Шрифтнаабзацапоподразбиране" style:family="text">
      <style:text-properties fo:color="#000000" fo:language="ru" fo:country="RU"/>
    </style:style>
    <style:style style:name="T188" style:parent-style-name="Шрифтнаабзацапоподразбиране" style:family="text">
      <style:text-properties fo:color="#000000" fo:language="ru" fo:country="RU"/>
    </style:style>
    <style:style style:name="T189" style:parent-style-name="Шрифтнаабзацапоподразбиране" style:family="text">
      <style:text-properties fo:color="#000000" fo:language="ru" fo:country="RU"/>
    </style:style>
    <style:style style:name="T190" style:parent-style-name="Шрифтнаабзацапоподразбиране" style:family="text">
      <style:text-properties fo:color="#000000" style:language-complex="bg" style:country-complex="BG"/>
    </style:style>
    <style:style style:name="T191" style:parent-style-name="Шрифтнаабзацапоподразбиране" style:family="text">
      <style:text-properties fo:color="#000000" style:language-complex="bg" style:country-complex="BG"/>
    </style:style>
    <style:style style:name="T192" style:parent-style-name="Шрифтнаабзацапоподразбиране" style:family="text">
      <style:text-properties fo:color="#000000" style:language-complex="bg" style:country-complex="BG"/>
    </style:style>
    <style:style style:name="T193" style:parent-style-name="Шрифтнаабзацапоподразбиране" style:family="text">
      <style:text-properties fo:color="#000000" style:language-complex="bg" style:country-complex="BG"/>
    </style:style>
    <style:style style:name="T194" style:parent-style-name="Шрифтнаабзацапоподразбиране" style:family="text">
      <style:text-properties fo:color="#000000" style:language-complex="bg" style:country-complex="BG"/>
    </style:style>
    <style:style style:name="T195" style:parent-style-name="Шрифтнаабзацапоподразбиране" style:family="text">
      <style:text-properties fo:color="#000000" style:language-complex="bg" style:country-complex="BG"/>
    </style:style>
    <style:style style:name="T196" style:parent-style-name="Шрифтнаабзацапоподразбиране" style:family="text">
      <style:text-properties fo:color="#000000" style:language-complex="bg" style:country-complex="BG"/>
    </style:style>
    <style:style style:name="T197" style:parent-style-name="Шрифтнаабзацапоподразбиране" style:family="text">
      <style:text-properties fo:color="#000000" style:language-complex="bg" style:country-complex="BG"/>
    </style:style>
    <style:style style:name="T198" style:parent-style-name="Шрифтнаабзацапоподразбиране" style:family="text">
      <style:text-properties fo:color="#000000" style:language-complex="bg" style:country-complex="BG"/>
    </style:style>
    <style:style style:name="T199" style:parent-style-name="Шрифтнаабзацапоподразбиране" style:family="text">
      <style:text-properties fo:color="#000000" style:language-complex="bg" style:country-complex="BG"/>
    </style:style>
    <style:style style:name="T200" style:parent-style-name="Шрифтнаабзацапоподразбиране" style:family="text">
      <style:text-properties fo:color="#000000" style:language-complex="bg" style:country-complex="BG"/>
    </style:style>
    <style:style style:name="T201" style:parent-style-name="Шрифтнаабзацапоподразбиране" style:family="text">
      <style:text-properties fo:color="#000000" style:language-complex="bg" style:country-complex="BG"/>
    </style:style>
    <style:style style:name="T202" style:parent-style-name="Шрифтнаабзацапоподразбиране" style:family="text">
      <style:text-properties fo:color="#000000" style:language-complex="bg" style:country-complex="BG"/>
    </style:style>
    <style:style style:name="T203" style:parent-style-name="Шрифтнаабзацапоподразбиране" style:family="text">
      <style:text-properties fo:color="#000000" style:language-complex="bg" style:country-complex="BG"/>
    </style:style>
    <style:style style:name="T204" style:parent-style-name="Шрифтнаабзацапоподразбиране" style:family="text">
      <style:text-properties fo:color="#000000" style:language-complex="bg" style:country-complex="BG"/>
    </style:style>
    <style:style style:name="T205" style:parent-style-name="Шрифтнаабзацапоподразбиране" style:family="text">
      <style:text-properties fo:color="#000000" style:language-complex="bg" style:country-complex="BG"/>
    </style:style>
    <style:style style:name="T206" style:parent-style-name="Шрифтнаабзацапоподразбиране" style:family="text">
      <style:text-properties fo:color="#000000" style:language-complex="bg" style:country-complex="BG"/>
    </style:style>
    <style:style style:name="T207" style:parent-style-name="Шрифтнаабзацапоподразбиране" style:family="text">
      <style:text-properties fo:color="#000000" style:language-complex="bg" style:country-complex="BG"/>
    </style:style>
    <style:style style:name="T208" style:parent-style-name="Шрифтнаабзацапоподразбиране" style:family="text">
      <style:text-properties fo:color="#000000" style:language-complex="bg" style:country-complex="BG"/>
    </style:style>
    <style:style style:name="T209" style:parent-style-name="Шрифтнаабзацапоподразбиране" style:family="text">
      <style:text-properties fo:color="#000000" style:language-complex="bg" style:country-complex="BG"/>
    </style:style>
    <style:style style:name="T210" style:parent-style-name="Шрифтнаабзацапоподразбиране" style:family="text">
      <style:text-properties fo:color="#000000" style:language-complex="bg" style:country-complex="BG"/>
    </style:style>
    <style:style style:name="T211" style:parent-style-name="Шрифтнаабзацапоподразбиране" style:family="text">
      <style:text-properties fo:color="#000000" style:language-complex="bg" style:country-complex="BG"/>
    </style:style>
    <style:style style:name="T212" style:parent-style-name="Шрифтнаабзацапоподразбиране" style:family="text">
      <style:text-properties fo:color="#000000" style:language-complex="bg" style:country-complex="BG"/>
    </style:style>
    <style:style style:name="T213" style:parent-style-name="Шрифтнаабзацапоподразбиране" style:family="text">
      <style:text-properties fo:color="#000000" style:language-complex="bg" style:country-complex="BG"/>
    </style:style>
    <style:style style:name="T21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15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1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17" style:parent-style-name="Шрифтнаабзацапоподразбиране" style:family="text">
      <style:text-properties fo:language="ru" fo:country="RU" style:language-complex="bg" style:country-complex="BG"/>
    </style:style>
    <style:style style:name="P218" style:parent-style-name="Безразредка" style:family="paragraph">
      <style:paragraph-properties fo:text-align="justify" fo:text-indent="0.3937in"/>
    </style:style>
    <style:style style:name="T219" style:parent-style-name="Шрифтнаабзацапоподразбиране" style:family="text">
      <style:text-properties style:language-complex="bg" style:country-complex="BG"/>
    </style:style>
    <style:style style:name="T220" style:parent-style-name="Шрифтнаабзацапоподразбиране" style:family="text">
      <style:text-properties fo:language="ru" fo:country="RU" style:language-complex="bg" style:country-complex="BG"/>
    </style:style>
    <style:style style:name="T221" style:parent-style-name="Шрифтнаабзацапоподразбиране" style:family="text">
      <style:text-properties style:language-complex="bg" style:country-complex="BG"/>
    </style:style>
    <style:style style:name="T222" style:parent-style-name="Шрифтнаабзацапоподразбиране" style:family="text">
      <style:text-properties fo:language="ru" fo:country="RU" style:language-complex="bg" style:country-complex="BG"/>
    </style:style>
    <style:style style:name="T223" style:parent-style-name="Шрифтнаабзацапоподразбиране" style:family="text">
      <style:text-properties style:language-complex="bg" style:country-complex="BG"/>
    </style:style>
    <style:style style:name="T224" style:parent-style-name="Шрифтнаабзацапоподразбиране" style:family="text">
      <style:text-properties fo:language="ru" fo:country="RU" style:language-complex="bg" style:country-complex="BG"/>
    </style:style>
    <style:style style:name="T225" style:parent-style-name="Шрифтнаабзацапоподразбиране" style:family="text">
      <style:text-properties style:language-complex="bg" style:country-complex="BG"/>
    </style:style>
    <style:style style:name="T226" style:parent-style-name="Шрифтнаабзацапоподразбиране" style:family="text">
      <style:text-properties style:language-complex="bg" style:country-complex="BG"/>
    </style:style>
    <style:style style:name="T227" style:parent-style-name="Шрифтнаабзацапоподразбиране" style:family="text">
      <style:text-properties style:language-complex="bg" style:country-complex="BG"/>
    </style:style>
    <style:style style:name="T228" style:parent-style-name="Шрифтнаабзацапоподразбиране" style:family="text">
      <style:text-properties style:language-complex="bg" style:country-complex="BG"/>
    </style:style>
    <style:style style:name="T229" style:parent-style-name="Шрифтнаабзацапоподразбиране" style:family="text">
      <style:text-properties style:language-complex="bg" style:country-complex="BG"/>
    </style:style>
    <style:style style:name="T230" style:parent-style-name="Шрифтнаабзацапоподразбиране" style:family="text">
      <style:text-properties style:language-complex="bg" style:country-complex="BG"/>
    </style:style>
    <style:style style:name="T231" style:parent-style-name="Шрифтнаабзацапоподразбиране" style:family="text">
      <style:text-properties style:language-complex="bg" style:country-complex="BG"/>
    </style:style>
    <style:style style:name="T232" style:parent-style-name="Шрифтнаабзацапоподразбиране" style:family="text">
      <style:text-properties style:language-complex="bg" style:country-complex="BG"/>
    </style:style>
    <style:style style:name="T233" style:parent-style-name="Шрифтнаабзацапоподразбиране" style:family="text">
      <style:text-properties style:language-complex="bg" style:country-complex="BG"/>
    </style:style>
    <style:style style:name="T234" style:parent-style-name="Шрифтнаабзацапоподразбиране" style:family="text">
      <style:text-properties style:language-complex="bg" style:country-complex="BG"/>
    </style:style>
    <style:style style:name="T235" style:parent-style-name="Шрифтнаабзацапоподразбиране" style:family="text">
      <style:text-properties style:language-complex="bg" style:country-complex="BG"/>
    </style:style>
    <style:style style:name="T236" style:parent-style-name="Шрифтнаабзацапоподразбиране" style:family="text">
      <style:text-properties style:language-complex="bg" style:country-complex="BG"/>
    </style:style>
    <style:style style:name="T237" style:parent-style-name="Шрифтнаабзацапоподразбиране" style:family="text">
      <style:text-properties style:language-complex="bg" style:country-complex="BG"/>
    </style:style>
    <style:style style:name="T238" style:parent-style-name="Шрифтнаабзацапоподразбиране" style:family="text">
      <style:text-properties style:language-complex="bg" style:country-complex="BG"/>
    </style:style>
    <style:style style:name="T239" style:parent-style-name="Шрифтнаабзацапоподразбиране" style:family="text">
      <style:text-properties style:language-complex="bg" style:country-complex="BG"/>
    </style:style>
    <style:style style:name="T240" style:parent-style-name="Шрифтнаабзацапоподразбиране" style:family="text">
      <style:text-properties style:language-complex="bg" style:country-complex="BG"/>
    </style:style>
    <style:style style:name="T241" style:parent-style-name="Шрифтнаабзацапоподразбиране" style:family="text">
      <style:text-properties style:language-complex="bg" style:country-complex="BG"/>
    </style:style>
    <style:style style:name="T242" style:parent-style-name="Шрифтнаабзацапоподразбиране" style:family="text">
      <style:text-properties style:language-complex="bg" style:country-complex="BG"/>
    </style:style>
    <style:style style:name="T243" style:parent-style-name="Шрифтнаабзацапоподразбиране" style:family="text">
      <style:text-properties style:language-complex="bg" style:country-complex="BG"/>
    </style:style>
    <style:style style:name="T244" style:parent-style-name="Шрифтнаабзацапоподразбиране" style:family="text">
      <style:text-properties fo:language="ru" fo:country="RU" style:language-complex="bg" style:country-complex="BG"/>
    </style:style>
    <style:style style:name="T245" style:parent-style-name="Шрифтнаабзацапоподразбиране" style:family="text">
      <style:text-properties style:language-complex="bg" style:country-complex="BG"/>
    </style:style>
    <style:style style:name="T246" style:parent-style-name="Шрифтнаабзацапоподразбиране" style:family="text">
      <style:text-properties style:language-complex="bg" style:country-complex="BG"/>
    </style:style>
    <style:style style:name="T247" style:parent-style-name="Шрифтнаабзацапоподразбиране" style:family="text">
      <style:text-properties style:language-complex="bg" style:country-complex="BG"/>
    </style:style>
    <style:style style:name="T248" style:parent-style-name="Шрифтнаабзацапоподразбиране" style:family="text">
      <style:text-properties style:language-complex="bg" style:country-complex="BG"/>
    </style:style>
    <style:style style:name="T249" style:parent-style-name="Шрифтнаабзацапоподразбиране" style:family="text">
      <style:text-properties style:language-complex="bg" style:country-complex="BG"/>
    </style:style>
    <style:style style:name="P250" style:parent-style-name="Безразредка" style:family="paragraph">
      <style:paragraph-properties fo:text-align="justify" fo:text-indent="0.3937in"/>
      <style:text-properties fo:color="#000000" fo:font-size="1pt" style:font-size-asian="1pt" style:language-complex="bg" style:country-complex="BG"/>
    </style:style>
    <style:style style:name="P251" style:parent-style-name="Безразредка" style:family="paragraph">
      <style:paragraph-properties fo:text-align="justify" fo:text-indent="0.3937in"/>
    </style:style>
    <style:style style:name="T252" style:parent-style-name="Шрифтнаабзацапоподразбиране" style:family="text">
      <style:text-properties fo:color="#000000" style:language-complex="bg" style:country-complex="BG"/>
    </style:style>
    <style:style style:name="T253" style:parent-style-name="Шрифтнаабзацапоподразбиране" style:family="text">
      <style:text-properties fo:color="#000000" style:language-complex="bg" style:country-complex="BG"/>
    </style:style>
    <style:style style:name="T254" style:parent-style-name="Шрифтнаабзацапоподразбиране" style:family="text">
      <style:text-properties fo:color="#000000" style:language-complex="bg" style:country-complex="BG"/>
    </style:style>
    <style:style style:name="T255" style:parent-style-name="Шрифтнаабзацапоподразбиране" style:family="text">
      <style:text-properties fo:color="#000000" style:language-complex="bg" style:country-complex="BG"/>
    </style:style>
    <style:style style:name="T256" style:parent-style-name="Шрифтнаабзацапоподразбиране" style:family="text">
      <style:text-properties fo:color="#000000" style:language-complex="bg" style:country-complex="BG"/>
    </style:style>
    <style:style style:name="T257" style:parent-style-name="Шрифтнаабзацапоподразбиране" style:family="text">
      <style:text-properties fo:color="#000000" style:language-complex="bg" style:country-complex="BG"/>
    </style:style>
    <style:style style:name="T258" style:parent-style-name="Шрифтнаабзацапоподразбиране" style:family="text">
      <style:text-properties fo:color="#000000" style:language-complex="bg" style:country-complex="BG"/>
    </style:style>
    <style:style style:name="T25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6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61" style:parent-style-name="Шрифтнаабзацапоподразбиране" style:family="text">
      <style:text-properties fo:color="#000000" style:language-complex="bg" style:country-complex="BG"/>
    </style:style>
    <style:style style:name="T262" style:parent-style-name="Шрифтнаабзацапоподразбиране" style:family="text">
      <style:text-properties fo:color="#000000" style:language-complex="bg" style:country-complex="BG"/>
    </style:style>
    <style:style style:name="T263" style:parent-style-name="Шрифтнаабзацапоподразбиране" style:family="text">
      <style:text-properties fo:color="#000000" style:language-complex="bg" style:country-complex="BG"/>
    </style:style>
    <style:style style:name="T264" style:parent-style-name="Шрифтнаабзацапоподразбиране" style:family="text">
      <style:text-properties fo:color="#000000" style:language-complex="bg" style:country-complex="BG"/>
    </style:style>
    <style:style style:name="T265" style:parent-style-name="Шрифтнаабзацапоподразбиране" style:family="text">
      <style:text-properties fo:color="#000000" style:language-complex="bg" style:country-complex="BG"/>
    </style:style>
    <style:style style:name="T266" style:parent-style-name="Шрифтнаабзацапоподразбиране" style:family="text">
      <style:text-properties fo:color="#000000" style:language-complex="bg" style:country-complex="BG"/>
    </style:style>
    <style:style style:name="T267" style:parent-style-name="Шрифтнаабзацапоподразбиране" style:family="text">
      <style:text-properties fo:color="#000000" style:language-complex="bg" style:country-complex="BG"/>
    </style:style>
    <style:style style:name="T268" style:parent-style-name="Шрифтнаабзацапоподразбиране" style:family="text">
      <style:text-properties fo:color="#000000" style:language-complex="bg" style:country-complex="BG"/>
    </style:style>
    <style:style style:name="T26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2" style:parent-style-name="Шрифтнаабзацапоподразбиране" style:family="text">
      <style:text-properties fo:color="#000000" style:language-complex="bg" style:country-complex="BG"/>
    </style:style>
    <style:style style:name="T27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6" style:parent-style-name="Шрифтнаабзацапоподразбиране" style:family="text">
      <style:text-properties fo:color="#000000" style:language-complex="bg" style:country-complex="BG"/>
    </style:style>
    <style:style style:name="T277" style:parent-style-name="Шрифтнаабзацапоподразбиране" style:family="text">
      <style:text-properties fo:color="#000000" style:language-complex="bg" style:country-complex="BG"/>
    </style:style>
    <style:style style:name="T278" style:parent-style-name="Шрифтнаабзацапоподразбиране" style:family="text">
      <style:text-properties fo:color="#000000" style:language-complex="bg" style:country-complex="BG"/>
    </style:style>
    <style:style style:name="T279" style:parent-style-name="Шрифтнаабзацапоподразбиране" style:family="text">
      <style:text-properties fo:color="#000000" style:language-complex="bg" style:country-complex="BG"/>
    </style:style>
    <style:style style:name="T280" style:parent-style-name="Шрифтнаабзацапоподразбиране" style:family="text">
      <style:text-properties fo:color="#000000" style:language-complex="bg" style:country-complex="BG"/>
    </style:style>
    <style:style style:name="T281" style:parent-style-name="Шрифтнаабзацапоподразбиране" style:family="text">
      <style:text-properties fo:color="#000000" style:language-complex="bg" style:country-complex="BG"/>
    </style:style>
    <style:style style:name="T28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8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284" style:parent-style-name="Безразредка" style:family="paragraph">
      <style:paragraph-properties fo:text-align="justify" fo:text-indent="0.3937in"/>
    </style:style>
    <style:style style:name="T285" style:parent-style-name="Шрифтнаабзацапоподразбиране" style:family="text">
      <style:text-properties fo:color="#000000" style:language-complex="bg" style:country-complex="BG"/>
    </style:style>
    <style:style style:name="T28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87" style:parent-style-name="Шрифтнаабзацапоподразбиране" style:family="text">
      <style:text-properties fo:color="#000000" style:language-complex="bg" style:country-complex="BG"/>
    </style:style>
    <style:style style:name="T288" style:parent-style-name="Шрифтнаабзацапоподразбиране" style:family="text">
      <style:text-properties fo:color="#000000" style:language-complex="bg" style:country-complex="BG"/>
    </style:style>
    <style:style style:name="T289" style:parent-style-name="Шрифтнаабзацапоподразбиране" style:family="text">
      <style:text-properties fo:color="#000000" style:language-complex="bg" style:country-complex="BG"/>
    </style:style>
    <style:style style:name="T29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91" style:parent-style-name="Шрифтнаабзацапоподразбиране" style:family="text">
      <style:text-properties fo:color="#000000" style:language-complex="bg" style:country-complex="BG"/>
    </style:style>
    <style:style style:name="T29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93" style:parent-style-name="Шрифтнаабзацапоподразбиране" style:family="text">
      <style:text-properties fo:color="#000000" style:language-complex="bg" style:country-complex="BG"/>
    </style:style>
    <style:style style:name="T29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295" style:parent-style-name="Безразредка" style:family="paragraph">
      <style:paragraph-properties fo:text-align="justify" fo:text-indent="0.3937in"/>
    </style:style>
    <style:style style:name="T296" style:parent-style-name="Шрифтнаабзацапоподразбиране" style:family="text">
      <style:text-properties fo:color="#000000" style:language-complex="bg" style:country-complex="BG"/>
    </style:style>
    <style:style style:name="T297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98" style:parent-style-name="Шрифтнаабзацапоподразбиране" style:family="text">
      <style:text-properties fo:color="#000000" style:language-complex="bg" style:country-complex="BG"/>
    </style:style>
    <style:style style:name="T299" style:parent-style-name="Шрифтнаабзацапоподразбиране" style:family="text">
      <style:text-properties fo:color="#000000" style:language-complex="bg" style:country-complex="BG"/>
    </style:style>
    <style:style style:name="T300" style:parent-style-name="Шрифтнаабзацапоподразбиране" style:family="text">
      <style:text-properties fo:color="#000000" style:language-complex="bg" style:country-complex="BG"/>
    </style:style>
    <style:style style:name="T30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02" style:parent-style-name="Шрифтнаабзацапоподразбиране" style:family="text">
      <style:text-properties fo:color="#000000" style:language-complex="bg" style:country-complex="BG"/>
    </style:style>
    <style:style style:name="T303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304" style:parent-style-name="Шрифтнаабзацапоподразбиране" style:family="text">
      <style:text-properties fo:color="#000000" style:language-complex="bg" style:country-complex="BG"/>
    </style:style>
    <style:style style:name="T305" style:parent-style-name="Шрифтнаабзацапоподразбиране" style:family="text">
      <style:text-properties fo:color="#000000"/>
    </style:style>
    <style:style style:name="T306" style:parent-style-name="Шрифтнаабзацапоподразбиране" style:family="text">
      <style:text-properties fo:color="#000000" style:language-complex="bg" style:country-complex="BG"/>
    </style:style>
    <style:style style:name="T307" style:parent-style-name="Шрифтнаабзацапоподразбиране" style:family="text">
      <style:text-properties fo:color="#000000" style:language-complex="bg" style:country-complex="BG"/>
    </style:style>
    <style:style style:name="T308" style:parent-style-name="Шрифтнаабзацапоподразбиране" style:family="text">
      <style:text-properties fo:color="#000000" style:language-complex="bg" style:country-complex="BG"/>
    </style:style>
    <style:style style:name="T309" style:parent-style-name="Шрифтнаабзацапоподразбиране" style:family="text">
      <style:text-properties fo:color="#000000" style:language-complex="bg" style:country-complex="BG"/>
    </style:style>
    <style:style style:name="T310" style:parent-style-name="Шрифтнаабзацапоподразбиране" style:family="text">
      <style:text-properties fo:color="#000000" style:language-complex="bg" style:country-complex="BG"/>
    </style:style>
    <style:style style:name="T311" style:parent-style-name="Шрифтнаабзацапоподразбиране" style:family="text">
      <style:text-properties fo:color="#000000" style:language-complex="bg" style:country-complex="BG"/>
    </style:style>
    <style:style style:name="T312" style:parent-style-name="Шрифтнаабзацапоподразбиране" style:family="text">
      <style:text-properties fo:color="#000000" style:language-complex="bg" style:country-complex="BG"/>
    </style:style>
    <style:style style:name="T313" style:parent-style-name="Шрифтнаабзацапоподразбиране" style:family="text">
      <style:text-properties fo:font-weight="bold" style:font-weight-asian="bold" fo:color="#000000" fo:language="ru" fo:country="RU" style:language-complex="bg" style:country-complex="BG"/>
    </style:style>
    <style:style style:name="T314" style:parent-style-name="Шрифтнаабзацапоподразбиране" style:family="text">
      <style:text-properties fo:font-weight="bold" style:font-weight-asian="bold" fo:color="#000000" fo:language="ru" fo:country="RU" style:language-complex="bg" style:country-complex="BG"/>
    </style:style>
    <style:style style:name="T315" style:parent-style-name="Шрифтнаабзацапоподразбиране" style:family="text">
      <style:text-properties fo:font-weight="bold" style:font-weight-asian="bold" fo:color="#000000" fo:language="ru" fo:country="RU" style:language-complex="bg" style:country-complex="BG"/>
    </style:style>
    <style:style style:name="T31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17" style:parent-style-name="Шрифтнаабзацапоподразбиране" style:family="text">
      <style:text-properties fo:color="#000000" style:language-complex="bg" style:country-complex="BG"/>
    </style:style>
    <style:style style:name="T318" style:parent-style-name="Шрифтнаабзацапоподразбиране" style:family="text">
      <style:text-properties fo:color="#000000" style:language-complex="bg" style:country-complex="BG"/>
    </style:style>
    <style:style style:name="T319" style:parent-style-name="Шрифтнаабзацапоподразбиране" style:family="text">
      <style:text-properties fo:color="#000000" style:language-complex="bg" style:country-complex="BG"/>
    </style:style>
    <style:style style:name="T32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6" style:parent-style-name="Шрифтнаабзацапоподразбиране" style:family="text">
      <style:text-properties fo:color="#000000" style:language-complex="bg" style:country-complex="BG"/>
    </style:style>
    <style:style style:name="T32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3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3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3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3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334" style:parent-style-name="Безразредка" style:family="paragraph">
      <style:paragraph-properties fo:text-align="justify" fo:text-indent="0.3937in"/>
    </style:style>
    <style:style style:name="T335" style:parent-style-name="Шрифтнаабзацапоподразбиране" style:family="text">
      <style:text-properties fo:color="#000000" style:language-complex="bg" style:country-complex="BG"/>
    </style:style>
    <style:style style:name="T336" style:parent-style-name="Шрифтнаабзацапоподразбиране" style:family="text">
      <style:text-properties fo:color="#000000" style:language-complex="bg" style:country-complex="BG"/>
    </style:style>
    <style:style style:name="T337" style:parent-style-name="Шрифтнаабзацапоподразбиране" style:family="text">
      <style:text-properties fo:color="#000000" style:language-complex="bg" style:country-complex="BG"/>
    </style:style>
    <style:style style:name="T338" style:parent-style-name="Шрифтнаабзацапоподразбиране" style:family="text">
      <style:text-properties fo:color="#000000" style:language-complex="bg" style:country-complex="BG"/>
    </style:style>
    <style:style style:name="T339" style:parent-style-name="Шрифтнаабзацапоподразбиране" style:family="text">
      <style:text-properties fo:color="#000000" style:language-complex="bg" style:country-complex="BG"/>
    </style:style>
    <style:style style:name="T340" style:parent-style-name="Шрифтнаабзацапоподразбиране" style:family="text">
      <style:text-properties fo:color="#000000" style:language-complex="bg" style:country-complex="BG"/>
    </style:style>
    <style:style style:name="T341" style:parent-style-name="Шрифтнаабзацапоподразбиране" style:family="text">
      <style:text-properties fo:color="#000000" style:language-complex="bg" style:country-complex="BG"/>
    </style:style>
    <style:style style:name="T342" style:parent-style-name="Шрифтнаабзацапоподразбиране" style:family="text">
      <style:text-properties fo:font-style="italic" style:font-style-asian="italic" fo:color="#000000" style:language-complex="bg" style:country-complex="BG"/>
    </style:style>
    <style:style style:name="T343" style:parent-style-name="Шрифтнаабзацапоподразбиране" style:family="text">
      <style:text-properties fo:color="#000000" style:language-complex="bg" style:country-complex="BG"/>
    </style:style>
    <style:style style:name="T344" style:parent-style-name="Шрифтнаабзацапоподразбиране" style:family="text">
      <style:text-properties fo:color="#000000" style:language-complex="bg" style:country-complex="BG"/>
    </style:style>
    <style:style style:name="T345" style:parent-style-name="Шрифтнаабзацапоподразбиране" style:family="text">
      <style:text-properties fo:color="#000000" style:language-complex="bg" style:country-complex="BG"/>
    </style:style>
    <style:style style:name="T346" style:parent-style-name="Шрифтнаабзацапоподразбиране" style:family="text">
      <style:text-properties fo:font-style="italic" style:font-style-asian="italic" fo:color="#000000" style:language-complex="bg" style:country-complex="BG"/>
    </style:style>
    <style:style style:name="T347" style:parent-style-name="Шрифтнаабзацапоподразбиране" style:family="text">
      <style:text-properties fo:color="#000000" style:language-complex="bg" style:country-complex="BG"/>
    </style:style>
    <style:style style:name="T348" style:parent-style-name="Шрифтнаабзацапоподразбиране" style:family="text">
      <style:text-properties fo:color="#000000" style:language-complex="bg" style:country-complex="BG"/>
    </style:style>
    <style:style style:name="T349" style:parent-style-name="Шрифтнаабзацапоподразбиране" style:family="text">
      <style:text-properties fo:color="#000000" style:language-complex="bg" style:country-complex="BG"/>
    </style:style>
    <style:style style:name="P350" style:parent-style-name="Безразредка" style:family="paragraph">
      <style:paragraph-properties fo:text-align="justify" fo:text-indent="0.3937in"/>
    </style:style>
    <style:style style:name="T351" style:parent-style-name="Шрифтнаабзацапоподразбиране" style:family="text">
      <style:text-properties fo:color="#000000" style:language-complex="bg" style:country-complex="BG"/>
    </style:style>
    <style:style style:name="T352" style:parent-style-name="Шрифтнаабзацапоподразбиране" style:family="text">
      <style:text-properties fo:color="#000000" style:language-complex="bg" style:country-complex="BG"/>
    </style:style>
    <style:style style:name="T353" style:parent-style-name="Шрифтнаабзацапоподразбиране" style:family="text">
      <style:text-properties fo:color="#000000" style:language-complex="bg" style:country-complex="BG"/>
    </style:style>
    <style:style style:name="T354" style:parent-style-name="Шрифтнаабзацапоподразбиране" style:family="text">
      <style:text-properties fo:color="#000000" style:language-complex="bg" style:country-complex="BG"/>
    </style:style>
    <style:style style:name="T355" style:parent-style-name="Шрифтнаабзацапоподразбиране" style:family="text">
      <style:text-properties fo:color="#000000" style:language-complex="bg" style:country-complex="BG"/>
    </style:style>
    <style:style style:name="T356" style:parent-style-name="Шрифтнаабзацапоподразбиране" style:family="text">
      <style:text-properties fo:color="#000000" style:language-complex="bg" style:country-complex="BG"/>
    </style:style>
    <style:style style:name="T357" style:parent-style-name="Шрифтнаабзацапоподразбиране" style:family="text">
      <style:text-properties fo:color="#000000"/>
    </style:style>
    <style:style style:name="T358" style:parent-style-name="Шрифтнаабзацапоподразбиране" style:family="text">
      <style:text-properties fo:color="#000000"/>
    </style:style>
    <style:style style:name="T359" style:parent-style-name="Шрифтнаабзацапоподразбиране" style:family="text">
      <style:text-properties fo:color="#000000" style:language-complex="bg" style:country-complex="BG"/>
    </style:style>
    <style:style style:name="T360" style:parent-style-name="Шрифтнаабзацапоподразбиране" style:family="text">
      <style:text-properties fo:color="#000000" style:language-complex="bg" style:country-complex="BG"/>
    </style:style>
    <style:style style:name="T361" style:parent-style-name="Шрифтнаабзацапоподразбиране" style:family="text">
      <style:text-properties fo:color="#000000" style:language-complex="bg" style:country-complex="BG"/>
    </style:style>
    <style:style style:name="T362" style:parent-style-name="Шрифтнаабзацапоподразбиране" style:family="text">
      <style:text-properties fo:color="#000000" style:language-complex="bg" style:country-complex="BG"/>
    </style:style>
    <style:style style:name="T363" style:parent-style-name="Шрифтнаабзацапоподразбиране" style:family="text">
      <style:text-properties fo:color="#000000" style:language-complex="bg" style:country-complex="BG"/>
    </style:style>
    <style:style style:name="P364" style:parent-style-name="Безразредка" style:family="paragraph">
      <style:paragraph-properties fo:text-align="justify" fo:text-indent="0.3937in"/>
      <style:text-properties fo:color="#000000" style:language-complex="bg" style:country-complex="BG"/>
    </style:style>
    <style:style style:name="P365" style:parent-style-name="Безразредка" style:family="paragraph">
      <style:paragraph-properties fo:text-align="justify" fo:text-indent="0.3937in"/>
      <style:text-properties fo:color="#000000" style:language-complex="bg" style:country-complex="BG"/>
    </style:style>
    <style:style style:name="P366" style:parent-style-name="Безразредка" style:family="paragraph">
      <style:paragraph-properties fo:text-align="justify" fo:text-indent="0.3937in"/>
      <style:text-properties fo:color="#000000" style:language-complex="bg" style:country-complex="BG"/>
    </style:style>
    <style:style style:name="P367" style:parent-style-name="Безразредка" style:family="paragraph">
      <style:paragraph-properties fo:text-align="justify" fo:text-indent="0.3937in"/>
    </style:style>
    <style:style style:name="T368" style:parent-style-name="Шрифтнаабзацапоподразбиране" style:family="text">
      <style:text-properties fo:color="#000000" style:language-complex="bg" style:country-complex="BG"/>
    </style:style>
    <style:style style:name="T369" style:parent-style-name="Шрифтнаабзацапоподразбиране" style:family="text">
      <style:text-properties fo:color="#000000"/>
    </style:style>
    <style:style style:name="T370" style:parent-style-name="Шрифтнаабзацапоподразбиране" style:family="text">
      <style:text-properties fo:color="#000000"/>
    </style:style>
    <style:style style:name="T371" style:parent-style-name="Шрифтнаабзацапоподразбиране" style:family="text">
      <style:text-properties fo:color="#000000" style:language-complex="bg" style:country-complex="BG"/>
    </style:style>
    <style:style style:name="T372" style:parent-style-name="Шрифтнаабзацапоподразбиране" style:family="text">
      <style:text-properties fo:color="#000000" style:language-complex="bg" style:country-complex="BG"/>
    </style:style>
    <style:style style:name="T373" style:parent-style-name="Шрифтнаабзацапоподразбиране" style:family="text">
      <style:text-properties fo:color="#000000" style:language-complex="bg" style:country-complex="BG"/>
    </style:style>
    <style:style style:name="P374" style:parent-style-name="Безразредка" style:family="paragraph">
      <style:paragraph-properties fo:text-align="center"/>
      <style:text-properties fo:font-weight="bold" style:font-weight-asian="bold" fo:color="#000000" fo:font-size="9pt" style:font-size-asian="9pt"/>
    </style:style>
    <style:style style:name="P375" style:parent-style-name="Безразредка" style:family="paragraph">
      <style:paragraph-properties fo:text-align="center"/>
    </style:style>
    <style:style style:name="T376" style:parent-style-name="Шрифтнаабзацапоподразбиране" style:family="text">
      <style:text-properties fo:font-weight="bold" style:font-weight-asian="bold" fo:color="#000000" fo:font-size="13pt" style:font-size-asian="13pt" style:font-size-complex="13pt"/>
    </style:style>
    <style:style style:name="P377" style:parent-style-name="Безразредка" style:family="paragraph">
      <style:text-properties fo:color="#000000" fo:font-size="8pt" style:font-size-asian="8pt" style:font-size-complex="8pt"/>
    </style:style>
    <style:style style:name="P378" style:parent-style-name="Списъкнаабзаци" style:family="paragraph">
      <style:paragraph-properties fo:text-align="justify" fo:margin-left="0in" fo:text-indent="0.3937in">
        <style:tab-stops/>
      </style:paragraph-properties>
    </style:style>
    <style:style style:name="T37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8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81" style:parent-style-name="ОсновентекстЗнак" style:family="text">
      <style:text-properties fo:font-weight="bold" style:font-weight-asian="bold" fo:color="#000000"/>
    </style:style>
    <style:style style:name="T382" style:parent-style-name="ОсновентекстЗнак" style:family="text">
      <style:text-properties fo:color="#000000"/>
    </style:style>
    <style:style style:name="T383" style:parent-style-name="ОсновентекстЗнак" style:family="text">
      <style:text-properties fo:font-weight="bold" style:font-weight-asian="bold" fo:color="#000000"/>
    </style:style>
    <style:style style:name="T38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85" style:parent-style-name="Шрифтнаабзацапоподразбиране" style:family="text">
      <style:text-properties fo:font-weight="bold" style:font-weight-asian="bold" fo:color="#000000"/>
    </style:style>
    <style:style style:name="T38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87" style:parent-style-name="ОсновентекстЗнак" style:family="text">
      <style:text-properties fo:font-weight="bold" style:font-weight-asian="bold" fo:color="#000000"/>
    </style:style>
    <style:style style:name="T38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89" style:parent-style-name="ОсновентекстЗнак" style:family="text">
      <style:text-properties fo:font-weight="bold" style:font-weight-asian="bold" fo:color="#000000"/>
    </style:style>
    <style:style style:name="P390" style:parent-style-name="Нормален" style:family="paragraph">
      <style:paragraph-properties fo:text-align="justify" fo:text-indent="0.3937in"/>
    </style:style>
    <style:style style:name="T391" style:parent-style-name="Шрифтнаабзацапоподразбиране" style:family="text">
      <style:text-properties fo:font-weight="bold" style:font-weight-asian="bold" fo:color="#000000"/>
    </style:style>
    <style:style style:name="T392" style:parent-style-name="Шрифтнаабзацапоподразбиране" style:family="text">
      <style:text-properties fo:font-weight="bold" style:font-weight-asian="bold" fo:color="#000000"/>
    </style:style>
    <style:style style:name="T393" style:parent-style-name="Шрифтнаабзацапоподразбиране" style:family="text">
      <style:text-properties fo:font-weight="bold" style:font-weight-asian="bold" fo:color="#000000"/>
    </style:style>
    <style:style style:name="T394" style:parent-style-name="Шрифтнаабзацапоподразбиране" style:family="text">
      <style:text-properties fo:font-weight="bold" style:font-weight-asian="bold" fo:color="#000000"/>
    </style:style>
    <style:style style:name="T395" style:parent-style-name="Шрифтнаабзацапоподразбиране" style:family="text">
      <style:text-properties fo:font-weight="bold" style:font-weight-asian="bold" fo:color="#000000"/>
    </style:style>
    <style:style style:name="T396" style:parent-style-name="Шрифтнаабзацапоподразбиране" style:family="text">
      <style:text-properties fo:font-weight="bold" style:font-weight-asian="bold" fo:color="#000000"/>
    </style:style>
    <style:style style:name="T39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9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9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0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0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02" style:parent-style-name="Шрифтнаабзацапоподразбиране" style:family="text">
      <style:text-properties fo:color="#000000" style:language-complex="bg" style:country-complex="BG"/>
    </style:style>
    <style:style style:name="T403" style:parent-style-name="Шрифтнаабзацапоподразбиране" style:family="text">
      <style:text-properties fo:color="#000000" style:language-complex="bg" style:country-complex="BG"/>
    </style:style>
    <style:style style:name="T404" style:parent-style-name="Шрифтнаабзацапоподразбиране" style:family="text">
      <style:text-properties fo:color="#000000" style:language-complex="bg" style:country-complex="BG"/>
    </style:style>
    <style:style style:name="T405" style:parent-style-name="Шрифтнаабзацапоподразбиране" style:family="text">
      <style:text-properties fo:color="#000000" style:language-complex="bg" style:country-complex="BG"/>
    </style:style>
    <style:style style:name="T406" style:parent-style-name="Шрифтнаабзацапоподразбиране" style:family="text">
      <style:text-properties fo:color="#000000" style:language-complex="bg" style:country-complex="BG"/>
    </style:style>
    <style:style style:name="T407" style:parent-style-name="Шрифтнаабзацапоподразбиране" style:family="text">
      <style:text-properties fo:color="#000000" style:language-complex="bg" style:country-complex="BG"/>
    </style:style>
    <style:style style:name="T408" style:parent-style-name="Шрифтнаабзацапоподразбиране" style:family="text">
      <style:text-properties fo:color="#000000" style:language-complex="bg" style:country-complex="BG"/>
    </style:style>
    <style:style style:name="T409" style:parent-style-name="Шрифтнаабзацапоподразбиране" style:family="text">
      <style:text-properties fo:color="#000000" style:language-complex="bg" style:country-complex="BG"/>
    </style:style>
    <style:style style:name="T410" style:parent-style-name="Шрифтнаабзацапоподразбиране" style:family="text">
      <style:text-properties fo:color="#000000" style:language-complex="bg" style:country-complex="BG"/>
    </style:style>
    <style:style style:name="T411" style:parent-style-name="Шрифтнаабзацапоподразбиране" style:family="text">
      <style:text-properties fo:color="#000000" style:language-complex="bg" style:country-complex="BG"/>
    </style:style>
    <style:style style:name="T412" style:parent-style-name="Шрифтнаабзацапоподразбиране" style:family="text">
      <style:text-properties fo:color="#000000" style:language-complex="bg" style:country-complex="BG"/>
    </style:style>
    <style:style style:name="T413" style:parent-style-name="Шрифтнаабзацапоподразбиране" style:family="text">
      <style:text-properties fo:color="#000000" style:language-complex="bg" style:country-complex="BG"/>
    </style:style>
    <style:style style:name="T414" style:parent-style-name="Шрифтнаабзацапоподразбиране" style:family="text">
      <style:text-properties fo:color="#000000" style:language-complex="bg" style:country-complex="BG"/>
    </style:style>
    <style:style style:name="T415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16" style:parent-style-name="Шрифтнаабзацапоподразбиране" style:family="text">
      <style:text-properties fo:color="#000000" style:language-complex="bg" style:country-complex="BG"/>
    </style:style>
    <style:style style:name="T417" style:parent-style-name="Шрифтнаабзацапоподразбиране" style:family="text">
      <style:text-properties fo:color="#000000" style:language-complex="bg" style:country-complex="BG"/>
    </style:style>
    <style:style style:name="T418" style:parent-style-name="Шрифтнаабзацапоподразбиране" style:family="text">
      <style:text-properties fo:color="#000000" style:language-complex="bg" style:country-complex="BG"/>
    </style:style>
    <style:style style:name="T41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20" style:parent-style-name="Шрифтнаабзацапоподразбиране" style:family="text">
      <style:text-properties fo:color="#000000" style:language-complex="bg" style:country-complex="BG"/>
    </style:style>
    <style:style style:name="T421" style:parent-style-name="Шрифтнаабзацапоподразбиране" style:family="text">
      <style:text-properties fo:color="#000000" style:language-complex="bg" style:country-complex="BG"/>
    </style:style>
    <style:style style:name="T422" style:parent-style-name="Шрифтнаабзацапоподразбиране" style:family="text">
      <style:text-properties fo:color="#000000" style:language-complex="bg" style:country-complex="BG"/>
    </style:style>
    <style:style style:name="P423" style:parent-style-name="Нормален" style:family="paragraph">
      <style:paragraph-properties fo:text-align="justify" fo:text-indent="0.3937in"/>
      <style:text-properties fo:font-weight="bold" style:font-weight-asian="bold" fo:color="#000000" fo:font-size="6pt" style:font-size-asian="6pt"/>
    </style:style>
    <style:style style:name="P424" style:parent-style-name="Нормален" style:family="paragraph">
      <style:paragraph-properties fo:text-align="justify" fo:text-indent="0.3937in"/>
    </style:style>
    <style:style style:name="T425" style:parent-style-name="Шрифтнаабзацапоподразбиране" style:family="text">
      <style:text-properties fo:font-weight="bold" style:font-weight-asian="bold" fo:color="#000000"/>
    </style:style>
    <style:style style:name="T426" style:parent-style-name="Шрифтнаабзацапоподразбиране" style:family="text">
      <style:text-properties fo:font-weight="bold" style:font-weight-asian="bold" fo:color="#000000"/>
    </style:style>
    <style:style style:name="T427" style:parent-style-name="Шрифтнаабзацапоподразбиране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28" style:parent-style-name="Шрифтнаабзацапоподразбиране" style:family="text">
      <style:text-properties fo:font-weight="bold" style:font-weight-asian="bold" fo:color="#000000"/>
    </style:style>
    <style:style style:name="T429" style:parent-style-name="Шрифтнаабзацапоподразбиране" style:family="text">
      <style:text-properties fo:font-weight="bold" style:font-weight-asian="bold" fo:color="#000000"/>
    </style:style>
    <style:style style:name="T430" style:parent-style-name="Шрифтнаабзацапоподразбиране" style:family="text">
      <style:text-properties fo:font-weight="bold" style:font-weight-asian="bold" fo:color="#000000"/>
    </style:style>
    <style:style style:name="T431" style:parent-style-name="Шрифтнаабзацапоподразбиране" style:family="text">
      <style:text-properties fo:font-weight="bold" style:font-weight-asian="bold" fo:color="#000000"/>
    </style:style>
    <style:style style:name="T432" style:parent-style-name="Шрифтнаабзацапоподразбиране" style:family="text">
      <style:text-properties fo:font-weight="bold" style:font-weight-asian="bold" fo:color="#000000"/>
    </style:style>
    <style:style style:name="T433" style:parent-style-name="Шрифтнаабзацапоподразбиране" style:family="text">
      <style:text-properties fo:font-weight="bold" style:font-weight-asian="bold" fo:color="#000000"/>
    </style:style>
    <style:style style:name="T434" style:parent-style-name="Шрифтнаабзацапоподразбиране" style:family="text">
      <style:text-properties fo:font-weight="bold" style:font-weight-asian="bold" fo:color="#000000"/>
    </style:style>
    <style:style style:name="T43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3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3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3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3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4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41" style:parent-style-name="Шрифтнаабзацапоподразбиране" style:family="text">
      <style:text-properties fo:color="#000000" style:language-complex="bg" style:country-complex="BG"/>
    </style:style>
    <style:style style:name="T442" style:parent-style-name="Шрифтнаабзацапоподразбиране" style:family="text">
      <style:text-properties fo:color="#000000" style:language-complex="bg" style:country-complex="BG"/>
    </style:style>
    <style:style style:name="T443" style:parent-style-name="Шрифтнаабзацапоподразбиране" style:family="text">
      <style:text-properties fo:color="#000000" style:language-complex="bg" style:country-complex="BG"/>
    </style:style>
    <style:style style:name="T444" style:parent-style-name="Шрифтнаабзацапоподразбиране" style:family="text">
      <style:text-properties fo:color="#000000" style:language-complex="bg" style:country-complex="BG"/>
    </style:style>
    <style:style style:name="T445" style:parent-style-name="Шрифтнаабзацапоподразбиране" style:family="text">
      <style:text-properties fo:color="#000000" style:language-complex="bg" style:country-complex="BG"/>
    </style:style>
    <style:style style:name="T446" style:parent-style-name="Шрифтнаабзацапоподразбиране" style:family="text">
      <style:text-properties fo:color="#000000" style:language-complex="bg" style:country-complex="BG"/>
    </style:style>
    <style:style style:name="T447" style:parent-style-name="Шрифтнаабзацапоподразбиране" style:family="text">
      <style:text-properties fo:color="#000000" style:language-complex="bg" style:country-complex="BG"/>
    </style:style>
    <style:style style:name="T448" style:parent-style-name="Шрифтнаабзацапоподразбиране" style:family="text">
      <style:text-properties fo:color="#000000" style:language-complex="bg" style:country-complex="BG"/>
    </style:style>
    <style:style style:name="T449" style:parent-style-name="Шрифтнаабзацапоподразбиране" style:family="text">
      <style:text-properties fo:color="#000000" style:language-complex="bg" style:country-complex="BG"/>
    </style:style>
    <style:style style:name="T45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51" style:parent-style-name="Шрифтнаабзацапоподразбиране" style:family="text">
      <style:text-properties fo:color="#000000" style:language-complex="bg" style:country-complex="BG"/>
    </style:style>
    <style:style style:name="T452" style:parent-style-name="Шрифтнаабзацапоподразбиране" style:family="text">
      <style:text-properties fo:color="#000000" style:language-complex="bg" style:country-complex="BG"/>
    </style:style>
    <style:style style:name="T453" style:parent-style-name="Шрифтнаабзацапоподразбиране" style:family="text">
      <style:text-properties fo:color="#000000" style:language-complex="bg" style:country-complex="BG"/>
    </style:style>
    <style:style style:name="T45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55" style:parent-style-name="Шрифтнаабзацапоподразбиране" style:family="text">
      <style:text-properties fo:color="#000000" style:language-complex="bg" style:country-complex="BG"/>
    </style:style>
    <style:style style:name="T456" style:parent-style-name="Шрифтнаабзацапоподразбиране" style:family="text">
      <style:text-properties fo:color="#000000" style:language-complex="bg" style:country-complex="BG"/>
    </style:style>
    <style:style style:name="T457" style:parent-style-name="Шрифтнаабзацапоподразбиране" style:family="text">
      <style:text-properties fo:color="#000000" style:language-complex="bg" style:country-complex="BG"/>
    </style:style>
    <style:style style:name="T458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59" style:parent-style-name="Шрифтнаабзацапоподразбиране" style:family="text">
      <style:text-properties fo:color="#000000" style:language-complex="bg" style:country-complex="BG"/>
    </style:style>
    <style:style style:name="T46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61" style:parent-style-name="Шрифтнаабзацапоподразбиране" style:family="text">
      <style:text-properties fo:color="#000000" style:language-complex="bg" style:country-complex="BG"/>
    </style:style>
    <style:style style:name="T462" style:parent-style-name="Шрифтнаабзацапоподразбиране" style:family="text">
      <style:text-properties fo:color="#000000" style:language-complex="bg" style:country-complex="BG"/>
    </style:style>
    <style:style style:name="T463" style:parent-style-name="Шрифтнаабзацапоподразбиране" style:family="text">
      <style:text-properties fo:color="#000000" style:language-complex="bg" style:country-complex="BG"/>
    </style:style>
    <style:style style:name="T46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65" style:parent-style-name="Шрифтнаабзацапоподразбиране" style:family="text">
      <style:text-properties fo:color="#000000" style:language-complex="bg" style:country-complex="BG"/>
    </style:style>
    <style:style style:name="T46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67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68" style:parent-style-name="Шрифтнаабзацапоподразбиране" style:family="text">
      <style:text-properties fo:color="#000000" style:language-complex="bg" style:country-complex="BG"/>
    </style:style>
    <style:style style:name="T469" style:parent-style-name="Шрифтнаабзацапоподразбиране" style:family="text">
      <style:text-properties fo:color="#000000" style:language-complex="bg" style:country-complex="BG"/>
    </style:style>
    <style:style style:name="T470" style:parent-style-name="Шрифтнаабзацапоподразбиране" style:family="text">
      <style:text-properties fo:color="#000000" style:language-complex="bg" style:country-complex="BG"/>
    </style:style>
    <style:style style:name="T471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472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473" style:parent-style-name="Шрифтнаабзацапоподразбиране" style:family="text">
      <style:text-properties fo:color="#000000" style:language-complex="bg" style:country-complex="BG"/>
    </style:style>
    <style:style style:name="P474" style:parent-style-name="Нормален" style:family="paragraph">
      <style:paragraph-properties fo:text-align="justify" fo:text-indent="0.3937in"/>
      <style:text-properties fo:font-weight="bold" style:font-weight-asian="bold" fo:color="#000000" fo:font-size="6pt" style:font-size-asian="6pt"/>
    </style:style>
    <style:style style:name="P475" style:parent-style-name="Безразредка" style:family="paragraph">
      <style:paragraph-properties fo:text-align="justify" fo:text-indent="0.3937in"/>
    </style:style>
    <style:style style:name="T47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7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7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7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80" style:parent-style-name="Шрифтнаабзацапоподразбиране" style:family="text">
      <style:text-properties fo:font-weight="bold" style:font-weight-asian="bold" fo:color="#000000" fo:language="ru" fo:country="RU" style:language-complex="bg" style:country-complex="BG"/>
    </style:style>
    <style:style style:name="T48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82" style:parent-style-name="Шрифтнаабзацапоподразбиране" style:family="text">
      <style:text-properties fo:color="#000000" style:language-complex="bg" style:country-complex="BG"/>
    </style:style>
    <style:style style:name="T483" style:parent-style-name="Шрифтнаабзацапоподразбиране" style:family="text">
      <style:text-properties fo:color="#000000" style:language-complex="bg" style:country-complex="BG"/>
    </style:style>
    <style:style style:name="T484" style:parent-style-name="Шрифтнаабзацапоподразбиране" style:family="text">
      <style:text-properties fo:color="#000000" style:language-complex="bg" style:country-complex="BG"/>
    </style:style>
    <style:style style:name="T48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8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8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8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8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90" style:parent-style-name="Шрифтнаабзацапоподразбиране" style:family="text">
      <style:text-properties fo:color="#000000" style:language-complex="bg" style:country-complex="BG"/>
    </style:style>
    <style:style style:name="T491" style:parent-style-name="Шрифтнаабзацапоподразбиране" style:family="text">
      <style:text-properties fo:color="#000000" style:language-complex="bg" style:country-complex="BG"/>
    </style:style>
    <style:style style:name="T492" style:parent-style-name="Шрифтнаабзацапоподразбиране" style:family="text">
      <style:text-properties fo:color="#000000" style:language-complex="bg" style:country-complex="BG"/>
    </style:style>
    <style:style style:name="T493" style:parent-style-name="Шрифтнаабзацапоподразбиране" style:family="text">
      <style:text-properties fo:color="#000000" style:language-complex="bg" style:country-complex="BG"/>
    </style:style>
    <style:style style:name="T494" style:parent-style-name="Шрифтнаабзацапоподразбиране" style:family="text">
      <style:text-properties fo:color="#000000" style:language-complex="bg" style:country-complex="BG"/>
    </style:style>
    <style:style style:name="T495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496" style:parent-style-name="Шрифтнаабзацапоподразбиране" style:family="text">
      <style:text-properties fo:color="#000000" style:language-complex="bg" style:country-complex="BG"/>
    </style:style>
    <style:style style:name="T497" style:parent-style-name="Шрифтнаабзацапоподразбиране" style:family="text">
      <style:text-properties fo:color="#000000"/>
    </style:style>
    <style:style style:name="P498" style:parent-style-name="Безразредка" style:family="paragraph">
      <style:paragraph-properties fo:text-align="justify" fo:text-indent="0.3937in"/>
    </style:style>
    <style:style style:name="T499" style:parent-style-name="Шрифтнаабзацапоподразбиране" style:family="text">
      <style:text-properties fo:color="#000000" style:language-complex="bg" style:country-complex="BG"/>
    </style:style>
    <style:style style:name="T500" style:parent-style-name="Шрифтнаабзацапоподразбиране" style:family="text">
      <style:text-properties fo:color="#000000" style:language-complex="bg" style:country-complex="BG"/>
    </style:style>
    <style:style style:name="T501" style:parent-style-name="Шрифтнаабзацапоподразбиране" style:family="text">
      <style:text-properties fo:color="#000000" style:language-complex="bg" style:country-complex="BG"/>
    </style:style>
    <style:style style:name="T502" style:parent-style-name="Шрифтнаабзацапоподразбиране" style:family="text">
      <style:text-properties fo:color="#000000" style:language-complex="bg" style:country-complex="BG"/>
    </style:style>
    <style:style style:name="T50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504" style:parent-style-name="Шрифтнаабзацапоподразбиране" style:family="text">
      <style:text-properties fo:color="#000000" style:language-complex="bg" style:country-complex="BG"/>
    </style:style>
    <style:style style:name="T505" style:parent-style-name="Шрифтнаабзацапоподразбиране" style:family="text">
      <style:text-properties fo:color="#000000" style:language-complex="bg" style:country-complex="BG"/>
    </style:style>
    <style:style style:name="T506" style:parent-style-name="Шрифтнаабзацапоподразбиране" style:family="text">
      <style:text-properties fo:color="#000000" style:language-complex="bg" style:country-complex="BG"/>
    </style:style>
    <style:style style:name="T507" style:parent-style-name="Шрифтнаабзацапоподразбиране" style:family="text">
      <style:text-properties fo:color="#000000" style:language-complex="bg" style:country-complex="BG"/>
    </style:style>
    <style:style style:name="T508" style:parent-style-name="Шрифтнаабзацапоподразбиране" style:family="text">
      <style:text-properties fo:color="#000000" style:language-complex="bg" style:country-complex="BG"/>
    </style:style>
    <style:style style:name="T50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510" style:parent-style-name="Шрифтнаабзацапоподразбиране" style:family="text">
      <style:text-properties fo:color="#000000" style:language-complex="bg" style:country-complex="BG"/>
    </style:style>
    <style:style style:name="T51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12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13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514" style:parent-style-name="Шрифтнаабзацапоподразбиране" style:family="text">
      <style:text-properties fo:color="#000000" style:language-complex="bg" style:country-complex="BG"/>
    </style:style>
    <style:style style:name="T515" style:parent-style-name="Шрифтнаабзацапоподразбиране" style:family="text">
      <style:text-properties fo:color="#000000" style:language-complex="bg" style:country-complex="BG"/>
    </style:style>
    <style:style style:name="T516" style:parent-style-name="Шрифтнаабзацапоподразбиране" style:family="text">
      <style:text-properties fo:color="#000000" style:language-complex="bg" style:country-complex="BG"/>
    </style:style>
    <style:style style:name="P517" style:parent-style-name="Безразредка" style:family="paragraph">
      <style:paragraph-properties fo:text-align="justify" fo:text-indent="0.3937in"/>
    </style:style>
    <style:style style:name="T518" style:parent-style-name="Шрифтнаабзацапоподразбиране" style:family="text">
      <style:text-properties fo:color="#000000" style:language-complex="bg" style:country-complex="BG"/>
    </style:style>
    <style:style style:name="T519" style:parent-style-name="Шрифтнаабзацапоподразбиране" style:family="text">
      <style:text-properties fo:color="#000000" style:language-complex="bg" style:country-complex="BG"/>
    </style:style>
    <style:style style:name="T520" style:parent-style-name="Шрифтнаабзацапоподразбиране" style:family="text">
      <style:text-properties fo:color="#000000" style:language-complex="bg" style:country-complex="BG"/>
    </style:style>
    <style:style style:name="T521" style:parent-style-name="Шрифтнаабзацапоподразбиране" style:family="text">
      <style:text-properties fo:color="#000000" style:language-complex="bg" style:country-complex="BG"/>
    </style:style>
    <style:style style:name="T522" style:parent-style-name="Шрифтнаабзацапоподразбиране" style:family="text">
      <style:text-properties fo:color="#000000" style:language-complex="bg" style:country-complex="BG"/>
    </style:style>
    <style:style style:name="T523" style:parent-style-name="Шрифтнаабзацапоподразбиране" style:family="text">
      <style:text-properties fo:color="#000000" style:language-complex="bg" style:country-complex="BG"/>
    </style:style>
    <style:style style:name="T524" style:parent-style-name="Шрифтнаабзацапоподразбиране" style:family="text">
      <style:text-properties fo:color="#000000" style:language-complex="bg" style:country-complex="BG"/>
    </style:style>
    <style:style style:name="T525" style:parent-style-name="Шрифтнаабзацапоподразбиране" style:family="text">
      <style:text-properties fo:color="#000000" style:language-complex="bg" style:country-complex="BG"/>
    </style:style>
    <style:style style:name="T526" style:parent-style-name="Шрифтнаабзацапоподразбиране" style:family="text">
      <style:text-properties fo:color="#000000" style:language-complex="bg" style:country-complex="BG"/>
    </style:style>
    <style:style style:name="T527" style:parent-style-name="Шрифтнаабзацапоподразбиране" style:family="text">
      <style:text-properties fo:color="#000000" style:language-complex="bg" style:country-complex="BG"/>
    </style:style>
    <style:style style:name="T52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52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530" style:parent-style-name="Безразредка" style:family="paragraph">
      <style:paragraph-properties fo:text-align="justify" fo:text-indent="0.4916in"/>
      <style:text-properties fo:font-weight="bold" style:font-weight-asian="bold" fo:color="#000000" fo:font-size="6pt" style:font-size-asian="6pt" style:font-size-complex="9pt" style:language-complex="bg" style:country-complex="BG"/>
    </style:style>
    <style:style style:name="P531" style:parent-style-name="Безразредка" style:family="paragraph">
      <style:paragraph-properties fo:text-align="justify" fo:text-indent="0.3937in"/>
    </style:style>
    <style:style style:name="T532" style:parent-style-name="Шрифтнаабзацапоподразбиране" style:family="text">
      <style:text-properties fo:font-weight="bold" style:font-weight-asian="bold" fo:color="#000000"/>
    </style:style>
    <style:style style:name="T533" style:parent-style-name="Шрифтнаабзацапоподразбиране" style:family="text">
      <style:text-properties fo:font-weight="bold" style:font-weight-asian="bold" fo:color="#000000"/>
    </style:style>
    <style:style style:name="T534" style:parent-style-name="Шрифтнаабзацапоподразбиране" style:family="text">
      <style:text-properties fo:font-weight="bold" style:font-weight-asian="bold" fo:color="#000000"/>
    </style:style>
    <style:style style:name="T535" style:parent-style-name="Шрифтнаабзацапоподразбиране" style:family="text">
      <style:text-properties fo:font-weight="bold" style:font-weight-asian="bold" fo:color="#000000"/>
    </style:style>
    <style:style style:name="T536" style:parent-style-name="Шрифтнаабзацапоподразбиране" style:family="text">
      <style:text-properties fo:color="#000000"/>
    </style:style>
    <style:style style:name="T53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538" style:parent-style-name="Шрифтнаабзацапоподразбиране" style:family="text">
      <style:text-properties fo:font-weight="bold" style:font-weight-asian="bold" fo:color="#000000"/>
    </style:style>
    <style:style style:name="T539" style:parent-style-name="Шрифтнаабзацапоподразбиране" style:family="text">
      <style:text-properties fo:color="#000000"/>
    </style:style>
    <style:style style:name="T540" style:parent-style-name="Шрифтнаабзацапоподразбиране" style:family="text">
      <style:text-properties fo:color="#000000"/>
    </style:style>
    <style:style style:name="T541" style:parent-style-name="Шрифтнаабзацапоподразбиране" style:family="text">
      <style:text-properties fo:color="#000000"/>
    </style:style>
    <style:style style:name="T542" style:parent-style-name="Шрифтнаабзацапоподразбиране" style:family="text">
      <style:text-properties fo:color="#000000"/>
    </style:style>
    <style:style style:name="T543" style:parent-style-name="Шрифтнаабзацапоподразбиране" style:family="text">
      <style:text-properties fo:font-weight="bold" style:font-weight-asian="bold" fo:color="#000000"/>
    </style:style>
    <style:style style:name="P544" style:parent-style-name="Безразредка" style:family="paragraph">
      <style:paragraph-properties fo:text-align="justify" fo:text-indent="0.3937in"/>
      <style:text-properties fo:font-weight="bold" style:font-weight-asian="bold" fo:color="#000000" fo:font-size="6pt" style:font-size-asian="6pt"/>
    </style:style>
    <style:style style:name="P545" style:parent-style-name="Безразредка" style:family="paragraph">
      <style:paragraph-properties fo:text-align="justify" fo:text-indent="0.3937in"/>
    </style:style>
    <style:style style:name="T546" style:parent-style-name="Шрифтнаабзацапоподразбиране" style:family="text">
      <style:text-properties fo:font-weight="bold" style:font-weight-asian="bold" fo:font-style="italic" style:font-style-asian="italic" fo:color="#000000" fo:language="ru" fo:country="RU"/>
    </style:style>
    <style:style style:name="T547" style:parent-style-name="Шрифтнаабзацапоподразбиране" style:family="text">
      <style:text-properties fo:font-weight="bold" style:font-weight-asian="bold" fo:font-style="italic" style:font-style-asian="italic" fo:color="#000000"/>
    </style:style>
    <style:style style:name="T548" style:parent-style-name="Шрифтнаабзацапоподразбиране" style:family="text">
      <style:text-properties fo:font-weight="bold" style:font-weight-asian="bold" fo:font-style="italic" style:font-style-asian="italic" fo:color="#000000" fo:language="ru" fo:country="RU"/>
    </style:style>
    <style:style style:name="T549" style:parent-style-name="Шрифтнаабзацапоподразбиране" style:family="text">
      <style:text-properties fo:font-weight="bold" style:font-weight-asian="bold" fo:font-style="italic" style:font-style-asian="italic" fo:color="#000000"/>
    </style:style>
    <style:style style:name="T550" style:parent-style-name="Шрифтнаабзацапоподразбиране" style:family="text">
      <style:text-properties fo:font-style="italic" style:font-style-asian="italic" fo:color="#000000"/>
    </style:style>
    <style:style style:name="P551" style:parent-style-name="Безразредка" style:family="paragraph">
      <style:paragraph-properties fo:text-align="justify" fo:text-indent="0.4923in"/>
      <style:text-properties fo:font-weight="bold" style:font-weight-asian="bold" fo:color="#000000" fo:font-size="6pt" style:font-size-asian="6pt" style:font-size-complex="5pt" style:language-complex="bg" style:country-complex="BG"/>
    </style:style>
    <style:style style:name="P552" style:parent-style-name="Безразредка" style:family="paragraph">
      <style:paragraph-properties fo:text-align="justify" fo:text-indent="0.3937in"/>
      <style:text-properties fo:font-weight="bold" style:font-weight-asian="bold" fo:color="#000000"/>
    </style:style>
    <style:style style:name="P553" style:parent-style-name="Безразредка" style:family="paragraph">
      <style:paragraph-properties fo:text-align="justify" fo:text-indent="0.4923in"/>
      <style:text-properties fo:font-weight="bold" style:font-weight-asian="bold" fo:color="#000000" fo:font-size="6pt" style:font-size-asian="6pt" style:font-size-complex="5pt"/>
    </style:style>
    <style:style style:name="P554" style:parent-style-name="Безразредка" style:family="paragraph">
      <style:paragraph-properties fo:text-align="justify" fo:text-indent="0.3937in"/>
      <style:text-properties fo:font-weight="bold" style:font-weight-asian="bold" fo:color="#000000"/>
    </style:style>
    <style:style style:name="P555" style:parent-style-name="Нормален" style:family="paragraph">
      <style:paragraph-properties fo:text-align="justify" fo:margin-right="-0.1972in" fo:text-indent="0.3937in"/>
    </style:style>
    <style:style style:name="T556" style:parent-style-name="Шрифтнаабзацапоподразбиране" style:family="text">
      <style:text-properties fo:language="ru" fo:country="RU"/>
    </style:style>
    <style:style style:name="P557" style:parent-style-name="Нормален" style:family="paragraph">
      <style:paragraph-properties fo:text-align="justify"/>
      <style:text-properties fo:font-weight="bold" style:font-weight-asian="bold"/>
    </style:style>
    <style:style style:name="P558" style:parent-style-name="Безразредка" style:family="paragraph">
      <style:paragraph-properties fo:text-align="justify" fo:text-indent="0.4923in"/>
      <style:text-properties fo:color="#000000" style:language-complex="bg" style:country-complex="BG"/>
    </style:style>
    <style:style style:name="P559" style:parent-style-name="Безразредка" style:family="paragraph">
      <style:paragraph-properties fo:text-align="justify" fo:text-indent="0.4923in"/>
      <style:text-properties fo:color="#000000" style:language-complex="bg" style:country-complex="BG"/>
    </style:style>
    <style:style style:name="P560" style:parent-style-name="Безразредка" style:family="paragraph">
      <style:paragraph-properties fo:text-align="justify" fo:text-indent="0.3937in"/>
      <style:text-properties fo:color="#000000" style:text-underline-type="single" style:text-underline-style="solid" style:text-underline-width="auto" style:text-underline-mode="continuous" style:language-complex="bg" style:country-complex="BG"/>
    </style:style>
    <style:style style:name="P561" style:parent-style-name="Безразредка" style:family="paragraph">
      <style:paragraph-properties fo:text-align="justify" fo:text-indent="0.3937in"/>
    </style:style>
    <style:style style:name="T562" style:parent-style-name="Шрифтнаабзацапоподразбиране" style:family="text">
      <style:text-properties fo:color="#000000"/>
    </style:style>
    <style:style style:name="T563" style:parent-style-name="Шрифтнаабзацапоподразбиране" style:family="text">
      <style:text-properties fo:color="#000000"/>
    </style:style>
    <style:style style:name="T564" style:parent-style-name="Шрифтнаабзацапоподразбиране" style:family="text">
      <style:text-properties fo:color="#000000"/>
    </style:style>
    <style:style style:name="T565" style:parent-style-name="Шрифтнаабзацапоподразбиране" style:family="text">
      <style:text-properties fo:color="#000000" style:language-complex="bg" style:country-complex="BG"/>
    </style:style>
    <style:style style:name="T566" style:parent-style-name="Шрифтнаабзацапоподразбиране" style:family="text">
      <style:text-properties fo:color="#000000" style:language-complex="bg" style:country-complex="BG"/>
    </style:style>
    <style:style style:name="T567" style:parent-style-name="Шрифтнаабзацапоподразбиране" style:family="text">
      <style:text-properties fo:color="#000000" style:language-complex="bg" style:country-complex="BG"/>
    </style:style>
    <style:style style:name="T568" style:parent-style-name="Шрифтнаабзацапоподразбиране" style:family="text">
      <style:text-properties fo:color="#000000" style:language-complex="bg" style:country-complex="BG"/>
    </style:style>
    <style:style style:name="T569" style:parent-style-name="Шрифтнаабзацапоподразбиране" style:family="text">
      <style:text-properties fo:color="#000000" style:language-complex="bg" style:country-complex="BG"/>
    </style:style>
    <style:style style:name="P570" style:parent-style-name="Безразредка" style:family="paragraph">
      <style:paragraph-properties fo:text-align="justify" fo:text-indent="0.3937in"/>
      <style:text-properties fo:color="#000000" style:language-complex="bg" style:country-complex="BG"/>
    </style:style>
    <style:style style:name="P571" style:parent-style-name="Безразредка" style:family="paragraph">
      <style:paragraph-properties fo:text-align="justify" fo:text-indent="0.3937in"/>
      <style:text-properties fo:color="#000000"/>
    </style:style>
    <style:style style:name="P572" style:parent-style-name="Безразредка" style:family="paragraph">
      <style:paragraph-properties fo:text-align="justify" fo:text-indent="0.3937in"/>
      <style:text-properties fo:color="#000000"/>
    </style:style>
    <style:style style:name="P573" style:parent-style-name="Безразредка" style:family="paragraph">
      <style:paragraph-properties fo:text-align="justify" fo:text-indent="0.3937in"/>
    </style:style>
    <style:style style:name="T574" style:parent-style-name="Шрифтнаабзацапоподразбиране" style:family="text">
      <style:text-properties style:language-complex="bg" style:country-complex="BG"/>
    </style:style>
    <style:style style:name="T575" style:parent-style-name="Шрифтнаабзацапоподразбиране" style:family="text">
      <style:text-properties style:language-complex="bg" style:country-complex="BG"/>
    </style:style>
    <style:style style:name="T576" style:parent-style-name="Шрифтнаабзацапоподразбиране" style:family="text">
      <style:text-properties style:language-complex="bg" style:country-complex="BG"/>
    </style:style>
    <style:style style:name="T577" style:parent-style-name="Шрифтнаабзацапоподразбиране" style:family="text">
      <style:text-properties style:language-complex="bg" style:country-complex="BG"/>
    </style:style>
    <style:style style:name="T578" style:parent-style-name="Шрифтнаабзацапоподразбиране" style:family="text">
      <style:text-properties style:language-complex="bg" style:country-complex="BG"/>
    </style:style>
    <style:style style:name="T579" style:parent-style-name="Шрифтнаабзацапоподразбиране" style:family="text">
      <style:text-properties style:language-complex="bg" style:country-complex="BG"/>
    </style:style>
    <style:style style:name="T580" style:parent-style-name="Шрифтнаабзацапоподразбиране" style:family="text">
      <style:text-properties style:language-complex="bg" style:country-complex="BG"/>
    </style:style>
    <style:style style:name="T581" style:parent-style-name="Шрифтнаабзацапоподразбиране" style:family="text">
      <style:text-properties style:language-complex="bg" style:country-complex="BG"/>
    </style:style>
    <style:style style:name="P582" style:parent-style-name="Безразредка" style:family="paragraph">
      <style:paragraph-properties fo:text-align="justify" fo:text-indent="0.3937in"/>
    </style:style>
    <style:style style:name="T583" style:parent-style-name="Шрифтнаабзацапоподразбиране" style:family="text">
      <style:text-properties fo:color="#000000"/>
    </style:style>
    <style:style style:name="T584" style:parent-style-name="Шрифтнаабзацапоподразбиране" style:family="text">
      <style:text-properties fo:color="#000000"/>
    </style:style>
    <style:style style:name="T585" style:parent-style-name="Шрифтнаабзацапоподразбиране" style:family="text">
      <style:text-properties fo:color="#000000"/>
    </style:style>
    <style:style style:name="T586" style:parent-style-name="Шрифтнаабзацапоподразбиране" style:family="text">
      <style:text-properties fo:color="#000000"/>
    </style:style>
    <style:style style:name="T587" style:parent-style-name="Шрифтнаабзацапоподразбиране" style:family="text">
      <style:text-properties fo:color="#000000" style:language-complex="bg" style:country-complex="BG"/>
    </style:style>
    <style:style style:name="T588" style:parent-style-name="Шрифтнаабзацапоподразбиране" style:family="text">
      <style:text-properties fo:color="#000000" style:language-complex="bg" style:country-complex="BG"/>
    </style:style>
    <style:style style:name="T589" style:parent-style-name="Шрифтнаабзацапоподразбиране" style:family="text">
      <style:text-properties fo:color="#000000" style:language-complex="bg" style:country-complex="BG"/>
    </style:style>
    <style:style style:name="T590" style:parent-style-name="Шрифтнаабзацапоподразбиране" style:family="text">
      <style:text-properties fo:color="#000000" style:language-complex="bg" style:country-complex="BG"/>
    </style:style>
    <style:style style:name="T591" style:parent-style-name="Шрифтнаабзацапоподразбиране" style:family="text">
      <style:text-properties fo:color="#000000" style:language-complex="bg" style:country-complex="BG"/>
    </style:style>
    <style:style style:name="T592" style:parent-style-name="Шрифтнаабзацапоподразбиране" style:family="text">
      <style:text-properties fo:color="#000000" style:language-complex="bg" style:country-complex="BG"/>
    </style:style>
    <style:style style:name="T593" style:parent-style-name="Шрифтнаабзацапоподразбиране" style:family="text">
      <style:text-properties fo:color="#000000" style:language-complex="bg" style:country-complex="BG"/>
    </style:style>
    <style:style style:name="T594" style:parent-style-name="Шрифтнаабзацапоподразбиране" style:family="text">
      <style:text-properties fo:color="#000000" style:language-complex="bg" style:country-complex="BG"/>
    </style:style>
    <style:style style:name="P595" style:parent-style-name="Безразредка" style:family="paragraph">
      <style:paragraph-properties fo:text-align="justify" fo:text-indent="0.3937in"/>
    </style:style>
    <style:style style:name="T596" style:parent-style-name="Шрифтнаабзацапоподразбиране" style:family="text">
      <style:text-properties fo:color="#000000"/>
    </style:style>
    <style:style style:name="T597" style:parent-style-name="Шрифтнаабзацапоподразбиране" style:family="text">
      <style:text-properties fo:color="#000000"/>
    </style:style>
    <style:style style:name="T598" style:parent-style-name="Шрифтнаабзацапоподразбиране" style:family="text">
      <style:text-properties fo:color="#000000" style:language-complex="bg" style:country-complex="BG"/>
    </style:style>
    <style:style style:name="T599" style:parent-style-name="Шрифтнаабзацапоподразбиране" style:family="text">
      <style:text-properties fo:color="#000000" style:language-complex="bg" style:country-complex="BG"/>
    </style:style>
    <style:style style:name="T600" style:parent-style-name="Шрифтнаабзацапоподразбиране" style:family="text">
      <style:text-properties fo:color="#000000" style:language-complex="bg" style:country-complex="BG"/>
    </style:style>
    <style:style style:name="T601" style:parent-style-name="Шрифтнаабзацапоподразбиране" style:family="text">
      <style:text-properties fo:color="#000000" style:language-complex="bg" style:country-complex="BG"/>
    </style:style>
    <style:style style:name="T602" style:parent-style-name="Шрифтнаабзацапоподразбиране" style:family="text">
      <style:text-properties fo:color="#000000" style:language-complex="bg" style:country-complex="BG"/>
    </style:style>
    <style:style style:name="T603" style:parent-style-name="Шрифтнаабзацапоподразбиране" style:family="text">
      <style:text-properties fo:color="#000000" style:language-complex="bg" style:country-complex="BG"/>
    </style:style>
    <style:style style:name="T604" style:parent-style-name="Шрифтнаабзацапоподразбиране" style:family="text">
      <style:text-properties fo:color="#000000" style:language-complex="bg" style:country-complex="BG"/>
    </style:style>
    <style:style style:name="T605" style:parent-style-name="Шрифтнаабзацапоподразбиране" style:family="text">
      <style:text-properties fo:color="#000000" style:language-complex="bg" style:country-complex="BG"/>
    </style:style>
    <style:style style:name="T606" style:parent-style-name="Шрифтнаабзацапоподразбиране" style:family="text">
      <style:text-properties fo:color="#000000" style:language-complex="bg" style:country-complex="BG"/>
    </style:style>
    <style:style style:name="P607" style:parent-style-name="Нормален" style:family="paragraph">
      <style:paragraph-properties fo:text-align="justify" fo:text-indent="0.3937in"/>
      <style:text-properties style:font-name-asian="Arial Narrow" fo:color="#000000" style:language-complex="bg" style:country-complex="BG"/>
    </style:style>
    <style:style style:name="P608" style:parent-style-name="Нормален" style:family="paragraph">
      <style:paragraph-properties fo:text-align="justify" fo:text-indent="0.3937in"/>
    </style:style>
    <style:style style:name="T609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610" style:parent-style-name="Шрифтнаабзацапоподразбиране" style:family="text">
      <style:text-properties fo:color="#000000" style:language-complex="bg" style:country-complex="BG"/>
    </style:style>
    <style:style style:name="T611" style:parent-style-name="Шрифтнаабзацапоподразбиране" style:family="text">
      <style:text-properties fo:color="#000000"/>
    </style:style>
    <style:style style:name="P612" style:parent-style-name="Безразредка" style:family="paragraph">
      <style:paragraph-properties fo:text-align="justify" fo:text-indent="0.4916in"/>
      <style:text-properties fo:color="#FF0000" fo:font-size="5pt" style:font-size-asian="5pt" style:font-size-complex="5pt" style:language-complex="bg" style:country-complex="BG"/>
    </style:style>
    <style:style style:name="P613" style:parent-style-name="Безразредка" style:family="paragraph">
      <style:paragraph-properties fo:text-align="justify"/>
      <style:text-properties fo:color="#FF0000" fo:font-size="8pt" style:font-size-asian="8pt" style:font-size-complex="8pt"/>
    </style:style>
    <style:style style:name="P614" style:parent-style-name="Безразредка" style:family="paragraph">
      <style:paragraph-properties fo:text-align="justify"/>
      <style:text-properties fo:color="#FF0000" fo:font-size="8pt" style:font-size-asian="8pt" style:font-size-complex="8pt"/>
    </style:style>
    <style:style style:name="P615" style:parent-style-name="Безразредка" style:family="paragraph">
      <style:paragraph-properties fo:text-align="justify"/>
      <style:text-properties fo:color="#000000" fo:font-size="18pt" style:font-size-asian="18pt" style:font-size-complex="8pt"/>
    </style:style>
    <style:style style:name="P616" style:parent-style-name="Безразредка" style:family="paragraph">
      <style:paragraph-properties fo:text-align="justify"/>
      <style:text-properties fo:color="#000000" fo:font-size="8pt" style:font-size-asian="8pt" style:font-size-complex="8pt"/>
    </style:style>
    <style:style style:name="P617" style:parent-style-name="Безразредка" style:family="paragraph">
      <style:paragraph-properties fo:text-align="justify"/>
      <style:text-properties fo:color="#000000" fo:font-size="8pt" style:font-size-asian="8pt" style:font-size-complex="8pt"/>
    </style:style>
    <style:style style:name="P618" style:parent-style-name="Безразредка" style:family="paragraph">
      <style:paragraph-properties fo:text-align="justify"/>
      <style:text-properties fo:font-weight="bold" style:font-weight-asian="bold" fo:color="#000000"/>
    </style:style>
    <style:style style:name="P619" style:parent-style-name="Безразредка" style:family="paragraph">
      <style:paragraph-properties fo:text-align="justify"/>
      <style:text-properties fo:font-weight="bold" style:font-weight-asian="bold" fo:color="#000000" fo:font-size="1pt" style:font-size-asian="1pt"/>
    </style:style>
    <style:style style:name="P620" style:parent-style-name="Безразредка" style:family="paragraph">
      <style:paragraph-properties fo:text-align="justify"/>
      <style:text-properties fo:font-weight="bold" style:font-weight-asian="bold" fo:color="#000000"/>
    </style:style>
    <style:style style:name="P621" style:parent-style-name="Безразредка" style:family="paragraph">
      <style:paragraph-properties fo:text-align="justify"/>
      <style:text-properties fo:font-weight="bold" style:font-weight-asian="bold" fo:color="#000000"/>
    </style:style>
    <style:style style:name="P622" style:parent-style-name="Безразредка" style:family="paragraph">
      <style:paragraph-properties fo:text-align="justify"/>
      <style:text-properties fo:font-weight="bold" style:font-weight-asian="bold" fo:color="#000000" fo:font-size="8pt" style:font-size-asian="8pt" style:font-size-complex="16pt"/>
    </style:style>
    <style:style style:name="P623" style:parent-style-name="Безразредка" style:family="paragraph">
      <style:paragraph-properties fo:text-align="justify"/>
      <style:text-properties fo:font-weight="bold" style:font-weight-asian="bold" fo:color="#000000" fo:font-size="8pt" style:font-size-asian="8pt" style:font-size-complex="16pt"/>
    </style:style>
    <style:style style:name="P624" style:parent-style-name="Безразредка" style:family="paragraph">
      <style:paragraph-properties fo:text-align="justify"/>
      <style:text-properties fo:font-style="italic" style:font-style-asian="italic" fo:color="#000000"/>
    </style:style>
    <style:style style:name="P625" style:parent-style-name="Безразредка" style:family="paragraph">
      <style:paragraph-properties fo:text-align="justify"/>
      <style:text-properties fo:font-style="italic" style:font-style-asian="italic" fo:color="#000000"/>
    </style:style>
    <style:style style:name="P626" style:parent-style-name="Безразредка" style:family="paragraph">
      <style:paragraph-properties fo:text-align="justify"/>
      <style:text-properties fo:font-style="italic" style:font-style-asian="italic" fo:color="#000000"/>
    </style:style>
    <style:style style:name="P627" style:parent-style-name="Безразредка" style:family="paragraph">
      <style:paragraph-properties fo:text-align="justify"/>
      <style:text-properties fo:font-style="italic" style:font-style-asian="italic" fo:color="#000000" fo:font-size="9pt" style:font-size-asian="9pt" style:language-complex="bg" style:country-complex="BG"/>
    </style:style>
    <style:style style:name="P628" style:parent-style-name="Безразредка" style:family="paragraph">
      <style:paragraph-properties fo:text-align="justify"/>
      <style:text-properties fo:font-style="italic" style:font-style-asian="italic" fo:color="#000000" fo:font-size="9pt" style:font-size-asian="9pt" style:language-complex="bg" style:country-complex="BG"/>
    </style:style>
    <style:style style:name="P629" style:parent-style-name="Безразредка" style:family="paragraph">
      <style:paragraph-properties fo:text-align="justify"/>
      <style:text-properties fo:font-style="italic" style:font-style-asian="italic" fo:color="#000000"/>
    </style:style>
    <style:style style:name="P630" style:parent-style-name="Безразредка" style:family="paragraph">
      <style:paragraph-properties fo:text-align="justify"/>
    </style:style>
    <style:style style:name="T631" style:parent-style-name="Шрифтнаабзацапоподразбиране" style:family="text">
      <style:text-properties fo:font-style="italic" style:font-style-asian="italic" fo:color="#000000"/>
    </style:style>
    <style:style style:name="P632" style:parent-style-name="Безразредка" style:family="paragraph">
      <style:paragraph-properties fo:text-align="justify"/>
      <style:text-properties fo:font-style="italic" style:font-style-asian="italic" fo:color="#000000" fo:language="en" fo:country="US"/>
    </style:style>
    <style:style style:name="P633" style:parent-style-name="Безразредка" style:family="paragraph">
      <style:paragraph-properties fo:text-align="justify"/>
      <style:text-properties fo:font-style="italic" style:font-style-asian="italic" fo:color="#000000" fo:font-size="6pt" style:font-size-asian="6pt"/>
    </style:style>
    <style:style style:name="P634" style:parent-style-name="Безразредка" style:family="paragraph">
      <style:paragraph-properties fo:text-align="justify"/>
      <style:text-properties fo:font-style="italic" style:font-style-asian="italic" fo:color="#000000"/>
    </style:style>
    <style:style style:name="P635" style:parent-style-name="Безразредка" style:family="paragraph">
      <style:paragraph-properties fo:text-align="justify"/>
      <style:text-properties fo:font-style="italic" style:font-style-asian="italic" fo:color="#000000"/>
    </style:style>
    <style:style style:name="P636" style:parent-style-name="Безразредка" style:family="paragraph">
      <style:paragraph-properties fo:text-align="justify"/>
    </style:style>
    <style:style style:name="T637" style:parent-style-name="Шрифтнаабзацапоподразбиране" style:family="text">
      <style:text-properties fo:font-style="italic" style:font-style-asian="italic" fo:color="#000000"/>
    </style:style>
    <style:style style:family="graphic" style:name="a6">
      <style:graphic-properties fo:min-width="1.07292in" fo:min-height="7.0958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75556in" fo:min-height="7.93472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1.13542in" svg:y="0.12708in" svg:width="4.75in" svg:height="0in" draw:z-index="251658752" draw:id="id1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27083in" svg:y="-0.19306in" svg:width="7.93472in" svg:height="0.75556in" draw:z-index="251656704" draw:id="id2" draw:style-name="a2" draw:name="Rectangle 3" text:anchor-type="paragraph"><svg:desc/><text:p text:style-name="P11"><text:span text:style-name="T12"><text:s text:c="5"/></text:span><text:span text:style-name="T13">О Б Щ И Н А <text:s text:c="4"/>А Л Ф А Т А Р, <text:s text:c="8"/>О Б Л А С Т <text:s text:c="3"/>С И Л И С Т Р А<text:s/></text:span><text:span text:style-name="T14"><text:s text:c="9"/></text:span><text:span text:style-name="T15"><text:s/></text:span><text:span text:style-name="T16"><text:s text:c="7"/></text:span></text:p><text:p text:style-name="P17"/><text:p text:style-name="P18"><text:span text:style-name="T19">7570</text:span><text:span text:style-name="T20">,</text:span><text:span text:style-name="T21"><text:s/>гр. Алфатар,<text:s/></text:span><text:span text:style-name="T22">ул</text:span><text:span text:style-name="T23">.</text:span><text:span text:style-name="T24">Йордан Петров</text:span><text:span text:style-name="T25"><text:s/></text:span><text:span text:style-name="T26">№</text:span><text:span text:style-name="T27"><text:s/></text:span><text:span text:style-name="T28">6</text:span></text:p><text:p text:style-name="P29"><text:span text:style-name="T30"><text:s/></text:span><text:span text:style-name="T31">Т</text:span><text:span text:style-name="T32">елефонна<text:s/></text:span><text:span text:style-name="T33">централа:<text:s/></text:span><text:span text:style-name="T34">086/ 811 610</text:span></text:p><draw:enhanced-geometry draw:type="non-primitive" svg:viewBox="0 0 21600 21600" draw:enhanced-path="M 0 0 L 21600 0 21600 21600 0 21600 Z N"/></draw:custom-shape><draw:frame draw:z-index="251659776" draw:style-name="a3" draw:name="Картина 9" text:anchor-type="paragraph" svg:x="6.47708in" svg:y="-0.42431in" svg:width="0.65278in" svg:height="0.65278in" style:rel-width="scale" style:rel-height="scale"><draw:image xlink:href="media/image1.emf" xlink:type="simple" xlink:show="embed" xlink:actuate="onLoad"/><svg:desc/></draw:frame><draw:frame draw:z-index="251657728" draw:id="id3" draw:style-name="a4" draw:name="Text Box 4" text:anchor-type="paragraph" svg:x="-0.20208in" svg:y="-0.34514in" svg:width="0.78333in" svg:height="0.71806in" style:rel-width="scale" style:rel-height="scale-min"><draw:text-box draw:chain-next-name="Text Box 4"><text:p text:style-name="Нормален"><text:span text:style-name="T35"><draw:frame draw:z-index="0" draw:id="id4" draw:style-name="a5" draw:name="Object 1" text:anchor-type="as-char" svg:x="0in" svg:y="0in" svg:width="0.58403in" svg:height="0.61597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custom-shape svg:x="-0.27083in" svg:y="-0.73819in" svg:width="7.09583in" svg:height="1.07292in" draw:z-index="251655680" draw:id="id5" draw:style-name="a6" draw:name="Rectangle 2" text:anchor-type="paragraph"><svg:desc/><text:p text:style-name="Нормален"/><draw:enhanced-geometry draw:type="non-primitive" svg:viewBox="0 0 21600 21600" draw:enhanced-path="M 0 0 L 21600 0 21600 21600 0 21600 Z N"/></draw:custom-shape></text:p>
      <text:p text:style-name="P36"/>
      <text:p text:style-name="P37"/>
      <text:p text:style-name="P38"/>
      <text:p text:style-name="P39">ДО</text:p>
      <text:p text:style-name="P40">ОБЩИНСКИ СЪВЕТ</text:p>
      <text:p text:style-name="Нормален"><text:span text:style-name="T41">ГР.АЛФАТАР</text:span></text:p>
      <text:p text:style-name="P42"/>
      <text:p text:style-name="P43"/>
      <text:p text:style-name="P44">ДОКЛАДНА ЗАПИСКА</text:p>
      <text:p text:style-name="P45">ОТ<text:s/>Д-Р<text:s/>ЯНКА СТОЯНОВА ГОСПОДИНОВА – КМЕТ НА ОБЩИНА АЛФАТАР</text:p>
      <text:p text:style-name="P46"/>
      <text:p text:style-name="P47"><text:span text:style-name="T48">ОТНОСНО</text:span><text:span text:style-name="T49">:<text:s/></text:span><text:span text:style-name="T50">допълнение на<text:s/></text:span><text:span text:style-name="T51">Програма за придобиване, управление и разпореждане с имоти и вещи общинска собственост на община Алфатар през 202</text:span><text:span text:style-name="T52">5</text:span><text:span text:style-name="T53"><text:s/>г.</text:span><text:span text:style-name="T54"><text:s/>-</text:span><text:span text:style-name="T55"><text:s/></text:span><text:span text:style-name="T56">разпореждане с<text:s/></text:span><text:span text:style-name="T57">ПИ</text:span><text:span text:style-name="T58"><text:s/>№</text:span><text:span text:style-name="T59">81712.</text:span><text:span text:style-name="T60">7</text:span><text:span text:style-name="T61">.</text:span><text:span text:style-name="T62">56</text:span><text:span text:style-name="T63"><text:s/>по КККР за неурбанизираната територия на</text:span><text:span text:style-name="T64"><text:s/>с.</text:span><text:span text:style-name="T65">Чуковец</text:span><text:span text:style-name="T66"><text:s/></text:span></text:p>
      <text:p text:style-name="P67">УВАЖАЕМА ГОСПОЖО ПРЕДСЕДАТЕЛ,</text:p>
      <text:p text:style-name="P68">УВАЖАЕМИ ДАМИ И ГОСПОДА ОБЩИНСКИ СЪВЕТНИЦИ,</text:p>
      <text:p text:style-name="P69"/>
      <text:p text:style-name="P70"><text:span text:style-name="T71">В Община Алфатар постъпи заявление с вх. №</text:span><text:span text:style-name="T72">1586</text:span><text:span text:style-name="T73">/</text:span><text:span text:style-name="T74">09</text:span><text:span text:style-name="T75">.0</text:span><text:span text:style-name="T76">9</text:span><text:span text:style-name="T77">.202</text:span><text:span text:style-name="T78">5</text:span><text:span text:style-name="T79"><text:s/></text:span><text:span text:style-name="T80">г. от<text:s/></text:span><text:span text:style-name="T81">Б. И.</text:span><text:span text:style-name="T82">,</text:span><text:span text:style-name="T83"><text:s/></text:span><text:span text:style-name="T84">живущ в<text:s/></text:span><text:span text:style-name="T85">с</text:span><text:span text:style-name="T86">.<text:s/></text:span><text:span text:style-name="T87">Чуковец</text:span><text:span text:style-name="T88">, с искане<text:s/></text:span><text:span text:style-name="T89">за закупуване на<text:s/></text:span><text:span text:style-name="T90">поземлен имот №</text:span><text:span text:style-name="T91">81712.</text:span><text:span text:style-name="T92">7.56</text:span><text:span text:style-name="T93"><text:s/>по КККР за неурбанизираната територия на</text:span><text:span text:style-name="T94"><text:s/>с.</text:span><text:span text:style-name="T95">Чуковец</text:span><text:span text:style-name="T96">,<text:s/></text:span><text:span text:style-name="T97">цел</text:span><text:span text:style-name="T98"><text:s/>за отглеждане на зеленчуци</text:span><text:span text:style-name="T99"><text:s/>и мотива</text:span><text:span text:style-name="T100"><text:s/>е, че</text:span><text:span text:style-name="T101"><text:s/></text:span><text:span text:style-name="T102">общинският</text:span><text:span text:style-name="T103"><text:s/>имот, граничи със собствен</text:span><text:span text:style-name="T104"><text:s/></text:span><text:span text:style-name="T105">имот.</text:span></text:p>
      <text:p text:style-name="P106"><text:span text:style-name="T107">Поземлен имот №</text:span><text:span text:style-name="T108">81712.</text:span><text:span text:style-name="T109">7</text:span><text:span text:style-name="T110">.</text:span><text:span text:style-name="T111">56</text:span><text:span text:style-name="T112"><text:s/>по КККР за неурбанизираната територия на</text:span><text:span text:style-name="T113"><text:s/>с.</text:span><text:span text:style-name="T114">Чуковец</text:span><text:span text:style-name="T115">,</text:span><text:span text:style-name="T116"><text:s/>с площ<text:s/></text:span><text:span text:style-name="T117">401</text:span><text:span text:style-name="T118"><text:s/></text:span><text:span text:style-name="T119">кв.м</text:span><text:span text:style-name="T120">., трайно предназначение на територията „</text:span><text:span text:style-name="T121">Земеделска</text:span><text:span text:style-name="T122">”, начин на трайно ползване „</text:span><text:span text:style-name="T123">Нива</text:span><text:span text:style-name="T124">”, категория на земята –<text:s/></text:span><text:span text:style-name="T125">5</text:span><text:span text:style-name="T126"><text:s/>(пета)</text:span><text:span text:style-name="T127">,</text:span><text:span text:style-name="T128"><text:s/></text:span><text:span text:style-name="T129">местност „</text:span><text:span text:style-name="T130">Ясаци запад</text:span><text:span text:style-name="T131">”</text:span><text:span text:style-name="T132">.<text:s/></text:span><text:span text:style-name="T133">За</text:span><text:span text:style-name="T134"><text:s/></text:span><text:span text:style-name="T135">имота е съставен<text:s/></text:span><text:span text:style-name="T136">АОС</text:span><text:span text:style-name="T137"><text:s/>(ч)<text:s/></text:span><text:span text:style-name="T138"><text:s/>№</text:span><text:span text:style-name="T139">94</text:span><text:span text:style-name="T140">/</text:span><text:span text:style-name="T141">06</text:span><text:span text:style-name="T142">.0</text:span><text:span text:style-name="T143">8</text:span><text:span text:style-name="T144">.2</text:span><text:span text:style-name="T145">0</text:span><text:span text:style-name="T146">18</text:span><text:span text:style-name="T147">г., вписан в Служба по вписванията<text:s/></text:span><text:span text:style-name="T148">на<text:s/></text:span><text:span text:style-name="T149">0</text:span><text:span text:style-name="T150">7</text:span><text:span text:style-name="T151">.0</text:span><text:span text:style-name="T152">8</text:span><text:span text:style-name="T153">.20</text:span><text:span text:style-name="T154">18</text:span><text:span text:style-name="T155"><text:s/>г.,<text:s/></text:span><text:span text:style-name="T156">ДВР</text:span><text:span text:style-name="T157"><text:s/></text:span><text:span text:style-name="T158">№<text:s/></text:span><text:span text:style-name="T159">4131</text:span><text:span text:style-name="T160">,<text:s/></text:span><text:span text:style-name="T161">Вх. рег. №</text:span><text:span text:style-name="T162">4134</text:span><text:span text:style-name="T163">,<text:s/></text:span><text:span text:style-name="T164">А</text:span><text:span text:style-name="T165">кт<text:s/></text:span><text:span text:style-name="T166">№</text:span><text:span text:style-name="T167">98</text:span><text:span text:style-name="T168">, том<text:s/></text:span><text:span text:style-name="T169">X</text:span><text:span text:style-name="T170">I</text:span><text:span text:style-name="T171">.</text:span></text:p>
      <text:p text:style-name="P172"><text:span text:style-name="T173">Съгласно становище №</text:span><text:span text:style-name="T174">1</text:span><text:span text:style-name="T175">4</text:span><text:span text:style-name="T176"><text:s/></text:span><text:span text:style-name="T177">от<text:s/></text:span><text:span text:style-name="T178">24</text:span><text:span text:style-name="T179">.09</text:span><text:span text:style-name="T180">.2025 г. от арх.Иван Пенев – главен архитект на Община Алфатар с вх.№</text:span><text:span text:style-name="T181">1819/24.09</text:span><text:span text:style-name="T182">.2025 г.</text:span><text:span text:style-name="T183">,</text:span><text:span text:style-name="T184"><text:s/>имотът</text:span><text:span text:style-name="T185"><text:s/>е с</text:span><text:span text:style-name="T186"><text:s/></text:span><text:span text:style-name="T187">трайно предназначение на територията:<text:s/></text:span><text:span text:style-name="T188">Земеделска</text:span><text:span text:style-name="T189">, начин на трайно ползване: Нива.</text:span><text:span text:style-name="T190"><text:s/></text:span><text:span text:style-name="T191">Същият</text:span><text:span text:style-name="T192"><text:s/></text:span><text:span text:style-name="T193">е маломерен и<text:s/></text:span><text:span text:style-name="T194">се намира извън строителните граници на<text:s/></text:span><text:span text:style-name="T195">с.Чуковец</text:span><text:span text:style-name="T196">.</text:span><text:span text:style-name="T197"><text:s/>За него<text:s/></text:span><text:span text:style-name="T198">не<text:s/></text:span><text:span text:style-name="T199">е осигурен излаз на път<text:s/></text:span><text:span text:style-name="T200">или улица, което г</text:span><text:span text:style-name="T201">о прави достъпен</text:span><text:span text:style-name="T202"><text:s/>само през частните имоти</text:span><text:span text:style-name="T203">.</text:span><text:span text:style-name="T204"><text:s/>В съответствие с О</text:span><text:span text:style-name="T205">бщия устройствен (ОУП) план<text:s/></text:span><text:span text:style-name="T206">на община Алфатар, приет с Решение №271</text:span><text:span text:style-name="T207"><text:s/>по протокол №029/27.1</text:span><text:span text:style-name="T208">1.2017 г., имотът попада извън<text:s/></text:span><text:span text:style-name="T209">устройствена зона „за нискоетажно жилищно застрояване”, в която не е допустимо строителство</text:span><text:span text:style-name="T210">,</text:span><text:span text:style-name="T211"><text:s/>без промяна на предназначението на земеделска</text:span><text:span text:style-name="T212">та</text:span><text:span text:style-name="T213"><text:s/>земя.</text:span><text:span text:style-name="T214"><text:s/>Имотът може да бъде продаден</text:span><text:span text:style-name="T215">,</text:span><text:span text:style-name="T216"><text:s/>при спазване изискванията на Закона за<text:s/></text:span><text:span text:style-name="T217">общинска собственост.</text:span></text:p>
      <text:p text:style-name="P218"><text:span text:style-name="T219">Съгласно правен анализ с Вх.№</text:span><text:span text:style-name="T220">1818</text:span><text:span text:style-name="T221">/</text:span><text:span text:style-name="T222">13</text:span><text:span text:style-name="T223">.</text:span><text:span text:style-name="T224">10</text:span><text:span text:style-name="T225">.2025 г., изготвен от адв. Пейчо Йовев - имотът не е обременен с вещни тежести - ипотеки, възбрани, залози</text:span><text:span text:style-name="T226">,</text:span><text:span text:style-name="T227"><text:s/></text:span><text:span text:style-name="T228">не е предмет на съдебни спорове с трети лица</text:span><text:span text:style-name="T229"><text:s/></text:span><text:span text:style-name="T230">и</text:span><text:span text:style-name="T231"><text:s/>към него</text:span><text:span text:style-name="T232"><text:s/></text:span><text:span text:style-name="T233">няма предяв</text:span><text:span text:style-name="T234">ени реституционни претенции</text:span><text:span text:style-name="T235">. З</text:span><text:span text:style-name="T236">аключение</text:span><text:span text:style-name="T237">то</text:span><text:span text:style-name="T238"><text:s/>е</text:span><text:span text:style-name="T239">, че<text:s/></text:span><text:span text:style-name="T240">имотът е частна общинска собственост и може бъде предмет на разпоредителна сделка</text:span><text:span text:style-name="T241">,</text:span><text:span text:style-name="T242"><text:s/>след надлежно решение на Общинс</text:span><text:span text:style-name="T243">ки съвет Алфатар чрез продажба</text:span><text:span text:style-name="T244"><text:s/></text:span><text:span text:style-name="T245">по реда на<text:s/></text:span><text:span text:style-name="T246">НРПУРИВОС на Общински съвет г</text:span><text:span text:style-name="T247">р</text:span><text:span text:style-name="T248">. Алфатар</text:span><text:span text:style-name="T249">.<text:s/></text:span></text:p>
      <text:p text:style-name="P250"/>
      <text:p text:style-name="P251"><text:span text:style-name="T252">Съгласно удостоверени</text:span><text:span text:style-name="T253">е</text:span><text:span text:style-name="T254"><text:s/>за данъчна оценка</text:span><text:span text:style-name="T255"><text:s/></text:span><text:span text:style-name="T256">с изх. №6901000</text:span><text:span text:style-name="T257">5</text:span><text:span text:style-name="T258">50</text:span><text:span text:style-name="T259">/</text:span><text:span text:style-name="T260">16</text:span><text:span text:style-name="T261">.09</text:span><text:span text:style-name="T262">.2025 г.</text:span><text:span text:style-name="T263">, изготвен</text:span><text:span text:style-name="T264">о</text:span><text:span text:style-name="T265"><text:s/>от<text:s/></text:span><text:span text:style-name="T266">Главен</text:span><text:span text:style-name="T267"><text:s/>експерт „Приходи - касиер” при община Алфатар</text:span><text:span text:style-name="T268">,<text:s/></text:span><text:span text:style-name="T269">данъчната оценка</text:span><text:span text:style-name="T270"><text:s/>на имота</text:span><text:span text:style-name="T271"><text:s/>е</text:span><text:span text:style-name="T272"><text:s/></text:span><text:span text:style-name="T273">45</text:span><text:span text:style-name="T274">,</text:span><text:span text:style-name="T275">20</text:span><text:span text:style-name="T276"><text:s/>(</text:span><text:span text:style-name="T277">Четиридесет и пет<text:s/></text:span><text:span text:style-name="T278">лв.</text:span><text:span text:style-name="T279"><text:s/>и<text:s/></text:span><text:span text:style-name="T280">2</text:span><text:span text:style-name="T281">0 ст.)<text:s/></text:span><text:span text:style-name="T282">лева</text:span><text:span text:style-name="T283">.</text:span></text:p>
      <text:p text:style-name="P284"><text:span text:style-name="T285">Имотът е заведен в счетоводните регистри на общината, съгласно удостоверение с изх. №</text:span><text:span text:style-name="T286">1838</text:span><text:span text:style-name="T287">/</text:span><text:span text:style-name="T288">16</text:span><text:span text:style-name="T289">.0</text:span><text:span text:style-name="T290">9</text:span><text:span text:style-name="T291">.2025 г., издадено от Дирекция АПОФ, с отчетна стойност на актива<text:s/></text:span><text:span text:style-name="T292">45,20<text:s/></text:span><text:span text:style-name="T293">(Четиридесет и пет лв. и 20 ст.)</text:span><text:span text:style-name="T294"><text:s/>лева.</text:span></text:p>
      <text:p text:style-name="P295"><text:span text:style-name="T296">В приложен доклад за оценка на недвижим имот с вх.№</text:span><text:span text:style-name="T297">1837</text:span><text:span text:style-name="T298">/</text:span><text:span text:style-name="T299">24</text:span><text:span text:style-name="T300">.0</text:span><text:span text:style-name="T301">9</text:span><text:span text:style-name="T302">.2025., изготвен от<text:s/></text:span><text:span text:style-name="T303">Свилен Пейчев<text:s/></text:span><text:span text:style-name="T304">– независим лицензиран оценител на недвижими имоти, притежаващ сертификат за оценителска правоспособност с<text:s/></text:span><text:span text:style-name="T305">рег.№100101072/14.12.2009 г.,<text:s/></text:span><text:span text:style-name="T306">отговарящ на изискванията на Закона за независимите оценители, на основание чл.22, ал.3 от ЗОС, справедливата пазарна стойност на<text:s/></text:span><text:span text:style-name="T307">земеделска<text:s/></text:span><text:span text:style-name="T308">земя</text:span><text:span text:style-name="T309"><text:s/>в землището на с.Чуковец, съставлява</text:span><text:span text:style-name="T310">ща</text:span><text:span text:style-name="T311"><text:s/>ПИ №81712.7.56, с площ от 401 кв.м)</text:span><text:span text:style-name="T312"><text:s/>е в размер на<text:s/></text:span><text:span text:style-name="T313">1</text:span><text:span text:style-name="T314"><text:s/></text:span><text:span text:style-name="T315">170,00</text:span><text:span text:style-name="T316"><text:s/></text:span><text:span text:style-name="T317">(</text:span><text:span text:style-name="T318">Хиляда сто и седемдесет</text:span><text:span text:style-name="T319">)<text:s/></text:span><text:span text:style-name="T320">л</text:span><text:span text:style-name="T321">е</text:span><text:span text:style-name="T322">в</text:span><text:span text:style-name="T323">а</text:span><text:span text:style-name="T324"><text:s/>без ДДС</text:span><text:span text:style-name="T325">,</text:span><text:span text:style-name="T326"><text:s/></text:span><text:span text:style-name="T327">като цената за 1 декар е<text:s/></text:span><text:span text:style-name="T328">2</text:span><text:span text:style-name="T329"><text:s/></text:span><text:span text:style-name="T330">918</text:span><text:span text:style-name="T331">,00</text:span><text:span text:style-name="T332"><text:s/>лева.</text:span><text:span text:style-name="T333"><text:s/></text:span></text:p>
      <text:soft-page-break/>
      <text:p text:style-name="P334"><text:span text:style-name="T335">Съгласно</text:span><text:span text:style-name="T336"><text:s/>чл.35, ал.1 от<text:s/></text:span><text:span text:style-name="T337">Закона за общинската собственост<text:s/></text:span><text:span text:style-name="T338">/</text:span><text:span text:style-name="T339">ЗОС</text:span><text:span text:style-name="T340">/</text:span><text:span text:style-name="T341">,<text:s/></text:span><text:span text:style-name="T342">„продажба на имоти и вещи – частна общинска собственост, се извършва след решение на общинския съвет от кмета на общината чрез публичен търг или публично оповестен конкурс”.</text:span><text:span text:style-name="T343"><text:s/></text:span><text:span text:style-name="T344">В съответствие с чл.41, ал.2 от ЗОС<text:s/></text:span><text:span text:style-name="T345">„</text:span><text:span text:style-name="T346">Разпоредителни сделки с имоти и вещни права върху имоти-общинска собственост се извършва по пазарни цени, не по-ниски от данъчните им оценки. Пазарните цени на имотите и вещните права се определят от общинския съвет въз основа на пазарни оценки, изготвени от оценители, определени по реда на чл.22, ал.3. Началните цени при провеждане на търгове и конкурси за разпореждане с имоти и вещни права върху имоти – общинска собственост, не могат да бъдат по ниски от цените, определени от общинския съвет</text:span><text:span text:style-name="T347">. Сходен е и текстът на чл.43, ал.1 от<text:s/></text:span><text:span text:style-name="T348">Наредбата за реда за придобиване, управление и разпореждане с имоти и вещи – общинска собственост на Община Алфатар<text:s/></text:span><text:span text:style-name="T349">на община Алфатар.</text:span></text:p>
      <text:p text:style-name="P350"><text:span text:style-name="T351">Мотивите<text:s/></text:span><text:span text:style-name="T352">на общинската администрация<text:s/></text:span><text:span text:style-name="T353">за предлаганото разпореждане с поземлен имот №<text:s/></text:span><text:span text:style-name="T354">81712.</text:span><text:span text:style-name="T355">7.56</text:span><text:span text:style-name="T356"><text:s/>по КККР<text:s/></text:span><text:span text:style-name="T357">за</text:span><text:span text:style-name="T358"><text:s/>неурбанизираната територия на</text:span><text:span text:style-name="T359"><text:s/>с.</text:span><text:span text:style-name="T360">Чуковец</text:span><text:span text:style-name="T361">, с площ от<text:s/></text:span><text:span text:style-name="T362">401</text:span><text:span text:style-name="T363"><text:s/>кв.м., частна общинска собственост са, както следва:</text:span></text:p>
      <text:p text:style-name="P364">-<text:s/>няма<text:s/>пряк достъп до път (имотът е вътрешен) и <text:s/>граничи с частни имоти;</text:p>
      <text:p text:style-name="P365">-<text:s/>до момента не са реализирани приходи от управлението на имота, общината<text:s/>може да реализира приход единствено при разпореждане с имота, поради липсата на перспективи за отдаването му под наем;<text:s/></text:p>
      <text:p text:style-name="P366">-имотът не е необходим за изпълнение на функциите на общината или за трайно задоволяване на обществени потребности;<text:s/></text:p>
      <text:p text:style-name="P367"><text:span text:style-name="T368">Предвид гореизложеното, на основание чл.21, ал.1 т.8 и ал.2 от Закона за местното самоуправление и местната администрация,<text:s/></text:span><text:span text:style-name="T369">чл.8</text:span><text:span text:style-name="T370">, ал.1-2, ал.4 и ал.9,<text:s/></text:span><text:span text:style-name="T371">чл.35, ал.1 и чл. 41, ал.2 от Закона за общинската собственост,<text:s/></text:span><text:span text:style-name="T372">чл.37, ал.1, т.1,</text:span><text:span text:style-name="T373"><text:s/>чл.43, ал.1 и чл.102 от Наредбата за реда за придобиване, управление и разпореждане с имоти и вещи – общинска собственост на Община Алфатар, предлагам на Общински съвет Алфатар да вземе следното:</text:span></text:p>
      <text:p text:style-name="P374"/>
      <text:p text:style-name="P375"><text:span text:style-name="T376">РЕШЕНИЕ:</text:span></text:p>
      <text:p text:style-name="P377"/>
      <text:p text:style-name="P378"><text:span text:style-name="T379">1.</text:span><text:span text:style-name="T380"><text:s/>Извършва допълнение на<text:s/></text:span><text:span text:style-name="T381">„Програма за придобиване, управление и разпореждане с имоти и вещи общинска собственост на община Алфатар през 2025 г.”</text:span><text:span text:style-name="T382"><text:s/>-</text:span><text:span text:style-name="T383"><text:s/>приета с Решение № 156 по протокол 17/27.02.2025 г.<text:s/></text:span><text:span text:style-name="T384">в т.3</text:span><text:span text:style-name="T385">„Описание на имотите, предвидени за продажба, прекратяване на съсобственост и др.вид разпореждане”</text:span><text:span text:style-name="T386">, допълва<text:s/></text:span><text:span text:style-name="T387">т. 3.1.<text:s/></text:span><text:span text:style-name="T388">„Имоти, които общината има намерение да предложи за продажба”, като включва имота, както следва</text:span><text:span text:style-name="T389">:</text:span></text:p>
      <text:p text:style-name="P390"><text:span text:style-name="T391">-<text:s/></text:span><text:span text:style-name="T392">Поземлен имот №81712.</text:span><text:span text:style-name="T393">7</text:span><text:span text:style-name="T394">.</text:span><text:span text:style-name="T395">56</text:span><text:span text:style-name="T396"><text:s/>по КККР за неурбанизираната територия на</text:span><text:span text:style-name="T397"><text:s/>с.Чуковец</text:span><text:span text:style-name="T398">,</text:span><text:span text:style-name="T399"><text:s/>с площ<text:s/></text:span><text:span text:style-name="T400">401</text:span><text:span text:style-name="T401"><text:s/>кв.м</text:span><text:span text:style-name="T402">.</text:span><text:span text:style-name="T403">, трайно предназначение на територията „</text:span><text:span text:style-name="T404">Земеделска</text:span><text:span text:style-name="T405">”, начин на трайно ползване „Нива”, категория на земята –<text:s/></text:span><text:span text:style-name="T406">5</text:span><text:span text:style-name="T407">,</text:span><text:span text:style-name="T408"><text:s/></text:span><text:span text:style-name="T409">местност „</text:span><text:span text:style-name="T410">Ясаци запад</text:span><text:span text:style-name="T411">”</text:span><text:span text:style-name="T412">. За имота е съставен АОС</text:span><text:span text:style-name="T413"><text:s/>(ч)<text:s/></text:span><text:span text:style-name="T414"><text:s/>№</text:span><text:span text:style-name="T415">94</text:span><text:span text:style-name="T416">/</text:span><text:span text:style-name="T417">06</text:span><text:span text:style-name="T418">.0</text:span><text:span text:style-name="T419">8</text:span><text:span text:style-name="T420">.20</text:span><text:span text:style-name="T421">18</text:span><text:span text:style-name="T422">г.</text:span></text:p>
      <text:p text:style-name="P423"/>
      <text:p text:style-name="P424"><text:span text:style-name="T425">2</text:span><text:span text:style-name="T426">. Да се проведе публичен търг с<text:s/></text:span><text:span text:style-name="T427">явно/тайно</text:span><text:span text:style-name="T428"><text:s/>наддаване по реда на чл.102 от НРПУРИВОС за продажба на<text:s/></text:span><text:span text:style-name="T429">п</text:span><text:span text:style-name="T430">оземлен имот №81712.</text:span><text:span text:style-name="T431">7</text:span><text:span text:style-name="T432">.</text:span><text:span text:style-name="T433">56</text:span><text:span text:style-name="T434"><text:s/>по КККР за неурбанизираната територия на</text:span><text:span text:style-name="T435"><text:s/>с.Чуковец</text:span><text:span text:style-name="T436">,</text:span><text:span text:style-name="T437"><text:s/>с площ<text:s/></text:span><text:span text:style-name="T438">401</text:span><text:span text:style-name="T439"><text:s/>кв.м</text:span><text:span text:style-name="T440">,<text:s/></text:span><text:span text:style-name="T441">трайно предназначение на територията „</text:span><text:span text:style-name="T442">Земеделска</text:span><text:span text:style-name="T443">”, начин на трайно ползване „Нива”, категория на земята –<text:s/></text:span><text:span text:style-name="T444">5</text:span><text:span text:style-name="T445">., местност „</text:span><text:span text:style-name="T446">Ясаци запад”</text:span><text:span text:style-name="T447">. За имота е съставен АОС</text:span><text:span text:style-name="T448"><text:s/>(ч)<text:s/></text:span><text:span text:style-name="T449"><text:s/>№</text:span><text:span text:style-name="T450">94</text:span><text:span text:style-name="T451">/</text:span><text:span text:style-name="T452">06</text:span><text:span text:style-name="T453">.0</text:span><text:span text:style-name="T454">8</text:span><text:span text:style-name="T455">.20</text:span><text:span text:style-name="T456">18</text:span><text:span text:style-name="T457">г., вписан в Служба по вписванията на<text:s/></text:span><text:span text:style-name="T458">07</text:span><text:span text:style-name="T459">.0</text:span><text:span text:style-name="T460">8</text:span><text:span text:style-name="T461">.20</text:span><text:span text:style-name="T462">18</text:span><text:span text:style-name="T463"><text:s/>г., ДВР №<text:s/></text:span><text:span text:style-name="T464">4131</text:span><text:span text:style-name="T465">, Вх. рег. №</text:span><text:span text:style-name="T466">4134</text:span><text:span text:style-name="T467">,<text:s/></text:span><text:span text:style-name="T468">Акт №</text:span><text:span text:style-name="T469">98</text:span><text:span text:style-name="T470">, том<text:s/></text:span><text:span text:style-name="T471">X</text:span><text:span text:style-name="T472">I</text:span><text:span text:style-name="T473">.</text:span></text:p>
      <text:p text:style-name="P474"/>
      <text:p text:style-name="P475"><text:span text:style-name="T476">2</text:span><text:span text:style-name="T477">.1.Начална</text:span><text:span text:style-name="T478">та тръжна цена на имота да бъде</text:span><text:span text:style-name="T479"><text:s/></text:span><text:span text:style-name="T480">1 170,00</text:span><text:span text:style-name="T481"><text:s/></text:span><text:span text:style-name="T482">(</text:span><text:span text:style-name="T483">Хиляда сто и седемдесет</text:span><text:span text:style-name="T484">)<text:s/></text:span><text:span text:style-name="T485">л</text:span><text:span text:style-name="T486">е</text:span><text:span text:style-name="T487">в</text:span><text:span text:style-name="T488">а</text:span><text:span text:style-name="T489">,<text:s/></text:span><text:span text:style-name="T490">съгласно доклад за оценка на</text:span><text:span text:style-name="T491"><text:s/></text:span><text:span text:style-name="T492">недвижим имот</text:span><text:span text:style-name="T493">,<text:s/></text:span><text:span text:style-name="T494">изготвен от<text:s/></text:span><text:span text:style-name="T495">Свилен Пейчев<text:s/></text:span><text:span text:style-name="T496">– независим лицензиран оценител на недвижими имоти, притежаващ сертификат за оценителска правоспособност с<text:s/></text:span><text:span text:style-name="T497">рег.№100101072/14.12.2009 г.</text:span></text:p>
      <text:p text:style-name="P498"><text:span text:style-name="T499">Данъчната оценка на поземлен имот №</text:span><text:span text:style-name="T500">81712.</text:span><text:span text:style-name="T501">7.56</text:span><text:span text:style-name="T502"><text:s/>е<text:s/></text:span><text:span text:style-name="T503">45,20</text:span><text:span text:style-name="T504"><text:s/>(</text:span><text:span text:style-name="T505">Четиридесет и пет</text:span><text:span text:style-name="T506"><text:s/>лв. и<text:s/></text:span><text:span text:style-name="T507">20</text:span><text:span text:style-name="T508"><text:s/>ст.)<text:s/></text:span><text:span text:style-name="T509">лева,<text:s/></text:span><text:span text:style-name="T510">съгласно удостоверение за данъчна оценка с изх. №6901000</text:span><text:span text:style-name="T511">5</text:span><text:span text:style-name="T512">50</text:span><text:span text:style-name="T513">/</text:span><text:span text:style-name="T514">16.09</text:span><text:span text:style-name="T515">.202</text:span><text:span text:style-name="T516">5 г.</text:span></text:p>
      <text:p text:style-name="P517"><text:span text:style-name="T518">Поземлен имот №</text:span><text:span text:style-name="T519">81712.</text:span><text:span text:style-name="T520">7.56</text:span><text:span text:style-name="T521">, с площ<text:s/></text:span><text:span text:style-name="T522">401<text:s/></text:span><text:span text:style-name="T523">кв.м., „</text:span><text:span text:style-name="T524">Нива”</text:span><text:span text:style-name="T525">, находящ се в с.<text:s/></text:span><text:span text:style-name="T526">Чуковец</text:span><text:span text:style-name="T527">, е заведен в счетоводните регистри на Община Алфатар с отчетна стойност<text:s/></text:span><text:span text:style-name="T528">45,20<text:s/></text:span><text:span text:style-name="T529">лева.<text:s/></text:span></text:p>
      <text:p text:style-name="P530"/>
      <text:p text:style-name="P531"><text:span text:style-name="T532">2</text:span><text:span text:style-name="T533">.2.</text:span><text:span text:style-name="T534"><text:s/></text:span><text:span text:style-name="T535">Депозитът за участие в търга се определя на 20 на сто от началната тръжна цена</text:span><text:span text:style-name="T536">:</text:span><text:span text:style-name="T537"><text:s/></text:span><text:span text:style-name="T538">234,00</text:span><text:span text:style-name="T539"><text:s/></text:span><text:span text:style-name="T540">(</text:span><text:span text:style-name="T541">Двеста тридесет и четири</text:span><text:span text:style-name="T542">)<text:s/></text:span><text:span text:style-name="T543">лева.</text:span></text:p>
      <text:p text:style-name="P544"/>
      <text:soft-page-break/>
      <text:p text:style-name="P545"><text:span text:style-name="T546">#<text:s/></text:span><text:span text:style-name="T547">При търг с явно наддаване стъпка за наддаване се определя</text:span><text:span text:style-name="T548"><text:s/></text:span><text:span text:style-name="T549">на …. /</text:span><text:span text:style-name="T550">от 1 до 10/ на сто и е в размер на ......... лева.</text:span></text:p>
      <text:p text:style-name="P551"/>
      <text:p text:style-name="P552">3. Купувачът да заплати всички данъци и такси по разпоредителната сделка с общинска собственост на Община Алфатар, вкл. и за изготвяне на пазарна оценка на имота.<text:s/></text:p>
      <text:p text:style-name="P553"/>
      <text:p text:style-name="P554">4. Възлагам на кмета на община Алфатар дейностите по изпълнение на решението.</text:p>
      <text:p text:style-name="P555"><text:span text:style-name="T556">5</text:span>. На основание чл.60, ал.1 от АПК допуска предварително изпълнение на Решението с цел защита на интереси на страните по производството, предвид започналата стопанска година и необходимостта от провеждане на необходимите агро-земеделски дейности.</text:p>
      <text:p text:style-name="P557"/>
      <text:p text:style-name="P558"/>
      <text:p text:style-name="P559"/>
      <text:p text:style-name="P560">ПРИЛОЖЕНИЯ:</text:p>
      <text:p text:style-name="P561"><text:span text:style-name="T562">1.</text:span><text:span text:style-name="T563"><text:s/></text:span><text:span text:style-name="T564">Заявление с<text:s/></text:span><text:span text:style-name="T565">вх. №</text:span><text:span text:style-name="T566">1586/09.09</text:span><text:span text:style-name="T567">.202</text:span><text:span text:style-name="T568">5</text:span><text:span text:style-name="T569"><text:s/>г.<text:s/></text:span></text:p>
      <text:p text:style-name="P570">2.<text:s/>Акт<text:s/>№94/06.08.2018<text:s/>г.<text:s/>за<text:s/>частна общинска собственост<text:s/></text:p>
      <text:p text:style-name="P571">3.<text:s/>Скица №15-1737202/11.09.2025<text:s/>г.<text:s/></text:p>
      <text:p text:style-name="P572">5.<text:s/>Становище с изх. №14/24.09.2025<text:s/>г. от арх. Иван Пенев –<text:s/>Главен архитект на общината.</text:p>
      <text:p text:style-name="P573">6.<text:s/>Правен анализ с<text:s/><text:span text:style-name="T574">В</text:span><text:span text:style-name="T575">х.№ 1818</text:span><text:span text:style-name="T576">/</text:span><text:span text:style-name="T577">13.10</text:span><text:span text:style-name="T578">.202</text:span><text:span text:style-name="T579">5</text:span><text:span text:style-name="T580"><text:s/>г</text:span><text:span text:style-name="T581">.</text:span><text:s/>от адв. Пейчо Йовев –<text:s/>Юрист на общината.<text:s/></text:p>
      <text:p text:style-name="P582"><text:span text:style-name="T583">8</text:span><text:span text:style-name="T584">.</text:span><text:span text:style-name="T585"><text:s/></text:span><text:span text:style-name="T586">Удостоверение за данъчна оценка<text:s/></text:span><text:span text:style-name="T587">№6901000</text:span><text:span text:style-name="T588">5</text:span><text:span text:style-name="T589">50</text:span><text:span text:style-name="T590">/</text:span><text:span text:style-name="T591">16.09</text:span><text:span text:style-name="T592">.202</text:span><text:span text:style-name="T593">5</text:span><text:span text:style-name="T594"><text:s/>г.</text:span></text:p>
      <text:p text:style-name="P595"><text:span text:style-name="T596">9</text:span><text:span text:style-name="T597">.</text:span><text:span text:style-name="T598"><text:s/>Удостоверение с<text:s/></text:span><text:span text:style-name="T599">Рег. №</text:span><text:span text:style-name="T600">1838/16.09</text:span><text:span text:style-name="T601">.202</text:span><text:span text:style-name="T602">5</text:span><text:span text:style-name="T603">г.<text:s/></text:span><text:span text:style-name="T604">за стойност на<text:s/></text:span><text:span text:style-name="T605">ДМА<text:s/></text:span><text:span text:style-name="T606">по счетоводния регистър.</text:span></text:p>
      <text:p text:style-name="P607">10.Доклад за оценка на недвижим имот от<text:s/>инж.Свилен Пейчев с вх.№1837/24.09.2025 г.</text:p>
      <text:p text:style-name="P608"><text:span text:style-name="T609">11.</text:span><text:span text:style-name="T610">Сертификат за оценителска правоспособност с<text:s/></text:span><text:span text:style-name="T611">рег.№100101072/14.12.2009 г.</text:span></text:p>
      <text:p text:style-name="P612"/>
      <text:p text:style-name="P613"/>
      <text:p text:style-name="P614"/>
      <text:p text:style-name="P615"/>
      <text:p text:style-name="P616"/>
      <text:p text:style-name="P617"/>
      <text:p text:style-name="P618">ВНОСИТЕЛ:</text:p>
      <text:p text:style-name="P619"/>
      <text:p text:style-name="P620">Д-Р<text:s/>ЯНКА ГОСПОДИНОВА</text:p>
      <text:p text:style-name="P621">КМЕТ НА ОБЩИНА АЛФАТАР</text:p>
      <text:p text:style-name="P622"/>
      <text:p text:style-name="P623"/>
      <text:p text:style-name="P624">Съгласували:</text:p>
      <text:p text:style-name="P625">Адв. Пейчо Йовев<text:s/></text:p>
      <text:p text:style-name="P626">Юрист на Община Алфатар</text:p>
      <text:p text:style-name="P627"/>
      <text:p text:style-name="P628"/>
      <text:p text:style-name="P629">Красимира Колева-Славова</text:p>
      <text:p text:style-name="P630"><text:span text:style-name="T631">Директор на Д СА</text:span></text:p>
      <text:p text:style-name="P632"/>
      <text:p text:style-name="P633"/>
      <text:p text:style-name="P634">Изготвил:</text:p>
      <text:p text:style-name="P635">Татяна Атанасова</text:p>
      <text:p text:style-name="P636"><text:span text:style-name="T637">Главен специалист ОС, У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Текстнабележкавкрая" style:display-name="Текст на бележка в края" style:family="paragraph" style:parent-style-name="Нормален">
      <style:text-properties fo:font-size="10pt" style:font-size-asian="10pt" style:font-size-complex="10pt" fo:hyphenate="false"/>
    </style:style>
    <style:style style:name="ТекстнабележкавкраяЗнак" style:display-name="Текст на бележка в края Знак" style:family="text" style:parent-style-name="Шрифтнаабзацапоподразбиране"/>
    <style:style style:name="Препраткакъмбележкавкрая" style:display-name="Препратка към бележка в края" style:family="text" style:parent-style-name="Шрифтнаабзацапоподразбиране">
      <style:text-properties style:text-position="super 65%"/>
    </style:style>
    <style:style style:name="Заглавие1Знак" style:display-name="Заглавие 1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ентекстЗнак" style:display-name="Основен текст Знак" style:family="text" style:parent-style-name="Шрифтнаабзацапоподразбиране">
      <style:text-properties fo:font-size="12pt" style:font-size-asian="12pt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Безразредка" style:display-name="Без разредка" style:family="paragraph">
      <style:text-properties fo:font-size="12pt" style:font-size-asian="12pt" style:font-size-complex="12pt" fo:hyphenate="false"/>
    </style:style>
    <style:style style:name="Редакция" style:display-name="Редакция" style:family="paragraph">
      <style:text-properties fo:font-size="12pt" style:font-size-asian="12pt" style:font-size-complex="12pt" fo:hyphenate="false"/>
    </style:style>
    <style:style style:name="ОсновентекстЗнак1" style:display-name="Основен текст Знак1" style:family="text" style:parent-style-name="Шрифтнаабзацапоподразбиране">
      <style:text-properties style:font-name="Times New Roman" style:font-name-complex="Times New Roman" fo:font-size="10.5pt" style:font-size-asian="10.5pt" style:font-size-complex="10.5pt" style:text-underline-type="none"/>
    </style:style>
    <style:style style:name="ОсновентекстУдебелен" style:display-name="Основен текст + Удебелен" style:family="text" style:parent-style-name="ОсновентекстЗнак1">
      <style:text-properties fo:font-weight="bold" style:font-weight-asian="bold" style:font-weight-complex="bold"/>
    </style:style>
    <style:style style:name="Основентекст2_" style:display-name="Основен текст (2)_" style:family="text">
      <style:text-properties fo:font-size="11pt" style:font-size-asian="11pt" style:font-size-complex="11pt" fo:background-color="#FFFFFF"/>
    </style:style>
    <style:style style:name="Основентекст2" style:display-name="Основен текст (2)" style:family="paragraph" style:parent-style-name="Нормален">
      <style:paragraph-properties fo:widows="0" fo:orphans="0" fo:text-align="justify" fo:margin-top="0.1666in" fo:margin-bottom="0.0833in" style:line-height-at-least="0in" fo:background-color="#FFFFFF"/>
      <style:text-properties fo:font-size="11pt" style:font-size-asian="11pt" style:font-size-complex="11pt" fo:hyphenate="false"/>
    </style:style>
    <style:style style:name="Обикновентекст" style:display-name="Обикновен текст" style:family="paragraph" style:parent-style-name="Нормален">
      <style:text-properties style:font-name="Courier New" style:font-name-complex="Courier New" fo:font-size="10pt" style:font-size-asian="10pt" style:font-size-complex="10pt" fo:hyphenate="false"/>
    </style:style>
    <style:style style:name="ОбикновентекстЗнак" style:display-name="Обикновен текст Знак" style:family="text" style:parent-style-name="Шрифтнаабзацапоподразбиране">
      <style:text-properties style:font-name="Courier New" style:font-name-complex="Courier New"/>
    </style:style>
    <style:style style:name="Основентекст_" style:display-name="Основен текст_" style:family="text" style:parent-style-name="Шрифтнаабзацапоподразбиране">
      <style:text-properties fo:font-size="13pt" style:font-size-asian="13pt" style:font-size-complex="13pt" fo:background-color="#FFFFFF"/>
    </style:style>
    <style:style style:name="Основентекст1" style:display-name="Основен текст1" style:family="text" style:parent-style-name="Основентекст_">
      <style:text-properties fo:color="#000000" fo:letter-spacing="normal" style:text-scale="100%" style:text-position="super 100%" style:text-underline-type="single" style:text-underline-style="solid" style:text-underline-width="auto" style:text-underline-mode="continuous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center" fo:margin-top="0.0416in" fo:line-height="0.2236in" fo:text-indent="-0.3888in" fo:background-color="#FFFFFF"/>
      <style:text-properties fo:font-size="13pt" style:font-size-asian="13pt" style:font-size-complex="13pt" fo:hyphenate="false"/>
    </style:style>
    <style:style style:name="Основентекст10ptУдебелен" style:display-name="Основен текст + 10 pt;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bg" fo:country="BG" style:language-asian="bg" style:country-asian="BG" style:language-complex="bg" style:country-complex="BG"/>
    </style:style>
    <style:style style:name="Основентекст20" style:display-name="Основен текст2" style:family="paragraph" style:parent-style-name="Нормален">
      <style:paragraph-properties fo:widows="0" fo:orphans="0" fo:margin-top="0.2083in" fo:line-height="0.2097in" fo:text-indent="-0.25in" fo:background-color="#FFFFFF"/>
      <style:text-properties fo:color="#000000" style:language-complex="bg" style:country-complex="BG" fo:hyphenate="false"/>
    </style:style>
    <style:style style:name="Заглавие3Знак" style:display-name="Заглавие 3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Bodytext_" style:display-name="Body text_" style:family="text" style:parent-style-name="Шрифтнаабзацапоподразбиране">
      <style:text-properties fo:font-size="13pt" style:font-size-asian="13pt" style:font-size-complex="13pt" fo:background-color="#FFFFFF"/>
    </style:style>
    <style:style style:name="Bodytext4_" style:display-name="Body text (4)_" style:family="text" style:parent-style-name="Шрифтнаабзацапоподразбиране">
      <style:text-properties fo:font-weight="bold" style:font-weight-asian="bold" style:font-weight-complex="bold" fo:font-size="13pt" style:font-size-asian="13pt" style:font-size-complex="13pt" fo:background-color="#FFFFFF"/>
    </style:style>
    <style:style style:name="BodytextBold" style:display-name="Body text + Bold" style:family="text" style:parent-style-name="Bodytext_">
      <style:text-properties fo:font-weight="bold" style:font-weight-asian="bold" style:font-weight-complex="bold"/>
    </style:style>
    <style:style style:name="Bodytext" style:display-name="Body text" style:family="paragraph" style:parent-style-name="Нормален">
      <style:paragraph-properties fo:widows="0" fo:orphans="0" fo:margin-bottom="0.4583in" style:line-height-at-least="0.1666in" fo:background-color="#FFFFFF"/>
      <style:text-properties fo:font-size="13pt" style:font-size-asian="13pt" style:font-size-complex="13pt" fo:hyphenate="false"/>
    </style:style>
    <style:style style:name="Bodytext4" style:display-name="Body text (4)" style:family="paragraph" style:parent-style-name="Нормален">
      <style:paragraph-properties fo:widows="0" fo:orphans="0" fo:margin-top="0.4583in" fo:line-height="0.2201in" fo:background-color="#FFFFFF"/>
      <style:text-properties fo:font-weight="bold" style:font-weight-asian="bold" style:font-weight-complex="bold" fo:font-size="13pt" style:font-size-asian="13pt" style:font-size-complex="13pt" fo:hyphenate="false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hyphenate="false"/>
    </style:style>
    <style:style style:name="blue" style:display-name="blu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ентекстсотстъп3Знак" style:display-name="Основен текст с отстъп 3 Знак" style:family="text" style:parent-style-name="Шрифтнаабзацапоподразбиране">
      <style:text-properties fo:font-size="8pt" style:font-size-asian="8pt" style:font-size-complex="8pt"/>
    </style:style>
    <style:style style:name="Основентекст30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language="en" fo:country="GB" style:language-asian="en" style:country-asian="US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fo:font-size="8pt" style:font-size-asian="8pt" style:font-size-complex="8pt" fo:language="en" fo:country="GB" style:language-asian="en" style:country-asian="US"/>
    </style:style>
    <style:style style:name="Bodytext1" style:display-name="Body text1" style:family="paragraph" style:parent-style-name="Нормален">
      <style:paragraph-properties fo:widows="0" fo:orphans="0" fo:text-align="justify" fo:line-height="0.2263in" fo:background-color="#FFFFFF"/>
      <style:text-properties style:font-name-asian="Calibri" fo:font-size="13pt" style:font-size-asian="13pt" style:font-size-complex="13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Препраткакъмбележкавкрая" text:citation-body-style-name="Препраткакъмбележкавкрая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Wingdings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 style:use-window-font-color="true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 style:use-window-font-color="true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3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361in" text:min-label-width="0.25in"/>
      </text:list-level-style-number>
      <text:list-level-style-bullet text:level="2" text:style-name="WW_CharLFO9LVL2" text:bullet-char="">
        <style:list-level-properties text:space-before="0.5909in" text:min-label-width="0.25in"/>
        <style:text-properties style:font-name="Symbol"/>
      </text:list-level-style-bullet>
      <text:list-level-style-bullet text:level="3" text:style-name="WW_CharLFO9LVL3" text:bullet-char="–">
        <style:list-level-properties text:space-before="1.8611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1" text:start-value="2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3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937in" text:min-label-width="0.5104in"/>
        <style:text-properties style:font-name="Times New Roman"/>
      </text:list-level-style-bullet>
      <text:list-level-style-bullet text:level="2" text:style-name="WW_CharLFO3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7875in" text:min-label-width="0.5104in"/>
        <style:text-properties style:font-name="Times New Roman"/>
      </text:list-level-style-bullet>
      <text:list-level-style-bullet text:level="2" text:style-name="WW_CharLFO3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895in" fo:margin-bottom="0.184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111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Шрифтнаабзацапоподразбиране" style:family="text">
      <style:text-properties fo:language="en" fo:country="US"/>
    </style:style>
    <style:style style:name="T5" style:parent-style-name="Хипервръзка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Шрифтнаабзацапоподразбиране" style:family="text">
      <style:text-properties fo:language="en" fo:country="US"/>
    </style:style>
    <style:style style:name="T10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<text:s/></text:span><text:span text:style-name="T4"><text:s/></text:span><text:a xlink:href="mailto:obshtina_alfatar@abv.bg" office:target-frame-name="_top" xlink:show="replace"><text:span text:style-name="T5">obshtina_alfatar@abv.bg</text:span></text:a><text:span text:style-name="T6">;</text:span><text:span text:style-name="T7"><text:s text:c="4"/></text:span><text:span text:style-name="T8"><text:s/></text:span><text:span text:style-name="T9">www.alfatar.</text:span><text:span text:style-name="T10">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Pitakova</dc:creator>
    <meta:creation-date>2025-10-22T09:51:00Z</meta:creation-date>
    <dc:date>2025-10-22T09:51:00Z</dc:date>
    <meta:print-date>2025-10-16T11:25:00Z</meta:print-date>
    <meta:template xlink:href="Normal" xlink:type="simple"/>
    <meta:editing-cycles>2</meta:editing-cycles>
    <meta:editing-duration>PT300S</meta:editing-duration>
    <meta:document-statistic meta:page-count="3" meta:paragraph-count="17" meta:word-count="1287" meta:character-count="8607" meta:row-count="61" meta:non-whitespace-character-count="7337"/>
  </office:meta>
</office:document-meta>
</file>