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Нормален" style:family="paragraph">
      <style:paragraph-properties fo:margin-bottom="0in" fo:line-height="100%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Нормален" style:family="paragraph">
      <style:paragraph-properties fo:margin-bottom="0in"/>
      <style:text-properties style:font-name="Times New Roman" style:font-name-complex="Times New Roman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text-properties fo:font-weight="bold" style:font-weight-asian="bold" fo:font-style="italic" style:font-style-asian="italic"/>
    </style:style>
    <style:style style:name="P27" style:parent-style-name="Default" style:family="paragraph">
      <style:paragraph-properties fo:text-align="justify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Нормален" style:family="paragraph">
      <style:paragraph-properties fo:margin-bottom="0in"/>
    </style:style>
    <style:style style:name="P30" style:parent-style-name="Подзаглавие" style:family="paragraph">
      <style:paragraph-properties fo:text-align="center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1" style:parent-style-name="Нормален" style:family="paragraph">
      <style:paragraph-properties fo:margin-bottom="0in"/>
      <style:text-properties style:font-name-asian="Bookman Old Style" style:language-asian="en" style:country-asian="US"/>
    </style:style>
    <style:style style:name="P32" style:parent-style-name="Нормален" style:family="paragraph">
      <style:paragraph-properties fo:text-align="justify"/>
    </style:style>
    <style:style style:name="T33" style:parent-style-name="Шрифтнаабзацапоподразбиране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asian="Bookman Old Style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Нормален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T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2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Нормален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P4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Списъкнаабзаци" style:list-style-name="LFO1" style:family="paragraph">
      <style:paragraph-properties fo:text-align="justify"/>
    </style:style>
    <style:style style:name="T48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49" style:parent-style-name="Списъкнаабзаци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Списъкнаабзаци" style:list-style-name="LFO1" style:family="paragraph">
      <style:paragraph-properties fo:text-align="justify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/>
    </style:style>
    <style:style style:name="T56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fo:font-size="12pt" style:font-size-asian="12pt" fo:language="ru" fo:country="RU"/>
    </style:style>
    <style:style style:name="P60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Нормален" style:family="paragraph">
      <style:paragraph-properties fo:margin-bottom="0in">
        <style:tab-stops>
          <style:tab-stop style:type="left" style:position="6.75in"/>
        </style:tab-stops>
      </style:paragraph-properties>
    </style:style>
    <style:style style:name="T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6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 text:c="5"/></text:span><text:span text:style-name="T4">ОБЩИНСКИ <text:s/>СЪВЕТ <text:s/>АЛФАТАР, <text:s/>ОБЛАСТ <text:s/>СИЛИСТРА</text:span></text:p>
      <text:p text:style-name="P5"><text:span text:style-name="T6"><text:s text:c="5"/></text:span><text:span text:style-name="T7">7570 гр. Алфатар,<text:s/></text:span><text:span text:style-name="T8">ул</text:span><text:span text:style-name="T9">.”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ДО</text:p>
      <text:p text:style-name="P17"><text:span text:style-name="T18">ОБЩИНСКИ СЪВЕТ</text:span></text:p>
      <text:p text:style-name="P19"><text:span text:style-name="T20">ГР.<text:s/></text:span><text:span text:style-name="T21">АЛФАТАР</text:span></text:p>
      <text:p text:style-name="P22"/>
      <text:p text:style-name="P23">ДОКЛАДНА ЗАПИСКА</text:p>
      <text:p text:style-name="P24">от</text:p>
      <text:p text:style-name="P25">Елис Талят – Мустафа - Председател на Общински съвет - Алфатар</text:p>
      <text:p text:style-name="P26"/>
      <text:p text:style-name="P27"><text:span text:style-name="T28">Относно:</text:span><text:s/>Определяне на представител на Общински съвет – Алфатар за член на Областен съвет за намаляване на риска от бедствия на област Силистра.</text:p>
      <text:p text:style-name="P29"/>
      <text:p text:style-name="P30">УВАЖАЕМИ ОБЩИНСКИ<text:s/>СЪВЕТНИЦИ,<text:s/></text:p>
      <text:p text:style-name="P31"/>
      <text:p text:style-name="P32"><text:span text:style-name="T33"><text:s text:c="7"/>В Общински съвет – Алфатар е постъпило писмо от <text:s/>Областния управител на област Силистра с Вх.№404/21.01.2026 г., относно определяне на</text:span><text:span text:style-name="T34"><text:s/></text:span><text:span text:style-name="T35">представител на Общински съвет – Алфатар за член на Областен съвет за намаляване на риска от<text:s/></text:span><text:span text:style-name="T36">бедствия на област Силистра</text:span><text:span text:style-name="T37">.</text:span></text:p>
      <text:p text:style-name="P38"><text:s text:c="8"/>В изпълнение на чл. 64а, ал. 7 от Закона за защита при бедствия /ЗЗБ/ Областния управител на Област Силистра издава заповед за поименен състав на Областен съвет за намаляване на риска от бедствия. Съгласно чл. 64а, ал.<text:s/>2 от ЗЗБ в съвета следва да бъдат включени като членове и по един представител на Общински съвет от всяка община на територията на областта.<text:s/></text:p>
      <text:p text:style-name="P39"><text:span text:style-name="T40"><text:s text:c="6"/>Във връзка с горното и на основание<text:s/></text:span><text:span text:style-name="T41">чл. 21, ал. 1, т. 23 от Закона за местното самоуправление и местната<text:s/></text:span><text:span text:style-name="T42">администрация и<text:s/></text:span><text:span text:style-name="T43">съгласно чл. 64а, ал. 2 от Закона за защита при бедствия,</text:span><text:span text:style-name="T44"><text:s/>предлагам Общински съвет - Алфатар да вземе следното:</text:span></text:p>
      <text:p text:style-name="P45"/>
      <text:p text:style-name="P46">РЕШЕНИЕ:</text:p>
      <text:list text:style-name="LFO1" text:continue-numbering="true">
        <text:list-item>
          <text:p text:style-name="P47"><text:span text:style-name="T48">Определя ……… <text:s/>………. <text:s text:c="3"/>……… – ………………. <text:s/>за член <text:s/>на Областен съвет за намаляване на риска от бедствия на област Силистра.</text:span></text:p>
        </text:list-item>
      </text:list>
      <text:p text:style-name="P49"/>
      <text:list text:style-name="LFO1" text:continue-numbering="true">
        <text:list-item>
          <text:p text:style-name="P50"><text:span text:style-name="T51">На основание чл. 60, ал. 1 от Административнопроцесуалния кодекс<text:s/></text:span><text:span text:style-name="T52">допуска</text:span><text:span text:style-name="T53"><text:s/>предварително изпълнение на решението, считано от датата на приемането му с оглед необходимостта да се изпрати решението в Областна администрация Силистра.</text:span></text:p>
        </text:list-item>
      </text:list>
      <text:p text:style-name="P54"/>
      <text:p text:style-name="P55"><text:span text:style-name="T56">Приложение:</text:span><text:span text:style-name="T57"><text:s text:c="2"/>Писмо с Вх</text:span><text:span text:style-name="T58">.№404/21.01.2026 г. от Областен управител на област Силистра.</text:span><text:span text:style-name="T59"><text:s/></text:span></text:p>
      <text:p text:style-name="P60">Вносител:</text:p>
      <text:p text:style-name="P61">Елис Талят – Мустафа<text:s/></text:p>
      <text:p text:style-name="P62"><text:span text:style-name="T63">Председател на ОбС Алфатар</text:span></text:p>
      <text:p text:style-name="Нормален"><text:span text:style-name="T64"><text:s text:c="22"/></text:span><text:span text:style-name="T6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0pt" fo:language="en" fo:country="GB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ObS</meta:initial-creator>
    <dc:creator>Pitakova</dc:creator>
    <meta:creation-date>2026-01-28T10:58:00Z</meta:creation-date>
    <dc:date>2026-01-28T10:58:00Z</dc:date>
    <meta:print-date>2026-01-21T10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9" meta:row-count="13" meta:non-whitespace-character-count="1585"/>
  </office:meta>
</office:document-meta>
</file>