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P12" style:parent-style-name="Нормален" style:family="paragraph">
      <style:text-properties fo:font-weight="bold" style:font-weight-asian="bold" fo:font-size="5pt" style:font-size-asian="5pt" fo:language="ru" fo:country="RU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6" style:parent-style-name="Шрифтнаабзацапоподразбиране" style:family="text">
      <style:text-properties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size="16pt" style:font-size-asian="16pt"/>
    </style:style>
    <style:style style:name="T24" style:parent-style-name="Шрифтнаабзацапоподразбиране" style:family="text">
      <style:text-properties fo:font-size="16pt" style:font-size-asian="16pt" fo:language="ru" fo:country="RU"/>
    </style:style>
    <style:style style:name="T25" style:parent-style-name="Шрифтнаабзацапоподразбиране" style:family="text">
      <style:text-properties fo:font-size="16pt" style:font-size-asian="16pt"/>
    </style:style>
    <style:style style:name="T26" style:parent-style-name="Шрифтнаабзацапоподразбиране" style:family="text">
      <style:text-properties fo:font-size="16pt" style:font-size-asian="16pt" fo:language="en" fo:country="US"/>
    </style:style>
    <style:style style:name="T27" style:parent-style-name="Шрифтнаабзацапоподразбиране" style:family="text">
      <style:text-properties fo:font-size="16pt" style:font-size-asian="16pt"/>
    </style:style>
    <style:style style:name="T2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T34" style:parent-style-name="Шрифтнаабзацапоподразбиране" style:family="text">
      <style:text-properties fo:color="#808080" fo:font-size="8pt" style:font-size-asian="8pt"/>
    </style:style>
    <style:style style:name="P35" style:parent-style-name="Нормален" style:family="paragraph">
      <style:paragraph-properties fo:text-align="justify"/>
    </style:style>
    <style:style style:name="T36" style:parent-style-name="Шрифтнаабзацапоподразбиране" style:family="text">
      <style:text-properties fo:font-style="italic" style:font-style-asian="italic" fo:font-size="14pt" style:font-size-asian="14pt"/>
    </style:style>
    <style:style style:name="P37" style:parent-style-name="Нормален" style:family="paragraph">
      <style:paragraph-properties fo:text-align="justify"/>
    </style:style>
    <style:style style:name="T38" style:parent-style-name="Шрифтнаабзацапоподразбиране" style:family="text">
      <style:text-properties fo:font-style="italic" style:font-style-asian="italic" fo:font-size="14pt" style:font-size-asian="14pt"/>
    </style:style>
    <style:style style:name="P39" style:parent-style-name="Нормален" style:family="paragraph">
      <style:paragraph-properties fo:text-align="justify"/>
    </style:style>
    <style:style style:name="T40" style:parent-style-name="Шрифтнаабзацапоподразбиране" style:family="text">
      <style:text-properties fo:font-style="italic" style:font-style-asian="italic" fo:font-size="14pt" style:font-size-asian="14pt"/>
    </style:style>
    <style:style style:name="P41" style:parent-style-name="Заглавие3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italic" style:font-style-asian="italic" fo:font-size="18pt" style:font-size-asian="18pt" style:font-size-complex="10pt" style:language-asian="en" style:country-asian="US" fo:hyphenate="false"/>
    </style:style>
    <style:style style:name="P42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43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Нормален" style:family="paragraph">
      <style:paragraph-properties fo:text-align="center"/>
    </style:style>
    <style:style style:name="T45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Основентекст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Основентекст" style:family="paragraph">
      <style:paragraph-properties fo:margin-left="1.6458in" fo:text-indent="-1.1458in">
        <style:tab-stops/>
      </style:paragraph-properties>
    </style:style>
    <style:style style:name="T48" style:parent-style-name="Шрифтнаабзацапоподразбиране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0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1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2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3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 fo:language="en" fo:country="US"/>
    </style:style>
    <style:style style:name="T54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5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6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 fo:language="en" fo:country="US"/>
    </style:style>
    <style:style style:name="T57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8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P59" style:parent-style-name="Основентекст" style:family="paragraph">
      <style:paragraph-properties fo:margin-left="1.6458in" fo:text-indent="-1.1458in">
        <style:tab-stops/>
      </style:paragraph-properties>
    </style:style>
    <style:style style:name="T60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P61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/>
    </style:style>
    <style:style style:name="P62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/>
    </style:style>
    <style:style style:name="P63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/>
    </style:style>
    <style:style style:name="P64" style:parent-style-name="Нормален" style:family="paragraph">
      <style:paragraph-properties fo:text-align="justify" fo:margin-top="0.0833in"/>
    </style:style>
    <style:style style:name="T6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Нормален" style:family="paragraph">
      <style:paragraph-properties fo:text-align="justify" fo:margin-top="0.0833in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0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3" style:parent-style-name="Нормален" style:family="paragraph">
      <style:paragraph-properties fo:text-align="justify" fo:text-indent="0.4916in"/>
    </style:style>
    <style:style style:name="T8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8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9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P105" style:parent-style-name="Основентекст" style:family="paragraph">
      <style:paragraph-properties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6" style:parent-style-name="Основентекст" style:family="paragraph">
      <style:paragraph-properties fo:text-align="center"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7" style:parent-style-name="Основентекст" style:family="paragraph">
      <style:paragraph-properties fo:text-align="center"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8" style:parent-style-name="Основентекст" style:family="paragraph">
      <style:paragraph-properties fo:text-align="center"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9" style:parent-style-name="Основентекст" style:list-style-name="LFO3" style:family="paragraph">
      <style:paragraph-properties fo:text-align="justify"/>
      <style:text-properties fo:hyphenate="false"/>
    </style:style>
    <style:style style:name="T11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1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P118" style:parent-style-name="Основентекст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P119" style:parent-style-name="Основентекст" style:list-style-name="LFO3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hyphenate="false"/>
    </style:style>
    <style:style style:name="P120" style:parent-style-name="Основентекст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hyphenate="false"/>
    </style:style>
    <style:style style:name="P121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2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3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4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5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/>
    </style:style>
    <style:style style:name="P126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/>
    </style:style>
    <style:style style:name="P127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/>
    </style:style>
    <style:style style:name="P128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/>
    </style:style>
    <style:style style:name="P129" style:parent-style-name="Основентекст" style:family="paragraph">
      <style:paragraph-properties fo:margin-left="0.493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30" style:parent-style-name="Основентекст" style:family="paragraph">
      <style:text-properties fo:font-style="italic" style:font-style-asian="italic" style:font-style-complex="italic" fo:font-size="14pt" style:font-size-asian="14pt" fo:language="en" fo:country="US"/>
    </style:style>
    <style:style style:name="P131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2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3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4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5" style:parent-style-name="Основентекст" style:family="paragraph">
      <style:text-properties fo:font-style="italic" style:font-style-asian="italic" style:font-style-complex="italic" fo:font-size="14pt" style:font-size-asian="14pt" fo:language="en" fo:country="US"/>
    </style:style>
    <style:style style:name="P136" style:parent-style-name="Основентекст" style:family="paragraph">
      <style:paragraph-properties fo:text-indent="0.4916in"/>
    </style:style>
    <style:style style:name="T137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38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en" fo:country="US"/>
    </style:style>
    <style:style style:name="T139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0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1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2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en" fo:country="US"/>
    </style:style>
    <style:style style:name="T143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4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5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6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7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148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P149" style:parent-style-name="Основентекст" style:family="paragraph">
      <style:paragraph-properties fo:text-indent="0.4916in"/>
    </style:style>
    <style:style style:name="T150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family="graphic" style:name="a1" style:parent-style-name="Graphics">
      <style:graphic-properties fo:min-width="0.78125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1" draw:name="Text Box 2" text:anchor-type="paragraph" svg:x="-0.875in" svg:y="0.04097in" svg:width="8.08056in" svg:height="0.78125in" style:rel-width="scale" style:rel-height="scale"><draw:text-box draw:chain-next-name="Text Box 2"><text:p text:style-name="P6"><text:s text:c="22"/><text:span text:style-name="T7">О Б Щ И Н А <text:s/>А Л Ф А Т А Р, <text:s/></text:span><text:span text:style-name="T8"><text:s/></text:span><text:span text:style-name="T9">О Б Л А С Т<text:s/></text:span><text:span text:style-name="T10"><text:s/></text:span><text:span text:style-name="T11">С И Л И С Т Р А</text:span></text:p><text:p text:style-name="P12"/><text:p text:style-name="P13"><text:span text:style-name="T14"><text:s text:c="14"/></text:span><text:span text:style-name="T15">7570 гр. Алфатар,<text:s/></text:span><text:span text:style-name="T16"><text:s/></text:span><text:span text:style-name="T17">ул. „</text:span><text:span text:style-name="T18">Йордан Петров”</text:span><text:span text:style-name="T19"><text:s/></text:span><text:span text:style-name="T20">№</text:span><text:span text:style-name="T21"><text:s/></text:span><text:span text:style-name="T22">6</text:span></text:p><text:p text:style-name="Нормален"><text:span text:style-name="T23"><text:s text:c="22"/></text:span><text:span text:style-name="T24"><text:s text:c="6"/></text:span><text:span text:style-name="T25"><text:s text:c="9"/></text:span><text:span text:style-name="T26"><text:s text:c="21"/></text:span><text:span text:style-name="T27"><text:s/></text:span><text:span text:style-name="T28">тел.централа</text:span><text:span text:style-name="T29"><text:s/></text:span><text:span text:style-name="T30">086 /</text:span><text:span text:style-name="T31"><text:s/></text:span><text:span text:style-name="T32">811 61</text:span><text:span text:style-name="T33">0</text:span></text:p></draw:text-box><svg:desc/></draw:frame><draw:custom-shape svg:x="1.03264in" svg:y="0.33264in" svg:width="5.29931in" svg:height="0in" draw:z-index="251658240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4"><draw:frame draw:z-index="0" draw:id="id3" draw:style-name="a3" draw:name="Object 1" text:anchor-type="as-char" svg:x="0in" svg:y="0in" svg:width="0.62639in" svg:height="0.7131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Нормален"/>
      <text:p text:style-name="P35"><text:span text:style-name="T36">ДО</text:span></text:p>
      <text:p text:style-name="P37"><text:span text:style-name="T38">ОБЩИНСКИ СЪВЕТ</text:span></text:p>
      <text:p text:style-name="P39"><text:span text:style-name="T40">ГР. АЛФАТАР<text:s/></text:span></text:p>
      <text:h text:style-name="P41" text:outline-level="3">ДОКЛАДНА ЗАПИСКА</text:h>
      <text:p text:style-name="P42"/>
      <text:p text:style-name="P43">ОТ <text:s/>Д-Р ЯНКА <text:s/>СТОЯНОВА ГОСПОДИНОВА<text:s/>– <text:s/>КМЕТ НА ОБЩИНА <text:s/></text:p>
      <text:p text:style-name="P44"><text:span text:style-name="T45">АЛФАТАР</text:span></text:p>
      <text:p text:style-name="P46"/>
      <text:p text:style-name="P47"><text:span text:style-name="T48">Относно:</text:span><text:tab/><text:span text:style-name="T49">ПРОМЯНА В<text:s/></text:span><text:span text:style-name="T50"><text:s/>ПОИМЕННИЯ СПИСЪК ЗА КАПИТАЛОВИ<text:s/></text:span><text:span text:style-name="T51"><text:s/></text:span><text:span text:style-name="T52">РАЗХОДИ<text:s/></text:span><text:span text:style-name="T53"><text:s/></text:span><text:span text:style-name="T54">ЗА<text:s/></text:span><text:span text:style-name="T55"><text:s/>20</text:span><text:span text:style-name="T56">2</text:span><text:span text:style-name="T57">4</text:span><text:span text:style-name="T58"><text:s/>г.</text:span></text:p>
      <text:p text:style-name="P59"><text:span text:style-name="T60"><text:s/></text:span></text:p>
      <text:p text:style-name="P61">Уважаема Госпожо <text:s/>Председател,</text:p>
      <text:p text:style-name="P62">Уважаеми дами и господа <text:s/>общински <text:s/>съветници,</text:p>
      <text:p text:style-name="P63"/>
      <text:p text:style-name="P64"><text:span text:style-name="T65"><text:tab/></text:span><text:span text:style-name="T66">На основание</text:span><text:span text:style-name="T67"><text:s/>чл.</text:span><text:span text:style-name="T68"><text:s/></text:span><text:span text:style-name="T69">124</text:span><text:span text:style-name="T70">, ал.</text:span><text:span text:style-name="T71">3</text:span><text:span text:style-name="T72"><text:s/></text:span><text:span text:style-name="T73">от Закона за публичните финанси</text:span><text:span text:style-name="T74">,</text:span><text:span text:style-name="T75"><text:s/></text:span><text:span text:style-name="T76">Общинския съвет одобрява промени между показатели на <text:s/>капиталовите разходи, както <text:s/>и<text:s/></text:span><text:span text:style-name="T77"><text:s/></text:span><text:span text:style-name="T78">между отделни обекти <text:s/>финансирани със средства от целевата субсидия, определена със закона за държавния бюджет за съответната година, като промените се одобряват в рамките на бюджетната година.<text:s/></text:span></text:p>
      <text:p text:style-name="P79">На<text:s/>основание чл.127, ал.1 от Закона за публичните финанси<text:s/>Общинския съвет одобрява<text:s/>разчета за финансиране<text:s/>на <text:s/>капиталовите разходи<text:s/>извън тези, финансирани за сметка на целевата<text:s/>за капиталови разходи, определена със закона за държавния бюджет за съответната година.<text:s/></text:p>
      <text:p text:style-name="P80">Съгласно<text:s/>чл. 53, ал.1<text:s/>от Наредбата<text:s/>за<text:s/><text:s/>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 <text:s/>на Община Алфатар,<text:s/>Общинският съвет може текущо през годината да одобрява компенсирани промени между показатели на капиталовите разходи, както и между отделни обекти, финансирани със собствени средства и със средства от целевата субсидия, определена със закона за държавния бюджет за съответната година.<text:s/></text:p>
      <text:p text:style-name="P81">Съгласно<text:s/>чл. 53, ал.2<text:s/>от Наредбата,<text:s/>капиталови разходи, извън тези, финансирани за сметка на целевата субсидия за капиталови разходи и други трансфери от държавния бюджет, може да се извършват за сметка на приходи по бюджета на общината.<text:s text:c="2"/></text:p>
      <text:p text:style-name="P82"/>
      <text:p text:style-name="P83"><text:span text:style-name="T84">Във връзка с гореизложеното и на основание чл.21, ал.1,т.6 от ЗМСМА, <text:s text:c="6"/></text:span><text:span text:style-name="T85">чл.</text:span><text:span text:style-name="T86"><text:s/></text:span><text:span text:style-name="T87">124</text:span><text:span text:style-name="T88">, ал.</text:span><text:span text:style-name="T89">3</text:span><text:span text:style-name="T90"><text:s/>и<text:s/></text:span><text:span text:style-name="T91">чл.</text:span><text:span text:style-name="T92"><text:s/></text:span><text:span text:style-name="T93">127</text:span><text:span text:style-name="T94">, ал.</text:span><text:span text:style-name="T95">1</text:span><text:span text:style-name="T96">,<text:s/></text:span><text:span text:style-name="T97">от Закона за публичните финанси, чл.</text:span><text:span text:style-name="T98">5</text:span><text:span text:style-name="T99">3</text:span><text:span text:style-name="T100">, ал.</text:span><text:span text:style-name="T101">1</text:span><text:span text:style-name="T102">и ал.2</text:span><text:span text:style-name="T103"><text:s/></text:span><text:span text:style-name="T104">от Наредбата 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 <text:s/>на Община Алфатар, предлагам Общинския съвет да вземе следното<text:s/></text:span></text:p>
      <text:p text:style-name="P105"/>
      <text:p text:style-name="P106"/>
      <text:p text:style-name="P107">Р Е Ш Е Н И Е:</text:p>
      <text:p text:style-name="P108"/>
      <text:list text:style-name="LFO3" text:continue-numbering="true">
        <text:list-item>
          <text:p text:style-name="P109"><text:span text:style-name="T110">Дава съгласие</text:span><text:span text:style-name="T111"><text:s/>да</text:span><text:span text:style-name="T112"><text:s/>бъде извършена<text:s/></text:span><text:span text:style-name="T113">промяна</text:span><text:span text:style-name="T114"><text:s/>в<text:s/></text:span><text:span text:style-name="T115">поименния списък на<text:s/></text:span><text:span text:style-name="T116"><text:s/></text:span><text:span text:style-name="T117">капиталовите разходи, съгласно Приложение №1. <text:s/></text:span></text:p>
        </text:list-item>
      </text:list>
      <text:p text:style-name="P118"/>
      <text:list text:style-name="LFO3" text:continue-numbering="true">
        <text:list-item>
          <text:p text:style-name="P119">Възлага на кмета на община Алфатар да извърши необходимата <text:s/>актуализация по бюджета на общината<text:s/>свързана с<text:s/><text:s/>изпълнение на т.1<text:s/>от решението.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>ВНОСИТЕЛ:</text:p>
      <text:p text:style-name="P126"/>
      <text:p text:style-name="P127">Д-Р ЯНКА ГОСПОДИНОВА</text:p>
      <text:p text:style-name="P128">КМЕТ<text:s/>НА ОБЩИНА АЛФАТАР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0</text:span><text:span text:style-name="T138">4</text:span><text:span text:style-name="T139">.</text:span><text:span text:style-name="T140">09</text:span><text:span text:style-name="T141">.20</text:span><text:span text:style-name="T142">2</text:span><text:span text:style-name="T143">4</text:span><text:span text:style-name="T144"><text:s/>г.</text:span><text:span text:style-name="T145"><text:tab/></text:span><text:span text:style-name="T146"><text:tab/></text:span><text:span text:style-name="T147"><text:tab/></text:span><text:span text:style-name="T148"><text:tab/><text:s text:c="7"/></text:span></text:p>
      <text:p text:style-name="P149"><text:span text:style-name="T150">Гр.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Хипервръзка" style:display-name="Хипервръзка" style:family="text" style:parent-style-name="DefaultParagraphFont1">
      <style:text-properties fo:color="#0000FF" style:text-underline-type="single" style:text-underline-style="solid" style:text-underline-width="auto" style:text-underline-mode="continuous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ентекст" style:display-name="Основен текст" style:family="paragraph" style:parent-style-name="Нормален">
      <style:text-properties fo:font-size="18pt" style:font-size-asian="18pt"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Рамка-съдържание" style:display-name="Рамка - съдържание" style:family="paragraph" style:parent-style-name="Основентекст">
      <style:text-properties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style0" style:display-name="style0" style:family="paragraph" style:parent-style-name="Нормален">
      <style:paragraph-properties fo:text-align="justify" fo:text-indent="0.8333in"/>
      <style:text-properties style:language-asian="bg" style:country-asian="BG" fo:hyphenate="false"/>
    </style:style>
    <style:style style: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ListParagraph" style:display-name="List Paragraph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3" style:display-name=" 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font-size="10pt" style:font-size-asian="10pt" style:font-size-complex="10pt" fo:language="en" fo:country="US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800080" style:text-underline-type="single" style:text-underline-style="solid" style:text-underline-width="auto" style:text-underline-mode="continuous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apple-converted-space" style:display-name="apple-converted-space" style:family="text" style:parent-style-name="Шрифтнаабзацапоподразбиране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FR2" style:display-name="FR2" style:family="paragraph">
      <style:paragraph-properties fo:widows="0" fo:orphans="0" style:text-autospace="none" fo:text-align="center" fo:margin-top="0.9305in"/>
      <style:text-properties fo:font-weight="bold" style:font-weight-asian="bold" style:font-weight-complex="bold" fo:font-size="16pt" style:font-size-asian="16pt"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style:language-asian="ar" style:country-asian="SA"/>
    </style:style>
    <style:style style:name="Основентекст1" style:display-name="Основен текст1" style:family="paragraph" style:parent-style-name="Нормален">
      <style:paragraph-properties fo:margin-top="0.0833in" style:line-height-at-least="0in" fo:background-color="#FFFFFF"/>
      <style:text-properties fo:font-size="13pt" style:font-size-asian="13pt" style:font-size-complex="13pt" style:language-asian="zh" style:country-asian="C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1958in"/>
      </style:footer-style>
    </style:page-layout>
    <style:style style:name="P2" style:parent-style-name="Доленколонтитул" style:family="paragraph">
      <style:paragraph-properties fo:text-align="center" fo:margin-right="0.25in"/>
    </style:style>
    <style:style style:name="T3" style:parent-style-name="Шрифтнаабзацапоподразбиране" style:family="text">
      <style:text-properties fo:language="pt" fo:country="BR"/>
    </style:style>
    <style:style style:name="T4" style:parent-style-name="Шрифтнаабзацапоподразбиране" style:family="text">
      <style:text-properties fo:language="pt" fo:country="BR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Хипервръзка">obshtina_alfatar@abv.bg</text:span></text:a><text:span text:style-name="T4">; <text:s text:c="4"/>www.alfatar.</text:span><text:span text:style-name="T5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Techo-style</meta:initial-creator>
    <dc:creator>Pitakova</dc:creator>
    <meta:creation-date>2024-09-20T07:05:00Z</meta:creation-date>
    <dc:date>2024-09-20T07:05:00Z</dc:date>
    <meta:print-date>2024-09-03T12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420" meta:row-count="17" meta:non-whitespace-character-count="2063"/>
  </office:meta>
</office:document-meta>
</file>