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fo:text-indent="0.393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Нормален" style:family="paragraph">
      <style:paragraph-properties fo:margin-bottom="0in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Нормален" style:family="paragraph">
      <style:paragraph-properties fo:text-align="center" fo:margin-bottom="0in"/>
    </style:style>
    <style:style style:name="T2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T29" style:parent-style-name="Шрифтнаабзацапоподразбиране" style:family="text">
      <style:text-properties fo:font-weight="bold" style:font-weight-asian="bold" style:font-weight-complex="bold"/>
    </style:style>
    <style:style style:name="T30" style:parent-style-name="Шрифтнаабзацапоподразбиране" style:family="text">
      <style:text-properties style:language-asian="ar" style:country-asian="SA"/>
    </style:style>
    <style:style style:name="T31" style:parent-style-name="Шрифтнаабзацапоподразбиране" style:family="text">
      <style:text-properties fo:language="en" fo:country="US" style:language-asian="ar" style:country-asian="SA"/>
    </style:style>
    <style:style style:name="T32" style:parent-style-name="Шрифтнаабзацапоподразбиране" style:family="text">
      <style:text-properties style:language-asian="ar" style:country-asian="SA"/>
    </style:style>
    <style:style style:name="T33" style:parent-style-name="Шрифтнаабзацапоподразбиране" style:family="text">
      <style:text-properties style:language-asian="ar" style:country-asian="SA"/>
    </style:style>
    <style:style style:name="T34" style:parent-style-name="Шрифтнаабзацапоподразбиране" style:family="text">
      <style:text-properties style:language-asian="ar" style:country-asian="SA"/>
    </style:style>
    <style:style style:name="P35" style:parent-style-name="Нормален" style:family="paragraph">
      <style:paragraph-properties fo:margin-left="0.5909in" fo:text-indent="-0.099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" style:parent-style-name="Нормален" style:family="paragraph">
      <style:paragraph-properties fo:margin-left="0.5909in" fo:text-indent="-0.099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/>
    </style:style>
    <style:style style:name="T38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Списъкнаабзаци" style:family="paragraph">
      <style:paragraph-properties fo:text-align="justify"/>
    </style:style>
    <style:style style:name="T5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Списъкнаабзаци" style:family="paragraph">
      <style:paragraph-properties fo:text-align="justify"/>
    </style:style>
    <style:style style:name="T6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Списъкнаабзаци" style:family="paragraph">
      <style:paragraph-properties fo:text-align="justify"/>
    </style:style>
    <style:style style:name="T6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Списъкнаабзаци" style:family="paragraph">
      <style:paragraph-properties fo:text-align="justify"/>
    </style:style>
    <style:style style:name="T7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Списъкнаабзаци" style:family="paragraph">
      <style:paragraph-properties fo:text-align="justify"/>
    </style:style>
    <style:style style:name="T77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1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Списъкнаабзаци" style:family="paragraph">
      <style:paragraph-properties fo:text-align="justify"/>
    </style:style>
    <style:style style:name="T8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Списъкнаабзаци" style:family="paragraph">
      <style:paragraph-properties fo:text-align="justify"/>
    </style:style>
    <style:style style:name="T9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Списъкнаабзаци" style:family="paragraph">
      <style:paragraph-properties fo:text-align="justify"/>
    </style:style>
    <style:style style:name="T10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Списъкнаабзаци" style:family="paragraph">
      <style:paragraph-properties fo:text-align="justify"/>
    </style:style>
    <style:style style:name="T1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NoSpacing1" style:family="paragraph">
      <style:paragraph-properties fo:text-align="justify" fo:text-indent="0.5in"/>
    </style:style>
    <style:style style:name="T119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 style:language-asian="ar" style:country-asian="SA"/>
    </style:style>
    <style:style style:name="T12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P128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Списъкнаабзаци" style:list-style-name="LFO4" style:family="paragraph">
      <style:paragraph-properties fo:text-align="justify"/>
    </style:style>
    <style:style style:name="T1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Default" style:list-style-name="LFO4" style:family="paragraph">
      <style:paragraph-properties fo:text-align="justify"/>
    </style:style>
    <style:style style:name="T139" style:parent-style-name="Шрифтнаабзацапоподразбиране" style:family="text">
      <style:text-properties fo:language="en" fo:country="US"/>
    </style:style>
    <style:style style:name="P140" style:parent-style-name="Списъкнаабзаци" style:list-style-name="LFO4" style:family="paragraph">
      <style:paragraph-properties fo:text-align="justify"/>
    </style:style>
    <style:style style:name="T14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Списъкнаабзаци" style:list-style-name="LFO4" style:family="paragraph">
      <style:paragraph-properties fo:text-align="justify"/>
    </style:style>
    <style:style style:name="T14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Списъкнаабзаци" style:list-style-name="LFO4" style:family="paragraph">
      <style:paragraph-properties fo:text-align="justify"/>
    </style:style>
    <style:style style:name="T15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Списъкнаабзаци" style:list-style-name="LFO4" style:family="paragraph">
      <style:paragraph-properties fo:text-align="justify"/>
    </style:style>
    <style:style style:name="T15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3" style:parent-style-name="Списъкнаабзаци" style:list-style-name="LFO4" style:family="paragraph">
      <style:paragraph-properties fo:text-align="justify"/>
    </style:style>
    <style:style style:name="T16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Списъкнаабзаци" style:family="paragraph">
      <style:paragraph-properties fo:text-align="justify" fo:margin-left="0.7875in" fo:text-indent="-0.2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Списъкнаабзаци" style:list-style-name="LFO4" style:family="paragraph">
      <style:paragraph-properties fo:text-align="justify"/>
    </style:style>
    <style:style style:name="T17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Списъкнаабзаци" style:list-style-name="LFO4" style:family="paragraph">
      <style:paragraph-properties fo:text-align="justify"/>
    </style:style>
    <style:style style:name="T17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Списъкнаабзаци" style:list-style-name="LFO4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Нормален" style:family="paragraph">
      <style:paragraph-properties fo:text-align="justify" fo:margin-bottom="0in">
        <style:tab-stops>
          <style:tab-stop style:type="left" style:position="6.75in"/>
        </style:tab-stops>
      </style:paragraph-properties>
    </style:style>
    <style:style style:name="T187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Нормален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Нормален" style:family="paragraph">
      <style:paragraph-properties>
        <style:tab-stops>
          <style:tab-stop style:type="left" style:position="6.75in"/>
        </style:tab-stops>
      </style:paragraph-properties>
      <style:text-properties fo:color="#000000"/>
    </style:style>
    <style:style style:name="P198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</style:style>
    <style:style style:name="T20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Списъкнаабзаци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/></text:span><text:span text:style-name="T4">ОБЩИНСКИ <text:s/>СЪВЕТ <text:s/>АЛФАТАР, <text:s/>ОБЛАСТ <text:s/>СИЛИСТРА</text:span></text:p>
      <text:p text:style-name="P5"><text:span text:style-name="T6"><text:s text:c="4"/></text:span><text:span text:style-name="T7">7570 гр. Алфатар,<text:s/></text:span><text:span text:style-name="T8">ул</text:span><text:span text:style-name="T9">. „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ДО</text:p>
      <text:p text:style-name="P17"><text:span text:style-name="T18">ОБЩИНСКИ СЪВЕТ</text:span></text:p>
      <text:p text:style-name="P19"><text:span text:style-name="T20">ГР. АЛФАТАР</text:span></text:p>
      <text:p text:style-name="Нормален"/>
      <text:p text:style-name="P21">ДОКЛАДНА ЗАПИСКА</text:p>
      <text:p text:style-name="P22"><text:span text:style-name="T23">о</text:span><text:span text:style-name="T24">т</text:span></text:p>
      <text:p text:style-name="P25"><text:span text:style-name="T26"><text:s text:c="3"/>Елис Талят – Мустафа - Председател на Общински съвет – Алфатар</text:span></text:p>
      <text:p text:style-name="P27"/>
      <text:p text:style-name="P28"><text:span text:style-name="T29">ОТНОСНО:</text:span><text:s/>Свикване на общо<text:span text:style-name="T30"><text:s/>събрание на съдружниците на „Водоснабдяване и канализация“ ООД<text:s/></text:span><text:span text:style-name="T31">-</text:span><text:span text:style-name="T32"><text:s/>гр. Силистра<text:s/></text:span><text:span text:style-name="T33">на 02.07</text:span><text:span text:style-name="T34">.2024 г. от 10:00 ч.</text:span></text:p>
      <text:p text:style-name="P35"/>
      <text:p text:style-name="P36">УВАЖАЕМИ ДАМИ И ГОСПОДА ОБЩИНСКИ СЪВЕТНИЦИ,</text:p>
      <text:p text:style-name="P37"><text:span text:style-name="T38"><text:s text:c="11"/></text:span><text:span text:style-name="T39"><text:s/>В Общински съвет<text:s/></text:span><text:span text:style-name="T40">-<text:s/></text:span><text:span text:style-name="T41">Ал</text:span><text:span text:style-name="T42">фатар е получено писмо с Изх.№ БХ- 44/24.06.2024<text:s/></text:span><text:span text:style-name="T43">г.<text:s/></text:span><text:span text:style-name="T44">на управителя на „Водоснабдяване и канализация“ ООД – гр. Силистра</text:span><text:span text:style-name="T45">,<text:s/></text:span><text:span text:style-name="T46">относно покана за<text:s/></text:span><text:span text:style-name="T47">свикване на<text:s/></text:span><text:span text:style-name="T48">редовно годишно<text:s/></text:span><text:span text:style-name="T49">Общо събрание на съдружниците на „Водоснабдяване и канал</text:span><text:span text:style-name="T50">изация“ ООД – гр. Силистра на 02.07</text:span><text:span text:style-name="T51">.2024 г. от 10:00 часа</text:span><text:span text:style-name="T52"><text:s/>в Заседателната зала на Административно – производствената сграда на дружеството – гр. Силистра, ул. „Баба Тонка“ №19</text:span><text:span text:style-name="T53">,</text:span><text:span text:style-name="T54"><text:s/>при следния дневен ред:</text:span></text:p>
      <text:list text:style-name="LFO1" text:continue-numbering="true">
        <text:list-item>
          <text:p text:style-name="P55">Отчет на Управителя за дейността на „Водоснабдяване и канализация” ООД гр. Силистра през 2023 г.</text:p>
        </text:list-item>
      </text:list>
      <text:p text:style-name="P56"><text:span text:style-name="T57">Проект за решение:</text:span><text:span text:style-name="T58"><text:s/>Общото събрание приема за сведение отчета на Управителя за дейността на „Водоснабдяване и канализация” ООД гр. Силистра за 2023 г.</text:span></text:p>
      <text:p text:style-name="P59"/>
      <text:list text:style-name="LFO1" text:continue-numbering="true">
        <text:list-item>
          <text:p text:style-name="P60">Приемане на Годишния финансов отчет на „Водоснабдяване и канализация” ООД гр. Силистра през 2023 г.</text:p>
        </text:list-item>
      </text:list>
      <text:p text:style-name="P61"><text:span text:style-name="T62">Проект за решение:</text:span><text:span text:style-name="T63"><text:s/>Общото събрание приема</text:span><text:span text:style-name="T64"><text:s/></text:span><text:span text:style-name="T65">Годишния финансов отчет на „Водоснабдяване и канализация” ООД гр. Силистра за 2023 г.</text:span></text:p>
      <text:p text:style-name="P66"/>
      <text:list text:style-name="LFO1" text:continue-numbering="true">
        <text:list-item>
          <text:p text:style-name="P67">Разпределяне на печалбата по годишния финансов отчет на дружеството за финансовата 2023 г.</text:p>
        </text:list-item>
      </text:list>
      <text:p text:style-name="P68"><text:span text:style-name="T69">Проект за решение:</text:span><text:span text:style-name="T70"><text:s/>Общото събрание реши печалбата по годишния финансов отчет след данъчно облагане за финансовата 2023 г. на „Водоснабдяване и канализация” ООД гр. Силистра, в съответствие с Разпореждане 1 от 27.03.2024 г. на Министерския съвет, да се отнесе както следва:</text:span></text:p>
      <text:p text:style-name="P71">- печалбата да бъде отнесена<text:s/>в „Допълнителни резерви” по баланса на дружеството.</text:p>
      <text:list text:style-name="LFO1" text:continue-numbering="true">
        <text:list-item>
          <text:p text:style-name="P72">Избор на регистриран одитор за проверка и заверка на годишния финансов отчет на дружеството за 2024 финансова година, след проведена процедура.</text:p>
        </text:list-item>
      </text:list>
      <text:p text:style-name="P73"><text:span text:style-name="T74">Проект за решение:</text:span><text:span text:style-name="T75"><text:s/>Общото събрание избира:</text:span></text:p>
      <text:p text:style-name="P76"><text:span text:style-name="T77">Катерина Шопова</text:span><text:span text:style-name="T78"><text:s/>– регистриран одитор с диплома №0864 от регистъра на ИДЕС, за извършване на текущи проверки и заверки на годишния финансов<text:s/></text:span><text:soft-page-break/><text:span text:style-name="T79">отчет на „Водоснабдяване и канализация” ООД гр. Силистра за 2024 финансова година. Възнаграждението по договора с одитора да бъде не по – високо от<text:s/></text:span><text:span text:style-name="T80">7600 лв. ( седем хиляди и шестстотин хиляди) лева без ДДС.</text:span></text:p>
      <text:p text:style-name="P81"/>
      <text:list text:style-name="LFO1" text:continue-numbering="true">
        <text:list-item>
          <text:p text:style-name="P82">Избор на одитен комитет на дружеството, съгласно изискванията на чл.107, ал.2 от Закона за независимия финансов одит.</text:p>
        </text:list-item>
      </text:list>
      <text:p text:style-name="P83"><text:span text:style-name="T84">Проект за решение:</text:span><text:span text:style-name="T85"><text:s/>Общото събрание избира следните<text:s/></text:span><text:span text:style-name="T86">лица за членове на Одитния комитет на<text:s/></text:span><text:span text:style-name="T87"><text:s/></text:span><text:span text:style-name="T88">„Водоснабдяване и канализация” ООД гр. Силистра, за срок от две години от датата на избирането им:</text:span></text:p>
      <text:p text:style-name="P89">- Пламен Генчев Данаилов – магистър по икономика, специалност „Счетоводство и контрол”, притежаващ над 5 години професионален опит по счетоводство.</text:p>
      <text:p text:style-name="P90">- Иван Стефанов Антонов – магистър по право, адвокат в Силистренска адвокатска колегия и магистър по икономика специалност „Счетоводство и контрол”.</text:p>
      <text:p text:style-name="P91">Възнаграждението на всеки един от членовете на Одитния комитет да не бъде по – високо от 800 /осемстотин/ лева без ДДС годишно.</text:p>
      <text:p text:style-name="P92"/>
      <text:list text:style-name="LFO1" text:continue-numbering="true">
        <text:list-item>
          <text:p text:style-name="P93">Вземане на решение за приемане на отчета на бизнес програмата на „Водоснабдяване и канализация” ООД гр. Силистра за отчетната 2023 г.</text:p>
        </text:list-item>
      </text:list>
      <text:p text:style-name="P94"><text:span text:style-name="T95">Проект за решение:</text:span><text:span text:style-name="T96"><text:s/>Общото събрание на съдружниците приема отчета на бизнес програмата на „Водоснабдяване и канализация” ООД гр. Силистра за отчетната 2023 г.<text:s/></text:span></text:p>
      <text:p text:style-name="P97"/>
      <text:list text:style-name="LFO1" text:continue-numbering="true">
        <text:list-item>
          <text:p text:style-name="P98">Вземане на решение за даване на съгласие за кандидатстване за отпускане на оборотен и инвестиционен заем за рефинансиране от Български ВиК Холдинг, съществуващи към настоящия момент в банка ДСК ЕАД и последващо сключване на договори за тях, както следва:</text:p>
        </text:list-item>
      </text:list>
      <text:p text:style-name="P99">1/ Кредитна линия в размер на 5 600 000,00 /пет милиона и шестстотин хиляди лева/.</text:p>
      <text:p text:style-name="P100">2/ Кредитна линия в размер на 3 200 000,00 /три милиона и двеста хиляди лева/.</text:p>
      <text:p text:style-name="P101">3/ Инвестиционен кредит в размер на 4 911 925,00 лв. /четири милиона деветстотин и единадесет хиляди деветстотин двадесет и пет лева/. <text:s/></text:p>
      <text:p text:style-name="P102"><text:span text:style-name="T103">Проект за решение:</text:span><text:span text:style-name="T104"><text:s/>Общото събрание дава съгласие за кандидатстване за отпускане на оборотен и инвестиционен заем за рефинансиране от Български ВиК Холдинг, съществуващи към настоящия момент в банка ДСК ЕАД и последващо сключване на договори за тях, както следва:</text:span></text:p>
      <text:p text:style-name="P105">1/ Кредитна линия в размер на 5 600 000,00 /пет милиона и шестстотин хиляди лева/.</text:p>
      <text:p text:style-name="P106">2/ Кредитна линия в размер на 3 200 000,00 /три милиона и двеста хиляди лева/.</text:p>
      <text:p text:style-name="P107">3/ Инвестиционен кредит в размер на 4 911 925,00 лв. /четири милиона деветстотин и единадесет хиляди деветстотин двадесет и пет лева/. <text:s/></text:p>
      <text:p text:style-name="P108"/>
      <text:list text:style-name="LFO1" text:continue-numbering="true">
        <text:list-item>
          <text:p text:style-name="P109">Разни.<text:s/></text:p>
        </text:list-item>
      </text:list>
      <text:p text:style-name="P110"><text:span text:style-name="T111">Проект за решение:</text:span><text:span text:style-name="T112"><text:s/>Общото събрание приема поставените проблеми за сведение.</text:span></text:p>
      <text:p text:style-name="P113"/>
      <text:p text:style-name="P114"/>
      <text:p text:style-name="P115"/>
      <text:p text:style-name="P116"/>
      <text:p text:style-name="P117"/>
      <text:p text:style-name="P118"><text:span text:style-name="T119">Н</text:span><text:span text:style-name="T120">а основание чл.21, ал.1, т.9<text:s/></text:span><text:span text:style-name="T121">от ЗМСМА, чл. 15, т.1</text:span><text:span text:style-name="T122"><text:s/>от Наредба за условията и реда за упражняван</text:span><text:span text:style-name="T123">е на правата на собственост на О</text:span><text:span text:style-name="T124">бщина Алфатар в търговски дружества с общинско участие в капитала и за участие на общината в граждански дружества, за сключване на договор за съвместна дейност, във връзка с Решение №11, т.1-2 по протокол №3/18.12.2023 г., предлагам Общински съвет<text:s/></text:span><text:span text:style-name="T125">–<text:s/></text:span><text:span text:style-name="T126">Алфатар да вземе следното</text:span><text:span text:style-name="T127">:</text:span></text:p>
      <text:p text:style-name="P128">РЕШЕНИЕ:</text:p>
      <text:list text:style-name="LFO4" text:continue-numbering="true">
        <text:list-item>
          <text:p text:style-name="P129"><text:span text:style-name="T130">Определя д-р Янка Стоянова Господинова – Кмет на Община Алфатар за представител на Община Алфатар, в редовно, присъствено,<text:s/></text:span><text:span text:style-name="T131">Общо събрание на съдружниците на „Водоснабдяване и канализация“ ООД – гр. Силистра</text:span><text:span text:style-name="T132">, което ще се проведе на<text:s/></text:span><text:span text:style-name="T133">02.07</text:span><text:span text:style-name="T134">.2024 г. от 10:00 часа</text:span><text:span text:style-name="T135">, а при невъзможност за участие определя Елис Бюрхан Талят-Мустафа – председател на ОбС<text:s/></text:span><text:span text:style-name="T136">–<text:s/></text:span><text:span text:style-name="T137">Алфатар.<text:s/></text:span></text:p>
        </text:list-item>
        <text:list-item>
          <text:p text:style-name="P138">Представителят на общината да изрази позицията на Община Алфатар по предварително обявения дневен ред с писмо с Изх.№БХ - 44/24.06.20<text:span text:style-name="T139">24</text:span><text:s/>г. на инж. Валерий Маринов в качеството му на управител на „Водоснабдяване и канализация“ ООД – гр. Силистра като гласува, както следва:</text:p>
          <text:list text:continue-numbering="true">
            <text:list-item>
              <text:p text:style-name="P140"><text:span text:style-name="T141">По първа точка от дневния ред -<text:s/></text:span><text:span text:style-name="T142">„За”/”Против”/”Въздържал се”</text:span><text:span text:style-name="T143"><text:s/>Приема за сведение отчета на Управителя за дейността на „Водоснабдяване и канализация” ООД гр. Силистра за 2023 г.</text:span></text:p>
            </text:list-item>
            <text:list-item>
              <text:p text:style-name="P144"><text:span text:style-name="T145">По втора точка от дневния ред -<text:s/></text:span><text:span text:style-name="T146">„За”/”Против”/”Въздържал се”</text:span><text:span text:style-name="T147"><text:s/>Приема</text:span><text:span text:style-name="T148"><text:s/></text:span><text:span text:style-name="T149">Годишния финансов отчет на „Водоснабдяване и канализация” ООД гр. Силистра за 2023 г.</text:span></text:p>
            </text:list-item>
            <text:list-item>
              <text:p text:style-name="P150"><text:span text:style-name="T151">По трета точка от дневния ред -<text:s/></text:span><text:span text:style-name="T152">„За”/”Против”/”Въздържал се”</text:span><text:span text:style-name="T153"><text:s/>Приема <text:s/>печалбата по годишния финансов отчет след данъчно облагане за финансовата 2023 г. на „Водоснабдяване и канализация” ООД гр. Силистра, в съответствие с Разпореждане 1 от 27.03.2024 г. на Министерския съвет, да се отнесе както следва:</text:span></text:p>
            </text:list-item>
          </text:list>
        </text:list-item>
      </text:list>
      <text:p text:style-name="P154">- печалбата да бъде отнесена в „Допълнителни резерви” по баланса на дружеството.<text:s/></text:p>
      <text:list text:style-name="LFO4" text:continue-numbering="true">
        <text:list-item>
          <text:list>
            <text:list-item>
              <text:p text:style-name="P155"><text:span text:style-name="T156">По четвърта точка от дневния ред -<text:s/></text:span><text:span text:style-name="T157">„За”/”Против”</text:span><text:span text:style-name="T158">/”Въздържал се”</text:span><text:span text:style-name="T159"><text:s/>Избира<text:s/></text:span><text:span text:style-name="T160">Катерина Шопова</text:span><text:span text:style-name="T161"><text:s/>– регистриран одитор с диплома №0864 от регистъра на ИДЕС, за извършване на текущи проверки и заверки на годишния финансов отчет на „Водоснабдяване и канализация” ООД гр. Силистра за 2024 финансова година. Възнаграждението по договора с одитора да бъде не по – високо от<text:s/></text:span><text:span text:style-name="T162">7600 лв. ( седем хиляди и шестстотин хиляди) лева без ДДС.</text:span></text:p>
            </text:list-item>
            <text:list-item>
              <text:p text:style-name="P163"><text:span text:style-name="T164">По пета точка от дневния ред -<text:s/></text:span><text:span text:style-name="T165">„За”/”Против”/”Въздържал се”</text:span><text:span text:style-name="T166"><text:s/>Избира следните лица за членове на Одитния комитет на <text:s/>„Водоснабдяване и канализация” ООД гр. Силистра, за срок от две години от датата на избирането им:</text:span></text:p>
            </text:list-item>
          </text:list>
        </text:list-item>
      </text:list>
      <text:p text:style-name="P167">- Пламен Генчев Данаилов – магистър по икономика, специалност „Счетоводство и контрол”, притежаващ над 5 години професионален опит по счетоводство.</text:p>
      <text:p text:style-name="P168"><text:s text:c="7"/>- Иван Стефанов Антонов – магистър по право, адвокат в Силистренска адвокатска колегия и магистър по икономика специалност „Счетоводство и контрол”.</text:p>
      <text:p text:style-name="P169">Възнаграждението на всеки един от членовете на Одитния комитет да не бъде по – високо от 800 /осемстотин/ лева без ДДС годишно.</text:p>
      <text:soft-page-break/>
      <text:list text:style-name="LFO4" text:continue-numbering="true">
        <text:list-item>
          <text:list>
            <text:list-item>
              <text:p text:style-name="P170"><text:span text:style-name="T171">По шеста точка от дневния ред -<text:s/></text:span><text:span text:style-name="T172">„За”/”Против”/”Въздържал се”</text:span><text:span text:style-name="T173"><text:s/>Приема отчета на бизнес програмата на „Водоснабдяване и канализация” ООД гр. Силистра за отчетната 2023 г.<text:s/></text:span></text:p>
            </text:list-item>
            <text:list-item>
              <text:p text:style-name="P174"><text:span text:style-name="T175">По седма точка от дневния ред -<text:s/></text:span><text:span text:style-name="T176">„За”/”Против”/”Въздържал се”</text:span><text:span text:style-name="T177"><text:s/>дава съгласие за кандидатстване за отпускане на оборотен и инвестиционен заем за рефинансиране от Български ВиК Холдинг, съществуващи към настоящия момент в банка ДСК ЕАД и последващо сключване на договори за тях, както следва:</text:span></text:p>
            </text:list-item>
          </text:list>
        </text:list-item>
      </text:list>
      <text:p text:style-name="P178">1/ Кредитна линия в размер на 5 600 000,00 /пет милиона и шестстотин хиляди лева/.</text:p>
      <text:p text:style-name="P179"><text:s/>2/ Кредитна линия в размер на 3 200 000,00 /три милиона и двеста хиляди лева/.</text:p>
      <text:p text:style-name="P180"><text:s/>3/ Инвестиционен кредит в размер на 4 911 925,00 лв. /четири милиона деветстотин и единадесет хиляди деветстотин двадесет и пет лева/. <text:s/></text:p>
      <text:p text:style-name="P181"/>
      <text:list text:style-name="LFO4" text:continue-numbering="true">
        <text:list-item>
          <text:p text:style-name="P182">На основание чл. 60, ал.1 от АПК допуска предварително изпълнение на решението с цел да се защитят важни обществени интереси.</text:p>
        </text:list-item>
      </text:list>
      <text:p text:style-name="P183"/>
      <text:p text:style-name="P184"/>
      <text:p text:style-name="P185">Приложения: <text:s text:c="2"/></text:p>
      <text:p text:style-name="P186"><text:span text:style-name="T187">1.<text:s/></text:span><text:span text:style-name="T188">Копие на</text:span><text:span text:style-name="T189"><text:s/>Писмо<text:s/></text:span><text:span text:style-name="T190">Изх.№ БХ</text:span><text:span text:style-name="T191">-44/24.06.2024<text:s/></text:span><text:span text:style-name="T192">г. на<text:s/></text:span><text:span text:style-name="T193">„Водоснабдяване и канализация” <text:s/>ООД – гр. Силистра</text:span><text:span text:style-name="T194"><text:s/>и приложенията към него.</text:span></text:p>
      <text:p text:style-name="P195"/>
      <text:p text:style-name="P196"/>
      <text:p text:style-name="P197"/>
      <text:p text:style-name="P198">Вносител:</text:p>
      <text:p text:style-name="P199">Елис Талят<text:s/>- Мустафа</text:p>
      <text:p text:style-name="P200"><text:span text:style-name="T201">Председател на ОбС<text:s/></text:span><text:span text:style-name="T202">-<text:s/></text:span><text:span text:style-name="T203">Алфатар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NoSpacing1" style:display-name="No Spacing1" style:family="paragraph">
      <style:paragraph-properties fo:margin-bottom="0in" fo:line-height="100%"/>
      <style:text-properties style:font-name="Calibri" style:font-name-asian="Calibri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6-26T08:19:00Z</meta:creation-date>
    <dc:date>2024-06-26T08:19:00Z</dc:date>
    <meta:template xlink:href="Normal" xlink:type="simple"/>
    <meta:editing-cycles>2</meta:editing-cycles>
    <meta:editing-duration>PT60S</meta:editing-duration>
    <meta:document-statistic meta:page-count="4" meta:paragraph-count="16" meta:word-count="1270" meta:character-count="8496" meta:row-count="60" meta:non-whitespace-character-count="7242"/>
  </office:meta>
</office:document-meta>
</file>