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3944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3.9388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43in" text:min-label-width="0.25in"/>
      </text:list-level-style-number>
      <text:list-level-style-number text:level="3" style:num-format="1" text:display-levels="3">
        <style:list-level-properties text:space-before="1.4861in" text:min-label-width="0.5in"/>
      </text:list-level-style-number>
      <text:list-level-style-number text:level="4" style:num-format="1" text:display-levels="4">
        <style:list-level-properties text:space-before="2.2291in" text:min-label-width="0.5in"/>
      </text:list-level-style-number>
      <text:list-level-style-number text:level="5" style:num-format="1" text:display-levels="5">
        <style:list-level-properties text:space-before="2.9722in" text:min-label-width="0.75in"/>
      </text:list-level-style-number>
      <text:list-level-style-number text:level="6" style:num-format="1" text:display-levels="6">
        <style:list-level-properties text:space-before="3.7152in" text:min-label-width="0.75in"/>
      </text:list-level-style-number>
      <text:list-level-style-number text:level="7" style:num-format="1" text:display-levels="7">
        <style:list-level-properties text:space-before="4.4583in" text:min-label-width="1in"/>
      </text:list-level-style-number>
      <text:list-level-style-number text:level="8" style:num-format="1" text:display-levels="8">
        <style:list-level-properties text:space-before="5.2013in" text:min-label-width="1in"/>
      </text:list-level-style-number>
      <text:list-level-style-number text:level="9" style:num-format="1" text:display-levels="9">
        <style:list-level-properties text:space-before="5.9444in" text:min-label-width="1.25in"/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93in" text:min-label-width="0.25in"/>
      </text:list-level-style-number>
      <text:list-level-style-number text:level="3" style:num-format="1" text:display-levels="3">
        <style:list-level-properties text:space-before="1.9861in" text:min-label-width="0.5in"/>
      </text:list-level-style-number>
      <text:list-level-style-number text:level="4" style:num-format="1" text:display-levels="4">
        <style:list-level-properties text:space-before="2.9791in" text:min-label-width="0.5in"/>
      </text:list-level-style-number>
      <text:list-level-style-number text:level="5" style:num-format="1" text:display-levels="5">
        <style:list-level-properties text:space-before="3.9722in" text:min-label-width="0.75in"/>
      </text:list-level-style-number>
      <text:list-level-style-number text:level="6" style:num-format="1" text:display-levels="6">
        <style:list-level-properties text:space-before="4.9652in" text:min-label-width="0.75in"/>
      </text:list-level-style-number>
      <text:list-level-style-number text:level="7" style:num-format="1" text:display-levels="7">
        <style:list-level-properties text:space-before="5.9583in" text:min-label-width="1in"/>
      </text:list-level-style-number>
      <text:list-level-style-number text:level="8" style:num-format="1" text:display-levels="8">
        <style:list-level-properties text:space-before="6.9513in" text:min-label-width="1in"/>
      </text:list-level-style-number>
      <text:list-level-style-number text:level="9" style:num-format="1" text:display-levels="9">
        <style:list-level-properties text:space-before="7.9444in" text:min-label-width="1.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3944in" text:min-label-width="0.25in"/>
      </text:list-level-style-number>
      <text:list-level-style-number text:level="3" text:style-name="WW_CharLFO27LVL3" style:num-format="1" text:display-levels="3">
        <style:list-level-properties text:space-before="0.7888in" text:min-label-width="0.5in"/>
      </text:list-level-style-number>
      <text:list-level-style-number text:level="4" text:style-name="WW_CharLFO27LVL4" style:num-format="1" text:display-levels="4">
        <style:list-level-properties text:space-before="1.1833in" text:min-label-width="0.5in"/>
      </text:list-level-style-number>
      <text:list-level-style-number text:level="5" text:style-name="WW_CharLFO27LVL5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format="1" text:display-levels="7">
        <style:list-level-properties text:space-before="2.3666in" text:min-label-width="1in"/>
      </text:list-level-style-number>
      <text:list-level-style-number text:level="8" text:style-name="WW_CharLFO27LVL8" style:num-format="1" text:display-levels="8">
        <style:list-level-properties text:space-before="2.7611in" text:min-label-width="1in"/>
      </text:list-level-style-number>
      <text:list-level-style-number text:level="9" text:style-name="WW_CharLFO27LVL9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887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479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0708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2.3666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text-align="justify" fo:margin-bottom="0in" fo:line-height="100%" fo:margin-left="0.9847in" fo:text-indent="-0.9847in">
        <style:tab-stops/>
      </style:paragraph-properties>
    </style:style>
    <style:style style:name="T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margin-bottom="0in" fo:line-height="100%" fo:text-indent="0.4916in"/>
    </style:style>
    <style:style style:name="T5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fo:text-align="justify" fo:margin-bottom="0in" fo:line-height="100%" fo:text-indent="0.4916in"/>
    </style:style>
    <style:style style:name="T6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center" fo:margin-bottom="0in" fo:margin-right="0.0395in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center" fo:margin-bottom="0in" fo:margin-right="0.0395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center" fo:margin-bottom="0in" fo:margin-right="0.0395in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50%"/>
    </style:style>
    <style:style style:name="T1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О<text:s/></text:p>
      <text:p text:style-name="P40">ОБЩИНСКИ СЪВЕТ - АЛФАТАР</text:p>
      <text:p text:style-name="P41">ГР. АЛФАТАР</text:p>
      <text:p text:style-name="P42"/>
      <text:p text:style-name="P43"/>
      <text:p text:style-name="P44">ДОКЛАДНА ЗАПИСКА</text:p>
      <text:p text:style-name="P45"/>
      <text:p text:style-name="P46">ОТ<text:s/>Д-Р<text:s/>ЯНКА СТОЯНОВА ГОСПОДИНОВА – КМЕТ НА ОБЩИНА АЛФАТАР</text:p>
      <text:p text:style-name="P47"/>
      <text:p text:style-name="P48"/>
      <text:p text:style-name="P49"><text:span text:style-name="T50">ОТНОСНО:<text:s/></text:span><text:span text:style-name="T51">Определяне на ДГ „Щастливо детство”, гр. 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„Щастливо детство”, гр. Алфатар в Списъка на средищните детски градини и училища</text:span></text:p>
      <text:p text:style-name="P52"/>
      <text:p text:style-name="P53"/>
      <text:p text:style-name="P54">УВАЖАЕМА ГОСПОЖО ПРЕДСЕДАТЕЛ,</text:p>
      <text:p text:style-name="P55">УВАЖАЕМИ ДАМИ И ГОСПОДА ОБЩИНСКИ СЪВЕТНИЦИ,</text:p>
      <text:p text:style-name="P56"/>
      <text:p text:style-name="P57"/>
      <text:p text:style-name="P58"><text:span text:style-name="T59">Във връзка с чл.1 от Постановление №128 на МС от 29.06.2017 г. за определяне на критерии за включване в Списъка на средищните детски градини и училища (обн. ДВ, бр.53 от 04.07.2017 г.) за средищна детска градина по<text:s/></text:span><text:span text:style-name="T60">смисъла на чл. 53, ал. 1 от Закона за предучилищното и училищното образование се определя общинска детска градина или част от нея в друго населено място, в която се обучават най-малко 4 деца в задължителна предучилищна възраст от други населени места, в които няма детска градина или училище, което да организира задължително предучилищно образование, и която за тези деца е на най-малко разстояние, измерено по асфалтирана пътна мрежа, в друго населено място.</text:span></text:p>
      <text:p text:style-name="P61">Съгласно разпоредбите на чл.3 от ПМС 128 на МС Списъкът на средищните детски градини и училища се актуализира ежегодно по мотивирано предложение на кмета на общината след решение на общинския съвет. Предложенията се внасят до 10 септември в Министерството на образованието и науката и е необходимо да съдържат: наименование и адрес на детската градина или училището; мотиви за необходимостта от включване на детската градина или училището в Списъка на средищните детски градини и училища; сведение за броя на обучаваните деца и ученици в задължителна предучилищна и училищна възраст от населените места, в които няма детска градина или училище, което провежда обучение в съответната група или в съответния клас; информация за маршрутите на пътуване, състоянието и вида на пътната мрежа</text:p>
      <text:p text:style-name="P62"><text:span text:style-name="T63">По информация, предоставена от директора на ДГ „Щастливо детство”, гр. Алфатар за учебната 202</text:span><text:span text:style-name="T64">5</text:span><text:span text:style-name="T65">/202</text:span><text:span text:style-name="T66">6</text:span><text:span text:style-name="T67"><text:s/>година са записани общо<text:s/></text:span><text:span text:style-name="T68">55</text:span><text:span text:style-name="T69"><text:s/>деца, от които</text:span><text:span text:style-name="T70"><text:s/>2</text:span><text:span text:style-name="T71">5</text:span><text:span text:style-name="T72"><text:s/>деца в групата в с. Бистра и<text:s/></text:span><text:span text:style-name="T73">30</text:span><text:span text:style-name="T74"><text:s/>деца в групата в гр. Алфатар. Общият брой на децата в задължителна предучилищна възраст –</text:span><text:span text:style-name="T75"><text:s/></text:span><text:span text:style-name="T76">4-</text:span><text:span text:style-name="T77">5-6 годишни е както следва:<text:s/></text:span><text:span text:style-name="T78">1</text:span><text:span text:style-name="T79">9</text:span><text:span text:style-name="T80"><text:s/>деца в групата в с. Бистра и<text:s/></text:span><text:span text:style-name="T81">1</text:span><text:span text:style-name="T82">9</text:span><text:span text:style-name="T83"><text:s/>деца в групата в гр. Алфатар, от които<text:s/></text:span><text:span text:style-name="T84">0<text:s/></text:span><text:span text:style-name="T85">деца на<text:s/></text:span><text:span text:style-name="T86">6</text:span><text:span text:style-name="T87"><text:s/>г</text:span><text:span text:style-name="T88">одини, 1</text:span><text:span text:style-name="T89"><text:s/>де</text:span><text:span text:style-name="T90">те</text:span><text:span text:style-name="T91"><text:s/>на 5 години</text:span><text:span text:style-name="T92"><text:s/>и 2 деца на 4 години</text:span><text:span text:style-name="T93"><text:s/>пътуват</text:span><text:span text:style-name="T94"><text:s/></text:span><text:span text:style-name="T95">от с. Чуковец</text:span><text:span text:style-name="T96">;</text:span><text:span text:style-name="T97"><text:s/></text:span><text:span text:style-name="T98">3</text:span><text:span text:style-name="T99"><text:s/>де</text:span><text:span text:style-name="T100">ца</text:span><text:span text:style-name="T101"><text:s/>на 6 г</text:span><text:span text:style-name="T102">одини,<text:s/></text:span><text:span text:style-name="T103">2</text:span><text:span text:style-name="T104"><text:s/>де</text:span><text:span text:style-name="T105">ца</text:span><text:span text:style-name="T106"><text:s/>на 5 години<text:s/></text:span><text:span text:style-name="T107">и 3 деца на 4 години<text:s/></text:span><text:span text:style-name="T108">от с. Алеково,</text:span><text:span text:style-name="T109"><text:s/>и<text:s/></text:span><text:span text:style-name="T110">кв. Попово –</text:span><text:span text:style-name="T111"><text:s/>1 дете на<text:s/></text:span><text:span text:style-name="T112">4</text:span><text:span text:style-name="T113"><text:s/>години</text:span><text:span text:style-name="T114">.</text:span></text:p>
      <text:p text:style-name="P115">Горе цитираната детска градина се явява най-близкото населено място, на най-малко разстояние, измерено по асфалтирана пътна мрежа, осигуряващо задължителна предучилищна подготовка.</text:p>
      <text:soft-page-break/>
      <text:p text:style-name="P116">Предвид изложеното и на основание чл. 21, ал. 1, т. 23 от Закона за местното самоуправление и местната администрация, във <text:s/>връзка с чл. 3, ал. 1 на ПМС №128 от 29.06.2017 г. за определяне на критерии за включване в Списъка на средищните детски градини и училища, предлагам Общински съвет Алфатар да вземе следните:</text:p>
      <text:p text:style-name="P117"/>
      <text:p text:style-name="P118">РЕШЕНИЯ:</text:p>
      <text:p text:style-name="P119"/>
      <text:list text:style-name="LFO31">
        <text:list-item text:start-value="1">
          <text:p text:style-name="P120">Определяне на ДГ „Щастливо детство”, гр. Алфатар за средищна детска градина.</text:p>
        </text:list-item>
      </text:list>
      <text:list text:style-name="LFO31" text:continue-numbering="true">
        <text:list-item>
          <text:p text:style-name="P121">Дава съгласие Община Алфатар да внесе предложение в Министерство на образованието и науката за включване на ДГ „Щастливо детство”, гр. Алфатар <text:s/>в Списъка на средищните детски градини и училища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>Вносител:</text:p>
      <text:p text:style-name="P128"/>
      <text:p text:style-name="P129"/>
      <text:p text:style-name="P130"/>
      <text:p text:style-name="P131">Д-Р ЯНКА ГОСПОДИНОВА</text:p>
      <text:p text:style-name="P132"><text:span text:style-name="T133">КМЕТ НА ОБЩИНА АЛФАТАР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Times New Roman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8LVL3" style:family="text">
      <style:text-properties style:use-window-font-color="true"/>
    </style:style>
    <style:style style:name="WW_CharLFO28LVL4" style:family="text">
      <style:text-properties style:use-window-font-color="true"/>
    </style:style>
    <style:style style:name="WW_CharLFO28LVL5" style:family="text">
      <style:text-properties style:use-window-font-color="true"/>
    </style:style>
    <style:style style:name="WW_CharLFO28LVL6" style:family="text">
      <style:text-properties style:use-window-font-color="true"/>
    </style:style>
    <style:style style:name="WW_CharLFO28LVL7" style:family="text">
      <style:text-properties style:use-window-font-color="true"/>
    </style:style>
    <style:style style:name="WW_CharLFO28LVL8" style:family="text">
      <style:text-properties style:use-window-font-color="true"/>
    </style:style>
    <style:style style:name="WW_CharLFO28LVL9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3944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3.9388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43in" text:min-label-width="0.25in"/>
      </text:list-level-style-number>
      <text:list-level-style-number text:level="3" style:num-format="1" text:display-levels="3">
        <style:list-level-properties text:space-before="1.4861in" text:min-label-width="0.5in"/>
      </text:list-level-style-number>
      <text:list-level-style-number text:level="4" style:num-format="1" text:display-levels="4">
        <style:list-level-properties text:space-before="2.2291in" text:min-label-width="0.5in"/>
      </text:list-level-style-number>
      <text:list-level-style-number text:level="5" style:num-format="1" text:display-levels="5">
        <style:list-level-properties text:space-before="2.9722in" text:min-label-width="0.75in"/>
      </text:list-level-style-number>
      <text:list-level-style-number text:level="6" style:num-format="1" text:display-levels="6">
        <style:list-level-properties text:space-before="3.7152in" text:min-label-width="0.75in"/>
      </text:list-level-style-number>
      <text:list-level-style-number text:level="7" style:num-format="1" text:display-levels="7">
        <style:list-level-properties text:space-before="4.4583in" text:min-label-width="1in"/>
      </text:list-level-style-number>
      <text:list-level-style-number text:level="8" style:num-format="1" text:display-levels="8">
        <style:list-level-properties text:space-before="5.2013in" text:min-label-width="1in"/>
      </text:list-level-style-number>
      <text:list-level-style-number text:level="9" style:num-format="1" text:display-levels="9">
        <style:list-level-properties text:space-before="5.9444in" text:min-label-width="1.25in"/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93in" text:min-label-width="0.25in"/>
      </text:list-level-style-number>
      <text:list-level-style-number text:level="3" style:num-format="1" text:display-levels="3">
        <style:list-level-properties text:space-before="1.9861in" text:min-label-width="0.5in"/>
      </text:list-level-style-number>
      <text:list-level-style-number text:level="4" style:num-format="1" text:display-levels="4">
        <style:list-level-properties text:space-before="2.9791in" text:min-label-width="0.5in"/>
      </text:list-level-style-number>
      <text:list-level-style-number text:level="5" style:num-format="1" text:display-levels="5">
        <style:list-level-properties text:space-before="3.9722in" text:min-label-width="0.75in"/>
      </text:list-level-style-number>
      <text:list-level-style-number text:level="6" style:num-format="1" text:display-levels="6">
        <style:list-level-properties text:space-before="4.9652in" text:min-label-width="0.75in"/>
      </text:list-level-style-number>
      <text:list-level-style-number text:level="7" style:num-format="1" text:display-levels="7">
        <style:list-level-properties text:space-before="5.9583in" text:min-label-width="1in"/>
      </text:list-level-style-number>
      <text:list-level-style-number text:level="8" style:num-format="1" text:display-levels="8">
        <style:list-level-properties text:space-before="6.9513in" text:min-label-width="1in"/>
      </text:list-level-style-number>
      <text:list-level-style-number text:level="9" style:num-format="1" text:display-levels="9">
        <style:list-level-properties text:space-before="7.9444in" text:min-label-width="1.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3944in" text:min-label-width="0.25in"/>
      </text:list-level-style-number>
      <text:list-level-style-number text:level="3" text:style-name="WW_CharLFO27LVL3" style:num-format="1" text:display-levels="3">
        <style:list-level-properties text:space-before="0.7888in" text:min-label-width="0.5in"/>
      </text:list-level-style-number>
      <text:list-level-style-number text:level="4" text:style-name="WW_CharLFO27LVL4" style:num-format="1" text:display-levels="4">
        <style:list-level-properties text:space-before="1.1833in" text:min-label-width="0.5in"/>
      </text:list-level-style-number>
      <text:list-level-style-number text:level="5" text:style-name="WW_CharLFO27LVL5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format="1" text:display-levels="7">
        <style:list-level-properties text:space-before="2.3666in" text:min-label-width="1in"/>
      </text:list-level-style-number>
      <text:list-level-style-number text:level="8" text:style-name="WW_CharLFO27LVL8" style:num-format="1" text:display-levels="8">
        <style:list-level-properties text:space-before="2.7611in" text:min-label-width="1in"/>
      </text:list-level-style-number>
      <text:list-level-style-number text:level="9" text:style-name="WW_CharLFO27LVL9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887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479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0708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2.3666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6888in"/>
      </style:footer-style>
    </style:page-layout>
    <style:style style:name="P2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" style:parent-style-name="Шрифтнаабзацапоподразбиране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5.4138in"/>
    </style:style>
    <style:style style:name="TableColumn10" style:family="table-column">
      <style:table-column-properties style:column-width="1.0826in"/>
    </style:style>
    <style:style style:name="Table7" style:family="table">
      <style:table-properties style:width="7.5798in" fo:margin-left="0in" table:align="center"/>
    </style:style>
    <style:style style:name="TableRow11" style:family="table-row">
      <style:table-row-properties style:min-row-height="1.1277in"/>
    </style:style>
    <style:style style:name="TableCell12" style:family="table-cell">
      <style:table-cell-properties fo:border="0.0069in solid #FFFFFF" fo:background-color="#FFFFFF" fo:padding-top="0in" fo:padding-left="0.075in" fo:padding-bottom="0in" fo:padding-right="0.075in"/>
    </style:style>
    <style:style style:name="P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5" style:family="table-cell">
      <style:table-cell-properties fo:border="0.0069in solid #FFFFFF" fo:background-color="#FFFFFF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 fo:margin-bottom="0in" fo:line-height="100%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24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center" fo:margin-bottom="0in" fo:line-height="100%"/>
    </style:style>
    <style:style style:name="T2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1" style:family="table-cell">
      <style:table-cell-properties fo:border="0.0069in solid #FFFFFF" fo:background-color="#FFFFFF" fo:padding-top="0in" fo:padding-left="0.075in" fo:padding-bottom="0in" fo:padding-right="0.075in"/>
    </style:style>
    <style:style style:name="P32" style:parent-style-name="Нормален" style:family="paragraph">
      <style:paragraph-properties fo:text-align="center" fo:margin-bottom="0in"/>
    </style:style>
    <style:style style:name="T33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34" style:parent-style-name="Горенколонтитул" style:family="paragraph">
      <style:text-properties fo:language="en" fo:country="US"/>
    </style:style>
    <style:style style:name="P35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9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-0.125in" svg:y="-0.02569in" svg:width="6.625in" svg:height="0in" draw:z-index="251656704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e-mail: <text:s/></text:span><text:a xlink:href="mailto:obshtina_alfatar@abv.bg" office:target-frame-name="_top" xlink:show="replace"><text:span text:style-name="T5">obshtina_alfatar@abv.bg</text:span></text:a><text:span text:style-name="T6">; <text:s text:c="4"/>www.alfatar.egov.bg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Горенколонтитул"><text:span text:style-name="T14"><draw:frame draw:style-name="a1" draw:name="Картина 3" text:anchor-type="as-char" svg:x="0in" svg:y="0in" svg:width="0.8125in" svg:height="0.8125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5">
              <text:p text:style-name="P16"><text:span text:style-name="T17">ОБЩИН</text:span><text:span text:style-name="T18">А</text:span><text:span text:style-name="T19"><text:s/></text:span><text:span text:style-name="T20">А</text:span><text:span text:style-name="T21">ЛФАТАР, ОБЛАС</text:span><text:span text:style-name="T22">Т<text:s/></text:span><text:span text:style-name="T23">СИЛИСТРА</text:span></text:p>
              <text:p text:style-name="P24"><text:span text:style-name="T25"><draw:connector draw:type="line" svg:x1="0.25764in" svg:y1="0.07153in" svg:x2="5.10139in" svg:y2="0.07153in" draw:z-index="251657728" draw:id="id1" draw:style-name="a2" draw:name="AutoShape 4" text:anchor-type="paragraph"><svg:desc/></draw:connector></text:span></text:p>
              <text:p text:style-name="P26">7570 гр. Алфатар, ул.”Йордан Петров”№6</text:p>
              <text:p text:style-name="P27"><text:span text:style-name="T28"><text:s/>тел. централа: 086/ 811</text:span><text:span text:style-name="T29"> </text:span><text:span text:style-name="T30">610</text:span></text:p>
            </table:table-cell>
            <table:table-cell table:style-name="TableCell31">
              <text:p text:style-name="P32"><text:span text:style-name="T33"><draw:frame draw:style-name="a3" draw:name="Картина 2" text:anchor-type="as-char" svg:x="0in" svg:y="0in" svg:width="0.83333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P34"><text:s/></text:p>
      </style:header>
      <style:footer>
        <text:p text:style-name="P35"><draw:custom-shape svg:x="-0.125in" svg:y="-0.02569in" svg:width="6.625in" svg:height="0in" draw:z-index="251658752" draw:id="id2" draw:style-name="a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">e-mail: <text:s/></text:span><text:a xlink:href="mailto:obshtina_alfatar@abv.bg" office:target-frame-name="_top" xlink:show="replace"><text:span text:style-name="T37">obshtina_alfatar@abv.bg</text:span></text:a><text:span text:style-name="T38">; <text:s text:c="4"/>www.alfatar.egov.bg</text:span></text:p>
        <text:p text:style-name="P39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Донко Калайджиев</meta:initial-creator>
    <dc:creator>Pitakova</dc:creator>
    <meta:creation-date>2025-09-23T07:37:00Z</meta:creation-date>
    <dc:date>2025-09-23T07:37:00Z</dc:date>
    <meta:print-date>2025-07-22T11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345" meta:row-count="23" meta:non-whitespace-character-count="2851"/>
  </office:meta>
</office:document-meta>
</file>