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2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26" style:parent-style-name="Нормален" style:family="paragraph">
      <style:paragraph-properties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27" style:parent-style-name="Нормален" style:family="paragraph">
      <style:paragraph-properties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28" style:parent-style-name="Нормален" style:family="paragraph">
      <style:paragraph-properties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2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bg" style:country-asian="BG"/>
    </style:style>
    <style:style style:name="P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 fo:language="en" fo:country="US" style:language-asian="bg" style:country-asian="BG"/>
    </style:style>
    <style:style style:name="P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 fo:language="en" fo:country="US" style:language-asian="bg" style:country-asian="BG"/>
    </style:style>
    <style:style style:name="P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7" style:parent-style-name="Нормален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8" style:parent-style-name="Нормален" style:family="paragraph">
      <style:paragraph-properties fo:text-align="justify" fo:margin-bottom="0in" fo:line-height="150%"/>
    </style:style>
    <style:style style:name="T39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41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42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43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44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45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46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47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48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49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50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5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 style:language-asian="bg" style:country-asian="BG"/>
    </style:style>
    <style:style style:name="T52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53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P54" style:parent-style-name="Нормален" style:family="paragraph">
      <style:paragraph-properties fo:text-align="justify" fo:margin-bottom="0in" fo:line-height="150%" fo:text-indent="0.8861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5" style:parent-style-name="Нормален" style:family="paragraph">
      <style:paragraph-properties fo:text-align="justify" fo:margin-bottom="0in" fo:line-height="150%" fo:text-indent="0.8861in"/>
    </style:style>
    <style:style style:name="T5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6" style:parent-style-name="Нормален" style:family="paragraph">
      <style:paragraph-properties fo:text-align="justify" fo:margin-bottom="0in" fo:text-indent="1.0833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7" style:parent-style-name="Нормален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8" style:parent-style-name="Нормален" style:family="paragraph">
      <style:paragraph-properties fo:text-align="justify" fo:margin-bottom="0in" fo:text-indent="0.4916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9" style:parent-style-name="Нормален" style:family="paragraph">
      <style:paragraph-properties fo:text-align="justify" fo:margin-bottom="0in" fo:text-indent="0.4916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70" style:parent-style-name="Нормален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71" style:parent-style-name="Нормален" style:family="paragraph">
      <style:paragraph-properties fo:text-align="justify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72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7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7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7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7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0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0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7" style:parent-style-name="Нормален" style:family="paragraph">
      <style:paragraph-properties fo:text-align="justify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8" style:parent-style-name="Нормален" style:family="paragraph">
      <style:paragraph-properties fo:text-align="justify" fo:margin-bottom="0in" fo:line-height="150%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9" style:parent-style-name="Нормален" style:family="paragraph">
      <style:paragraph-properties fo:text-align="justify" fo:margin-bottom="0in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10" style:parent-style-name="Нормален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11" style:parent-style-name="Нормален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12" style:parent-style-name="Нормален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13" style:parent-style-name="Списъкнаабзаци" style:family="paragraph">
      <style:paragraph-properties fo:text-align="justify" fo:margin-bottom="0in" fo:line-height="150%" fo:margin-left="0in" fo:text-indent="0.3416in">
        <style:tab-stops/>
      </style:paragraph-properties>
    </style:style>
    <style:style style:name="T11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8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119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12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3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3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3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4" style:parent-style-name="Нормален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0" style:parent-style-name="Нормален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1" style:parent-style-name="Нормален" style:family="paragraph">
      <style:paragraph-properties style:text-autospace="none" fo:margin-bottom="0in"/>
      <style:text-properties style:font-name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P142" style:parent-style-name="Нормален" style:family="paragraph">
      <style:paragraph-properties style:text-autospace="none" fo:margin-bottom="0in"/>
    </style:style>
    <style:style style:name="T143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T144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 style:language-asian="bg" style:country-asian="BG"/>
    </style:style>
    <style:style style:name="T14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P146" style:parent-style-name="Нормален" style:family="paragraph">
      <style:paragraph-properties style:text-autospace="none" fo:margin-bottom="0in"/>
      <style:text-properties style:font-name="Times New Roman" fo:font-weight="bold" style:font-weight-asian="bold" style:font-style-complex="italic" fo:font-size="14pt" style:font-size-asian="14pt" style:font-size-complex="14pt" style:language-asian="bg" style:country-asian="BG"/>
    </style:style>
    <style:style style:name="P147" style:parent-style-name="Нормален" style:family="paragraph">
      <style:paragraph-properties style:text-autospace="none" fo:margin-bottom="0in"/>
      <style:text-properties style:font-name="Times New Roman" fo:font-weight="bold" style:font-weight-asian="bold" style:font-style-complex="italic" fo:font-size="14pt" style:font-size-asian="14pt" style:font-size-complex="14pt" style:language-asian="bg" style:country-asian="BG"/>
    </style:style>
    <style:style style:name="P148" style:parent-style-name="Нормален" style:family="paragraph">
      <style:paragraph-properties style:text-autospace="none" fo:margin-bottom="0in"/>
      <style:text-properties style:font-name="Times New Roman" fo:font-weight="bold" style:font-weight-asian="bold" style:font-style-complex="italic" fo:font-size="14pt" style:font-size-asian="14pt" style:font-size-complex="14pt" style:language-asian="bg" style:country-asian="BG"/>
    </style:style>
    <style:style style:name="P149" style:parent-style-name="Нормален" style:family="paragraph">
      <style:paragraph-properties style:text-autospace="none" fo:margin-bottom="0in"/>
      <style:text-properties style:font-name="Times New Roman" fo:font-weight="bold" style:font-weight-asian="bold" style:font-style-complex="italic" fo:font-size="14pt" style:font-size-asian="14pt" style:font-size-complex="14pt" style:language-asian="bg" style:country-asian="BG"/>
    </style:style>
    <style:style style:name="P150" style:parent-style-name="Нормален" style:family="paragraph">
      <style:paragraph-properties style:text-autospace="none" fo:margin-bottom="0in"/>
      <style:text-properties style:font-name="Times New Roman" style:font-style-complex="italic" fo:font-size="14pt" style:font-size-asian="14pt" style:font-size-complex="14pt" style:language-asian="bg" style:country-asian="BG"/>
    </style:style>
    <style:style style:name="P151" style:parent-style-name="Нормален" style:family="paragraph">
      <style:paragraph-properties style:text-autospace="none" fo:margin-bottom="0in"/>
    </style:style>
    <style:style style:name="T152" style:parent-style-name="Шрифтнаабзацапоподразбиране" style:family="text"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T153" style:parent-style-name="Шрифтнаабзацапоподразбиране" style:family="text"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T154" style:parent-style-name="Шрифтнаабзацапоподразбиране" style:family="text"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55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56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57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58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59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60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61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62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63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64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65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66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  <style:style style:name="P167" style:parent-style-name="Нормален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style:language-asian="bg" style:country-asian="BG"/>
    </style:style>
  </office:automatic-styles>
  <office:body>
    <office:text text:use-soft-page-breaks="true">
      <text:p text:style-name="P1"/>
      <text:p text:style-name="P25"/>
      <text:p text:style-name="P26">ДО</text:p>
      <text:p text:style-name="P27">ОБЩИНСКИ СЪВЕТ</text:p>
      <text:p text:style-name="P28">ГР. АЛФАТАР</text:p>
      <text:p text:style-name="P29"/>
      <text:p text:style-name="P30"/>
      <text:p text:style-name="P31"/>
      <text:p text:style-name="P32">Д О К Л А Д Н А <text:s/>З А П И С К А</text:p>
      <text:p text:style-name="P33"/>
      <text:p text:style-name="P34"/>
      <text:p text:style-name="P35">ОТ Д-Р<text:s/>ЯНКА СТОЯНОВА ГОСПОДИНОВА – КМЕТ НА ОБЩИНА АЛФАТАР</text:p>
      <text:p text:style-name="P36"/>
      <text:p text:style-name="P37"/>
      <text:p text:style-name="P38"><text:span text:style-name="T39">ОТНОСНО:</text:span><text:span text:style-name="T40"><text:s/></text:span><text:span text:style-name="T41">Приемане</text:span><text:span text:style-name="T42"><text:s/></text:span><text:span text:style-name="T43"><text:s/>на<text:s/></text:span><text:span text:style-name="T44"><text:s/></text:span><text:span text:style-name="T45">о</text:span><text:span text:style-name="T46">тчет<text:s/></text:span><text:span text:style-name="T47"><text:s/>за<text:s/></text:span><text:span text:style-name="T48">изпълнение</text:span><text:span text:style-name="T49"><text:s/></text:span><text:span text:style-name="T50"><text:s/>на</text:span><text:span text:style-name="T51"><text:s/></text:span><text:span text:style-name="T52"><text:s/>д</text:span><text:span text:style-name="T53">ългосрочна програма за<text:s/></text:span></text:p>
      <text:p text:style-name="P54">насърчаване използването на енергия от възобновяеми източници<text:s/>и<text:s/></text:p>
      <text:p text:style-name="P55"><text:span text:style-name="T56">биогорива на Община Алфатар<text:s/></text:span><text:span text:style-name="T57">за периода:<text:s/></text:span><text:span text:style-name="T58">20</text:span><text:span text:style-name="T59">2</text:span><text:span text:style-name="T60">1-2030 г.</text:span><text:span text:style-name="T61">,</text:span><text:span text:style-name="T62"><text:s/>за 202</text:span><text:span text:style-name="T63">5</text:span><text:span text:style-name="T64"><text:s/>г</text:span><text:span text:style-name="T65">.</text:span></text:p>
      <text:p text:style-name="P66"/>
      <text:p text:style-name="P67"/>
      <text:p text:style-name="P68">УВАЖАЕМА ГОСПОЖО ПРЕДСЕДАТЕЛ,</text:p>
      <text:p text:style-name="P69">УВАЖАЕМИ ДАМИ И ГОСПОДА ОБЩИНСКИ СЪВЕТНИЦИ,</text:p>
      <text:p text:style-name="P70"/>
      <text:p text:style-name="P71"><text:span text:style-name="T72"><text:tab/></text:span><text:span text:style-name="T73">Във връзка с<text:s/></text:span><text:span text:style-name="T74">изпълнение на</text:span><text:span text:style-name="T75"><text:s/>д</text:span><text:span text:style-name="T76">ългосрочна</text:span><text:span text:style-name="T77"><text:s/>програма за насърчаване използването на енергия от възобновяеми източници и биогорива за периода 2021-2030</text:span><text:span text:style-name="T78"><text:s/></text:span><text:span text:style-name="T79">година, прие</text:span><text:span text:style-name="T80">та с Решение №234/25.02.2022</text:span><text:span text:style-name="T81"><text:s/></text:span><text:span text:style-name="T82">г.</text:span><text:span text:style-name="T83"><text:s/></text:span><text:span text:style-name="T84">по<text:s/></text:span><text:span text:style-name="T85">протокол №23/25.02.2022</text:span><text:span text:style-name="T86"><text:s/></text:span><text:span text:style-name="T87">г. на Общински съвет – Алфатар</text:span><text:span text:style-name="T88">, в<text:s/></text:span><text:span text:style-name="T89">съответствие с изискванията на Националния план за енергия от възобновяеми източници, съгл</text:span><text:span text:style-name="T90">асно чл.10</text:span><text:span text:style-name="T91">,<text:s/></text:span><text:span text:style-name="T92"><text:s/>ал.3 и т.2 от ЗЕВИ<text:s/></text:span><text:span text:style-name="T93">е необходимо<text:s/></text:span><text:span text:style-name="T94">да бъде представен<text:s/></text:span><text:span text:style-name="T95">отчет за изпълнението на програма</text:span><text:span text:style-name="T96">та</text:span><text:span text:style-name="T97"><text:s/>за използване на енергия от възобновяе</text:span><text:span text:style-name="T98">ми източници<text:s/></text:span><text:span text:style-name="T99">и биогорива за периода:<text:s/></text:span><text:span text:style-name="T100">2021-2030</text:span><text:span text:style-name="T101"><text:s/></text:span><text:span text:style-name="T102">г.</text:span><text:span text:style-name="T103">,<text:s/></text:span><text:span text:style-name="T104">за 202</text:span><text:span text:style-name="T105">5</text:span><text:span text:style-name="T106">г.</text:span></text:p>
      <text:p text:style-name="P107"><text:tab/>Във връзка с горепосоченото, на<text:s/><text:bookmark-start text:name="_GoBack"/><text:bookmark-end text:name="_GoBack"/>основание чл. 21, ал. 1, т.24 от ЗМСМА и чл.10, ал.3, т.2 от Закон за енергията от възобновяеми източници предлагам на Общински съвет - Алфатар да вземе следното:</text:p>
      <text:p text:style-name="P108"/>
      <text:p text:style-name="P109"/>
      <text:p text:style-name="P110"/>
      <text:p text:style-name="P111">Р Е Ш Е Н И Е:</text:p>
      <text:p text:style-name="P112"/>
      <text:list text:style-name="LFO27" text:continue-numbering="true">
        <text:list-item>
          <text:p text:style-name="P113"><text:span text:style-name="T114"><text:s/></text:span><text:span text:style-name="T115">Приема Отчет за изпълнение</text:span><text:span text:style-name="T116"><text:s/>на</text:span><text:span text:style-name="T117"><text:s/></text:span><text:span text:style-name="T118">д</text:span><text:span text:style-name="T119">ългосрочна програма на Община Алфатар за<text:s/></text:span><text:span text:style-name="T120">насърчаване използването на енергия от възобновяеми източници и<text:s/></text:span><text:span text:style-name="T121">биогорива за периода</text:span><text:span text:style-name="T122">:</text:span><text:span text:style-name="T123"><text:s/>2021-2030</text:span><text:span text:style-name="T124"><text:s/></text:span><text:span text:style-name="T125">г.</text:span><text:span text:style-name="T126">,</text:span><text:span text:style-name="T127"><text:s/></text:span><text:span text:style-name="T128">за</text:span><text:span text:style-name="T129"><text:s/></text:span><text:span text:style-name="T130">202</text:span><text:span text:style-name="T131">5</text:span><text:span text:style-name="T132"><text:s/></text:span><text:span text:style-name="T133">година.</text:span></text:p>
        </text:list-item>
      </text:list>
      <text:p text:style-name="P134"/>
      <text:p text:style-name="P135"><text:s text:c="3"/></text:p>
      <text:p text:style-name="P136"/>
      <text:p text:style-name="P137"/>
      <text:p text:style-name="P138"/>
      <text:p text:style-name="P139"/>
      <text:p text:style-name="P140"/>
      <text:p text:style-name="P141">Вносител:</text:p>
      <text:p text:style-name="P142"><text:span text:style-name="T143">Д-р Я</text:span><text:span text:style-name="T144">нка</text:span><text:span text:style-name="T145"><text:s/>Господинова</text:span></text:p>
      <text:p text:style-name="P146">Кмет на Община Алфатар</text:p>
      <text:p text:style-name="P147"/>
      <text:p text:style-name="P148"/>
      <text:p text:style-name="P149"/>
      <text:p text:style-name="P150"/>
      <text:p text:style-name="P151"><text:span text:style-name="T152">Съгласувал</text:span><text:span text:style-name="T153">и</text:span><text:span text:style-name="T154">:</text:span></text:p>
      <text:p text:style-name="P155">Адв.<text:s/>Маргарита Славова</text:p>
      <text:p text:style-name="P156">Юрист на Общината<text:s/></text:p>
      <text:p text:style-name="P157"/>
      <text:p text:style-name="P158"/>
      <text:p text:style-name="P159">Красимира Колева-Славова</text:p>
      <text:p text:style-name="P160">Директор на Дирекция СА</text:p>
      <text:p text:style-name="P161"/>
      <text:p text:style-name="P162"/>
      <text:p text:style-name="P163">Изготвил:</text:p>
      <text:p text:style-name="P164">Инж. Йордан Костадинов</text:p>
      <text:p text:style-name="P165">Ст. спец. Енергийна ефективност, ОС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64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263in"/>
      </style:footer-style>
    </style:page-layout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3201in" style:use-optimal-column-width="false"/>
    </style:style>
    <style:style style:name="TableColumn5" style:family="table-column">
      <style:table-column-properties style:column-width="1.1854in" style:use-optimal-column-width="false"/>
    </style:style>
    <style:style style:name="Table2" style:family="table">
      <style:table-properties style:width="7.6875in" fo:margin-left="0in" table:align="center"/>
    </style:style>
    <style:style style:name="TableRow6" style:family="table-row">
      <style:table-row-properties style:min-row-height="1.0833in" style:use-optimal-row-height="false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margin-bottom="0in" fo:line-height="100%"/>
    </style:style>
    <style:style style:name="T9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Impact" style:font-name-asian="Times New Roman" fo:font-size="16pt" style:font-size-asian="16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Impact" style:font-name-asian="Times New Roman" fo:font-weight="bold" style:font-weight-asian="bold" fo:font-size="16pt" style:font-size-asian="16pt" style:font-size-complex="12pt" style:language-asian="bg" style:country-asian="BG"/>
    </style:style>
    <style:style style:name="P14" style:parent-style-name="Нормален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15" style:parent-style-name="Нормален" style:family="paragraph">
      <style:paragraph-properties fo:text-align="center" fo:margin-bottom="0in" fo:line-height="100%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P19" style:parent-style-name="Нормален" style:family="paragraph">
      <style:paragraph-properties fo:text-align="center" fo:margin-bottom="0in" fo:line-height="100%"/>
    </style:style>
    <style:style style:name="T20" style:parent-style-name="Шрифтнаабзацапоподразбиране" style:family="text">
      <style:text-properties style:font-name="Tahoma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size-complex="10pt"/>
    </style:style>
    <style:style style:name="TableCell2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3" style:parent-style-name="Нормален" style:family="paragraph">
      <style:paragraph-properties fo:text-align="center" fo:margin-bottom="0in" fo:line-height="100%" fo:margin-left="0.0236in">
        <style:tab-stops>
          <style:tab-stop style:type="center" style:position="3.1263in"/>
          <style:tab-stop style:type="right" style:position="6.2763in"/>
        </style:tab-stops>
      </style:paragraph-properties>
    </style:style>
    <style:style style:name="T24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style-name="a0" draw:name="Картина 3" text:anchor-type="as-char" svg:x="0in" svg:y="0in" svg:width="0.80903in" svg:height="0.80903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0">
              <text:p text:style-name="P11"><text:span text:style-name="T12">О Б Щ И Н А <text:s text:c="4"/>А Л Ф А Т А Р, <text:s text:c="3"/>О Б Л А С Т <text:s text:c="3"/>С И Л И С Т Р</text:span><text:span text:style-name="T13"><text:s/>А</text:span></text:p>
              <text:p text:style-name="P14"/>
              <text:p text:style-name="P15"><text:span text:style-name="T16">7570 гр. Алфатар,<text:s/></text:span><text:span text:style-name="T17">ул</text:span><text:span text:style-name="T18">.”Йордан Петров”№6</text:span></text:p>
              <text:p text:style-name="P19"><text:span text:style-name="T20">тел. централа: 086/ 811 610</text:span></text:p>
              <text:p text:style-name="P21"/>
            </table:table-cell>
            <table:table-cell table:style-name="TableCell22">
              <text:p text:style-name="P23"><text:span text:style-name="T24"><draw:frame draw:style-name="a1" draw:name="Картина 4" text:anchor-type="as-char" svg:x="0in" svg:y="0in" svg:width="0.64375in" svg:height="0.65208in" style:rel-width="scale" style:rel-height="scale"><draw:image xlink:href="media/image2.emf" xlink:type="simple" xlink:show="embed" xlink:actuate="onLoad"/><svg:desc/></draw:frame></text:span><text:bookmark-end text:name="OLE_LINK1"/></text:p>
            </table:table-cell>
          </table:table-row>
        </table:table>
        <text:p text:style-name="Горен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онко Калайджиев</meta:initial-creator>
    <dc:creator>ОбС</dc:creator>
    <meta:creation-date>2026-02-20T11:42:00Z</meta:creation-date>
    <dc:date>2026-02-20T11:42:00Z</dc:date>
    <meta:print-date>2026-02-18T07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8" meta:row-count="11" meta:non-whitespace-character-count="1363"/>
  </office:meta>
</office:document-meta>
</file>