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/>
    </style:style>
    <style:style style:name="T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 fo:line-height="100%"/>
    </style:style>
    <style:style style:name="T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64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Нормален" style:family="paragraph">
      <style:paragraph-properties fo:text-align="center" fo:margin-bottom="0in" fo:margin-left="0.2958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68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73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77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81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4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85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8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89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93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9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97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9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0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1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4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5" style:parent-style-name="Нормален" style:list-style-name="LFO1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</style:style>
    <style:style style:name="T10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8" style:parent-style-name="Нормален" style:family="paragraph">
      <style:paragraph-properties fo:text-align="center" fo:margin-bottom="0in" fo:margin-left="0.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109" style:parent-style-name="Списъкнаабзаци" style:list-style-name="LFO1" style:family="paragraph">
      <style:paragraph-properties fo:text-align="justify" fo:text-indent="-0.5in">
        <style:tab-stops>
          <style:tab-stop style:type="left" style:position="-0.2125in"/>
        </style:tab-stops>
      </style:paragraph-properties>
      <style:text-properties fo:language="ru" fo:country="RU"/>
    </style:style>
    <style:style style:name="P110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Основентекст3" style:family="paragraph">
      <style:paragraph-properties fo:margin-right="-0.059in"/>
    </style:style>
    <style:style style:name="T118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19" style:parent-style-name="Шрифтнаабзацапоподразбиране" style:family="text">
      <style:text-properties fo:font-size="12pt" style:font-size-asian="12pt"/>
    </style:style>
    <style:style style:name="T120" style:parent-style-name="Шрифтнаабзацапоподразбиране" style:family="text">
      <style:text-properties fo:font-size="12pt" style:font-size-asian="12pt"/>
    </style:style>
    <style:style style:name="P121" style:parent-style-name="Основентекст3" style:family="paragraph">
      <style:paragraph-properties fo:margin-right="-0.059in"/>
      <style:text-properties fo:font-size="12pt" style:font-size-asian="12pt"/>
    </style:style>
    <style:style style:name="P122" style:parent-style-name="Нормален" style:family="paragraph">
      <style:paragraph-properties fo:text-align="justify" fo:margin-bottom="0in" fo:line-height="100%">
        <style:tab-stops>
          <style:tab-stop style:type="left" style:position="0.5284in"/>
        </style:tab-stops>
      </style:paragraph-properties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6" style:parent-style-name="Основентекст3" style:family="paragraph">
      <style:paragraph-properties fo:margin-right="-0.059in"/>
      <style:text-properties fo:font-size="12pt" style:font-size-asian="12pt"/>
    </style:style>
    <style:style style:name="P127" style:parent-style-name="Нормален" style:family="paragraph">
      <style:paragraph-properties fo:text-align="justify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Нормален" style:family="paragraph">
      <style:paragraph-properties fo:text-align="justify"/>
    </style:style>
    <style:style style:name="T1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Нормален" style:family="paragraph">
      <style:paragraph-properties fo:text-align="justify"/>
    </style:style>
    <style:style style:name="T1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Основентекст3" style:family="paragraph">
      <style:paragraph-properties fo:margin-right="-0.059in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51" style:parent-style-name="Шрифтнаабзацапоподразбиране" style:family="text">
      <style:text-properties fo:font-size="12pt" style:font-size-asian="12pt"/>
    </style:style>
    <style:style style:name="T152" style:parent-style-name="Шрифтнаабзацапоподразбиране" style:family="text">
      <style:text-properties fo:font-size="12pt" style:font-size-asian="12pt"/>
    </style:style>
    <style:style style:name="P153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1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5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Нормален" style:family="paragraph">
      <style:paragraph-properties fo:text-align="justify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Основентекст3" style:family="paragraph">
      <style:paragraph-properties fo:margin-right="-0.059in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67" style:parent-style-name="Шрифтнаабзацапоподразбиране" style:family="text">
      <style:text-properties fo:font-size="12pt" style:font-size-asian="12pt"/>
    </style:style>
    <style:style style:name="T168" style:parent-style-name="Шрифтнаабзацапоподразбиране" style:family="text">
      <style:text-properties fo:font-size="12pt" style:font-size-asian="12pt"/>
    </style:style>
    <style:style style:name="P16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1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Нормален" style:family="paragraph">
      <style:paragraph-properties fo:text-align="justify"/>
    </style:style>
    <style:style style:name="T1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Основентекст3" style:family="paragraph">
      <style:paragraph-properties fo:margin-right="-0.059in"/>
    </style:style>
    <style:style style:name="T184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85" style:parent-style-name="Шрифтнаабзацапоподразбиране" style:family="text">
      <style:text-properties fo:font-size="12pt" style:font-size-asian="12pt"/>
    </style:style>
    <style:style style:name="T186" style:parent-style-name="Шрифтнаабзацапоподразбиране" style:family="text">
      <style:text-properties fo:font-size="12pt" style:font-size-asian="12pt"/>
    </style:style>
    <style:style style:name="P187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1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9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Нормален" style:family="paragraph">
      <style:paragraph-properties fo:text-align="justify"/>
    </style:style>
    <style:style style:name="T19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0" style:parent-style-name="Основентекст3" style:family="paragraph">
      <style:paragraph-properties fo:margin-right="-0.059in"/>
    </style:style>
    <style:style style:name="T201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02" style:parent-style-name="Шрифтнаабзацапоподразбиране" style:family="text">
      <style:text-properties fo:font-size="12pt" style:font-size-asian="12pt"/>
    </style:style>
    <style:style style:name="T203" style:parent-style-name="Шрифтнаабзацапоподразбиране" style:family="text">
      <style:text-properties fo:font-size="12pt" style:font-size-asian="12pt"/>
    </style:style>
    <style:style style:name="P20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Нормален" style:family="paragraph">
      <style:paragraph-properties fo:text-align="justify"/>
    </style:style>
    <style:style style:name="T2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Основентекст3" style:family="paragraph">
      <style:paragraph-properties fo:margin-right="-0.059in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22" style:parent-style-name="Шрифтнаабзацапоподразбиране" style:family="text">
      <style:text-properties fo:font-size="12pt" style:font-size-asian="12pt"/>
    </style:style>
    <style:style style:name="T223" style:parent-style-name="Шрифтнаабзацапоподразбиране" style:family="text">
      <style:text-properties fo:font-size="12pt" style:font-size-asian="12pt"/>
    </style:style>
    <style:style style:name="T224" style:parent-style-name="Шрифтнаабзацапоподразбиране" style:family="text">
      <style:text-properties fo:font-size="12pt" style:font-size-asian="12pt"/>
    </style:style>
    <style:style style:name="P22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3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40" style:parent-style-name="Основентекст3" style:family="paragraph">
      <style:paragraph-properties fo:margin-right="-0.059in"/>
    </style:style>
    <style:style style:name="T241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242" style:parent-style-name="Шрифтнаабзацапоподразбиране" style:family="text">
      <style:text-properties fo:font-size="12pt" style:font-size-asian="12pt"/>
    </style:style>
    <style:style style:name="T243" style:parent-style-name="Шрифтнаабзацапоподразбиране" style:family="text">
      <style:text-properties fo:font-size="12pt" style:font-size-asian="12pt"/>
    </style:style>
    <style:style style:name="P24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complex="bg" style:country-complex="BG"/>
    </style:style>
    <style:style style:name="T2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fo:hyphenate="false"/>
    </style:style>
    <style:style style:name="P25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55" style:parent-style-name="Нормален" style:family="paragraph">
      <style:paragraph-properties fo:text-align="justify"/>
    </style:style>
    <style:style style:name="T2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Нормален" style:family="paragraph">
      <style:paragraph-properties fo:text-align="justify"/>
    </style:style>
    <style:style style:name="T2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6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7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76" style:parent-style-name="Нормален" style:family="paragraph">
      <style:paragraph-properties fo:text-align="justify"/>
    </style:style>
    <style:style style:name="T2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Нормален" style:family="paragraph">
      <style:paragraph-properties fo:text-align="justify"/>
    </style:style>
    <style:style style:name="T2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28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5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96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Нормален" style:family="paragraph">
      <style:paragraph-properties fo:text-align="justify"/>
    </style:style>
    <style:style style:name="T2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Нормален" style:family="paragraph">
      <style:paragraph-properties fo:text-align="justify"/>
    </style:style>
    <style:style style:name="T3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3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14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315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16" style:parent-style-name="Основентекст3" style:family="paragraph">
      <style:paragraph-properties fo:margin-right="-0.059in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319" style:parent-style-name="Шрифтнаабзацапоподразбиране" style:family="text">
      <style:text-properties fo:font-size="12pt" style:font-size-asian="12pt"/>
    </style:style>
    <style:style style:name="T320" style:parent-style-name="Шрифтнаабзацапоподразбиране" style:family="text">
      <style:text-properties fo:font-size="12pt" style:font-size-asian="12pt"/>
    </style:style>
    <style:style style:name="P321" style:parent-style-name="Основентекст3" style:family="paragraph">
      <style:paragraph-properties fo:margin-right="-0.059in"/>
      <style:text-properties fo:font-weight="bold" style:font-weight-asian="bold" fo:font-size="12pt" style:font-size-asian="12pt"/>
    </style:style>
    <style:style style:name="P322" style:parent-style-name="Нормален" style:family="paragraph">
      <style:paragraph-properties fo:text-align="justify"/>
    </style:style>
    <style:style style:name="T3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4" style:parent-style-name="Нормален" style:family="paragraph">
      <style:paragraph-properties fo:text-align="justify" fo:margin-bottom="0in" fo:line-height="100%" fo:margin-right="-0.0611in" fo:text-indent="0.3937in"/>
    </style:style>
    <style:style style:name="T3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1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349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5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5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352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375in" svg:height="0.6131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10</text:span><text:span text:style-name="T20">/</text:span><text:span text:style-name="T21">31</text:span><text:span text:style-name="T22">.</text:span><text:span text:style-name="T23">07</text:span><text:span text:style-name="T24">.2024 г.</text:span></text:p>
      <text:p text:style-name="P25"/>
      <text:p text:style-name="P26"><text:tab/>Днес, 31.07.2024 година от 08:00 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7"/>
      <text:p text:style-name="P28"><text:span text:style-name="T29">На заседанието присъстваха:<text:s/></text:span><text:span text:style-name="T30">П</text:span><text:span text:style-name="T31">редседателя на Об</text:span><text:span text:style-name="T32">щински съвет -</text:span><text:span text:style-name="T33"><text:s/>Алфатар – Елис Талят</text:span><text:span text:style-name="T34"><text:s/>- Мустафа</text:span><text:span text:style-name="T35"><text:s/>и Постоянните комисии</text:span><text:span text:style-name="T36">:</text:span></text:p>
      <text:p text:style-name="P37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8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39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0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1">Няма отсъстващи.</text:p>
      <text:p text:style-name="P42"/>
      <text:p text:style-name="P43"><text:span text:style-name="T44">От общинска администрация гр.Алфатар присъстваха</text:span><text:span text:style-name="T45">:</text:span><text:span text:style-name="T46"><text:s/></text:span><text:span text:style-name="T47">г-жа Желяна Донева – Зам. <text:s/>Кмет на Община Алфатар, <text:s/>г-жа Красимира Колева – Славова - Директор д-я „СА”.</text:span></text:p>
      <text:p text:style-name="P48">На заседанието присъства и гражданин.</text:p>
      <text:p text:style-name="P49"/>
      <text:p text:style-name="P50"><text:span text:style-name="T51">Елис Талят:</text:span><text:span text:style-name="T52"><text:s/>Добър ден и добре дошли на<text:s/></text:span><text:span text:style-name="T53">днешното заседание на ПК към Общински съвет -</text:span><text:span text:style-name="T54"><text:s/>Алфатар.<text:s/></text:span><text:span text:style-name="T55">На основание чл.48а, ал.2</text:span><text:span text:style-name="T56"><text:s/></text:span><text:span text:style-name="T57">от<text:s/></text:span><text:span text:style-name="T58">Закона за местното самоуправление и местната администрация</text:span><text:span text:style-name="T59">,<text:s/></text:span><text:span text:style-name="T60">заседанието е „открито” и се излъчва в реално време в интернет, чрез интернет страницата на Община Алфатар. С покана №11 от 23.07.2024 г. получихте проекта на дневния ред и материалите за днешното заседание.<text:s/></text:span></text:p>
      <text:p text:style-name="P61"/>
      <text:p text:style-name="P62">ПРОЕКТ НА ДНЕВЕН РЕД:</text:p>
      <text:p text:style-name="P63"/>
      <text:list text:style-name="LFO1" text:continue-numbering="true">
        <text:list-item>
          <text:p text:style-name="P64"><text:span text:style-name="T65">Създаване на нова социална услуга резидентна грижа за пълнолетни лица с психични разстройства – „Център за настаняване от семеен тип за пълнолетни лица с психични разстройства №4” в Община Алфатар, финансирана от Държавния бюджет.</text:span><text:span text:style-name="T66"><text:s/>Вх.№149/22.07.2024 г.</text:span></text:p>
        </text:list-item>
      </text:list>
      <text:p text:style-name="P67">Докладва: Кмет на Община Алфатар</text:p>
      <text:list text:style-name="LFO1" text:continue-numbering="true">
        <text:list-item>
          <text:p text:style-name="P68"><text:span text:style-name="T69">Определяне на ДГ „Щастливо детство”, гр.Алфатар за средищна детска градина и даване на съгласие Община Алфатар да внесе предложение в Министерство на<text:s/></text:span><text:soft-page-break/><text:span text:style-name="T70">образованието и науката за включване на ДГ „Щастливо детство”, гр.Алфатар в Списъка на средищните детски градини и училища.</text:span><text:span text:style-name="T71"><text:s/>Вх.№150/22.07.2024 г.</text:span></text:p>
        </text:list-item>
      </text:list>
      <text:p text:style-name="P72">Докладва: Кмет на Община Алфатар</text:p>
      <text:list text:style-name="LFO1" text:continue-numbering="true">
        <text:list-item>
          <text:p text:style-name="P73"><text:span text:style-name="T74">Определяне на ОУ „Христо Ботев” – гр.Алфатар за средищно училище и даване на съгласие Община Алфатар да внесе предложение в Министерството на образованието и науката за включване на ОУ „Христо Ботев” – гр.Алфатар в Списъка на средищните детски градини и училища.</text:span><text:span text:style-name="T75"><text:s/>Вх.№151/22.07.2024 г.</text:span></text:p>
        </text:list-item>
      </text:list>
      <text:p text:style-name="P76">Докладва: Кмет на Община Алфатар</text:p>
      <text:list text:style-name="LFO1" text:continue-numbering="true">
        <text:list-item>
          <text:p text:style-name="P77"><text:span text:style-name="T78">Предоставяне под наем на две части: 60 кв.м. и 57 кв.м. от сграда с идентификатор 00415.502.4079.2 по КККР на гр.Алфатар, с обща ЗП 428 кв.м., с адрес: ул. „Йордан Петров” №2 за складова дейност.</text:span><text:span text:style-name="T79"><text:s/>Вх.№152/22.07.2024 г.</text:span></text:p>
        </text:list-item>
      </text:list>
      <text:p text:style-name="P80">Докладва: Кмет на Община Алфатар</text:p>
      <text:list text:style-name="LFO1" text:continue-numbering="true">
        <text:list-item>
          <text:p text:style-name="P81"><text:span text:style-name="T82">Отдаване под наем на имот с идентификатор 78063.2.95 по КККР за неурбанизираната територия на с.Цар Асен, с площ 22 723 кв.м., НТП „Рибарник”.</text:span><text:span text:style-name="T83"><text:s/>Вх.№153/23.07.2024 г.</text:span></text:p>
        </text:list-item>
      </text:list>
      <text:p text:style-name="P84">Докладва: Кмет на Община Алфатар</text:p>
      <text:list text:style-name="LFO1" text:continue-numbering="true">
        <text:list-item>
          <text:p text:style-name="P85"><text:span text:style-name="T86">Допълване на програмата за придобиване, управление и разпореждане с имоти общинска собственост на Община Алфатар през 2024 г. – включване на земи от общинския поземлен фонд и определяне на реда за отдаването им под наем/аренда чрез публичен търг.</text:span><text:span text:style-name="T87"><text:s/>Вх.№154/23.07.2024 г.</text:span></text:p>
        </text:list-item>
      </text:list>
      <text:p text:style-name="P88">Докладва: Кмет на Община Алфатар</text:p>
      <text:list text:style-name="LFO1" text:continue-numbering="true">
        <text:list-item>
          <text:p text:style-name="P89"><text:span text:style-name="T90">Допълване на програмата за придобиване, управление и разпореждане с имоти общинска собственост на Община Алфатар през 2024 г. – включване на маломерни имоти от общинския поземлен <text:s/>фонд, с площ до 3,00 дка, които могат да се отдават под наем, без търг или конкурс, за една стопанска година: 2024 – 2025 г.</text:span><text:span text:style-name="T91"><text:s/>Вх.№155/23.07.2024 г.</text:span></text:p>
        </text:list-item>
      </text:list>
      <text:p text:style-name="P92">Докладва: Кмет на Община Алфатар</text:p>
      <text:list text:style-name="LFO1" text:continue-numbering="true">
        <text:list-item>
          <text:p text:style-name="P93"><text:span text:style-name="T94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text:s/></text:span><text:span text:style-name="T95">Вх.№156/23.07.2024 г.</text:span></text:p>
        </text:list-item>
      </text:list>
      <text:p text:style-name="P96">Докладва: Кмет на Община Алфатар</text:p>
      <text:list text:style-name="LFO1" text:continue-numbering="true">
        <text:list-item>
          <text:p text:style-name="P97"><text:span text:style-name="T98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text:span text:style-name="T99"><text:s/>Вх.№157/23.07.2024 г.</text:span></text:p>
        </text:list-item>
      </text:list>
      <text:p text:style-name="P100">Докладва: Кмет на Община Алфатар</text:p>
      <text:list text:style-name="LFO1" text:continue-numbering="true">
        <text:list-item>
          <text:p text:style-name="P101"><text:span text:style-name="T102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text:span text:style-name="T103"><text:s/>Вх.№160/23.07.2024 г.</text:span></text:p>
        </text:list-item>
      </text:list>
      <text:p text:style-name="P104">Докладва: Кмет на Община Алфатар</text:p>
      <text:list text:style-name="LFO1" text:continue-numbering="true">
        <text:list-item>
          <text:p text:style-name="P105"><text:span text:style-name="T106">Определяне на позицията и мандата на представителя на Община Алфатар в извънредно, неприсъствено, общо събрание на Асоциацията по ВиК – Силистра.</text:span><text:span text:style-name="T107"><text:s/>Вх.№159/23.07.2024 г</text:span></text:p>
        </text:list-item>
      </text:list>
      <text:p text:style-name="P108">Докладва: Кмет на Община Алфатар</text:p>
      <text:list text:style-name="LFO1" text:continue-numbering="true">
        <text:list-item>
          <text:p text:style-name="P109">Изказвания, питания, становища и предложения на граждани.</text:p>
        </text:list-item>
      </text:list>
      <text:p text:style-name="P110"/>
      <text:p text:style-name="P111"/>
      <text:p text:style-name="Нормален"><text:span text:style-name="T112">ТОЧКА ПЪРВА</text:span><text:span text:style-name="T113">:</text:span><text:span text:style-name="T114"><text:s/></text:span><text:span text:style-name="T115">Създаване на нова социална услуга резидентна грижа за пълнолетни лица с психични разстройства – „Център за настаняване от семеен тип за пълнолетни лица с психични разстройства №4” в Община Алфатар, финансирана от Държавния бюджет.</text:span></text:p>
      <text:p text:style-name="P116">Становища по т.1:<text:s/></text:p>
      <text:soft-page-break/>
      <text:p text:style-name="P117"><text:span text:style-name="T118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19"><text:s/>–<text:s/></text:span><text:span text:style-name="T120">„За”.</text:span></text:p>
      <text:p text:style-name="P121"/>
      <text:p text:style-name="P122"><text:span text:style-name="T123">Ивайло Михайловски<text:s/></text:span><text:span text:style-name="T124">– председател на ПК по здравеопазване, социални дейности, трудова заетост, околна среда, младежки дейности, спорт и предложения на гражданите</text:span><text:span text:style-name="T125"><text:s/>– „За”.</text:span></text:p>
      <text:p text:style-name="P126"/>
      <text:p text:style-name="P127"><text:span text:style-name="T128">Ганка Недялкова -<text:s/></text:span><text:span text:style-name="T129">председател на ПК по образование, култура, туризъм, вероизповедание, културно-историческо наследство –</text:span><text:span text:style-name="T130"><text:s/></text:span><text:span text:style-name="T131">„За”.</text:span></text:p>
      <text:p text:style-name="P132"><text:span text:style-name="T133">Петранка Славова</text:span><text:span text:style-name="T134"><text:s/>-<text:s/></text:span><text:span text:style-name="T13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36">–</text:span><text:span text:style-name="T137"><text:s/>„За”.</text:span></text:p>
      <text:p text:style-name="P138"><text:span text:style-name="T139">ТОЧКА ВТОРА</text:span><text:span text:style-name="T140">:</text:span><text:span text:style-name="T141"><text:s/></text:span><text:span text:style-name="T142">Определяне на ДГ „Щастливо детство”, гр.Алфатар за средищна детска градина и даване на съгласие Община Алфатар да внесе предложение в Министерство на образованието и науката за включване на ДГ „Щастливо детство”, гр.Алфатар в Списъка на средищните детски градини и училища.</text:span></text:p>
      <text:p text:style-name="P143">Становища по т.2:<text:s/></text:p>
      <text:p text:style-name="P144"><text:span text:style-name="T145">Ганка Недялкова -<text:s/></text:span><text:span text:style-name="T146">председател на ПК по образование, култура, туризъм, вероизповедание, културно-историческо наследство –</text:span><text:span text:style-name="T147"><text:s/></text:span><text:span text:style-name="T148">„За”.</text:span></text:p>
      <text:p text:style-name="P149"><text:span text:style-name="T150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51"><text:s/>–<text:s/></text:span><text:span text:style-name="T152">„За”.</text:span></text:p>
      <text:p text:style-name="Нормален"/>
      <text:p text:style-name="P153"><text:span text:style-name="T154">ТОЧКА ТРЕТА</text:span><text:span text:style-name="T155">:</text:span><text:span text:style-name="T156"><text:s/></text:span><text:span text:style-name="T157">Определяне на ОУ „Христо Ботев” – гр.Алфатар за средищно училище и даване на съгласие Община Алфатар да внесе предложение в Министерството на образованието и науката за включване на ОУ „Христо Ботев” – гр.Алфатар в Списъка на средищните детски градини и училища.</text:span></text:p>
      <text:p text:style-name="P158"/>
      <text:p text:style-name="P159">Становища по т.3:<text:s/></text:p>
      <text:p text:style-name="P160"><text:span text:style-name="T161">Ганка Недялкова -<text:s/></text:span><text:span text:style-name="T162">председател на ПК по образование, култура, туризъм, вероизповедание, културно-историческо наследство –</text:span><text:span text:style-name="T163"><text:s/></text:span><text:span text:style-name="T164">„За”.</text:span></text:p>
      <text:p text:style-name="P165"><text:span text:style-name="T16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67"><text:s/>–<text:s/></text:span><text:span text:style-name="T168">„За”.</text:span></text:p>
      <text:p text:style-name="P169"/>
      <text:p text:style-name="P170"><text:span text:style-name="T171">ТОЧКА ЧЕТВЪРТА</text:span><text:span text:style-name="T172">:</text:span><text:span text:style-name="T173"><text:s/></text:span><text:span text:style-name="T174">Предоставяне под наем на две части: 60 кв.м. и 57 кв.м. от сграда с идентификатор 00415.502.4079.2 по КККР на гр.Алфатар, с обща ЗП 428 кв.м., с адрес: ул. „Йордан Петров” №2 за складова дейност.</text:span></text:p>
      <text:p text:style-name="P175"/>
      <text:p text:style-name="P176">Становища по т.4:<text:s/></text:p>
      <text:soft-page-break/>
      <text:p text:style-name="P177"><text:span text:style-name="T178">Петранка Славова</text:span><text:span text:style-name="T179"><text:s/>-<text:s/></text:span><text:span text:style-name="T180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81">–</text:span><text:span text:style-name="T182"><text:s/>„Приема”.</text:span></text:p>
      <text:p text:style-name="P183"><text:span text:style-name="T184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85"><text:s/>–<text:s/></text:span><text:span text:style-name="T186">„Приема”.</text:span></text:p>
      <text:p text:style-name="Нормален"/>
      <text:p text:style-name="P187"><text:span text:style-name="T188">ТОЧКА ПЕТА</text:span><text:span text:style-name="T189">:</text:span><text:span text:style-name="T190"><text:s/></text:span><text:span text:style-name="T191">Отдаване под наем на имот с идентификатор 78063.2.95 по КККР за неурбанизираната територия на с.Цар Асен, с площ 22 723 кв.м., НТП „Рибарник”.</text:span></text:p>
      <text:p text:style-name="P192"/>
      <text:p text:style-name="P193">Становища по т.5:<text:s/></text:p>
      <text:p text:style-name="P194"><text:span text:style-name="T195">Петранка Славова</text:span><text:span text:style-name="T196"><text:s/>-<text:s/></text:span><text:span text:style-name="T19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98">–</text:span><text:span text:style-name="T199"><text:s/>„Приема”.</text:span></text:p>
      <text:p text:style-name="P200"><text:span text:style-name="T20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02"><text:s/>–<text:s/></text:span><text:span text:style-name="T203">„Приема”.</text:span></text:p>
      <text:p text:style-name="P204"/>
      <text:p text:style-name="P205"><text:span text:style-name="T206">ТОЧКА ШЕСТА</text:span><text:span text:style-name="T207">:</text:span><text:span text:style-name="T208"><text:s/></text:span><text:span text:style-name="T209">Допълване на програмата за придобиване, управление и разпореждане с имоти общинска собственост на Община Алфатар през 2024 г. – включване на земи от общинския поземлен фонд и определяне на реда за отдаването им под наем/аренда чрез публичен търг.</text:span></text:p>
      <text:p text:style-name="P210"/>
      <text:p text:style-name="P211">Становища по т.6:<text:s/></text:p>
      <text:p text:style-name="P212"><text:span text:style-name="T213">Петранка Славова</text:span><text:span text:style-name="T214"><text:s/>-<text:s/></text:span><text:span text:style-name="T21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16">–</text:span><text:span text:style-name="T217"><text:s/></text:span><text:span text:style-name="T218">„За”</text:span><text:span text:style-name="T219">.</text:span></text:p>
      <text:p text:style-name="P220"><text:span text:style-name="T22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22"><text:s/>–<text:s/></text:span><text:span text:style-name="T223">„За”</text:span><text:span text:style-name="T224">.</text:span></text:p>
      <text:p text:style-name="P225"/>
      <text:p text:style-name="P226"><text:span text:style-name="T227">ТОЧКА<text:s/></text:span><text:span text:style-name="T228">СЕДМА</text:span><text:span text:style-name="T229">:</text:span><text:span text:style-name="T230"><text:s/></text:span><text:span text:style-name="T231">Допълване на програмата за придобиване, управление и разпореждане с имоти общинска собственост на Община Алфатар през 2024 г. – включване на маломерни имоти от общинския поземлен <text:s/>фонд, с площ до 3,00 дка, които могат да се отдават под наем, без търг или конкурс, за една стопанска година: 2024 – 2025 г.</text:span></text:p>
      <text:p text:style-name="P232"/>
      <text:p text:style-name="P233">Становища по т.7:<text:s/></text:p>
      <text:p text:style-name="P234"><text:span text:style-name="T235">Петранка Славова</text:span><text:span text:style-name="T236"><text:s/>-<text:s/></text:span><text:span text:style-name="T237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38">–</text:span><text:span text:style-name="T239"><text:s/>„Приема”.</text:span></text:p>
      <text:soft-page-break/>
      <text:p text:style-name="P240"><text:span text:style-name="T241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242"><text:s/>–<text:s/></text:span><text:span text:style-name="T243">„За”.</text:span></text:p>
      <text:p text:style-name="P244"/>
      <text:p text:style-name="P245"><text:span text:style-name="T246">ТОЧКА<text:s/></text:span><text:span text:style-name="T247">ОСМА</text:span><text:span text:style-name="T248">:</text:span><text:span text:style-name="T249"><text:s/></text:span><text:span text:style-name="T250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text:span text:style-name="T251"><text:s/></text:span><text:span text:style-name="T252">Вх.№156/23.07.2024 г.</text:span></text:p>
      <text:p text:style-name="P253"/>
      <text:p text:style-name="P254">Становища по т.8:<text:s/></text:p>
      <text:p text:style-name="P255"><text:span text:style-name="T256">Ганка Недялкова -<text:s/></text:span><text:span text:style-name="T257">председател на ПК по образование, култура, туризъм, вероизповедание, културно-историческо наследство –</text:span><text:span text:style-name="T258"><text:s/></text:span><text:span text:style-name="T259">„Приема”.</text:span></text:p>
      <text:p text:style-name="P260"><text:span text:style-name="T261">Петранка Славова</text:span><text:span text:style-name="T262"><text:s/>-<text:s/></text:span><text:span text:style-name="T263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64">–</text:span><text:span text:style-name="T265"><text:s/>„Приема”.</text:span></text:p>
      <text:p text:style-name="P266"><text:span text:style-name="T267">ТОЧКА<text:s/></text:span><text:span text:style-name="T268">ДЕВЕТА</text:span><text:span text:style-name="T269">:</text:span><text:span text:style-name="T270"><text:s/></text:span><text:span text:style-name="T271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text:span text:style-name="T272"><text:s/></text:span><text:span text:style-name="T273">Вх.№157/23.07.2024 г.</text:span></text:p>
      <text:p text:style-name="P274"/>
      <text:p text:style-name="P275">Становища по т.9:<text:s/></text:p>
      <text:p text:style-name="P276"><text:span text:style-name="T277">Ганка Недялкова -<text:s/></text:span><text:span text:style-name="T278">председател на ПК по образование, култура, туризъм, вероизповедание, културно-историческо наследство –</text:span><text:span text:style-name="T279"><text:s/></text:span><text:span text:style-name="T280">„Приема”.</text:span></text:p>
      <text:p text:style-name="P281"><text:span text:style-name="T282">Петранка Славова</text:span><text:span text:style-name="T283"><text:s/>-<text:s/></text:span><text:span text:style-name="T284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285">–</text:span><text:span text:style-name="T286"><text:s/>„Приема”.</text:span></text:p>
      <text:p text:style-name="P287"><text:span text:style-name="T288">ТОЧКА<text:s/></text:span><text:span text:style-name="T289">ДЕСЕТА</text:span><text:span text:style-name="T290">:</text:span><text:span text:style-name="T291"><text:s/></text:span><text:span text:style-name="T292">Предоставяне за безвъзмездно управление на имот публична общинска собственост на юридическо лице на бюджетна издръжка за извършване на читалищна дейност.</text:span><text:span text:style-name="T293"><text:s/></text:span><text:span text:style-name="T294">Вх.№160/23.07.2024 г.</text:span></text:p>
      <text:p text:style-name="P295"/>
      <text:p text:style-name="P296">Становища по т.10:<text:s/></text:p>
      <text:p text:style-name="P297"><text:span text:style-name="T298">Ганка Недялкова -<text:s/></text:span><text:span text:style-name="T299">председател на ПК по образование, култура, туризъм, вероизповедание, културно-историческо наследство –</text:span><text:span text:style-name="T300"><text:s/></text:span><text:span text:style-name="T301">„Приема”.</text:span></text:p>
      <text:p text:style-name="P302"><text:span text:style-name="T303">Петранка Славова</text:span><text:span text:style-name="T304"><text:s/>-<text:s/></text:span><text:span text:style-name="T30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306">–</text:span><text:span text:style-name="T307"><text:s/>„Приема”.</text:span></text:p>
      <text:p text:style-name="P308"><text:span text:style-name="T309">ТОЧКА<text:s/></text:span><text:span text:style-name="T310">ЕДИНАДЕСЕТА</text:span><text:span text:style-name="T311">:</text:span><text:span text:style-name="T312"><text:s/></text:span><text:span text:style-name="T313">Определяне на позицията и мандата на представителя на Община Алфатар в извънредно, неприсъствено, общо събрание на Асоциацията по ВиК – Силистра.</text:span></text:p>
      <text:p text:style-name="P314"/>
      <text:p text:style-name="P315">Становища по т.11:<text:s/></text:p>
      <text:p text:style-name="P316"><text:span text:style-name="T317">Живка Великова – председател на ПК по бюджет, финанси, норм.уредба, местно самоуправление, икономическа и инвестиционна политика, приватизация и<text:s/></text:span><text:soft-page-break/><text:span text:style-name="T318">следприватизационен контрол, предотвратяване и разкриване на конфликт на интереси</text:span><text:span text:style-name="T319"><text:s/>–<text:s/></text:span><text:span text:style-name="T320">„За”.</text:span></text:p>
      <text:p text:style-name="P321"/>
      <text:p text:style-name="P322"><text:span text:style-name="T323">Петранка Славова</text:span><text:span text:style-name="T324"><text:s/>-<text:s/></text:span><text:span text:style-name="T32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326">–</text:span><text:span text:style-name="T327"><text:s/>„За”.</text:span></text:p>
      <text:p text:style-name="P328"><text:span text:style-name="T329">ТОЧКА ДВАНАДЕСЕТА:</text:span><text:span text:style-name="T330"><text:s/></text:span><text:span text:style-name="T331">Изказвания, питания, становища и предложения на граждани.</text:span></text:p>
      <text:p text:style-name="P332"/>
      <text:p text:style-name="P333"><text:s text:c="13"/>Заседанието на ПК към ОбС – Алфатар<text:s/>бе закрито в 8:50<text:s/>часа, поради изчерпване на дневния ред.</text:p>
      <text:p text:style-name="Default"/>
      <text:p text:style-name="P334"><text:s/><text:span text:style-name="T335">Протоколът е изготвен на</text:span><text:span text:style-name="T336"><text:s/>31.07</text:span><text:span text:style-name="T337">.2024 г</text:span><text:span text:style-name="T338">.</text:span></text:p>
      <text:p text:style-name="P339"/>
      <text:p text:style-name="P340"/>
      <text:p text:style-name="P341">Председатели на ПК:<text:s/></text:p>
      <text:p text:style-name="P342"/>
      <text:p text:style-name="P343">1. Живка Великова:<text:s/>/П/</text:p>
      <text:p text:style-name="P344"/>
      <text:p text:style-name="P345">2. Ивайло Михайловски: /П/<text:s text:c="30"/><text:s text:c="4"/></text:p>
      <text:p text:style-name="P346"/>
      <text:p text:style-name="P347">3. Ганка Недялкова: /П/<text:s text:c="13"/><text:s text:c="16"/><text:s text:c="11"/><text:s text:c="7"/><text:s/></text:p>
      <text:p text:style-name="P348"/>
      <text:p text:style-name="P349"><text:s text:c="10"/>4. Петранка Славова:<text:s/><text:s/>/П/</text:p>
      <text:p text:style-name="P350"/>
      <text:p text:style-name="P351"/>
      <text:p text:style-name="P352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7-31T12:07:00Z</meta:creation-date>
    <dc:date>2024-07-31T12:07:00Z</dc:date>
    <meta:template xlink:href="Normal" xlink:type="simple"/>
    <meta:editing-cycles>2</meta:editing-cycles>
    <meta:editing-duration>PT395553780S</meta:editing-duration>
    <meta:document-statistic meta:page-count="6" meta:paragraph-count="25" meta:word-count="1908" meta:character-count="12759" meta:row-count="90" meta:non-whitespace-character-count="10876"/>
  </office:meta>
</office:document-meta>
</file>