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system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Нормален" style:family="paragraph">
      <style:paragraph-properties fo:margin-bottom="0in" fo:line-height="100%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Нормален" style:family="paragraph">
      <style:paragraph-properties fo:margin-bottom="0in" fo:line-height="100%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Нормален" style:family="paragraph">
      <style:text-properties style:font-name="Times New Roman" style:font-name-complex="Times New Roman"/>
    </style:style>
    <style:style style:name="P22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text-properties fo:font-weight="bold" style:font-weight-asian="bold" fo:font-style="italic" style:font-style-asian="italic"/>
    </style:style>
    <style:style style:name="P28" style:parent-style-name="Default" style:family="paragraph">
      <style:paragraph-properties fo:text-align="justify"/>
    </style:style>
    <style:style style:name="T29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Подзаглавие" style:family="paragraph">
      <style:paragraph-properties fo:text-align="center" fo:margin-left="-0.5909in" fo:margin-right="-0.2951in" fo:text-indent="0.1972in">
        <style:tab-stops/>
      </style:paragraph-properties>
      <style:text-properties style:font-name="Times New Roman" fo:font-weight="bold" style:font-weight-asian="bold" style:use-window-font-color="true"/>
    </style:style>
    <style:style style:name="P31" style:parent-style-name="Нормален" style:family="paragraph">
      <style:text-properties style:language-asian="en" style:country-asian="US"/>
    </style:style>
    <style:style style:name="P32" style:parent-style-name="Default" style:family="paragraph">
      <style:paragraph-properties fo:text-align="justify"/>
    </style:style>
    <style:style style:name="T33" style:parent-style-name="Шрифтнаабзацапоподразбиране" style:family="text">
      <style:text-properties style:font-name-asian="TimesNewRomanPSMT"/>
    </style:style>
    <style:style style:name="T34" style:parent-style-name="Шрифтнаабзацапоподразбиране" style:family="text">
      <style:text-properties style:font-name-asian="TimesNewRomanPSMT"/>
    </style:style>
    <style:style style:name="T35" style:parent-style-name="Шрифтнаабзацапоподразбиране" style:family="text">
      <style:text-properties style:font-name-asian="TimesNewRomanPSMT"/>
    </style:style>
    <style:style style:name="T36" style:parent-style-name="Шрифтнаабзацапоподразбиране" style:family="text">
      <style:text-properties style:font-name-asian="TimesNewRomanPSMT"/>
    </style:style>
    <style:style style:name="T37" style:parent-style-name="Шрифтнаабзацапоподразбиране" style:family="text">
      <style:text-properties style:font-name-asian="TimesNewRomanPS-BoldMT" style:font-weight-complex="bold"/>
    </style:style>
    <style:style style:name="T38" style:parent-style-name="Шрифтнаабзацапоподразбиране" style:family="text">
      <style:text-properties style:font-name-asian="TimesNewRomanPS-BoldMT" style:font-weight-complex="bold"/>
    </style:style>
    <style:style style:name="T39" style:parent-style-name="Шрифтнаабзацапоподразбиране" style:family="text">
      <style:text-properties style:font-name-asian="TimesNewRomanPS-BoldMT" style:font-weight-complex="bold"/>
    </style:style>
    <style:style style:name="T40" style:parent-style-name="Шрифтнаабзацапоподразбиране" style:family="text">
      <style:text-properties style:font-name-asian="TimesNewRomanPS-BoldMT" style:font-weight-complex="bold"/>
    </style:style>
    <style:style style:name="T41" style:parent-style-name="Шрифтнаабзацапоподразбиране" style:family="text">
      <style:text-properties style:font-name-asian="TimesNewRomanPS-BoldMT" style:font-weight-complex="bold"/>
    </style:style>
    <style:style style:name="T42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43" style:parent-style-name="Default" style:family="paragraph">
      <style:paragraph-properties fo:text-align="justify"/>
    </style:style>
    <style:style style:name="P44" style:parent-style-name="Нормален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48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49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Default" style:list-style-name="LFO1" style:family="paragraph">
      <style:paragraph-properties fo:text-align="justify"/>
    </style:style>
    <style:style style:name="T58" style:parent-style-name="Шрифтнаабзацапоподразбиране" style:family="text">
      <style:text-properties style:font-name-asian="TimesNewRomanPS-BoldMT" style:font-weight-complex="bold"/>
    </style:style>
    <style:style style:name="T59" style:parent-style-name="Шрифтнаабзацапоподразбиране" style:family="text">
      <style:text-properties style:font-name-asian="TimesNewRomanPS-BoldMT" style:font-weight-complex="bold"/>
    </style:style>
    <style:style style:name="T60" style:parent-style-name="Шрифтнаабзацапоподразбиране" style:family="text">
      <style:text-properties style:font-name-asian="TimesNewRomanPS-BoldMT" style:font-weight-complex="bold"/>
    </style:style>
    <style:style style:name="T61" style:parent-style-name="Шрифтнаабзацапоподразбиране" style:family="text">
      <style:text-properties style:font-name-asian="TimesNewRomanPS-BoldMT" style:font-weight-complex="bold"/>
    </style:style>
    <style:style style:name="T62" style:parent-style-name="Шрифтнаабзацапоподразбиране" style:family="text">
      <style:text-properties style:font-name-asian="TimesNewRomanPS-BoldMT" style:font-weight-complex="bold"/>
    </style:style>
    <style:style style:name="T63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64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65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66" style:parent-style-name="Нормален" style:family="paragraph">
      <style:paragraph-properties fo:text-align="justify"/>
    </style:style>
    <style:style style:name="T67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Основентекст3" style:family="paragraph">
      <style:paragraph-properties fo:text-align="end"/>
      <style:text-properties fo:font-size="12pt" style:font-size-asian="12pt" fo:language="ru" fo:country="RU"/>
    </style:style>
    <style:style style:name="P78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</style:style>
    <style:style style:name="T8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83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84" style:parent-style-name="Нормален" style:family="paragraph">
      <style:text-properties style:font-name="Times New Roman" style:font-name-complex="Times New Roman" fo:font-weight="bold" style:font-weight-asian="bold"/>
    </style:style>
    <style:style style:name="P85" style:parent-style-name="Нормален" style:family="paragraph">
      <style:paragraph-properties fo:text-align="end" fo:margin-bottom="0in"/>
    </style:style>
    <style:style style:name="T86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P87" style:parent-style-name="Нормален" style:family="paragraph">
      <style:paragraph-properties fo:margin-bottom="0in" fo:line-height="100%" fo:margin-right="-0.059in"/>
    </style:style>
    <style:style style:name="T8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8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Нормален" style:family="paragraph">
      <style:paragraph-properties fo:text-align="center" fo:margin-bottom="0in" fo:line-height="100%" fo:margin-right="-0.059in" fo:text-indent="0.393in"/>
    </style:style>
    <style:style style:name="T9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96" style:parent-style-name="Нормален" style:family="paragraph">
      <style:paragraph-properties fo:text-align="center" fo:margin-bottom="0in" fo:line-height="100%" fo:margin-right="-0.059in" fo:text-indent="0.393in"/>
    </style:style>
    <style:style style:name="T9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9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0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2" style:parent-style-name="Нормален" style:family="paragraph">
      <style:paragraph-properties fo:text-align="end"/>
    </style:style>
    <style:style style:name="T103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Нормален" style:family="paragraph">
      <style:paragraph-properties fo:text-align="justify" fo:margin-bottom="0in"/>
    </style:style>
    <style:style style:name="T10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Нормален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Нормален" style:family="paragraph">
      <style:paragraph-properties fo:text-align="center" fo:margin-bottom="0in" fo:margin-right="0.0006in"/>
    </style:style>
    <style:style style:name="T1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Нормален" style:list-style-name="LFO2" style:family="paragraph">
      <style:paragraph-properties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 fo:hyphenate="false"/>
    </style:style>
    <style:style style:name="P123" style:parent-style-name="Нормален" style:family="paragraph">
      <style:paragraph-properties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24" style:parent-style-name="Нормален" style:family="paragraph">
      <style:paragraph-properties fo:margin-bottom="0in" fo:margin-right="-0.0159in"/>
      <style:text-properties style:font-name="Times New Roman" style:font-name-complex="Times New Roman" fo:font-size="12pt" style:font-size-asian="12pt" style:font-size-complex="12pt"/>
    </style:style>
    <style:style style:name="P125" style:parent-style-name="Нормален" style:family="paragraph">
      <style:paragraph-properties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fo:margin-bottom="0in" fo:margin-right="-0.2958in"/>
    </style:style>
    <style:style style:name="T1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0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1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32" style:parent-style-name="Нормален" style:list-style-name="LFO2" style:family="paragraph">
      <style:paragraph-properties fo:text-align="justify"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 fo:hyphenate="false"/>
    </style:style>
    <style:style style:name="P133" style:parent-style-name="Нормален" style:family="paragraph">
      <style:paragraph-properties fo:text-align="justify" fo:margin-bottom="0in" fo:margin-right="-0.2958in"/>
    </style:style>
    <style:style style:name="T1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6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7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38" style:parent-style-name="Нормален" style:list-style-name="LFO2" style:family="paragraph">
      <style:paragraph-properties fo:text-align="justify"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 fo:hyphenate="false"/>
    </style:style>
    <style:style style:name="P139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0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1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2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43" style:parent-style-name="Нормален" style:family="paragraph">
      <style:paragraph-properties fo:text-align="center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Нормален" style:family="paragraph">
      <style:paragraph-properties fo:margin-bottom="0in" fo:margin-right="-0.2951in"/>
    </style:style>
    <style:style style:name="T1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Нормален" style:family="paragraph">
      <style:paragraph-properties fo:margin-bottom="0in" fo:line-height="100%" fo:margin-right="-0.2951in"/>
      <style:text-properties style:font-name="Times New Roman" style:font-name-complex="Times New Roman" fo:font-size="8pt" style:font-size-asian="8pt" style:font-size-complex="8pt"/>
    </style:style>
    <style:style style:name="P151" style:parent-style-name="Нормален" style:family="paragraph">
      <style:paragraph-properties fo:text-align="center" fo:margin-bottom="0in" fo:line-height="100%" fo:margin-right="-0.2951in"/>
    </style:style>
    <style:style style:name="T1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Default" style:list-style-name="LFO4" style:family="paragraph">
      <style:paragraph-properties fo:text-align="justify"/>
    </style:style>
    <style:style style:name="P156" style:parent-style-name="Default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57" style:parent-style-name="Нормален" style:list-style-name="LFO4" style:family="paragraph">
      <style:paragraph-properties fo:text-align="justify" style:vertical-align="auto" fo:margin-bottom="0.0833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 fo:hyphenate="false"/>
    </style:style>
    <style:style style:name="P158" style:parent-style-name="Заглавие" style:list-style-name="LFO4" style:family="paragraph">
      <style:paragraph-properties fo:text-align="justify" fo:margin-bottom="0.0833in"/>
    </style:style>
    <style:style style:name="T159" style:parent-style-name="Шрифтнаабзацапоподразбиране" style:family="text">
      <style:text-properties style:font-size-complex="12pt" fo:language="bg" fo:country="BG"/>
    </style:style>
    <style:style style:name="T160" style:parent-style-name="Шрифтнаабзацапоподразбиране" style:family="text">
      <style:text-properties style:font-size-complex="12pt"/>
    </style:style>
    <style:style style:name="T161" style:parent-style-name="Шрифтнаабзацапоподразбиране" style:family="text">
      <style:text-properties style:font-size-complex="12pt" fo:language="bg" fo:country="BG"/>
    </style:style>
    <style:style style:name="T162" style:parent-style-name="Шрифтнаабзацапоподразбиране" style:family="text">
      <style:text-properties style:font-weight-complex="bold" style:font-style-complex="italic" style:font-size-complex="12pt"/>
    </style:style>
    <style:style style:name="T163" style:parent-style-name="Шрифтнаабзацапоподразбиране" style:family="text">
      <style:text-properties style:font-size-complex="12pt"/>
    </style:style>
    <style:style style:name="T164" style:parent-style-name="Шрифтнаабзацапоподразбиране" style:family="text">
      <style:text-properties style:font-weight-complex="bold" style:font-style-complex="italic" style:font-size-complex="12pt"/>
    </style:style>
    <style:style style:name="T165" style:parent-style-name="Шрифтнаабзацапоподразбиране" style:family="text">
      <style:text-properties style:font-weight-complex="bold" style:font-style-complex="italic" style:font-size-complex="12pt" fo:language="bg" fo:country="BG"/>
    </style:style>
    <style:style style:name="T166" style:parent-style-name="Шрифтнаабзацапоподразбиране" style:family="text">
      <style:text-properties style:font-size-complex="12pt" fo:language="bg" fo:country="BG"/>
    </style:style>
    <style:style style:name="T167" style:parent-style-name="Шрифтнаабзацапоподразбиране" style:family="text">
      <style:text-properties style:font-size-complex="12pt"/>
    </style:style>
    <style:style style:name="T168" style:parent-style-name="Шрифтнаабзацапоподразбиране" style:family="text">
      <style:text-properties style:font-size-complex="12pt" fo:language="bg" fo:country="BG"/>
    </style:style>
    <style:style style:name="T169" style:parent-style-name="Шрифтнаабзацапоподразбиране" style:family="text">
      <style:text-properties style:font-size-complex="12pt"/>
    </style:style>
    <style:style style:name="T170" style:parent-style-name="Шрифтнаабзацапоподразбиране" style:family="text">
      <style:text-properties style:font-size-complex="12pt" fo:language="bg" fo:country="BG"/>
    </style:style>
    <style:style style:name="T171" style:parent-style-name="Шрифтнаабзацапоподразбиране" style:family="text">
      <style:text-properties style:font-size-complex="12pt"/>
    </style:style>
    <style:style style:name="T172" style:parent-style-name="Шрифтнаабзацапоподразбиране" style:family="text">
      <style:text-properties style:font-size-complex="12pt" fo:language="bg" fo:country="BG"/>
    </style:style>
    <style:style style:name="T173" style:parent-style-name="Шрифтнаабзацапоподразбиране" style:family="text">
      <style:text-properties style:font-size-complex="12pt"/>
    </style:style>
    <style:style style:name="P174" style:parent-style-name="Списъкнаабзаци" style:list-style-name="LFO4" style:family="paragraph">
      <style:paragraph-properties fo:text-align="justify" fo:margin-bottom="0.0833in" fo:line-height="100%" fo:margin-right="0.0111in"/>
      <style:text-properties style:font-name="Times New Roman" style:font-name-complex="Times New Roman" fo:font-size="12pt" style:font-size-asian="12pt" style:font-size-complex="12pt"/>
    </style:style>
    <style:style style:name="P175" style:parent-style-name="Нормален" style:list-style-name="LFO4" style:family="paragraph">
      <style:paragraph-properties fo:text-align="justify" style:vertical-align="auto" fo:margin-bottom="0in" fo:line-height="100%"/>
      <style:text-properties fo:hyphenate="false"/>
    </style:style>
    <style:style style:name="T17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Нормален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complex="Times New Roman" fo:font-size="8pt" style:font-size-asian="8pt" style:font-size-complex="8pt" fo:hyphenate="false"/>
    </style:style>
    <style:style style:name="P178" style:parent-style-name="Списъкнаабзаци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179" style:parent-style-name="Акцентиран" style:family="text">
      <style:text-properties style:font-name="Times New Roman" fo:font-style="normal" style:font-style-asian="normal" fo:font-size="12pt" style:font-size-asian="12pt" style:font-size-complex="12pt"/>
    </style:style>
    <style:style style:name="P180" style:parent-style-name="Нормален" style:family="paragraph">
      <style:paragraph-properties fo:margin-bottom="0in">
        <style:tab-stops>
          <style:tab-stop style:type="left" style:position="0.5in"/>
          <style:tab-stop style:type="left" style:position="0.5312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1" style:parent-style-name="Нормален" style:family="paragraph">
      <style:paragraph-properties fo:text-align="center" fo:margin-bottom="0in" fo:margin-right="-0.2951in"/>
    </style:style>
    <style:style style:name="T1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Нормален" style:list-style-name="LFO9" style:family="paragraph">
      <style:paragraph-properties fo:text-align="justify" style:vertical-align="auto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 fo:hyphenate="false"/>
    </style:style>
    <style:style style:name="P187" style:parent-style-name="Нормален" style:family="paragraph">
      <style:paragraph-properties fo:text-align="justify" style:vertical-align="auto" fo:margin-bottom="0in" fo:line-height="100%" fo:margin-left="0.5in" fo:margin-right="-0.2951in">
        <style:tab-stops/>
      </style:paragraph-properties>
      <style:text-properties style:font-name="Times New Roman" style:font-name-complex="Times New Roman" fo:color="#000000" fo:font-size="8pt" style:font-size-asian="8pt" style:font-size-complex="8pt" fo:hyphenate="false"/>
    </style:style>
    <style:style style:name="P188" style:parent-style-name="Нормален" style:list-style-name="LFO9" style:family="paragraph">
      <style:paragraph-properties fo:text-align="justify"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89" style:parent-style-name="Нормален" style:family="paragraph">
      <style:paragraph-properties fo:text-align="justify" style:vertical-align="auto" fo:margin-bottom="0in" fo:line-height="100%" fo:margin-right="-0.2951in"/>
      <style:text-properties style:font-name="Times New Roman" style:font-name-complex="Times New Roman" fo:color="#000000" fo:font-size="8pt" style:font-size-asian="8pt" style:font-size-complex="8pt" fo:hyphenate="false"/>
    </style:style>
    <style:style style:name="P190" style:parent-style-name="Нормален" style:list-style-name="LFO9" style:family="paragraph">
      <style:paragraph-properties fo:text-align="justify" style:vertical-align="auto" fo:margin-bottom="0in" fo:line-height="100%"/>
      <style:text-properties fo:hyphenate="false"/>
    </style:style>
    <style:style style:name="T1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Акцентиран" style:family="text">
      <style:text-properties style:font-name="Times New Roman" fo:font-style="normal" style:font-style-asian="normal" fo:font-size="12pt" style:font-size-asian="12pt" style:font-size-complex="12pt" fo:language="ru" fo:country="RU"/>
    </style:style>
    <style:style style:name="T193" style:parent-style-name="Акцентиран" style:family="text">
      <style:text-properties style:font-name="Times New Roman"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5" style:parent-style-name="Акцентиран" style:family="text">
      <style:text-properties style:font-name="Times New Roman" fo:font-size="12pt" style:font-size-asian="12pt" style:font-size-complex="12pt" fo:language="ru" fo:country="RU"/>
    </style:style>
    <style:style style:name="T196" style:parent-style-name="Акцентиран" style:family="text">
      <style:text-properties style:font-name="Times New Roman" fo:font-style="normal" style:font-style-asian="normal" fo:font-size="12pt" style:font-size-asian="12pt" style:font-size-complex="12pt" fo:language="ru" fo:country="RU"/>
    </style:style>
    <style:style style:name="T197" style:parent-style-name="Акцентиран" style:family="text">
      <style:text-properties style:font-name="Times New Roman" fo:font-style="normal" style:font-style-asian="normal" fo:font-size="12pt" style:font-size-asian="12pt" style:font-size-complex="12pt" fo:language="ru" fo:country="RU"/>
    </style:style>
    <style:style style:name="P198" style:parent-style-name="Нормален" style:family="paragraph">
      <style:paragraph-properties fo:text-align="justify" style:vertical-align="auto" fo:margin-bottom="0in" fo:line-height="100%" fo:margin-left="0.5in" fo:margin-right="-0.2951in">
        <style:tab-stops/>
      </style:paragraph-properties>
      <style:text-properties style:font-name="Times New Roman" style:font-name-complex="Times New Roman" fo:color="#000000" fo:font-size="8pt" style:font-size-asian="8pt" style:font-size-complex="8pt" fo:hyphenate="false"/>
    </style:style>
    <style:style style:name="P199" style:parent-style-name="Нормален" style:list-style-name="LFO9" style:family="paragraph">
      <style:paragraph-properties fo:text-align="justify" style:vertical-align="auto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200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8pt" style:font-size-asian="8pt" style:font-size-complex="8pt" fo:language="ru" fo:country="RU" fo:hyphenate="false"/>
    </style:style>
    <style:style style:name="P201" style:parent-style-name="Нормален" style:list-style-name="LFO9" style:family="paragraph">
      <style:paragraph-properties fo:text-align="justify" style:vertical-align="auto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20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8pt" style:font-size-asian="8pt" style:font-size-complex="8pt" fo:language="ru" fo:country="RU" fo:hyphenate="false"/>
    </style:style>
    <style:style style:name="P203" style:parent-style-name="Нормален" style:list-style-name="LFO9" style:family="paragraph">
      <style:paragraph-properties fo:text-align="justify" style:vertical-align="auto" fo:margin-bottom="0in" fo:line-height="100%" fo:margin-right="0.000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04" style:parent-style-name="Нормален" style:family="paragraph">
      <style:paragraph-properties fo:text-align="justify" style:vertical-align="auto" fo:margin-bottom="0in" fo:line-height="100%" fo:margin-right="0.0006in"/>
      <style:text-properties style:font-name="Times New Roman" style:font-name-asian="Calibri" style:font-name-complex="Times New Roman" fo:font-size="8pt" style:font-size-asian="8pt" style:font-size-complex="8pt" fo:hyphenate="false"/>
    </style:style>
    <style:style style:name="P205" style:parent-style-name="Списъкнаабзаци" style:list-style-name="LFO9" style:family="paragraph">
      <style:paragraph-properties style:text-autospace="none" fo:text-align="justify" fo:margin-bottom="0in" fo:line-height="100%"/>
    </style:style>
    <style:style style:name="T2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8pt" style:font-size-asian="8pt" style:font-size-complex="8pt" fo:language="ru" fo:country="RU"/>
    </style:style>
    <style:style style:name="P210" style:parent-style-name="Нормален" style:list-style-name="LFO9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1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P212" style:parent-style-name="Списъкнаабзаци" style:list-style-name="LFO9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P213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font-name-complex="Times New Roman" fo:color="#000000" fo:font-size="8pt" style:font-size-asian="8pt" style:font-size-complex="8pt" style:language-asian="en" style:country-asian="US" fo:hyphenate="false"/>
    </style:style>
    <style:style style:name="P214" style:parent-style-name="Нормален" style:list-style-name="LFO9" style:family="paragraph">
      <style:paragraph-properties fo:text-align="justify" style:vertical-align="auto" fo:margin-bottom="0in" fo:line-height="100%"/>
      <style:text-properties fo:hyphenate="false"/>
    </style:style>
    <style:style style:name="T21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Списъкнаабзаци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217" style:parent-style-name="Акцентиран" style:family="text">
      <style:text-properties style:font-name="Times New Roman" fo:font-style="normal" style:font-style-asian="normal" fo:font-size="12pt" style:font-size-asian="12pt" style:font-size-complex="12pt"/>
    </style:style>
    <style:style style:name="P218" style:parent-style-name="Нормален" style:family="paragraph">
      <style:paragraph-properties fo:text-align="justify" fo:margin-bottom="0in"/>
    </style:style>
    <style:style style:name="P219" style:parent-style-name="Нормален" style:family="paragraph">
      <style:paragraph-properties fo:text-align="center" fo:margin-bottom="0in" fo:margin-right="-0.2951in"/>
    </style:style>
    <style:style style:name="T2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Списъкнаабзаци" style:list-style-name="LFO10" style:family="paragraph">
      <style:paragraph-properties fo:text-align="justify" fo:margin-bottom="0in"/>
    </style:style>
    <style:style style:name="T2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Нормален" style:family="paragraph">
      <style:paragraph-properties style:text-autospace="none" fo:text-align="justify" style:vertical-align="auto" fo:margin-bottom="0in" fo:line-height="100%" fo:margin-left="0.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P233" style:parent-style-name="Списъкнаабзаци" style:list-style-name="LFO10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P234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P235" style:parent-style-name="Списъкнаабзаци" style:list-style-name="LFO10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P236" style:parent-style-name="Списъкнаабзаци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" style:parent-style-name="Списъкнаабзаци" style:list-style-name="LFO10" style:family="paragraph">
      <style:paragraph-properties fo:text-align="justify" style:vertical-align="auto" fo:margin-bottom="0in" fo:line-height="100%"/>
      <style:text-properties fo:hyphenate="false"/>
    </style:style>
    <style:style style:name="T2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44" style:parent-style-name="Списъкнаабзаци" style:list-style-name="LFO10" style:family="paragraph">
      <style:paragraph-properties fo:text-align="justify" fo:margin-bottom="0in" fo:margin-right="-0.2951in"/>
      <style:text-properties style:font-name="Times New Roman" style:font-name-complex="Times New Roman" fo:font-size="12pt" style:font-size-asian="12pt" style:font-size-complex="12pt"/>
    </style:style>
    <style:style style:name="P245" style:parent-style-name="Списъкнаабзаци" style:list-style-name="LFO10" style:family="paragraph">
      <style:paragraph-properties fo:text-align="justify" fo:margin-bottom="0in" fo:margin-right="-0.2951in"/>
    </style:style>
    <style:style style:name="T2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name-complex="Times New Roman"/>
    </style:style>
    <style:style style:name="P248" style:parent-style-name="Списъкнаабзаци" style:family="paragraph">
      <style:paragraph-properties fo:margin-bottom="0in" fo:margin-right="-0.2951in"/>
      <style:text-properties style:font-name="Times New Roman" style:font-name-complex="Times New Roman"/>
    </style:style>
    <style:style style:name="P249" style:parent-style-name="Нормален" style:family="paragraph">
      <style:paragraph-properties fo:margin-bottom="0in" fo:margin-right="-0.2951in"/>
      <style:text-properties style:font-name="Times New Roman" style:font-name-complex="Times New Roman" fo:font-size="12pt" style:font-size-asian="12pt" style:font-size-complex="12pt"/>
    </style:style>
    <style:style style:name="P250" style:parent-style-name="Нормален" style:family="paragraph">
      <style:paragraph-properties fo:text-align="center" fo:margin-bottom="0in" fo:margin-right="-0.2951in"/>
    </style:style>
    <style:style style:name="T2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Нормален" style:family="paragraph">
      <style:paragraph-properties fo:text-align="justify" fo:margin-bottom="0in" fo:margin-right="-0.2951in"/>
    </style:style>
    <style:style style:name="T2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T259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Нормален" style:family="paragraph">
      <style:paragraph-properties fo:text-align="center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text-align="center" fo:margin-bottom="0in" fo:margin-right="-0.2951in"/>
    </style:style>
    <style:style style:name="T2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Списъкнаабзаци" style:list-style-name="LFO3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68" style:parent-style-name="Списъкнаабзаци" style:list-style-name="LFO3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69" style:parent-style-name="Списъкнаабзаци" style:list-style-name="LFO3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70" style:parent-style-name="Списъкнаабзаци" style:list-style-name="LFO3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71" style:parent-style-name="Списъкнаабзаци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72" style:parent-style-name="Нормален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73" style:parent-style-name="Нормален" style:family="paragraph">
      <style:paragraph-properties fo:text-align="justify"/>
    </style:style>
    <style:style style:name="T27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P28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2" style:parent-style-name="Нормален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283" style:parent-style-name="Нормален" style:family="paragraph">
      <style:paragraph-properties fo:margin-bottom="0in"/>
    </style:style>
    <style:style style:name="T28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<text:s text:c="5"/></text:span><text:span text:style-name="T4">ОБЩИНСКИ <text:s/>СЪВЕТ <text:s/>АЛФАТАР, <text:s/>ОБЛАСТ <text:s/>СИЛИСТРА</text:span></text:p>
      <text:p text:style-name="P5"><text:span text:style-name="T6"><text:s text:c="5"/></text:span><text:span text:style-name="T7">7570 гр. Алфатар,<text:s/></text:span><text:span text:style-name="T8">ул</text:span><text:span text:style-name="T9">.”Йордан Петров”№6 ет.3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ДО</text:p>
      <text:p text:style-name="P17"><text:span text:style-name="T18">ОБЩИНСКИ СЪВЕТ</text:span></text:p>
      <text:p text:style-name="P19"><text:span text:style-name="T20">ГР. АЛФАТАР</text:span></text:p>
      <text:p text:style-name="P21"/>
      <text:p text:style-name="P22">ДОКЛАДНА ЗАПИСКА</text:p>
      <text:p text:style-name="P23"/>
      <text:p text:style-name="P24">от</text:p>
      <text:p text:style-name="P25"/>
      <text:p text:style-name="P26">Елис Талят – Мустафа - Председател на Общински съвет - Алфатар</text:p>
      <text:p text:style-name="P27"/>
      <text:p text:style-name="P28"><text:span text:style-name="T29">Относно:</text:span><text:s text:c="2"/>План за работа<text:s/>на Общински съвет<text:s/>– Алфатар за тримесечието<text:s/>януари - февруари - март<text:s/>на 2026<text:s/>г.</text:p>
      <text:p text:style-name="Нормален"/>
      <text:p text:style-name="P30">УВАЖАЕМИ КОЛЕГИ ОБЩИНСКИ СЪВЕТНИЦИ, ДАМИ И ГОСПОДА,</text:p>
      <text:p text:style-name="P31"/>
      <text:p text:style-name="P32"><text:span text:style-name="T33"><text:s text:c="5"/></text:span><text:span text:style-name="T34">Във връзка с чл. 21, ал. 1, т.23 от Закона за местното самоуправление и</text:span><text:span text:style-name="T35"><text:s/></text:span><text:span text:style-name="T36">местната администрация и<text:s/></text:span>чл. 64, ал. 2 от Правилника за организацията и дейността на Общински съвет-Алфатар, предлагам на Вашето внимание за разглеждане и обсъждане<text:s/><text:span text:style-name="T37">План за работа на Общински съвет</text:span><text:span text:style-name="T38"><text:s/></text:span><text:span text:style-name="T39">-</text:span><text:span text:style-name="T40"><text:s/></text:span><text:span text:style-name="T41">Алфатар за</text:span><text:span text:style-name="T42"><text:s/></text:span>тримесечието<text:s/>януари - февруари - март<text:s/>на<text:s/>2026<text:s/>г.</text:p>
      <text:p text:style-name="P43"/>
      <text:p text:style-name="P44"><text:span text:style-name="T45"><text:s text:c="6"/></text:span><text:span text:style-name="T46">На основание<text:s/></text:span><text:span text:style-name="T47">чл. 21, ал. 1, т.23 от Закона за местното самоуправление и</text:span><text:span text:style-name="T48"><text:s/></text:span><text:span text:style-name="T49">местната администрация и<text:s/></text:span><text:span text:style-name="T50">чл. 64, ал. 2 от Правилника за организацията и дейността на Общински съвет</text:span><text:span text:style-name="T51"><text:s/></text:span><text:span text:style-name="T52">-</text:span><text:span text:style-name="T53"><text:s/></text:span><text:span text:style-name="T54">Алфатар, предлагам Общински съвет - Алфатар да вземе следното:</text:span></text:p>
      <text:p text:style-name="P55"/>
      <text:p text:style-name="P56">РЕШЕНИЕ:</text:p>
      <text:list text:style-name="LFO1" text:continue-numbering="true">
        <text:list-item>
          <text:p text:style-name="P57">Приема<text:s/><text:span text:style-name="T58">План за работа на Общински съвет</text:span><text:span text:style-name="T59"><text:s/></text:span><text:span text:style-name="T60">-</text:span><text:span text:style-name="T61"><text:s/></text:span><text:span text:style-name="T62">Алфатар за</text:span><text:span text:style-name="T63"><text:s/></text:span>тримесечието<text:s/>януари - февруари - март<text:s/>на 2026<text:s/>г.</text:p>
        </text:list-item>
      </text:list>
      <text:p text:style-name="P64"/>
      <text:p text:style-name="P65"/>
      <text:p text:style-name="P66"><text:span text:style-name="T67">Приложение:</text:span><text:span text:style-name="T68"><text:s text:c="2"/></text:span><text:span text:style-name="T69">План за работа на Общински съвет-Алфатар за<text:s/></text:span><text:span text:style-name="T70">януари - февруари - март</text:span><text:span text:style-name="T71"><text:s/></text:span><text:span text:style-name="T72">на <text:s text:c="2"/>2026</text:span><text:span text:style-name="T73"><text:s/></text:span><text:span text:style-name="T74">г.</text:span></text:p>
      <text:p text:style-name="P75"/>
      <text:p text:style-name="P76"/>
      <text:p text:style-name="P77"><text:s/></text:p>
      <text:p text:style-name="P78">Вносител:<text:s text:c="4"/>/П/</text:p>
      <text:p text:style-name="P79">Елис Талят<text:s/>– Мустафа<text:s/><text:s text:c="4"/></text:p>
      <text:p text:style-name="P80"><text:span text:style-name="T81">Председател на ОбС Алфатар</text:span></text:p>
      <text:p text:style-name="P82"/>
      <text:p text:style-name="P83"/>
      <text:p text:style-name="P84"><text:s text:c="40"/><text:s text:c="5"/></text:p>
      <text:soft-page-break/>
      <text:p text:style-name="P85"><text:span text:style-name="T86">Приложение</text:span></text:p>
      <text:p text:style-name="P87"><text:span text:style-name="T88"><draw:frame draw:z-index="0" draw:id="id1" draw:style-name="a1" draw:name="Object 2" text:anchor-type="as-char" svg:x="0in" svg:y="0in" svg:width="0.54167in" svg:height="0.61458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text:span text:style-name="T89"><text:s text:c="5"/></text:span><text:span text:style-name="T90">ОБЩИНСКИ <text:s/>СЪВЕТ <text:s/>АЛФАТАР, <text:s/>ОБЛАСТ <text:s/>СИЛИСТРА</text:span></text:p>
      <text:p text:style-name="P91"><text:span text:style-name="T92"><text:s text:c="5"/></text:span><text:span text:style-name="T93">7570 гр. Алфатар,<text:s/></text:span><text:span text:style-name="T94">ул</text:span><text:span text:style-name="T95">.”Йордан Петров”№6 ет.3, тел. 086 811 634</text:span></text:p>
      <text:p text:style-name="P96"><text:span text:style-name="T97">e-mail: ob</text:span><text:span text:style-name="T98">s.</text:span><text:span text:style-name="T99">alfa</text:span><text:span text:style-name="T100">tar</text:span><text:span text:style-name="T101">@abv.bg</text:span></text:p>
      <text:p text:style-name="P102"><text:span text:style-name="T103">Проект!</text:span></text:p>
      <text:p text:style-name="P104"><text:span text:style-name="T105"><text:s text:c="3"/></text:span><text:span text:style-name="T106"><text:s text:c="2"/></text:span><text:span text:style-name="T107">Този план за работа</text:span><text:span text:style-name="T108"> </text:span><text:span text:style-name="T109"> през</text:span><text:span text:style-name="T110"> </text:span><text:span text:style-name="T111"> 2026</text:span><text:span text:style-name="T112"><text:s/></text:span><text:span text:style-name="T113">г. на Общински съвет <text:s/>-<text:s/></text:span><text:span text:style-name="T114">Алфатар </text:span><text:span text:style-name="T115"> </text:span><text:span text:style-name="T116">има отворен характер. В него са включени основни задачи и предложения от текущ порядък, като</text:span><text:span text:style-name="T117"> </text:span><text:span text:style-name="T118"> могат да се включват и допълнителни въпроси и предложения.<text:s/></text:span></text:p>
      <text:p text:style-name="P119"/>
      <text:p text:style-name="P120"><text:span text:style-name="T121">І. МЕРОПРИЯТИЯ ПО ИЗПЪЛНЕНИЕ НА ЗАДАЧИТЕ:</text:span></text:p>
      <text:list text:style-name="LFO2" text:continue-numbering="true">
        <text:list-item>
          <text:p text:style-name="P122">Създаване на необходимата организация по качественото провеждане на заседанията на<text:s/>общинския съвет чрез:</text:p>
        </text:list-item>
      </text:list>
      <text:p text:style-name="P123"><text:s text:c="23"/>- навременна подготовка на материалите за заседанието на общинския съвет;<text:s/></text:p>
      <text:p text:style-name="P124"><text:s text:c="23"/>- организиране и провеждане на заседания на ПК;</text:p>
      <text:p text:style-name="P125"><text:s text:c="23"/>- създаване на подходящи условия за работа на общинските съветници;</text:p>
      <text:p text:style-name="P126"><text:span text:style-name="T127"><text:s text:c="68"/></text:span><text:span text:style-name="T128">Отг.: Председател</text:span><text:span text:style-name="T129"><text:s/>на ОбС</text:span></text:p>
      <text:p text:style-name="P130"><text:s text:c="77"/>Председатели на ПК</text:p>
      <text:p text:style-name="P131"/>
      <text:list text:style-name="LFO2" text:continue-numbering="true">
        <text:list-item>
          <text:p text:style-name="P132">Провеждане на индивидуални срещи на общинските съветници с избирателите за разясняване решенията на общинския съвет и проучване нуждите на населението в различните области на обществения, социално- икономическия и културен живот.</text:p>
        </text:list-item>
      </text:list>
      <text:p text:style-name="P133"><text:span text:style-name="T134"><text:s text:c="71"/></text:span><text:span text:style-name="T135">Срок: постоянен</text:span></text:p>
      <text:p text:style-name="P136"><text:s text:c="71"/>Отг.: Общинските съветници</text:p>
      <text:p text:style-name="P137"/>
      <text:list text:style-name="LFO2" text:continue-numbering="true">
        <text:list-item>
          <text:p text:style-name="P138">Организация на прием на граждани по кметства с участието на общинските съветници<text:s/>по проучване потребностите на населението в съответната област и разрешаването им.</text:p>
        </text:list-item>
      </text:list>
      <text:p text:style-name="P139"><text:s text:c="70"/>Срок: ежемесечно</text:p>
      <text:p text:style-name="P140"><text:s text:c="57"/><text:s text:c="14"/>Отг.: Председател<text:s/>на ОбС</text:p>
      <text:p text:style-name="P141"><text:s text:c="81"/>Председатели на ПК<text:s/></text:p>
      <text:p text:style-name="P142"/>
      <text:p text:style-name="P143">ІІ. ЗАСЕДАНИЯ НА ОБЩИНСКИ СЪВЕТ</text:p>
      <text:p text:style-name="P144"><text:span text:style-name="T145"><text:s text:c="12"/></text:span><text:span text:style-name="T146">1</text:span><text:span text:style-name="T147">.</text:span><text:span text:style-name="T148"><text:s/></text:span><text:span text:style-name="T149">План на заседанията по месеци и основни докладни записки за разглеждане.</text:span></text:p>
      <text:p text:style-name="P150"/>
      <text:p text:style-name="P151"><text:span text:style-name="T152">м. <text:s/>ЯНУАРИ <text:s/>20</text:span><text:span text:style-name="T153">26</text:span><text:span text:style-name="T154"><text:s/>г.:</text:span></text:p>
      <text:list text:style-name="LFO4" text:continue-numbering="true">
        <text:list-item>
          <text:p text:style-name="P155">План за работа<text:s/>на Общински съвет – Алфатар за тримесечието<text:s/>януари - февруари - март<text:s/>на 2026 г.</text:p>
        </text:list-item>
      </text:list>
      <text:p text:style-name="P156"/>
      <text:list text:style-name="LFO4" text:continue-numbering="true">
        <text:list-item>
          <text:p text:style-name="P157">Отчет за работата на общинската администрация по изпълнение на решенията на ОбС – Алфатар от месец януари 2025 г. до месец декември 2025 година.</text:p>
        </text:list-item>
        <text:list-item>
          <text:p text:style-name="P158"><text:span text:style-name="T159">Одобряване на</text:span><text:span text:style-name="T160"><text:s/>партньорство<text:s/></text:span><text:span text:style-name="T161">за кандидатстване по проект<text:s/></text:span><text:span text:style-name="T162">„</text:span><text:span text:style-name="T163">Повишаване готовността на област Силистра за предотвратяване и овладяване на бедствия, пожари и извънредни ситуации</text:span><text:span text:style-name="T164">“</text:span><text:span text:style-name="T165"><text:s/>по</text:span><text:span text:style-name="T166"><text:s/></text:span><text:span text:style-name="T167">процедура чрез директно предоставяне</text:span><text:span text:style-name="T168"><text:s/></text:span><text:span text:style-name="T169">на безвъзмездна финансова помощ BG05SFPR002-1.035</text:span><text:span text:style-name="T170"><text:s/></text:span><text:span text:style-name="T171">„П</text:span><text:span text:style-name="T172">овишаване готовността за предотвратяване и овладяване на бедствия, пожари и извънредни ситуации</text:span><text:span text:style-name="T173">“</text:span></text:p>
        </text:list-item>
        <text:list-item>
          <text:p text:style-name="P174">Определяне на пасищата от общинския поземлен фонд за индивидуално и общо ползване през 2027 г.</text:p>
        </text:list-item>
        <text:list-item>
          <text:p text:style-name="P175"><text:span text:style-name="T176">Докладни записки.</text:span></text:p>
        </text:list-item>
      </text:list>
      <text:p text:style-name="P177"/>
      <text:list text:style-name="LFO4" text:continue-numbering="true">
        <text:list-item>
          <text:p text:style-name="P178"><text:span text:style-name="T179">Въпроси, заявления, жалби.</text:span></text:p>
        </text:list-item>
      </text:list>
      <text:p text:style-name="P180"/>
      <text:soft-page-break/>
      <text:p text:style-name="P181"><text:span text:style-name="T182">м. <text:s/>ФЕВРУАРИ <text:s/>20</text:span><text:span text:style-name="T183">26</text:span><text:span text:style-name="T184"><text:s/>г.</text:span><text:span text:style-name="T185"><text:s/></text:span></text:p>
      <text:list text:style-name="LFO9" text:continue-numbering="true">
        <text:list-item>
          <text:p text:style-name="P186">Отчет за дейността на Общински съвет – Алфатар и неговите комисии за периода 01.07.2025 г. – 31.12.2025<text:s/>г.</text:p>
        </text:list-item>
      </text:list>
      <text:p text:style-name="P187"/>
      <text:list text:style-name="LFO9" text:continue-numbering="true">
        <text:list-item>
          <text:p text:style-name="P188">Приемане на Отчет <text:s/>по изпълнение на „Програма за управление за периода 2023 – 2027 г. съгласно изискванията на чл.44, ал.5 от Закона за местното самоуправление и<text:s/>местната администрация” за 2025<text:s/>г.</text:p>
        </text:list-item>
      </text:list>
      <text:p text:style-name="P189"/>
      <text:list text:style-name="LFO9" text:continue-numbering="true">
        <text:list-item>
          <text:p text:style-name="P190"><text:span text:style-name="T191">Приемане на<text:s/></text:span><text:span text:style-name="T192">Отчет – Годишен доклад за дейността на</text:span><text:span text:style-name="T193"><text:s/></text:span><text:span text:style-name="T194">Местната комисия за борба срещу противообществените прояви на малолетните и непълнолетните</text:span><text:span text:style-name="T195"><text:s/></text:span><text:span text:style-name="T196">през 2025</text:span><text:span text:style-name="T197"><text:s/>година.</text:span></text:p>
        </text:list-item>
      </text:list>
      <text:p text:style-name="P198"/>
      <text:list text:style-name="LFO9" text:continue-numbering="true">
        <text:list-item>
          <text:p text:style-name="P199">Приемане на отчет за състоянието на общинската собственост и за резултатите<text:s/>от нейното управление през 2025<text:s/>г.</text:p>
        </text:list-item>
      </text:list>
      <text:p text:style-name="P200"/>
      <text:list text:style-name="LFO9" text:continue-numbering="true">
        <text:list-item>
          <text:p text:style-name="P201">Приемане на Програма за придобиване, управление и разпореждане с имоти - общинска собственост на Община Алфатар през 2026<text:s/>г.</text:p>
        </text:list-item>
      </text:list>
      <text:p text:style-name="P202"/>
      <text:list text:style-name="LFO9" text:continue-numbering="true">
        <text:list-item>
          <text:p text:style-name="P203">Приемане на Отчет за изпълнение на Дългосрочната План – програма за насърчаване използването на енергия от възобновяеми източници и биогорива на Община<text:s/>Алфатар 2021 – 2030 г., за 2025<text:s/>г.</text:p>
        </text:list-item>
      </text:list>
      <text:p text:style-name="P204"/>
      <text:list text:style-name="LFO9" text:continue-numbering="true">
        <text:list-item>
          <text:p text:style-name="P205"><text:span text:style-name="T206">Отчет <text:s/>за изпълнение на програмата за овладяване на популацията на безстопанствените кучета на Община<text:s/></text:span><text:span text:style-name="T207">Алфатар 2021 – 2025 г., за 2025<text:s/></text:span><text:span text:style-name="T208">г.<text:s/></text:span></text:p>
        </text:list-item>
      </text:list>
      <text:p text:style-name="P209"/>
      <text:list text:style-name="LFO9" text:continue-numbering="true">
        <text:list-item>
          <text:p text:style-name="P210">Приемане на Аналитична справка за изготвяне на Годишен доклад за младежта за 2025<text:s/>година и Общински план за младежта за 2026<text:s/>година.</text:p>
        </text:list-item>
      </text:list>
      <text:p text:style-name="P211"/>
      <text:list text:style-name="LFO9" text:continue-numbering="true">
        <text:list-item>
          <text:p text:style-name="P212">Предоставяне под наем на имоти от ОПФ - полски пътища за ползване под наем през стопанската 2025-2026 г., в съответствие с чл.37в, ал.16 от ЗСПЗЗ.<text:s/></text:p>
        </text:list-item>
      </text:list>
      <text:p text:style-name="P213"/>
      <text:list text:style-name="LFO9" text:continue-numbering="true">
        <text:list-item>
          <text:p text:style-name="P214"><text:span text:style-name="T215">Докладни записки.</text:span></text:p>
        </text:list-item>
        <text:list-item>
          <text:p text:style-name="P216"><text:span text:style-name="T217">Въпроси, заявления, жалби.</text:span></text:p>
        </text:list-item>
      </text:list>
      <text:p text:style-name="P218"/>
      <text:p text:style-name="P219"><text:span text:style-name="T220">м. МАРТ <text:s/>20</text:span><text:span text:style-name="T221">26</text:span><text:span text:style-name="T222"><text:s/>г.</text:span></text:p>
      <text:list text:style-name="LFO10" text:continue-numbering="true">
        <text:list-item>
          <text:p text:style-name="P223"><text:span text:style-name="T224">План за работата на Общински съвет – Алфатар за тримесечието<text:s/></text:span><text:span text:style-name="T225">април – май – юни</text:span><text:span text:style-name="T226"><text:s/></text:span><text:span text:style-name="T227">на <text:s/></text:span><text:span text:style-name="T228">20</text:span><text:span text:style-name="T229">26</text:span><text:span text:style-name="T230"><text:s/></text:span><text:span text:style-name="T231">г.</text:span></text:p>
        </text:list-item>
      </text:list>
      <text:p text:style-name="P232"/>
      <text:list text:style-name="LFO10" text:continue-numbering="true">
        <text:list-item>
          <text:p text:style-name="P233">Обсъждане и одобряване на Годишен доклад за наблюдение на изпълнението на План за интегрирано развитие на община Алфатар 2021 – 2027 г. през 2025 г.<text:s/></text:p>
        </text:list-item>
      </text:list>
      <text:p text:style-name="P234"/>
      <text:list text:style-name="LFO10" text:continue-numbering="true">
        <text:list-item>
          <text:p text:style-name="P235">Приемане Доклад на Община Алфатар за 2025 г. в изпълнение на Областна стратегия за равенство, приобщаване и участие на ромите (2021-2030) на Област Силистра.<text:s/></text:p>
        </text:list-item>
      </text:list>
      <text:p text:style-name="P236"/>
      <text:list text:style-name="LFO10" text:continue-numbering="true">
        <text:list-item>
          <text:p text:style-name="P237"><text:span text:style-name="T238">Предоставяне под наем</text:span><text:span text:style-name="T239"><text:s/></text:span><text:span text:style-name="T240">на земи по чл.37в, ал.10 от ЗСПЗЗ, без търг или конкурс з</text:span><text:span text:style-name="T241">а ползване през стопанската 2025 – 2026</text:span><text:span text:style-name="T242"><text:s/>година.</text:span></text:p>
        </text:list-item>
      </text:list>
      <text:p text:style-name="P243"/>
      <text:list text:style-name="LFO10" text:continue-numbering="true">
        <text:list-item>
          <text:p text:style-name="P244">Докладни записки.</text:p>
        </text:list-item>
        <text:list-item>
          <text:p text:style-name="P245"><text:span text:style-name="T246">Въпроси, заявления, жалби</text:span><text:span text:style-name="T247">.</text:span></text:p>
        </text:list-item>
      </text:list>
      <text:p text:style-name="P248"/>
      <text:p text:style-name="P249"/>
      <text:p text:style-name="P250"><text:span text:style-name="T251">III.<text:s/></text:span><text:span text:style-name="T252">ЗАСЕДАНИЯ НА<text:s/></text:span><text:span text:style-name="T253">ПОСТОЯННИТЕ КОМИСИИ КЪМ ОБЩИНСКИ СЪВЕТ</text:span></text:p>
      <text:p text:style-name="P254"><text:span text:style-name="T255"><text:s text:c="2"/>При съобразяване с разпоредбите на Правилника</text:span><text:span text:style-name="T256"><text:s/>за организацията и дейността Общински съвет, неговите комисии и взаимодействието му с Общинска администрация,</text:span><text:span text:style-name="T257"><text:s/>за мандат 20</text:span><text:span text:style-name="T258">23</text:span><text:span text:style-name="T259">-202</text:span><text:span text:style-name="T260">7<text:s/></text:span><text:span text:style-name="T261">г.</text:span><text:span text:style-name="T262">, на заседанията на постоянните комисии се разглеждат проектите за решения и други актове, правят се предложения и препоръки, и се изготвят становища по тях преди всяко редовно или извънредно заседание на Общински съвет.</text:span></text:p>
      <text:p text:style-name="P263"/>
      <text:p text:style-name="P264"><text:span text:style-name="T265">IV.</text:span><text:span text:style-name="T266">ДРУГИ МЕРОПРИЯТИЯ</text:span></text:p>
      <text:list text:style-name="LFO3" text:continue-numbering="true">
        <text:list-item>
          <text:p text:style-name="P267">Срещи с избирателите.</text:p>
        </text:list-item>
        <text:list-item>
          <text:p text:style-name="P268">Участие в общински мероприятия.</text:p>
        </text:list-item>
        <text:list-item>
          <text:p text:style-name="P269">Участие в сдружения.</text:p>
        </text:list-item>
        <text:list-item>
          <text:p text:style-name="P270">Участие в различни комисии, обществени съвети и др.</text:p>
        </text:list-item>
      </text:list>
      <text:p text:style-name="P271"/>
      <text:p text:style-name="P272"/>
      <text:p text:style-name="P273"><text:span text:style-name="T274"><text:s text:c="3"/></text:span><text:span text:style-name="T275">Настоящия</text:span><text:span text:style-name="T276">т план е<text:s/></text:span><text:span text:style-name="T277">с отворен характер, което дава възможност при възникнала необходимост той да бъде допълван, в зависимост от естеството на потребностите и за осигуряване на гъвкавост по отношение вземането на решения от Общински съвет, касае</text:span><text:span text:style-name="T278">щи развитието на Община Алфатар</text:span><text:span text:style-name="T279"><text:s/>и реализирането на общинските политики в различните сфери на дейност и обществена потребност.</text:span><text:span text:style-name="T280"><text:s text:c="4"/></text:span></text:p>
      <text:p text:style-name="P281"><text:s text:c="10"/>Настоящият план е приет с Решение №….. по Протокол №…./……….<text:s/>г. на Общински съвет – Алфатар.</text:p>
      <text:p text:style-name="P282"><text:s text:c="87"/>ПРЕДСЕДАТЕЛ на ОбС:<text:s/><text:s text:c="3"/>/П/</text:p>
      <text:p text:style-name="P283"><text:span text:style-name="T284"><text:s text:c="90"/>/ЕЛИС ТАЛЯТ - МУСТАФ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system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0pt" fo:language="en" fo:country="GB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style="normal" style:font-style-asian="normal"/>
    </style:style>
    <style:style style:name="WW_CharLFO6LVL1" style:family="text">
      <style:text-properties style:font-name-asian="TimesNewRomanPS-BoldMT"/>
    </style:style>
    <style:style style:name="WW_CharLFO7LVL1" style:family="text">
      <style:text-properties style:font-name-asian="TimesNewRomanPS-BoldMT"/>
    </style:style>
    <style:style style:name="WW_CharLFO8LVL1" style:family="text">
      <style:text-properties style:font-name-asian="TimesNewRomanPS-BoldM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/>
    <dc:subject/>
    <meta:initial-creator>ObS</meta:initial-creator>
    <dc:creator>Pitakova</dc:creator>
    <meta:creation-date>2026-01-26T09:06:00Z</meta:creation-date>
    <dc:date>2026-01-26T09:06:00Z</dc:date>
    <meta:print-date>2026-01-21T10:18:00Z</meta:print-date>
    <meta:template xlink:href="Normal" xlink:type="simple"/>
    <meta:editing-cycles>2</meta:editing-cycles>
    <meta:editing-duration>PT420S</meta:editing-duration>
    <meta:document-statistic meta:page-count="4" meta:paragraph-count="14" meta:word-count="1104" meta:character-count="7384" meta:row-count="52" meta:non-whitespace-character-count="6294"/>
  </office:meta>
</office:document-meta>
</file>