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3" style:parent-style-name="Шрифтнаабзацапоподразбиране" style:family="text">
      <style:text-properties fo:color="#808080" fo:font-size="8pt" style:font-size-asian="8pt"/>
    </style:style>
    <style:style style:name="P34" style:parent-style-name="Нормален" style:family="paragraph">
      <style:text-properties fo:font-size="13pt" style:font-size-asian="13pt" style:font-size-complex="13pt"/>
    </style:style>
    <style:style style:name="P35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36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T37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8" style:parent-style-name="Нормален" style:family="paragraph"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0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3" style:parent-style-name="Нормален" style:family="paragraph">
      <style:paragraph-properties fo:text-align="justify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4" style:parent-style-name="Основентекст2" style:family="paragraph">
      <style:paragraph-properties fo:margin-bottom="0.2263in" fo:line-height="100%" fo:margin-left="0.9847in" fo:margin-right="0.2083in" fo:text-indent="-0.9847in" fo:background-color="transparent">
        <style:tab-stops/>
      </style:paragraph-properties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fo:font-size="12pt" style:font-size-asian="12pt" style:font-size-complex="12pt"/>
    </style:style>
    <style:style style:name="T47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48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49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0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1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2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3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4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6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8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59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0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2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3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4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P66" style:parent-style-name="Нормален" style:family="paragraph">
      <style:paragraph-properties fo:text-indent="0.3937in"/>
      <style:text-properties fo:font-weight="bold" style:font-weight-asian="bold"/>
    </style:style>
    <style:style style:name="P67" style:parent-style-name="Нормален" style:family="paragraph">
      <style:paragraph-properties fo:text-indent="0.3937in"/>
      <style:text-properties fo:font-weight="bold" style:font-weight-asian="bold"/>
    </style:style>
    <style:style style:name="P68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9" style:parent-style-name="Безразредка" style:family="paragraph">
      <style:paragraph-properties fo:text-align="justify" fo:text-indent="0.3937in"/>
    </style:style>
    <style:style style:name="T70" style:parent-style-name="Шрифтнаабзацапоподразбиране" style:family="text">
      <style:text-properties style:language-complex="bg" style:country-complex="BG"/>
    </style:style>
    <style:style style:name="T71" style:parent-style-name="Шрифтнаабзацапоподразбиране" style:family="text">
      <style:text-properties style:language-complex="bg" style:country-complex="BG"/>
    </style:style>
    <style:style style:name="T72" style:parent-style-name="Шрифтнаабзацапоподразбиране" style:family="text">
      <style:text-properties style:language-complex="bg" style:country-complex="BG"/>
    </style:style>
    <style:style style:name="T73" style:parent-style-name="Шрифтнаабзацапоподразбиране" style:family="text">
      <style:text-properties style:language-complex="bg" style:country-complex="BG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FF0000" style:language-complex="bg" style:country-complex="BG"/>
    </style:style>
    <style:style style:name="T77" style:parent-style-name="Шрифтнаабзацапоподразбиране" style:family="text">
      <style:text-properties style:language-complex="bg" style:country-complex="BG"/>
    </style:style>
    <style:style style:name="T78" style:parent-style-name="Шрифтнаабзацапоподразбиране" style:family="text">
      <style:text-properties style:language-complex="bg" style:country-complex="BG"/>
    </style:style>
    <style:style style:name="T79" style:parent-style-name="Шрифтнаабзацапоподразбиране" style:family="text">
      <style:text-properties style:language-complex="bg" style:country-complex="BG"/>
    </style:style>
    <style:style style:name="T80" style:parent-style-name="Шрифтнаабзацапоподразбиране" style:family="text">
      <style:text-properties style:language-complex="bg" style:country-complex="BG"/>
    </style:style>
    <style:style style:name="T81" style:parent-style-name="Шрифтнаабзацапоподразбиране" style:family="text">
      <style:text-properties style:language-complex="bg" style:country-complex="BG"/>
    </style:style>
    <style:style style:name="T82" style:parent-style-name="Шрифтнаабзацапоподразбиране" style:family="text">
      <style:text-properties style:language-complex="bg" style:country-complex="BG"/>
    </style:style>
    <style:style style:name="T83" style:parent-style-name="Шрифтнаабзацапоподразбиране" style:family="text">
      <style:text-properties style:language-complex="bg" style:country-complex="BG"/>
    </style:style>
    <style:style style:name="T84" style:parent-style-name="Шрифтнаабзацапоподразбиране" style:family="text">
      <style:text-properties style:language-complex="bg" style:country-complex="BG"/>
    </style:style>
    <style:style style:name="T85" style:parent-style-name="Шрифтнаабзацапоподразбиране" style:family="text">
      <style:text-properties fo:language="en" fo:country="US" style:language-complex="bg" style:country-complex="BG"/>
    </style:style>
    <style:style style:name="T86" style:parent-style-name="Шрифтнаабзацапоподразбиране" style:family="text">
      <style:text-properties style:language-complex="bg" style:country-complex="BG"/>
    </style:style>
    <style:style style:name="T87" style:parent-style-name="Шрифтнаабзацапоподразбиране" style:family="text">
      <style:text-properties style:language-complex="bg" style:country-complex="BG"/>
    </style:style>
    <style:style style:name="T88" style:parent-style-name="Шрифтнаабзацапоподразбиране" style:family="text">
      <style:text-properties style:language-complex="bg" style:country-complex="BG"/>
    </style:style>
    <style:style style:name="T89" style:parent-style-name="Шрифтнаабзацапоподразбиране" style:family="text">
      <style:text-properties style:language-complex="bg" style:country-complex="BG"/>
    </style:style>
    <style:style style:name="T90" style:parent-style-name="Шрифтнаабзацапоподразбиране" style:family="text">
      <style:text-properties style:language-complex="bg" style:country-complex="BG"/>
    </style:style>
    <style:style style:name="T91" style:parent-style-name="Шрифтнаабзацапоподразбиране" style:family="text">
      <style:text-properties style:language-complex="bg" style:country-complex="BG"/>
    </style:style>
    <style:style style:name="T92" style:parent-style-name="Шрифтнаабзацапоподразбиране" style:family="text">
      <style:text-properties style:language-complex="bg" style:country-complex="BG"/>
    </style:style>
    <style:style style:name="T93" style:parent-style-name="Шрифтнаабзацапоподразбиране" style:family="text">
      <style:text-properties style:language-complex="bg" style:country-complex="BG"/>
    </style:style>
    <style:style style:name="T94" style:parent-style-name="Шрифтнаабзацапоподразбиране" style:family="text">
      <style:text-properties fo:language="en" fo:country="US" style:language-complex="bg" style:country-complex="BG"/>
    </style:style>
    <style:style style:name="T95" style:parent-style-name="Шрифтнаабзацапоподразбиране" style:family="text">
      <style:text-properties style:language-complex="bg" style:country-complex="BG"/>
    </style:style>
    <style:style style:name="T96" style:parent-style-name="Шрифтнаабзацапоподразбиране" style:family="text">
      <style:text-properties style:language-complex="bg" style:country-complex="BG"/>
    </style:style>
    <style:style style:name="T97" style:parent-style-name="Шрифтнаабзацапоподразбиране" style:family="text">
      <style:text-properties fo:language="en" fo:country="US" style:language-complex="bg" style:country-complex="BG"/>
    </style:style>
    <style:style style:name="T98" style:parent-style-name="Шрифтнаабзацапоподразбиране" style:family="text">
      <style:text-properties fo:language="en" fo:country="US" style:language-complex="bg" style:country-complex="BG"/>
    </style:style>
    <style:style style:name="T99" style:parent-style-name="Шрифтнаабзацапоподразбиране" style:family="text">
      <style:text-properties fo:color="#000000" style:language-complex="bg" style:country-complex="BG"/>
    </style:style>
    <style:style style:name="T100" style:parent-style-name="Шрифтнаабзацапоподразбиране" style:family="text">
      <style:text-properties fo:color="#000000" style:language-complex="bg" style:country-complex="BG"/>
    </style:style>
    <style:style style:name="T101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02" style:parent-style-name="Шрифтнаабзацапоподразбиране" style:family="text">
      <style:text-properties fo:color="#000000" style:language-complex="bg" style:country-complex="BG"/>
    </style:style>
    <style:style style:name="T103" style:parent-style-name="Шрифтнаабзацапоподразбиране" style:family="text">
      <style:text-properties style:language-complex="bg" style:country-complex="BG"/>
    </style:style>
    <style:style style:name="T104" style:parent-style-name="Шрифтнаабзацапоподразбиране" style:family="text">
      <style:text-properties style:language-complex="bg" style:country-complex="BG"/>
    </style:style>
    <style:style style:name="T105" style:parent-style-name="Шрифтнаабзацапоподразбиране" style:family="text">
      <style:text-properties style:language-complex="bg" style:country-complex="BG"/>
    </style:style>
    <style:style style:name="T106" style:parent-style-name="Шрифтнаабзацапоподразбиране" style:family="text">
      <style:text-properties style:language-complex="bg" style:country-complex="BG"/>
    </style:style>
    <style:style style:name="T107" style:parent-style-name="Шрифтнаабзацапоподразбиране" style:family="text">
      <style:text-properties style:language-complex="bg" style:country-complex="BG"/>
    </style:style>
    <style:style style:name="T108" style:parent-style-name="Шрифтнаабзацапоподразбиране" style:family="text">
      <style:text-properties fo:language="en" fo:country="US" style:language-complex="bg" style:country-complex="BG"/>
    </style:style>
    <style:style style:name="T109" style:parent-style-name="Шрифтнаабзацапоподразбиране" style:family="text">
      <style:text-properties fo:language="en" fo:country="US" style:language-complex="bg" style:country-complex="BG"/>
    </style:style>
    <style:style style:name="T110" style:parent-style-name="Шрифтнаабзацапоподразбиране" style:family="text">
      <style:text-properties style:language-complex="bg" style:country-complex="BG"/>
    </style:style>
    <style:style style:name="T111" style:parent-style-name="Шрифтнаабзацапоподразбиране" style:family="text">
      <style:text-properties style:language-complex="bg" style:country-complex="BG"/>
    </style:style>
    <style:style style:name="T112" style:parent-style-name="Шрифтнаабзацапоподразбиране" style:family="text">
      <style:text-properties style:language-complex="bg" style:country-complex="BG"/>
    </style:style>
    <style:style style:name="T113" style:parent-style-name="Шрифтнаабзацапоподразбиране" style:family="text">
      <style:text-properties style:language-complex="bg" style:country-complex="BG"/>
    </style:style>
    <style:style style:name="T114" style:parent-style-name="Шрифтнаабзацапоподразбиране" style:family="text">
      <style:text-properties style:language-complex="bg" style:country-complex="BG"/>
    </style:style>
    <style:style style:name="T115" style:parent-style-name="Шрифтнаабзацапоподразбиране" style:family="text">
      <style:text-properties style:language-complex="bg" style:country-complex="BG"/>
    </style:style>
    <style:style style:name="T116" style:parent-style-name="Шрифтнаабзацапоподразбиране" style:family="text">
      <style:text-properties style:language-complex="bg" style:country-complex="BG"/>
    </style:style>
    <style:style style:name="T117" style:parent-style-name="Шрифтнаабзацапоподразбиране" style:family="text">
      <style:text-properties style:language-complex="bg" style:country-complex="BG"/>
    </style:style>
    <style:style style:name="P118" style:parent-style-name="Безразредка" style:family="paragraph">
      <style:paragraph-properties fo:text-align="justify" fo:text-indent="0.3937in"/>
    </style:style>
    <style:style style:name="T119" style:parent-style-name="Шрифтнаабзацапоподразбиране" style:family="text">
      <style:text-properties style:language-complex="bg" style:country-complex="BG"/>
    </style:style>
    <style:style style:name="T120" style:parent-style-name="Шрифтнаабзацапоподразбиране" style:family="text">
      <style:text-properties style:language-complex="bg" style:country-complex="BG"/>
    </style:style>
    <style:style style:name="T121" style:parent-style-name="Шрифтнаабзацапоподразбиране" style:family="text">
      <style:text-properties style:language-complex="bg" style:country-complex="BG"/>
    </style:style>
    <style:style style:name="T122" style:parent-style-name="Шрифтнаабзацапоподразбиране" style:family="text">
      <style:text-properties style:language-complex="bg" style:country-complex="BG"/>
    </style:style>
    <style:style style:name="T123" style:parent-style-name="Шрифтнаабзацапоподразбиране" style:family="text">
      <style:text-properties style:language-complex="bg" style:country-complex="BG"/>
    </style:style>
    <style:style style:name="T124" style:parent-style-name="Шрифтнаабзацапоподразбиране" style:family="text">
      <style:text-properties style:language-complex="bg" style:country-complex="BG"/>
    </style:style>
    <style:style style:name="T125" style:parent-style-name="Шрифтнаабзацапоподразбиране" style:family="text">
      <style:text-properties style:language-complex="bg" style:country-complex="BG"/>
    </style:style>
    <style:style style:name="T126" style:parent-style-name="Шрифтнаабзацапоподразбиране" style:family="text">
      <style:text-properties style:language-complex="bg" style:country-complex="BG"/>
    </style:style>
    <style:style style:name="T127" style:parent-style-name="Шрифтнаабзацапоподразбиране" style:family="text">
      <style:text-properties style:language-complex="bg" style:country-complex="BG"/>
    </style:style>
    <style:style style:name="T128" style:parent-style-name="Шрифтнаабзацапоподразбиране" style:family="text">
      <style:text-properties style:language-complex="bg" style:country-complex="BG"/>
    </style:style>
    <style:style style:name="T129" style:parent-style-name="Шрифтнаабзацапоподразбиране" style:family="text">
      <style:text-properties style:language-complex="bg" style:country-complex="BG"/>
    </style:style>
    <style:style style:name="T130" style:parent-style-name="Шрифтнаабзацапоподразбиране" style:family="text">
      <style:text-properties style:language-complex="bg" style:country-complex="BG"/>
    </style:style>
    <style:style style:name="T131" style:parent-style-name="Шрифтнаабзацапоподразбиране" style:family="text">
      <style:text-properties fo:language="en" fo:country="US" style:language-complex="bg" style:country-complex="BG"/>
    </style:style>
    <style:style style:name="T132" style:parent-style-name="Шрифтнаабзацапоподразбиране" style:family="text">
      <style:text-properties style:language-complex="bg" style:country-complex="BG"/>
    </style:style>
    <style:style style:name="T133" style:parent-style-name="Шрифтнаабзацапоподразбиране" style:family="text">
      <style:text-properties style:language-complex="bg" style:country-complex="BG"/>
    </style:style>
    <style:style style:name="T134" style:parent-style-name="Шрифтнаабзацапоподразбиране" style:family="text">
      <style:text-properties style:language-complex="bg" style:country-complex="BG"/>
    </style:style>
    <style:style style:name="T135" style:parent-style-name="Шрифтнаабзацапоподразбиране" style:family="text">
      <style:text-properties style:language-complex="bg" style:country-complex="BG"/>
    </style:style>
    <style:style style:name="T136" style:parent-style-name="Шрифтнаабзацапоподразбиране" style:family="text">
      <style:text-properties style:language-complex="bg" style:country-complex="BG"/>
    </style:style>
    <style:style style:name="T137" style:parent-style-name="Шрифтнаабзацапоподразбиране" style:family="text">
      <style:text-properties style:language-complex="bg" style:country-complex="BG"/>
    </style:style>
    <style:style style:name="T138" style:parent-style-name="Шрифтнаабзацапоподразбиране" style:family="text">
      <style:text-properties style:language-complex="bg" style:country-complex="BG"/>
    </style:style>
    <style:style style:name="T139" style:parent-style-name="Шрифтнаабзацапоподразбиране" style:family="text">
      <style:text-properties fo:language="en" fo:country="US" style:language-complex="bg" style:country-complex="BG"/>
    </style:style>
    <style:style style:name="T140" style:parent-style-name="Шрифтнаабзацапоподразбиране" style:family="text">
      <style:text-properties style:language-complex="bg" style:country-complex="BG"/>
    </style:style>
    <style:style style:name="T141" style:parent-style-name="Шрифтнаабзацапоподразбиране" style:family="text">
      <style:text-properties style:language-complex="bg" style:country-complex="BG"/>
    </style:style>
    <style:style style:name="P142" style:parent-style-name="Безразредка" style:family="paragraph">
      <style:paragraph-properties fo:text-align="justify" fo:text-indent="0.3937in"/>
    </style:style>
    <style:style style:name="T143" style:parent-style-name="Шрифтнаабзацапоподразбиране" style:family="text">
      <style:text-properties style:language-complex="bg" style:country-complex="BG"/>
    </style:style>
    <style:style style:name="T144" style:parent-style-name="Шрифтнаабзацапоподразбиране" style:family="text">
      <style:text-properties style:language-complex="bg" style:country-complex="BG"/>
    </style:style>
    <style:style style:name="T145" style:parent-style-name="Шрифтнаабзацапоподразбиране" style:family="text">
      <style:text-properties style:language-complex="bg" style:country-complex="BG"/>
    </style:style>
    <style:style style:name="T146" style:parent-style-name="Шрифтнаабзацапоподразбиране" style:family="text">
      <style:text-properties style:language-complex="bg" style:country-complex="BG"/>
    </style:style>
    <style:style style:name="T147" style:parent-style-name="Шрифтнаабзацапоподразбиране" style:family="text">
      <style:text-properties style:language-complex="bg" style:country-complex="BG"/>
    </style:style>
    <style:style style:name="T148" style:parent-style-name="Шрифтнаабзацапоподразбиране" style:family="text">
      <style:text-properties style:language-complex="bg" style:country-complex="BG"/>
    </style:style>
    <style:style style:name="T149" style:parent-style-name="Шрифтнаабзацапоподразбиране" style:family="text">
      <style:text-properties fo:language="ru" fo:country="RU" style:language-complex="bg" style:country-complex="BG"/>
    </style:style>
    <style:style style:name="T150" style:parent-style-name="Шрифтнаабзацапоподразбиране" style:family="text">
      <style:text-properties fo:language="ru" fo:country="RU" style:language-complex="bg" style:country-complex="BG"/>
    </style:style>
    <style:style style:name="T151" style:parent-style-name="Шрифтнаабзацапоподразбиране" style:family="text">
      <style:text-properties style:language-complex="bg" style:country-complex="BG"/>
    </style:style>
    <style:style style:name="T152" style:parent-style-name="Шрифтнаабзацапоподразбиране" style:family="text">
      <style:text-properties style:language-complex="bg" style:country-complex="BG"/>
    </style:style>
    <style:style style:name="T153" style:parent-style-name="Шрифтнаабзацапоподразбиране" style:family="text">
      <style:text-properties style:language-complex="bg" style:country-complex="BG"/>
    </style:style>
    <style:style style:name="T154" style:parent-style-name="Шрифтнаабзацапоподразбиране" style:family="text">
      <style:text-properties style:language-complex="bg" style:country-complex="BG"/>
    </style:style>
    <style:style style:name="T155" style:parent-style-name="Шрифтнаабзацапоподразбиране" style:family="text">
      <style:text-properties style:language-complex="bg" style:country-complex="BG"/>
    </style:style>
    <style:style style:name="T156" style:parent-style-name="Шрифтнаабзацапоподразбиране" style:family="text">
      <style:text-properties style:language-complex="bg" style:country-complex="BG"/>
    </style:style>
    <style:style style:name="T157" style:parent-style-name="Шрифтнаабзацапоподразбиране" style:family="text">
      <style:text-properties style:language-complex="bg" style:country-complex="BG"/>
    </style:style>
    <style:style style:name="T158" style:parent-style-name="Шрифтнаабзацапоподразбиране" style:family="text">
      <style:text-properties style:language-complex="bg" style:country-complex="BG"/>
    </style:style>
    <style:style style:name="T159" style:parent-style-name="Шрифтнаабзацапоподразбиране" style:family="text">
      <style:text-properties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style:language-complex="bg" style:country-complex="BG"/>
    </style:style>
    <style:style style:name="T162" style:parent-style-name="Шрифтнаабзацапоподразбиране" style:family="text">
      <style:text-properties style:language-complex="bg" style:country-complex="BG"/>
    </style:style>
    <style:style style:name="T163" style:parent-style-name="Шрифтнаабзацапоподразбиране" style:family="text">
      <style:text-properties style:language-complex="bg" style:country-complex="BG"/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style:language-complex="bg" style:country-complex="BG"/>
    </style:style>
    <style:style style:name="T166" style:parent-style-name="Шрифтнаабзацапоподразбиране" style:family="text">
      <style:text-properties style:language-complex="bg" style:country-complex="BG"/>
    </style:style>
    <style:style style:name="T167" style:parent-style-name="Шрифтнаабзацапоподразбиране" style:family="text">
      <style:text-properties style:language-complex="bg" style:country-complex="BG"/>
    </style:style>
    <style:style style:name="T16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6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7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71" style:parent-style-name="Шрифтнаабзацапоподразбиране" style:family="text">
      <style:text-properties style:language-complex="bg" style:country-complex="BG"/>
    </style:style>
    <style:style style:name="T172" style:parent-style-name="Шрифтнаабзацапоподразбиране" style:family="text">
      <style:text-properties style:language-complex="bg" style:country-complex="BG"/>
    </style:style>
    <style:style style:name="T173" style:parent-style-name="Шрифтнаабзацапоподразбиране" style:family="text">
      <style:text-properties fo:language="ru" fo:country="RU" style:language-complex="bg" style:country-complex="BG"/>
    </style:style>
    <style:style style:name="T174" style:parent-style-name="Шрифтнаабзацапоподразбиране" style:family="text">
      <style:text-properties style:language-complex="bg" style:country-complex="BG"/>
    </style:style>
    <style:style style:name="T175" style:parent-style-name="Шрифтнаабзацапоподразбиране" style:family="text">
      <style:text-properties style:language-complex="bg" style:country-complex="BG"/>
    </style:style>
    <style:style style:name="T176" style:parent-style-name="Шрифтнаабзацапоподразбиране" style:family="text">
      <style:text-properties style:language-complex="bg" style:country-complex="BG"/>
    </style:style>
    <style:style style:name="T177" style:parent-style-name="Шрифтнаабзацапоподразбиране" style:family="text">
      <style:text-properties style:language-complex="bg" style:country-complex="BG"/>
    </style:style>
    <style:style style:name="T178" style:parent-style-name="Шрифтнаабзацапоподразбиране" style:family="text">
      <style:text-properties style:language-complex="bg" style:country-complex="BG"/>
    </style:style>
    <style:style style:name="T179" style:parent-style-name="Шрифтнаабзацапоподразбиране" style:family="text">
      <style:text-properties style:language-complex="bg" style:country-complex="BG"/>
    </style:style>
    <style:style style:name="T180" style:parent-style-name="Шрифтнаабзацапоподразбиране" style:family="text">
      <style:text-properties style:language-complex="bg" style:country-complex="BG"/>
    </style:style>
    <style:style style:name="T181" style:parent-style-name="Шрифтнаабзацапоподразбиране" style:family="text">
      <style:text-properties style:language-complex="bg" style:country-complex="BG"/>
    </style:style>
    <style:style style:name="T182" style:parent-style-name="Шрифтнаабзацапоподразбиране" style:family="text">
      <style:text-properties style:language-complex="bg" style:country-complex="BG"/>
    </style:style>
    <style:style style:name="T183" style:parent-style-name="Шрифтнаабзацапоподразбиране" style:family="text">
      <style:text-properties style:language-complex="bg" style:country-complex="BG"/>
    </style:style>
    <style:style style:name="T184" style:parent-style-name="Шрифтнаабзацапоподразбиране" style:family="text">
      <style:text-properties style:language-complex="bg" style:country-complex="BG"/>
    </style:style>
    <style:style style:name="T185" style:parent-style-name="Шрифтнаабзацапоподразбиране" style:family="text">
      <style:text-properties style:language-complex="bg" style:country-complex="BG"/>
    </style:style>
    <style:style style:name="T186" style:parent-style-name="Шрифтнаабзацапоподразбиране" style:family="text">
      <style:text-properties style:language-complex="bg" style:country-complex="BG"/>
    </style:style>
    <style:style style:name="P187" style:parent-style-name="Безразредка" style:family="paragraph">
      <style:paragraph-properties fo:text-align="justify" fo:text-indent="0.3937in"/>
    </style:style>
    <style:style style:name="T188" style:parent-style-name="Шрифтнаабзацапоподразбиране" style:family="text">
      <style:text-properties fo:color="#000000" style:language-complex="bg" style:country-complex="BG"/>
    </style:style>
    <style:style style:name="T189" style:parent-style-name="Шрифтнаабзацапоподразбиране" style:family="text">
      <style:text-properties fo:color="#000000" style:language-complex="bg" style:country-complex="BG"/>
    </style:style>
    <style:style style:name="T190" style:parent-style-name="Шрифтнаабзацапоподразбиране" style:family="text">
      <style:text-properties fo:color="#000000" style:language-complex="bg" style:country-complex="BG"/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 style:language-complex="bg" style:country-complex="BG"/>
    </style:style>
    <style:style style:name="T193" style:parent-style-name="Шрифтнаабзацапоподразбиране" style:family="text">
      <style:text-properties fo:color="#000000" style:language-complex="bg" style:country-complex="BG"/>
    </style:style>
    <style:style style:name="T194" style:parent-style-name="Шрифтнаабзацапоподразбиране" style:family="text">
      <style:text-properties fo:color="#000000" style:language-complex="bg" style:country-complex="BG"/>
    </style:style>
    <style:style style:name="T195" style:parent-style-name="Шрифтнаабзацапоподразбиране" style:family="text">
      <style:text-properties fo:color="#000000" style:language-complex="bg" style:country-complex="BG"/>
    </style:style>
    <style:style style:name="T196" style:parent-style-name="Шрифтнаабзацапоподразбиране" style:family="text">
      <style:text-properties fo:color="#000000" style:language-complex="bg" style:country-complex="BG"/>
    </style:style>
    <style:style style:name="T197" style:parent-style-name="Шрифтнаабзацапоподразбиране" style:family="text">
      <style:text-properties fo:color="#000000" style:language-complex="bg" style:country-complex="BG"/>
    </style:style>
    <style:style style:name="T198" style:parent-style-name="Шрифтнаабзацапоподразбиране" style:family="text">
      <style:text-properties fo:color="#000000" style:language-complex="bg" style:country-complex="BG"/>
    </style:style>
    <style:style style:name="T199" style:parent-style-name="Шрифтнаабзацапоподразбиране" style:family="text">
      <style:text-properties fo:color="#000000" style:language-complex="bg" style:country-complex="BG"/>
    </style:style>
    <style:style style:name="T200" style:parent-style-name="Шрифтнаабзацапоподразбиране" style:family="text">
      <style:text-properties fo:color="#000000" style:language-complex="bg" style:country-complex="BG"/>
    </style:style>
    <style:style style:name="T201" style:parent-style-name="Шрифтнаабзацапоподразбиране" style:family="text">
      <style:text-properties style:language-complex="bg" style:country-complex="BG"/>
    </style:style>
    <style:style style:name="T202" style:parent-style-name="Шрифтнаабзацапоподразбиране" style:family="text">
      <style:text-properties fo:language="en" fo:country="US" style:language-complex="bg" style:country-complex="BG"/>
    </style:style>
    <style:style style:name="T203" style:parent-style-name="Шрифтнаабзацапоподразбиране" style:family="text">
      <style:text-properties style:language-complex="bg" style:country-complex="BG"/>
    </style:style>
    <style:style style:name="T204" style:parent-style-name="Шрифтнаабзацапоподразбиране" style:family="text">
      <style:text-properties fo:language="en" fo:country="US" style:language-complex="bg" style:country-complex="BG"/>
    </style:style>
    <style:style style:name="T205" style:parent-style-name="Шрифтнаабзацапоподразбиране" style:family="text">
      <style:text-properties fo:language="en" fo:country="US" style:language-complex="bg" style:country-complex="BG"/>
    </style:style>
    <style:style style:name="T206" style:parent-style-name="Шрифтнаабзацапоподразбиране" style:family="text">
      <style:text-properties fo:color="#000000" style:language-complex="bg" style:country-complex="BG"/>
    </style:style>
    <style:style style:name="T207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208" style:parent-style-name="Шрифтнаабзацапоподразбиране" style:family="text">
      <style:text-properties fo:color="#000000" style:language-complex="bg" style:country-complex="BG"/>
    </style:style>
    <style:style style:name="T209" style:parent-style-name="Шрифтнаабзацапоподразбиране" style:family="text">
      <style:text-properties fo:color="#000000" style:language-complex="bg" style:country-complex="BG"/>
    </style:style>
    <style:style style:name="T210" style:parent-style-name="Шрифтнаабзацапоподразбиране" style:family="text">
      <style:text-properties fo:color="#000000" style:language-complex="bg" style:country-complex="BG"/>
    </style:style>
    <style:style style:name="T211" style:parent-style-name="Шрифтнаабзацапоподразбиране" style:family="text">
      <style:text-properties fo:color="#000000" style:language-complex="bg" style:country-complex="BG"/>
    </style:style>
    <style:style style:name="P212" style:parent-style-name="Безразредка" style:family="paragraph">
      <style:paragraph-properties fo:text-align="justify" fo:text-indent="0.3937in"/>
      <style:text-properties fo:font-size="1pt" style:font-size-asian="1pt" style:language-complex="bg" style:country-complex="BG"/>
    </style:style>
    <style:style style:name="P213" style:parent-style-name="Безразредка" style:family="paragraph">
      <style:paragraph-properties fo:text-align="justify" fo:text-indent="0.3937in"/>
    </style:style>
    <style:style style:name="T214" style:parent-style-name="Шрифтнаабзацапоподразбиране" style:family="text">
      <style:text-properties fo:color="#000000" style:language-complex="bg" style:country-complex="BG"/>
    </style:style>
    <style:style style:name="T215" style:parent-style-name="Шрифтнаабзацапоподразбиране" style:family="text">
      <style:text-properties fo:color="#000000" style:language-complex="bg" style:country-complex="BG"/>
    </style:style>
    <style:style style:name="T216" style:parent-style-name="Шрифтнаабзацапоподразбиране" style:family="text">
      <style:text-properties fo:color="#000000" style:language-complex="bg" style:country-complex="BG"/>
    </style:style>
    <style:style style:name="T217" style:parent-style-name="Шрифтнаабзацапоподразбиране" style:family="text">
      <style:text-properties fo:color="#000000" style:language-complex="bg" style:country-complex="BG"/>
    </style:style>
    <style:style style:name="T218" style:parent-style-name="Шрифтнаабзацапоподразбиране" style:family="text">
      <style:text-properties fo:color="#000000" style:language-complex="bg" style:country-complex="BG"/>
    </style:style>
    <style:style style:name="T219" style:parent-style-name="Шрифтнаабзацапоподразбиране" style:family="text">
      <style:text-properties fo:color="#000000" style:language-complex="bg" style:country-complex="BG"/>
    </style:style>
    <style:style style:name="T220" style:parent-style-name="Шрифтнаабзацапоподразбиране" style:family="text">
      <style:text-properties fo:color="#000000" style:language-complex="bg" style:country-complex="BG"/>
    </style:style>
    <style:style style:name="T221" style:parent-style-name="Шрифтнаабзацапоподразбиране" style:family="text">
      <style:text-properties fo:color="#000000" style:language-complex="bg" style:country-complex="BG"/>
    </style:style>
    <style:style style:name="T222" style:parent-style-name="Шрифтнаабзацапоподразбиране" style:family="text">
      <style:text-properties fo:color="#000000" style:language-complex="bg" style:country-complex="BG"/>
    </style:style>
    <style:style style:name="T223" style:parent-style-name="Шрифтнаабзацапоподразбиране" style:family="text">
      <style:text-properties fo:color="#000000" style:language-complex="bg" style:country-complex="BG"/>
    </style:style>
    <style:style style:name="T224" style:parent-style-name="Шрифтнаабзацапоподразбиране" style:family="text">
      <style:text-properties fo:color="#000000" style:language-complex="bg" style:country-complex="BG"/>
    </style:style>
    <style:style style:name="T225" style:parent-style-name="Шрифтнаабзацапоподразбиране" style:family="text">
      <style:text-properties fo:color="#000000" style:language-complex="bg" style:country-complex="BG"/>
    </style:style>
    <style:style style:name="T226" style:parent-style-name="Шрифтнаабзацапоподразбиране" style:family="text">
      <style:text-properties fo:color="#000000" style:language-complex="bg" style:country-complex="BG"/>
    </style:style>
    <style:style style:name="T227" style:parent-style-name="Шрифтнаабзацапоподразбиране" style:family="text">
      <style:text-properties fo:color="#000000" style:language-complex="bg" style:country-complex="BG"/>
    </style:style>
    <style:style style:name="T228" style:parent-style-name="Шрифтнаабзацапоподразбиране" style:family="text">
      <style:text-properties fo:color="#000000" style:language-complex="bg" style:country-complex="BG"/>
    </style:style>
    <style:style style:name="T229" style:parent-style-name="Шрифтнаабзацапоподразбиране" style:family="text">
      <style:text-properties fo:color="#000000" style:language-complex="bg" style:country-complex="BG"/>
    </style:style>
    <style:style style:name="T230" style:parent-style-name="Шрифтнаабзацапоподразбиране" style:family="text">
      <style:text-properties fo:color="#000000" style:language-complex="bg" style:country-complex="BG"/>
    </style:style>
    <style:style style:name="T231" style:parent-style-name="Шрифтнаабзацапоподразбиране" style:family="text">
      <style:text-properties fo:color="#000000" style:language-complex="bg" style:country-complex="BG"/>
    </style:style>
    <style:style style:name="T232" style:parent-style-name="Шрифтнаабзацапоподразбиране" style:family="text">
      <style:text-properties fo:color="#000000" style:language-complex="bg" style:country-complex="BG"/>
    </style:style>
    <style:style style:name="T233" style:parent-style-name="Шрифтнаабзацапоподразбиране" style:family="text">
      <style:text-properties fo:color="#000000" style:language-complex="bg" style:country-complex="BG"/>
    </style:style>
    <style:style style:name="T23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3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3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37" style:parent-style-name="Шрифтнаабзацапоподразбиране" style:family="text">
      <style:text-properties fo:color="#000000" style:language-complex="bg" style:country-complex="BG"/>
    </style:style>
    <style:style style:name="T238" style:parent-style-name="Шрифтнаабзацапоподразбиране" style:family="text">
      <style:text-properties fo:color="#000000" style:language-complex="bg" style:country-complex="BG"/>
    </style:style>
    <style:style style:name="T239" style:parent-style-name="Шрифтнаабзацапоподразбиране" style:family="text">
      <style:text-properties fo:color="#000000" style:language-complex="bg" style:country-complex="BG"/>
    </style:style>
    <style:style style:name="T240" style:parent-style-name="Шрифтнаабзацапоподразбиране" style:family="text">
      <style:text-properties fo:color="#000000" style:language-complex="bg" style:country-complex="BG"/>
    </style:style>
    <style:style style:name="T241" style:parent-style-name="Шрифтнаабзацапоподразбиране" style:family="text">
      <style:text-properties fo:color="#000000" style:language-complex="bg" style:country-complex="BG"/>
    </style:style>
    <style:style style:name="T242" style:parent-style-name="Шрифтнаабзацапоподразбиране" style:family="text">
      <style:text-properties fo:color="#000000" style:language-complex="bg" style:country-complex="BG"/>
    </style:style>
    <style:style style:name="T24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4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45" style:parent-style-name="Безразредка" style:family="paragraph">
      <style:paragraph-properties fo:text-align="justify" fo:text-indent="0.3937in"/>
    </style:style>
    <style:style style:name="T246" style:parent-style-name="Шрифтнаабзацапоподразбиране" style:family="text">
      <style:text-properties fo:color="#000000" style:language-complex="bg" style:country-complex="BG"/>
    </style:style>
    <style:style style:name="T247" style:parent-style-name="Шрифтнаабзацапоподразбиране" style:family="text">
      <style:text-properties fo:color="#000000" style:language-complex="bg" style:country-complex="BG"/>
    </style:style>
    <style:style style:name="T248" style:parent-style-name="Шрифтнаабзацапоподразбиране" style:family="text">
      <style:text-properties fo:color="#000000" style:language-complex="bg" style:country-complex="BG"/>
    </style:style>
    <style:style style:name="T249" style:parent-style-name="Шрифтнаабзацапоподразбиране" style:family="text">
      <style:text-properties fo:color="#000000" style:language-complex="bg" style:country-complex="BG"/>
    </style:style>
    <style:style style:name="T250" style:parent-style-name="Шрифтнаабзацапоподразбиране" style:family="text">
      <style:text-properties fo:color="#000000" style:language-complex="bg" style:country-complex="BG"/>
    </style:style>
    <style:style style:name="T251" style:parent-style-name="Шрифтнаабзацапоподразбиране" style:family="text">
      <style:text-properties style:language-complex="bg" style:country-complex="BG"/>
    </style:style>
    <style:style style:name="T252" style:parent-style-name="Шрифтнаабзацапоподразбиране" style:family="text">
      <style:text-properties fo:language="ru" fo:country="RU" style:language-complex="bg" style:country-complex="BG"/>
    </style:style>
    <style:style style:name="T253" style:parent-style-name="Шрифтнаабзацапоподразбиране" style:family="text">
      <style:text-properties fo:language="ru" fo:country="RU" style:language-complex="bg" style:country-complex="BG"/>
    </style:style>
    <style:style style:name="T254" style:parent-style-name="Шрифтнаабзацапоподразбиране" style:family="text">
      <style:text-properties style:language-complex="bg" style:country-complex="BG"/>
    </style:style>
    <style:style style:name="T255" style:parent-style-name="Шрифтнаабзацапоподразбиране" style:family="text">
      <style:text-properties style:language-complex="bg" style:country-complex="BG"/>
    </style:style>
    <style:style style:name="T256" style:parent-style-name="Шрифтнаабзацапоподразбиране" style:family="text">
      <style:text-properties style:language-complex="bg" style:country-complex="BG"/>
    </style:style>
    <style:style style:name="T257" style:parent-style-name="Шрифтнаабзацапоподразбиране" style:family="text">
      <style:text-properties style:language-complex="bg" style:country-complex="BG"/>
    </style:style>
    <style:style style:name="T258" style:parent-style-name="Шрифтнаабзацапоподразбиране" style:family="text">
      <style:text-properties fo:color="#000000" style:language-complex="bg" style:country-complex="BG"/>
    </style:style>
    <style:style style:name="T259" style:parent-style-name="Шрифтнаабзацапоподразбиране" style:family="text">
      <style:text-properties fo:color="#000000" style:language-complex="bg" style:country-complex="BG"/>
    </style:style>
    <style:style style:name="T260" style:parent-style-name="Шрифтнаабзацапоподразбиране" style:family="text">
      <style:text-properties fo:color="#000000" style:language-complex="bg" style:country-complex="BG"/>
    </style:style>
    <style:style style:name="T261" style:parent-style-name="Шрифтнаабзацапоподразбиране" style:family="text">
      <style:text-properties fo:color="#000000" style:language-complex="bg" style:country-complex="BG"/>
    </style:style>
    <style:style style:name="T262" style:parent-style-name="Шрифтнаабзацапоподразбиране" style:family="text">
      <style:text-properties fo:color="#000000" style:language-complex="bg" style:country-complex="BG"/>
    </style:style>
    <style:style style:name="T263" style:parent-style-name="Шрифтнаабзацапоподразбиране" style:family="text">
      <style:text-properties fo:color="#000000" style:language-complex="bg" style:country-complex="BG"/>
    </style:style>
    <style:style style:name="T264" style:parent-style-name="Шрифтнаабзацапоподразбиране" style:family="text">
      <style:text-properties fo:color="#000000" style:language-complex="bg" style:country-complex="BG"/>
    </style:style>
    <style:style style:name="T265" style:parent-style-name="Шрифтнаабзацапоподразбиране" style:family="text">
      <style:text-properties fo:color="#000000" style:language-complex="bg" style:country-complex="BG"/>
    </style:style>
    <style:style style:name="T266" style:parent-style-name="Шрифтнаабзацапоподразбиране" style:family="text">
      <style:text-properties fo:color="#000000" style:language-complex="bg" style:country-complex="BG"/>
    </style:style>
    <style:style style:name="T267" style:parent-style-name="Шрифтнаабзацапоподразбиране" style:family="text">
      <style:text-properties fo:color="#000000" style:language-complex="bg" style:country-complex="BG"/>
    </style:style>
    <style:style style:name="T268" style:parent-style-name="Шрифтнаабзацапоподразбиране" style:family="text">
      <style:text-properties fo:color="#000000" style:language-complex="bg" style:country-complex="BG"/>
    </style:style>
    <style:style style:name="T26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6" style:parent-style-name="Шрифтнаабзацапоподразбиране" style:family="text">
      <style:text-properties fo:color="#000000" style:language-complex="bg" style:country-complex="BG"/>
    </style:style>
    <style:style style:name="T27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79" style:parent-style-name="Шрифтнаабзацапоподразбиране" style:family="text">
      <style:text-properties style:language-complex="bg" style:country-complex="BG"/>
    </style:style>
    <style:style style:name="T280" style:parent-style-name="Шрифтнаабзацапоподразбиране" style:family="text">
      <style:text-properties style:language-complex="bg" style:country-complex="BG"/>
    </style:style>
    <style:style style:name="T281" style:parent-style-name="Шрифтнаабзацапоподразбиране" style:family="text">
      <style:text-properties style:language-complex="bg" style:country-complex="BG"/>
    </style:style>
    <style:style style:name="T282" style:parent-style-name="Шрифтнаабзацапоподразбиране" style:family="text">
      <style:text-properties style:language-complex="bg" style:country-complex="BG"/>
    </style:style>
    <style:style style:name="T283" style:parent-style-name="Шрифтнаабзацапоподразбиране" style:family="text">
      <style:text-properties style:language-complex="bg" style:country-complex="BG"/>
    </style:style>
    <style:style style:name="T28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8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8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8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8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8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0" style:parent-style-name="Шрифтнаабзацапоподразбиране" style:family="text">
      <style:text-properties style:language-complex="bg" style:country-complex="BG"/>
    </style:style>
    <style:style style:name="T291" style:parent-style-name="Шрифтнаабзацапоподразбиране" style:family="text">
      <style:text-properties style:language-complex="bg" style:country-complex="BG"/>
    </style:style>
    <style:style style:name="T292" style:parent-style-name="Шрифтнаабзацапоподразбиране" style:family="text">
      <style:text-properties style:language-complex="bg" style:country-complex="BG"/>
    </style:style>
    <style:style style:name="T29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98" style:parent-style-name="Шрифтнаабзацапоподразбиране" style:family="text">
      <style:text-properties style:language-complex="bg" style:country-complex="BG"/>
    </style:style>
    <style:style style:name="T299" style:parent-style-name="Шрифтнаабзацапоподразбиране" style:family="text">
      <style:text-properties style:language-complex="bg" style:country-complex="BG"/>
    </style:style>
    <style:style style:name="T30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0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02" style:parent-style-name="Шрифтнаабзацапоподразбиране" style:family="text">
      <style:text-properties style:language-complex="bg" style:country-complex="BG"/>
    </style:style>
    <style:style style:name="T303" style:parent-style-name="Шрифтнаабзацапоподразбиране" style:family="text">
      <style:text-properties style:language-complex="bg" style:country-complex="BG"/>
    </style:style>
    <style:style style:name="T304" style:parent-style-name="Шрифтнаабзацапоподразбиране" style:family="text">
      <style:text-properties style:language-complex="bg" style:country-complex="BG"/>
    </style:style>
    <style:style style:name="T305" style:parent-style-name="Шрифтнаабзацапоподразбиране" style:family="text">
      <style:text-properties style:language-complex="bg" style:country-complex="BG"/>
    </style:style>
    <style:style style:name="T30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07" style:parent-style-name="Шрифтнаабзацапоподразбиране" style:family="text">
      <style:text-properties style:language-complex="bg" style:country-complex="BG"/>
    </style:style>
    <style:style style:name="P308" style:parent-style-name="Безразредка" style:family="paragraph">
      <style:paragraph-properties fo:text-align="justify" fo:text-indent="0.3937in"/>
      <style:text-properties fo:color="#000000" fo:font-size="5pt" style:font-size-asian="5pt" style:language-complex="bg" style:country-complex="BG"/>
    </style:style>
    <style:style style:name="P309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310" style:parent-style-name="Безразредка" style:family="paragraph">
      <style:paragraph-properties fo:text-align="justify" fo:text-indent="0.3937in"/>
    </style:style>
    <style:style style:name="T311" style:parent-style-name="Шрифтнаабзацапоподразбиране" style:family="text">
      <style:text-properties fo:color="#000000" style:language-complex="bg" style:country-complex="BG"/>
    </style:style>
    <style:style style:name="T312" style:parent-style-name="Шрифтнаабзацапоподразбиране" style:family="text">
      <style:text-properties fo:color="#000000" style:language-complex="bg" style:country-complex="BG"/>
    </style:style>
    <style:style style:name="T313" style:parent-style-name="Шрифтнаабзацапоподразбиране" style:family="text">
      <style:text-properties fo:color="#000000" style:language-complex="bg" style:country-complex="BG"/>
    </style:style>
    <style:style style:name="T314" style:parent-style-name="Шрифтнаабзацапоподразбиране" style:family="text">
      <style:text-properties fo:color="#000000" style:language-complex="bg" style:country-complex="BG"/>
    </style:style>
    <style:style style:name="T315" style:parent-style-name="Шрифтнаабзацапоподразбиране" style:family="text">
      <style:text-properties fo:color="#000000" style:language-complex="bg" style:country-complex="BG"/>
    </style:style>
    <style:style style:name="T316" style:parent-style-name="Шрифтнаабзацапоподразбиране" style:family="text">
      <style:text-properties fo:color="#000000" style:language-complex="bg" style:country-complex="BG"/>
    </style:style>
    <style:style style:name="T317" style:parent-style-name="Шрифтнаабзацапоподразбиране" style:family="text">
      <style:text-properties fo:color="#000000" style:language-complex="bg" style:country-complex="BG"/>
    </style:style>
    <style:style style:name="T318" style:parent-style-name="Шрифтнаабзацапоподразбиране" style:family="text">
      <style:text-properties fo:color="#000000" style:language-complex="bg" style:country-complex="BG"/>
    </style:style>
    <style:style style:name="T319" style:parent-style-name="Шрифтнаабзацапоподразбиране" style:family="text">
      <style:text-properties fo:color="#000000" style:language-complex="bg" style:country-complex="BG"/>
    </style:style>
    <style:style style:name="T320" style:parent-style-name="Шрифтнаабзацапоподразбиране" style:family="text">
      <style:text-properties style:language-complex="bg" style:country-complex="BG"/>
    </style:style>
    <style:style style:name="T321" style:parent-style-name="Шрифтнаабзацапоподразбиране" style:family="text">
      <style:text-properties style:language-complex="bg" style:country-complex="BG"/>
    </style:style>
    <style:style style:name="T322" style:parent-style-name="Шрифтнаабзацапоподразбиране" style:family="text">
      <style:text-properties style:language-complex="bg" style:country-complex="BG"/>
    </style:style>
    <style:style style:name="T323" style:parent-style-name="Шрифтнаабзацапоподразбиране" style:family="text">
      <style:text-properties style:language-complex="bg" style:country-complex="BG"/>
    </style:style>
    <style:style style:name="T324" style:parent-style-name="Шрифтнаабзацапоподразбиране" style:family="text">
      <style:text-properties fo:color="#FF0000" style:language-complex="bg" style:country-complex="BG"/>
    </style:style>
    <style:style style:name="T325" style:parent-style-name="Шрифтнаабзацапоподразбиране" style:family="text">
      <style:text-properties fo:color="#000000" style:language-complex="bg" style:country-complex="BG"/>
    </style:style>
    <style:style style:name="T326" style:parent-style-name="Шрифтнаабзацапоподразбиране" style:family="text">
      <style:text-properties fo:color="#000000" style:language-complex="bg" style:country-complex="BG"/>
    </style:style>
    <style:style style:name="T327" style:parent-style-name="Шрифтнаабзацапоподразбиране" style:family="text">
      <style:text-properties fo:color="#000000" style:language-complex="bg" style:country-complex="BG"/>
    </style:style>
    <style:style style:name="T328" style:parent-style-name="Шрифтнаабзацапоподразбиране" style:family="text">
      <style:text-properties fo:color="#000000" style:language-complex="bg" style:country-complex="BG"/>
    </style:style>
    <style:style style:name="T329" style:parent-style-name="Шрифтнаабзацапоподразбиране" style:family="text">
      <style:text-properties fo:color="#000000" style:language-complex="bg" style:country-complex="BG"/>
    </style:style>
    <style:style style:name="T330" style:parent-style-name="Шрифтнаабзацапоподразбиране" style:family="text">
      <style:text-properties fo:color="#000000" style:language-complex="bg" style:country-complex="BG"/>
    </style:style>
    <style:style style:name="T331" style:parent-style-name="Шрифтнаабзацапоподразбиране" style:family="text">
      <style:text-properties style:language-complex="bg" style:country-complex="BG"/>
    </style:style>
    <style:style style:name="T332" style:parent-style-name="Шрифтнаабзацапоподразбиране" style:family="text">
      <style:text-properties style:language-complex="bg" style:country-complex="BG"/>
    </style:style>
    <style:style style:name="T333" style:parent-style-name="Шрифтнаабзацапоподразбиране" style:family="text">
      <style:text-properties style:language-complex="bg" style:country-complex="BG"/>
    </style:style>
    <style:style style:name="T334" style:parent-style-name="Шрифтнаабзацапоподразбиране" style:family="text">
      <style:text-properties style:language-complex="bg" style:country-complex="BG"/>
    </style:style>
    <style:style style:name="T335" style:parent-style-name="Шрифтнаабзацапоподразбиране" style:family="text">
      <style:text-properties style:language-complex="bg" style:country-complex="BG"/>
    </style:style>
    <style:style style:name="T336" style:parent-style-name="Шрифтнаабзацапоподразбиране" style:family="text">
      <style:text-properties style:language-complex="bg" style:country-complex="BG"/>
    </style:style>
    <style:style style:name="T337" style:parent-style-name="Шрифтнаабзацапоподразбиране" style:family="text">
      <style:text-properties style:language-complex="bg" style:country-complex="BG"/>
    </style:style>
    <style:style style:name="T338" style:parent-style-name="Шрифтнаабзацапоподразбиране" style:family="text">
      <style:text-properties style:language-complex="bg" style:country-complex="BG"/>
    </style:style>
    <style:style style:name="T339" style:parent-style-name="Шрифтнаабзацапоподразбиране" style:family="text">
      <style:text-properties fo:color="#000000" style:language-complex="bg" style:country-complex="BG"/>
    </style:style>
    <style:style style:name="P340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341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342" style:parent-style-name="Безразредка" style:family="paragraph">
      <style:paragraph-properties fo:text-align="justify" fo:text-indent="0.3937in"/>
    </style:style>
    <style:style style:name="T343" style:parent-style-name="Шрифтнаабзацапоподразбиране" style:family="text">
      <style:text-properties style:language-complex="bg" style:country-complex="BG"/>
    </style:style>
    <style:style style:name="T344" style:parent-style-name="Шрифтнаабзацапоподразбиране" style:family="text">
      <style:text-properties style:language-complex="bg" style:country-complex="BG"/>
    </style:style>
    <style:style style:name="T345" style:parent-style-name="Шрифтнаабзацапоподразбиране" style:family="text">
      <style:text-properties style:language-complex="bg" style:country-complex="BG"/>
    </style:style>
    <style:style style:name="T346" style:parent-style-name="Шрифтнаабзацапоподразбиране" style:family="text">
      <style:text-properties style:language-complex="bg" style:country-complex="BG"/>
    </style:style>
    <style:style style:name="T347" style:parent-style-name="Шрифтнаабзацапоподразбиране" style:family="text">
      <style:text-properties style:language-complex="bg" style:country-complex="BG"/>
    </style:style>
    <style:style style:name="T348" style:parent-style-name="Шрифтнаабзацапоподразбиране" style:family="text">
      <style:text-properties style:language-complex="bg" style:country-complex="BG"/>
    </style:style>
    <style:style style:name="T349" style:parent-style-name="Шрифтнаабзацапоподразбиране" style:family="text">
      <style:text-properties style:language-complex="bg" style:country-complex="BG"/>
    </style:style>
    <style:style style:name="T350" style:parent-style-name="Шрифтнаабзацапоподразбиране" style:family="text">
      <style:text-properties style:language-complex="bg" style:country-complex="BG"/>
    </style:style>
    <style:style style:name="T351" style:parent-style-name="Шрифтнаабзацапоподразбиране" style:family="text">
      <style:text-properties style:language-complex="bg" style:country-complex="BG"/>
    </style:style>
    <style:style style:name="T352" style:parent-style-name="Шрифтнаабзацапоподразбиране" style:family="text">
      <style:text-properties style:language-complex="bg" style:country-complex="BG"/>
    </style:style>
    <style:style style:name="T353" style:parent-style-name="Шрифтнаабзацапоподразбиране" style:family="text">
      <style:text-properties fo:color="#000000" style:language-complex="bg" style:country-complex="BG"/>
    </style:style>
    <style:style style:name="T354" style:parent-style-name="Шрифтнаабзацапоподразбиране" style:family="text">
      <style:text-properties fo:color="#000000" style:language-complex="bg" style:country-complex="BG"/>
    </style:style>
    <style:style style:name="T355" style:parent-style-name="Шрифтнаабзацапоподразбиране" style:family="text">
      <style:text-properties style:language-complex="bg" style:country-complex="BG"/>
    </style:style>
    <style:style style:name="P356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357" style:parent-style-name="Безразредка" style:family="paragraph">
      <style:paragraph-properties fo:text-align="justify" fo:text-indent="0.3937in"/>
    </style:style>
    <style:style style:name="T358" style:parent-style-name="Шрифтнаабзацапоподразбиране" style:family="text">
      <style:text-properties style:language-complex="bg" style:country-complex="BG"/>
    </style:style>
    <style:style style:name="P359" style:parent-style-name="Нормален" style:family="paragraph">
      <style:paragraph-properties fo:text-align="justify" fo:text-indent="0.3937in"/>
    </style:style>
    <style:style style:name="T360" style:parent-style-name="Шрифтнаабзацапоподразбиране" style:family="text">
      <style:text-properties style:language-complex="bg" style:country-complex="BG"/>
    </style:style>
    <style:style style:name="T361" style:parent-style-name="Шрифтнаабзацапоподразбиране" style:family="text">
      <style:text-properties style:language-complex="bg" style:country-complex="BG"/>
    </style:style>
    <style:style style:name="T362" style:parent-style-name="Шрифтнаабзацапоподразбиране" style:family="text">
      <style:text-properties style:language-complex="bg" style:country-complex="BG"/>
    </style:style>
    <style:style style:name="T363" style:parent-style-name="Шрифтнаабзацапоподразбиране" style:family="text">
      <style:text-properties style:language-complex="bg" style:country-complex="BG"/>
    </style:style>
    <style:style style:name="T364" style:parent-style-name="Шрифтнаабзацапоподразбиране" style:family="text">
      <style:text-properties style:language-complex="bg" style:country-complex="BG"/>
    </style:style>
    <style:style style:name="T365" style:parent-style-name="Шрифтнаабзацапоподразбиране" style:family="text">
      <style:text-properties style:language-complex="bg" style:country-complex="BG"/>
    </style:style>
    <style:style style:name="T366" style:parent-style-name="Шрифтнаабзацапоподразбиране" style:family="text">
      <style:text-properties fo:font-style="italic" style:font-style-asian="italic" style:language-complex="bg" style:country-complex="BG"/>
    </style:style>
    <style:style style:name="T367" style:parent-style-name="Шрифтнаабзацапоподразбиране" style:family="text">
      <style:text-properties fo:font-style="italic" style:font-style-asian="italic"/>
    </style:style>
    <style:style style:name="T368" style:parent-style-name="Шрифтнаабзацапоподразбиране" style:family="text">
      <style:text-properties fo:font-style="italic" style:font-style-asian="italic"/>
    </style:style>
    <style:style style:name="T369" style:parent-style-name="Шрифтнаабзацапоподразбиране" style:family="text">
      <style:text-properties fo:font-style="italic" style:font-style-asian="italic"/>
    </style:style>
    <style:style style:name="T370" style:parent-style-name="Шрифтнаабзацапоподразбиране" style:family="text">
      <style:text-properties fo:font-style="italic" style:font-style-asian="italic"/>
    </style:style>
    <style:style style:name="P371" style:parent-style-name="Нормален" style:family="paragraph">
      <style:paragraph-properties fo:text-align="justify" fo:text-indent="0.3937in"/>
      <style:text-properties style:language-asian="en" style:country-asian="US"/>
    </style:style>
    <style:style style:name="P372" style:parent-style-name="Нормален" style:family="paragraph">
      <style:paragraph-properties fo:text-align="justify" fo:text-indent="0.3937in"/>
    </style:style>
    <style:style style:name="T373" style:parent-style-name="Шрифтнаабзацапоподразбиране" style:family="text">
      <style:text-properties style:language-asian="en" style:country-asian="US"/>
    </style:style>
    <style:style style:name="T374" style:parent-style-name="Шрифтнаабзацапоподразбиране" style:family="text">
      <style:text-properties style:language-asian="en" style:country-asian="US"/>
    </style:style>
    <style:style style:name="P375" style:parent-style-name="Безразредка" style:family="paragraph">
      <style:paragraph-properties fo:text-align="justify" fo:text-indent="0.3937in"/>
      <style:text-properties style:language-complex="bg" style:country-complex="BG"/>
    </style:style>
    <style:style style:name="P376" style:parent-style-name="Нормален" style:family="paragraph">
      <style:paragraph-properties fo:text-align="justify" fo:text-indent="0.3937in"/>
    </style:style>
    <style:style style:name="T377" style:parent-style-name="Шрифтнаабзацапоподразбиране" style:family="text">
      <style:text-properties fo:color="#FF0000"/>
    </style:style>
    <style:style style:name="P378" style:parent-style-name="Нормален" style:family="paragraph">
      <style:paragraph-properties fo:text-align="justify" fo:text-indent="0.3937in"/>
    </style:style>
    <style:style style:name="T379" style:parent-style-name="Шрифтнаабзацапоподразбиране" style:family="text">
      <style:text-properties style:language-complex="bg" style:country-complex="BG"/>
    </style:style>
    <style:style style:name="T380" style:parent-style-name="Шрифтнаабзацапоподразбиране" style:family="text">
      <style:text-properties style:language-complex="bg" style:country-complex="BG"/>
    </style:style>
    <style:style style:name="T381" style:parent-style-name="Шрифтнаабзацапоподразбиране" style:family="text">
      <style:text-properties fo:language="en" fo:country="US" style:language-complex="bg" style:country-complex="BG"/>
    </style:style>
    <style:style style:name="T382" style:parent-style-name="Шрифтнаабзацапоподразбиране" style:family="text">
      <style:text-properties style:language-complex="bg" style:country-complex="BG"/>
    </style:style>
    <style:style style:name="T383" style:parent-style-name="Шрифтнаабзацапоподразбиране" style:family="text">
      <style:text-properties style:language-complex="bg" style:country-complex="BG"/>
    </style:style>
    <style:style style:name="P384" style:parent-style-name="Безразредка" style:family="paragraph">
      <style:paragraph-properties fo:text-align="justify" fo:text-indent="0.3937in"/>
      <style:text-properties fo:font-size="5pt" style:font-size-asian="5pt" style:font-size-complex="5pt" style:language-complex="bg" style:country-complex="BG"/>
    </style:style>
    <style:style style:name="P385" style:parent-style-name="Безразредка" style:family="paragraph">
      <style:paragraph-properties fo:text-align="center"/>
      <style:text-properties fo:font-weight="bold" style:font-weight-asian="bold" fo:font-size="4pt" style:font-size-asian="4pt"/>
    </style:style>
    <style:style style:name="P386" style:parent-style-name="Безразредка" style:family="paragraph">
      <style:paragraph-properties fo:text-align="center"/>
    </style:style>
    <style:style style:name="T387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388" style:parent-style-name="Безразредка" style:family="paragraph">
      <style:paragraph-properties fo:text-align="justify"/>
      <style:text-properties fo:font-weight="bold" style:font-weight-asian="bold" fo:font-size="6pt" style:font-size-asian="6pt" style:font-size-complex="5pt"/>
    </style:style>
    <style:style style:name="P389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390" style:parent-style-name="Шрифтнаабзацапоподразбиране" style:family="text">
      <style:text-properties style:language-complex="bg" style:country-complex="BG"/>
    </style:style>
    <style:style style:name="T39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2" style:parent-style-name="Шрифтнаабзацапоподразбиране" style:family="text">
      <style:text-properties style:language-complex="bg" style:country-complex="BG"/>
    </style:style>
    <style:style style:name="T393" style:parent-style-name="Шрифтнаабзацапоподразбиране" style:family="text">
      <style:text-properties style:language-complex="bg" style:country-complex="BG"/>
    </style:style>
    <style:style style:name="T394" style:parent-style-name="Шрифтнаабзацапоподразбиране" style:family="text">
      <style:text-properties style:language-complex="bg" style:country-complex="BG"/>
    </style:style>
    <style:style style:name="T39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96" style:parent-style-name="Шрифтнаабзацапоподразбиране" style:family="text">
      <style:text-properties style:language-complex="bg" style:country-complex="BG"/>
    </style:style>
    <style:style style:name="T397" style:parent-style-name="Шрифтнаабзацапоподразбиране" style:family="text">
      <style:text-properties style:language-complex="bg" style:country-complex="BG"/>
    </style:style>
    <style:style style:name="T398" style:parent-style-name="Шрифтнаабзацапоподразбиране" style:family="text">
      <style:text-properties style:language-complex="bg" style:country-complex="BG"/>
    </style:style>
    <style:style style:name="T399" style:parent-style-name="Шрифтнаабзацапоподразбиране" style:family="text">
      <style:text-properties style:language-complex="bg" style:country-complex="BG"/>
    </style:style>
    <style:style style:name="T400" style:parent-style-name="Шрифтнаабзацапоподразбиране" style:family="text">
      <style:text-properties fo:language="en" fo:country="US" style:language-complex="bg" style:country-complex="BG"/>
    </style:style>
    <style:style style:name="T401" style:parent-style-name="Шрифтнаабзацапоподразбиране" style:family="text">
      <style:text-properties style:language-complex="bg" style:country-complex="BG"/>
    </style:style>
    <style:style style:name="T402" style:parent-style-name="Шрифтнаабзацапоподразбиране" style:family="text">
      <style:text-properties fo:language="en" fo:country="US" style:language-complex="bg" style:country-complex="BG"/>
    </style:style>
    <style:style style:name="T403" style:parent-style-name="Шрифтнаабзацапоподразбиране" style:family="text">
      <style:text-properties style:language-complex="bg" style:country-complex="BG"/>
    </style:style>
    <style:style style:name="T404" style:parent-style-name="Шрифтнаабзацапоподразбиране" style:family="text">
      <style:text-properties fo:language="en" fo:country="US" style:language-complex="bg" style:country-complex="BG"/>
    </style:style>
    <style:style style:name="T405" style:parent-style-name="Шрифтнаабзацапоподразбиране" style:family="text">
      <style:text-properties fo:color="#FF0000" fo:language="en" fo:country="US" style:language-complex="bg" style:country-complex="BG"/>
    </style:style>
    <style:style style:name="T406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407" style:parent-style-name="Шрифтнаабзацапоподразбиране" style:family="text">
      <style:text-properties fo:color="#000000" style:language-complex="bg" style:country-complex="BG"/>
    </style:style>
    <style:style style:name="T408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409" style:parent-style-name="Шрифтнаабзацапоподразбиране" style:family="text">
      <style:text-properties fo:color="#000000" style:language-complex="bg" style:country-complex="BG"/>
    </style:style>
    <style:style style:name="T410" style:parent-style-name="Шрифтнаабзацапоподразбиране" style:family="text">
      <style:text-properties fo:color="#000000" style:language-complex="bg" style:country-complex="BG"/>
    </style:style>
    <style:style style:name="T411" style:parent-style-name="Шрифтнаабзацапоподразбиране" style:family="text">
      <style:text-properties fo:color="#000000" style:language-complex="bg" style:country-complex="BG"/>
    </style:style>
    <style:style style:name="T412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413" style:parent-style-name="Шрифтнаабзацапоподразбиране" style:family="text">
      <style:text-properties fo:color="#000000" style:language-complex="bg" style:country-complex="BG"/>
    </style:style>
    <style:style style:name="T414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415" style:parent-style-name="Шрифтнаабзацапоподразбиране" style:family="text">
      <style:text-properties fo:color="#000000" style:language-complex="bg" style:country-complex="BG"/>
    </style:style>
    <style:style style:name="T416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P417" style:parent-style-name="Безразредка" style:family="paragraph">
      <style:paragraph-properties fo:text-align="justify" fo:margin-left="0.8861in">
        <style:tab-stops/>
      </style:paragraph-properties>
      <style:text-properties fo:font-size="2pt" style:font-size-asian="2pt"/>
    </style:style>
    <style:style style:name="P418" style:parent-style-name="Безразредка" style:family="paragraph">
      <style:paragraph-properties fo:text-align="justify" fo:text-indent="0.3937in"/>
    </style:style>
    <style:style style:name="T41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20" style:parent-style-name="Шрифтнаабзацапоподразбиране" style:family="text">
      <style:text-properties style:language-complex="bg" style:country-complex="BG"/>
    </style:style>
    <style:style style:name="T421" style:parent-style-name="Шрифтнаабзацапоподразбиране" style:family="text">
      <style:text-properties style:language-complex="bg" style:country-complex="BG"/>
    </style:style>
    <style:style style:name="T422" style:parent-style-name="Шрифтнаабзацапоподразбиране" style:family="text">
      <style:text-properties style:language-complex="bg" style:country-complex="BG"/>
    </style:style>
    <style:style style:name="T423" style:parent-style-name="Шрифтнаабзацапоподразбиране" style:family="text">
      <style:text-properties style:language-complex="bg" style:country-complex="BG"/>
    </style:style>
    <style:style style:name="T424" style:parent-style-name="Шрифтнаабзацапоподразбиране" style:family="text">
      <style:text-properties fo:language="en" fo:country="US"/>
    </style:style>
    <style:style style:name="T425" style:parent-style-name="Шрифтнаабзацапоподразбиране" style:family="text">
      <style:text-properties style:language-complex="bg" style:country-complex="BG"/>
    </style:style>
    <style:style style:name="T426" style:parent-style-name="Шрифтнаабзацапоподразбиране" style:family="text">
      <style:text-properties fo:language="en" fo:country="US" style:language-complex="bg" style:country-complex="BG"/>
    </style:style>
    <style:style style:name="T427" style:parent-style-name="Шрифтнаабзацапоподразбиране" style:family="text">
      <style:text-properties style:language-complex="bg" style:country-complex="BG"/>
    </style:style>
    <style:style style:name="T428" style:parent-style-name="Шрифтнаабзацапоподразбиране" style:family="text">
      <style:text-properties style:language-complex="bg" style:country-complex="BG"/>
    </style:style>
    <style:style style:name="T429" style:parent-style-name="Шрифтнаабзацапоподразбиране" style:family="text">
      <style:text-properties fo:language="en" fo:country="US" style:language-complex="bg" style:country-complex="BG"/>
    </style:style>
    <style:style style:name="T430" style:parent-style-name="Шрифтнаабзацапоподразбиране" style:family="text">
      <style:text-properties style:language-complex="bg" style:country-complex="BG"/>
    </style:style>
    <style:style style:name="T431" style:parent-style-name="Шрифтнаабзацапоподразбиране" style:family="text">
      <style:text-properties style:language-complex="bg" style:country-complex="BG"/>
    </style:style>
    <style:style style:name="T432" style:parent-style-name="Шрифтнаабзацапоподразбиране" style:family="text">
      <style:text-properties fo:language="en" fo:country="US" style:language-complex="bg" style:country-complex="BG"/>
    </style:style>
    <style:style style:name="T433" style:parent-style-name="Шрифтнаабзацапоподразбиране" style:family="text">
      <style:text-properties style:language-complex="bg" style:country-complex="BG"/>
    </style:style>
    <style:style style:name="T434" style:parent-style-name="Шрифтнаабзацапоподразбиране" style:family="text">
      <style:text-properties style:language-complex="bg" style:country-complex="BG"/>
    </style:style>
    <style:style style:name="T435" style:parent-style-name="Шрифтнаабзацапоподразбиране" style:family="text">
      <style:text-properties style:language-complex="bg" style:country-complex="BG"/>
    </style:style>
    <style:style style:name="T436" style:parent-style-name="Шрифтнаабзацапоподразбиране" style:family="text">
      <style:text-properties style:language-complex="bg" style:country-complex="BG"/>
    </style:style>
    <style:style style:name="T437" style:parent-style-name="Шрифтнаабзацапоподразбиране" style:family="text">
      <style:text-properties style:language-complex="bg" style:country-complex="BG"/>
    </style:style>
    <style:style style:name="T438" style:parent-style-name="Шрифтнаабзацапоподразбиране" style:family="text">
      <style:text-properties style:language-complex="bg" style:country-complex="BG"/>
    </style:style>
    <style:style style:name="T439" style:parent-style-name="Шрифтнаабзацапоподразбиране" style:family="text">
      <style:text-properties style:language-complex="bg" style:country-complex="BG"/>
    </style:style>
    <style:style style:name="T440" style:parent-style-name="Шрифтнаабзацапоподразбиране" style:family="text">
      <style:text-properties fo:color="#000000" style:language-complex="bg" style:country-complex="BG"/>
    </style:style>
    <style:style style:name="T441" style:parent-style-name="Шрифтнаабзацапоподразбиране" style:family="text">
      <style:text-properties fo:color="#000000" style:language-complex="bg" style:country-complex="BG"/>
    </style:style>
    <style:style style:name="T442" style:parent-style-name="Шрифтнаабзацапоподразбиране" style:family="text">
      <style:text-properties style:language-complex="bg" style:country-complex="BG"/>
    </style:style>
    <style:style style:name="T443" style:parent-style-name="Шрифтнаабзацапоподразбиране" style:family="text">
      <style:text-properties style:language-complex="bg" style:country-complex="BG"/>
    </style:style>
    <style:style style:name="T444" style:parent-style-name="Шрифтнаабзацапоподразбиране" style:family="text">
      <style:text-properties style:language-complex="bg" style:country-complex="BG"/>
    </style:style>
    <style:style style:name="T445" style:parent-style-name="Шрифтнаабзацапоподразбиране" style:family="text">
      <style:text-properties style:language-complex="bg" style:country-complex="BG"/>
    </style:style>
    <style:style style:name="T446" style:parent-style-name="Шрифтнаабзацапоподразбиране" style:family="text">
      <style:text-properties style:language-complex="bg" style:country-complex="BG"/>
    </style:style>
    <style:style style:name="T447" style:parent-style-name="Шрифтнаабзацапоподразбиране" style:family="text">
      <style:text-properties style:language-complex="bg" style:country-complex="BG"/>
    </style:style>
    <style:style style:name="T448" style:parent-style-name="Шрифтнаабзацапоподразбиране" style:family="text">
      <style:text-properties style:language-complex="bg" style:country-complex="BG"/>
    </style:style>
    <style:style style:name="P449" style:parent-style-name="Безразредка" style:family="paragraph">
      <style:paragraph-properties fo:text-align="justify" fo:text-indent="0.3937in"/>
    </style:style>
    <style:style style:name="T450" style:parent-style-name="Шрифтнаабзацапоподразбиране" style:family="text">
      <style:text-properties style:language-complex="bg" style:country-complex="BG"/>
    </style:style>
    <style:style style:name="T451" style:parent-style-name="Шрифтнаабзацапоподразбиране" style:family="text">
      <style:text-properties style:language-complex="bg" style:country-complex="BG"/>
    </style:style>
    <style:style style:name="T452" style:parent-style-name="Шрифтнаабзацапоподразбиране" style:family="text">
      <style:text-properties style:language-complex="bg" style:country-complex="BG"/>
    </style:style>
    <style:style style:name="T453" style:parent-style-name="Шрифтнаабзацапоподразбиране" style:family="text">
      <style:text-properties style:language-complex="bg" style:country-complex="BG"/>
    </style:style>
    <style:style style:name="T454" style:parent-style-name="Шрифтнаабзацапоподразбиране" style:family="text">
      <style:text-properties style:language-complex="bg" style:country-complex="BG"/>
    </style:style>
    <style:style style:name="T455" style:parent-style-name="Шрифтнаабзацапоподразбиране" style:family="text">
      <style:text-properties fo:font-weight="bold" style:font-weight-asian="bold"/>
    </style:style>
    <style:style style:name="T45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5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5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59" style:parent-style-name="Шрифтнаабзацапоподразбиране" style:family="text">
      <style:text-properties style:language-complex="bg" style:country-complex="BG"/>
    </style:style>
    <style:style style:name="T46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66" style:parent-style-name="Шрифтнаабзацапоподразбиране" style:family="text">
      <style:text-properties style:language-complex="bg" style:country-complex="BG"/>
    </style:style>
    <style:style style:name="T467" style:parent-style-name="Шрифтнаабзацапоподразбиране" style:family="text">
      <style:text-properties style:language-complex="bg" style:country-complex="BG"/>
    </style:style>
    <style:style style:name="T468" style:parent-style-name="Шрифтнаабзацапоподразбиране" style:family="text">
      <style:text-properties style:language-complex="bg" style:country-complex="BG"/>
    </style:style>
    <style:style style:name="T469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1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3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4" style:parent-style-name="Шрифтнаабзацапоподразбиране" style:family="text">
      <style:text-properties style:language-complex="bg" style:country-complex="BG"/>
    </style:style>
    <style:style style:name="T47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6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77" style:parent-style-name="Шрифтнаабзацапоподразбиране" style:family="text">
      <style:text-properties style:language-complex="bg" style:country-complex="BG"/>
    </style:style>
    <style:style style:name="T478" style:parent-style-name="Шрифтнаабзацапоподразбиране" style:family="text">
      <style:text-properties style:language-complex="bg" style:country-complex="BG"/>
    </style:style>
    <style:style style:name="T479" style:parent-style-name="Шрифтнаабзацапоподразбиране" style:family="text">
      <style:text-properties style:language-complex="bg" style:country-complex="BG"/>
    </style:style>
    <style:style style:name="T48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481" style:parent-style-name="Шрифтнаабзацапоподразбиране" style:family="text">
      <style:text-properties style:language-complex="bg" style:country-complex="BG"/>
    </style:style>
    <style:style style:name="P482" style:parent-style-name="Безразредка" style:family="paragraph">
      <style:paragraph-properties fo:text-align="justify" fo:text-indent="0.3937in"/>
    </style:style>
    <style:style style:name="T483" style:parent-style-name="Шрифтнаабзацапоподразбиране" style:family="text">
      <style:text-properties style:language-complex="bg" style:country-complex="BG"/>
    </style:style>
    <style:style style:name="T484" style:parent-style-name="Шрифтнаабзацапоподразбиране" style:family="text">
      <style:text-properties fo:language="en" fo:country="US" style:language-complex="bg" style:country-complex="BG"/>
    </style:style>
    <style:style style:name="T485" style:parent-style-name="Шрифтнаабзацапоподразбиране" style:family="text">
      <style:text-properties fo:color="#FF0000" fo:language="en" fo:country="US" style:language-complex="bg" style:country-complex="BG"/>
    </style:style>
    <style:style style:name="T486" style:parent-style-name="Шрифтнаабзацапоподразбиране" style:family="text">
      <style:text-properties fo:language="en" fo:country="US" style:language-complex="bg" style:country-complex="BG"/>
    </style:style>
    <style:style style:name="T487" style:parent-style-name="Шрифтнаабзацапоподразбиране" style:family="text">
      <style:text-properties style:language-complex="bg" style:country-complex="BG"/>
    </style:style>
    <style:style style:name="T488" style:parent-style-name="Шрифтнаабзацапоподразбиране" style:family="text">
      <style:text-properties fo:language="en" fo:country="US" style:language-complex="bg" style:country-complex="BG"/>
    </style:style>
    <style:style style:name="T489" style:parent-style-name="Шрифтнаабзацапоподразбиране" style:family="text">
      <style:text-properties fo:language="en" fo:country="US" style:language-complex="bg" style:country-complex="BG"/>
    </style:style>
    <style:style style:name="T490" style:parent-style-name="Шрифтнаабзацапоподразбиране" style:family="text">
      <style:text-properties style:language-complex="bg" style:country-complex="BG"/>
    </style:style>
    <style:style style:name="T491" style:parent-style-name="Шрифтнаабзацапоподразбиране" style:family="text">
      <style:text-properties fo:language="en" fo:country="US" style:language-complex="bg" style:country-complex="BG"/>
    </style:style>
    <style:style style:name="T492" style:parent-style-name="Шрифтнаабзацапоподразбиране" style:family="text">
      <style:text-properties style:language-complex="bg" style:country-complex="BG"/>
    </style:style>
    <style:style style:name="T493" style:parent-style-name="Шрифтнаабзацапоподразбиране" style:family="text">
      <style:text-properties style:language-complex="bg" style:country-complex="BG"/>
    </style:style>
    <style:style style:name="T494" style:parent-style-name="Шрифтнаабзацапоподразбиране" style:family="text">
      <style:text-properties style:language-complex="bg" style:country-complex="BG"/>
    </style:style>
    <style:style style:name="T495" style:parent-style-name="Шрифтнаабзацапоподразбиране" style:family="text">
      <style:text-properties style:language-complex="bg" style:country-complex="BG"/>
    </style:style>
    <style:style style:name="T496" style:parent-style-name="Шрифтнаабзацапоподразбиране" style:family="text">
      <style:text-properties style:language-complex="bg" style:country-complex="BG"/>
    </style:style>
    <style:style style:name="T497" style:parent-style-name="Шрифтнаабзацапоподразбиране" style:family="text">
      <style:text-properties style:language-complex="bg" style:country-complex="BG"/>
    </style:style>
    <style:style style:name="T498" style:parent-style-name="Шрифтнаабзацапоподразбиране" style:family="text">
      <style:text-properties style:language-complex="bg" style:country-complex="BG"/>
    </style:style>
    <style:style style:name="T499" style:parent-style-name="Шрифтнаабзацапоподразбиране" style:family="text">
      <style:text-properties fo:language="en" fo:country="US" style:language-complex="bg" style:country-complex="BG"/>
    </style:style>
    <style:style style:name="T500" style:parent-style-name="Шрифтнаабзацапоподразбиране" style:family="text">
      <style:text-properties style:language-complex="bg" style:country-complex="BG"/>
    </style:style>
    <style:style style:name="T501" style:parent-style-name="Шрифтнаабзацапоподразбиране" style:family="text">
      <style:text-properties style:language-complex="bg" style:country-complex="BG"/>
    </style:style>
    <style:style style:name="T502" style:parent-style-name="Шрифтнаабзацапоподразбиране" style:family="text">
      <style:text-properties style:language-complex="bg" style:country-complex="BG"/>
    </style:style>
    <style:style style:name="T503" style:parent-style-name="Шрифтнаабзацапоподразбиране" style:family="text">
      <style:text-properties style:language-complex="bg" style:country-complex="BG"/>
    </style:style>
    <style:style style:name="T504" style:parent-style-name="Шрифтнаабзацапоподразбиране" style:family="text">
      <style:text-properties fo:font-weight="bold" style:font-weight-asian="bold"/>
    </style:style>
    <style:style style:name="T5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06" style:parent-style-name="Шрифтнаабзацапоподразбиране" style:family="text">
      <style:text-properties fo:color="#000000" style:language-complex="bg" style:country-complex="BG"/>
    </style:style>
    <style:style style:name="P507" style:parent-style-name="Нормален" style:family="paragraph">
      <style:paragraph-properties fo:text-align="justify" fo:text-indent="0.3937in"/>
    </style:style>
    <style:style style:name="T508" style:parent-style-name="Шрифтнаабзацапоподразбиране" style:family="text">
      <style:text-properties style:language-asian="en" style:country-asian="US"/>
    </style:style>
    <style:style style:name="T509" style:parent-style-name="Шрифтнаабзацапоподразбиране" style:family="text">
      <style:text-properties style:language-asian="en" style:country-asian="US"/>
    </style:style>
    <style:style style:name="T510" style:parent-style-name="Шрифтнаабзацапоподразбиране" style:family="text">
      <style:text-properties style:language-asian="en" style:country-asian="US"/>
    </style:style>
    <style:style style:name="T511" style:parent-style-name="Шрифтнаабзацапоподразбиране" style:family="text">
      <style:text-properties style:language-asian="en" style:country-asian="US"/>
    </style:style>
    <style:style style:name="T512" style:parent-style-name="Шрифтнаабзацапоподразбиране" style:family="text">
      <style:text-properties style:language-asian="en" style:country-asian="US"/>
    </style:style>
    <style:style style:name="T513" style:parent-style-name="Шрифтнаабзацапоподразбиране" style:family="text">
      <style:text-properties style:language-asian="en" style:country-asian="US"/>
    </style:style>
    <style:style style:name="P514" style:parent-style-name="Нормален" style:family="paragraph">
      <style:paragraph-properties fo:text-align="justify" fo:text-indent="0.3937in"/>
    </style:style>
    <style:style style:name="T515" style:parent-style-name="Шрифтнаабзацапоподразбиране" style:family="text">
      <style:text-properties style:language-complex="bg" style:country-complex="BG"/>
    </style:style>
    <style:style style:name="T516" style:parent-style-name="Шрифтнаабзацапоподразбиране" style:family="text">
      <style:text-properties style:language-complex="bg" style:country-complex="BG"/>
    </style:style>
    <style:style style:name="T517" style:parent-style-name="Шрифтнаабзацапоподразбиране" style:family="text">
      <style:text-properties style:language-complex="bg" style:country-complex="BG"/>
    </style:style>
    <style:style style:name="T518" style:parent-style-name="Шрифтнаабзацапоподразбиране" style:family="text">
      <style:text-properties style:language-complex="bg" style:country-complex="BG"/>
    </style:style>
    <style:style style:name="T519" style:parent-style-name="Шрифтнаабзацапоподразбиране" style:family="text">
      <style:text-properties style:language-complex="bg" style:country-complex="BG"/>
    </style:style>
    <style:style style:name="T520" style:parent-style-name="Шрифтнаабзацапоподразбиране" style:family="text">
      <style:text-properties style:language-complex="bg" style:country-complex="BG"/>
    </style:style>
    <style:style style:name="T521" style:parent-style-name="Шрифтнаабзацапоподразбиране" style:family="text">
      <style:text-properties style:language-complex="bg" style:country-complex="BG"/>
    </style:style>
    <style:style style:name="T522" style:parent-style-name="Шрифтнаабзацапоподразбиране" style:family="text">
      <style:text-properties style:language-complex="bg" style:country-complex="BG"/>
    </style:style>
    <style:style style:name="T523" style:parent-style-name="Шрифтнаабзацапоподразбиране" style:family="text">
      <style:text-properties style:language-complex="bg" style:country-complex="BG"/>
    </style:style>
    <style:style style:name="T524" style:parent-style-name="Шрифтнаабзацапоподразбиране" style:family="text">
      <style:text-properties fo:language="en" fo:country="US" style:language-complex="bg" style:country-complex="BG"/>
    </style:style>
    <style:style style:name="T525" style:parent-style-name="Шрифтнаабзацапоподразбиране" style:family="text">
      <style:text-properties style:language-complex="bg" style:country-complex="BG"/>
    </style:style>
    <style:style style:name="T526" style:parent-style-name="Шрифтнаабзацапоподразбиране" style:family="text">
      <style:text-properties style:language-complex="bg" style:country-complex="BG"/>
    </style:style>
    <style:style style:name="T527" style:parent-style-name="Шрифтнаабзацапоподразбиране" style:family="text">
      <style:text-properties fo:language="en" fo:country="US" style:language-complex="bg" style:country-complex="BG"/>
    </style:style>
    <style:style style:name="T528" style:parent-style-name="Шрифтнаабзацапоподразбиране" style:family="text">
      <style:text-properties style:language-complex="bg" style:country-complex="BG"/>
    </style:style>
    <style:style style:name="T529" style:parent-style-name="Шрифтнаабзацапоподразбиране" style:family="text">
      <style:text-properties style:language-complex="bg" style:country-complex="BG"/>
    </style:style>
    <style:style style:name="T530" style:parent-style-name="Шрифтнаабзацапоподразбиране" style:family="text">
      <style:text-properties fo:language="en" fo:country="US" style:language-complex="bg" style:country-complex="BG"/>
    </style:style>
    <style:style style:name="T531" style:parent-style-name="Шрифтнаабзацапоподразбиране" style:family="text">
      <style:text-properties style:language-complex="bg" style:country-complex="BG"/>
    </style:style>
    <style:style style:name="T532" style:parent-style-name="Шрифтнаабзацапоподразбиране" style:family="text">
      <style:text-properties style:language-complex="bg" style:country-complex="BG"/>
    </style:style>
    <style:style style:name="T533" style:parent-style-name="Шрифтнаабзацапоподразбиране" style:family="text">
      <style:text-properties style:language-complex="bg" style:country-complex="BG"/>
    </style:style>
    <style:style style:name="T534" style:parent-style-name="Шрифтнаабзацапоподразбиране" style:family="text">
      <style:text-properties fo:language="en" fo:country="US" style:language-complex="bg" style:country-complex="BG"/>
    </style:style>
    <style:style style:name="T535" style:parent-style-name="Шрифтнаабзацапоподразбиране" style:family="text">
      <style:text-properties style:language-complex="bg" style:country-complex="BG"/>
    </style:style>
    <style:style style:name="T536" style:parent-style-name="Шрифтнаабзацапоподразбиране" style:family="text">
      <style:text-properties style:language-complex="bg" style:country-complex="BG"/>
    </style:style>
    <style:style style:name="T537" style:parent-style-name="Шрифтнаабзацапоподразбиране" style:family="text">
      <style:text-properties style:language-complex="bg" style:country-complex="BG"/>
    </style:style>
    <style:style style:name="T538" style:parent-style-name="Шрифтнаабзацапоподразбиране" style:family="text">
      <style:text-properties style:language-complex="bg" style:country-complex="BG"/>
    </style:style>
    <style:style style:name="T539" style:parent-style-name="Шрифтнаабзацапоподразбиране" style:family="text">
      <style:text-properties style:language-complex="bg" style:country-complex="BG"/>
    </style:style>
    <style:style style:name="T540" style:parent-style-name="Шрифтнаабзацапоподразбиране" style:family="text">
      <style:text-properties style:language-complex="bg" style:country-complex="BG"/>
    </style:style>
    <style:style style:name="P541" style:parent-style-name="Безразредка" style:family="paragraph">
      <style:paragraph-properties fo:text-align="justify" fo:text-indent="0.3937in"/>
    </style:style>
    <style:style style:name="T542" style:parent-style-name="Шрифтнаабзацапоподразбиране" style:family="text">
      <style:text-properties style:language-complex="bg" style:country-complex="BG"/>
    </style:style>
    <style:style style:name="T543" style:parent-style-name="Шрифтнаабзацапоподразбиране" style:family="text">
      <style:text-properties style:language-complex="bg" style:country-complex="BG"/>
    </style:style>
    <style:style style:name="T544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4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46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P547" style:parent-style-name="Нормален" style:family="paragraph">
      <style:paragraph-properties fo:text-align="justify" fo:text-indent="0.3937in"/>
      <style:text-properties style:font-name-asian="Arial Narrow" fo:color="#000000" style:language-complex="bg" style:country-complex="BG"/>
    </style:style>
    <style:style style:name="P548" style:parent-style-name="Безразредка" style:family="paragraph">
      <style:paragraph-properties fo:text-align="justify" fo:text-indent="0.3937in"/>
      <style:text-properties style:text-underline-type="single" style:text-underline-style="solid" style:text-underline-width="auto" style:text-underline-mode="continuous" style:language-complex="bg" style:country-complex="BG"/>
    </style:style>
    <style:style style:name="P549" style:parent-style-name="Нормален" style:family="paragraph">
      <style:paragraph-properties fo:text-align="justify"/>
      <style:text-properties style:font-name-asian="Arial Narrow" style:language-complex="bg" style:country-complex="BG"/>
    </style:style>
    <style:style style:name="P550" style:parent-style-name="Нормален" style:family="paragraph">
      <style:paragraph-properties fo:text-align="justify" fo:text-indent="0.2958in"/>
    </style:style>
    <style:style style:name="T551" style:parent-style-name="Шрифтнаабзацапоподразбиране" style:family="text">
      <style:text-properties style:language-complex="bg" style:country-complex="BG"/>
    </style:style>
    <style:style style:name="T552" style:parent-style-name="Шрифтнаабзацапоподразбиране" style:family="text">
      <style:text-properties style:language-complex="bg" style:country-complex="BG"/>
    </style:style>
    <style:style style:name="T553" style:parent-style-name="Шрифтнаабзацапоподразбиране" style:family="text">
      <style:text-properties style:font-name-asian="Arial Narrow" style:language-complex="bg" style:country-complex="BG"/>
    </style:style>
    <style:style style:name="T554" style:parent-style-name="Шрифтнаабзацапоподразбиране" style:family="text">
      <style:text-properties style:font-name-asian="Arial Narrow" style:language-complex="bg" style:country-complex="BG"/>
    </style:style>
    <style:style style:name="T555" style:parent-style-name="Шрифтнаабзацапоподразбиране" style:family="text">
      <style:text-properties style:font-name-asian="Arial Narrow" fo:language="en" fo:country="US" style:language-complex="bg" style:country-complex="BG"/>
    </style:style>
    <style:style style:name="T556" style:parent-style-name="Шрифтнаабзацапоподразбиране" style:family="text">
      <style:text-properties style:font-name-asian="Arial Narrow" style:language-complex="bg" style:country-complex="BG"/>
    </style:style>
    <style:style style:name="P557" style:parent-style-name="Безразредка" style:family="paragraph">
      <style:paragraph-properties fo:text-align="justify" fo:margin-left="0.2958in">
        <style:tab-stops/>
      </style:paragraph-properties>
    </style:style>
    <style:style style:name="T558" style:parent-style-name="Шрифтнаабзацапоподразбиране" style:family="text">
      <style:text-properties style:language-complex="bg" style:country-complex="BG"/>
    </style:style>
    <style:style style:name="T559" style:parent-style-name="Шрифтнаабзацапоподразбиране" style:family="text">
      <style:text-properties style:language-complex="bg" style:country-complex="BG"/>
    </style:style>
    <style:style style:name="T560" style:parent-style-name="Шрифтнаабзацапоподразбиране" style:family="text">
      <style:text-properties fo:language="en" fo:country="US" style:language-complex="bg" style:country-complex="BG"/>
    </style:style>
    <style:style style:name="T561" style:parent-style-name="Шрифтнаабзацапоподразбиране" style:family="text">
      <style:text-properties style:language-complex="bg" style:country-complex="BG"/>
    </style:style>
    <style:style style:name="T562" style:parent-style-name="Шрифтнаабзацапоподразбиране" style:family="text">
      <style:text-properties fo:language="en" fo:country="US" style:language-complex="bg" style:country-complex="BG"/>
    </style:style>
    <style:style style:name="T563" style:parent-style-name="Шрифтнаабзацапоподразбиране" style:family="text">
      <style:text-properties style:language-complex="bg" style:country-complex="BG"/>
    </style:style>
    <style:style style:name="T564" style:parent-style-name="Шрифтнаабзацапоподразбиране" style:family="text">
      <style:text-properties fo:language="en" fo:country="US" style:language-complex="bg" style:country-complex="BG"/>
    </style:style>
    <style:style style:name="T565" style:parent-style-name="Шрифтнаабзацапоподразбиране" style:family="text">
      <style:text-properties style:language-complex="bg" style:country-complex="BG"/>
    </style:style>
    <style:style style:name="P566" style:parent-style-name="Нормален" style:family="paragraph">
      <style:paragraph-properties fo:text-align="justify" fo:margin-left="0.2958in">
        <style:tab-stops/>
      </style:paragraph-properties>
      <style:text-properties style:font-name-asian="Arial Narrow" style:language-complex="bg" style:country-complex="BG"/>
    </style:style>
    <style:style style:name="P567" style:parent-style-name="Нормален" style:family="paragraph">
      <style:paragraph-properties fo:text-align="justify" fo:margin-left="0.2958in">
        <style:tab-stops/>
      </style:paragraph-properties>
      <style:text-properties style:font-name-asian="Arial Narrow" style:language-complex="bg" style:country-complex="BG"/>
    </style:style>
    <style:style style:name="P568" style:parent-style-name="Нормален" style:family="paragraph">
      <style:paragraph-properties fo:text-align="justify" fo:margin-left="0.2958in">
        <style:tab-stops/>
      </style:paragraph-properties>
      <style:text-properties style:font-name-asian="Arial Narrow" fo:color="#000000" style:language-complex="bg" style:country-complex="BG"/>
    </style:style>
    <style:style style:name="P569" style:parent-style-name="Нормален" style:family="paragraph">
      <style:paragraph-properties fo:text-align="justify" fo:text-indent="0.2958in"/>
    </style:style>
    <style:style style:name="T570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2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3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4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6" style:parent-style-name="Шрифтнаабзацапоподразбиране" style:family="text">
      <style:text-properties style:font-name-asian="Arial Narrow" fo:color="#000000" fo:language="en" fo:country="US" style:language-complex="bg" style:country-complex="BG"/>
    </style:style>
    <style:style style:name="T577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8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79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P580" style:parent-style-name="Нормален" style:family="paragraph">
      <style:paragraph-properties fo:text-align="justify" fo:text-indent="0.2958in"/>
    </style:style>
    <style:style style:name="T58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82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83" style:parent-style-name="Шрифтнаабзацапоподразбиране" style:family="text">
      <style:text-properties fo:color="#000000" style:language-complex="bg" style:country-complex="BG"/>
    </style:style>
    <style:style style:name="T584" style:parent-style-name="Шрифтнаабзацапоподразбиране" style:family="text">
      <style:text-properties fo:color="#000000" style:language-complex="bg" style:country-complex="BG"/>
    </style:style>
    <style:style style:name="T585" style:parent-style-name="Шрифтнаабзацапоподразбиране" style:family="text">
      <style:text-properties fo:color="#000000" style:language-complex="bg" style:country-complex="BG"/>
    </style:style>
    <style:style style:name="T586" style:parent-style-name="Шрифтнаабзацапоподразбиране" style:family="text">
      <style:text-properties fo:color="#000000" style:language-complex="bg" style:country-complex="BG"/>
    </style:style>
    <style:style style:name="P587" style:parent-style-name="Безразредка" style:family="paragraph">
      <style:paragraph-properties fo:text-align="justify"/>
    </style:style>
    <style:style style:name="P588" style:parent-style-name="Безразредка" style:family="paragraph">
      <style:paragraph-properties fo:text-align="justify"/>
    </style:style>
    <style:style style:name="P589" style:parent-style-name="Безразредка" style:family="paragraph">
      <style:paragraph-properties fo:text-align="justify"/>
      <style:text-properties fo:font-weight="bold" style:font-weight-asian="bold"/>
    </style:style>
    <style:style style:name="P590" style:parent-style-name="Безразредка" style:family="paragraph">
      <style:paragraph-properties fo:text-align="justify"/>
      <style:text-properties fo:font-weight="bold" style:font-weight-asian="bold" fo:font-size="4pt" style:font-size-asian="4pt"/>
    </style:style>
    <style:style style:name="P591" style:parent-style-name="Безразредка" style:family="paragraph">
      <style:paragraph-properties fo:text-align="justify"/>
      <style:text-properties fo:font-weight="bold" style:font-weight-asian="bold"/>
    </style:style>
    <style:style style:name="P592" style:parent-style-name="Безразредка" style:family="paragraph">
      <style:paragraph-properties fo:text-align="justify"/>
      <style:text-properties fo:font-weight="bold" style:font-weight-asian="bold"/>
    </style:style>
    <style:style style:name="P593" style:parent-style-name="Безразредка" style:family="paragraph">
      <style:paragraph-properties fo:text-align="justify"/>
      <style:text-properties fo:font-weight="bold" style:font-weight-asian="bold" fo:font-size="16pt" style:font-size-asian="16pt"/>
    </style:style>
    <style:style style:name="P594" style:parent-style-name="Безразредка" style:family="paragraph">
      <style:paragraph-properties fo:text-align="justify"/>
      <style:text-properties fo:font-weight="bold" style:font-weight-asian="bold"/>
    </style:style>
    <style:style style:name="P595" style:parent-style-name="Безразредка" style:family="paragraph">
      <style:paragraph-properties fo:text-align="justify"/>
    </style:style>
    <style:style style:name="P596" style:parent-style-name="Безразредка" style:family="paragraph">
      <style:paragraph-properties fo:text-align="justify"/>
    </style:style>
    <style:style style:name="P597" style:parent-style-name="Безразредка" style:family="paragraph">
      <style:paragraph-properties fo:text-align="justify"/>
      <style:text-properties fo:font-size="16pt" style:font-size-asian="16pt"/>
    </style:style>
    <style:style style:name="P598" style:parent-style-name="Безразредка" style:family="paragraph">
      <style:paragraph-properties fo:text-align="justify"/>
    </style:style>
    <style:style style:name="P599" style:parent-style-name="Безразредка" style:family="paragraph">
      <style:paragraph-properties fo:text-align="justify"/>
    </style:style>
    <style:style style:name="P600" style:parent-style-name="Безразредка" style:family="paragraph">
      <style:paragraph-properties fo:text-align="justify"/>
      <style:text-properties fo:font-size="16pt" style:font-size-asian="16pt"/>
    </style:style>
    <style:style style:name="P601" style:parent-style-name="Безразредка" style:family="paragraph">
      <style:paragraph-properties fo:text-align="justify"/>
    </style:style>
    <style:style style:name="P602" style:parent-style-name="Безразредка" style:family="paragraph">
      <style:paragraph-properties fo:text-align="justify"/>
    </style:style>
    <style:style style:name="P603" style:parent-style-name="Безразредка" style:family="paragraph">
      <style:paragraph-properties fo:text-align="justify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-0.34514in" svg:width="7.93472in" svg:height="0.75556in" draw:z-index="251656704" draw:id="id1" draw:style-name="a1" draw:name="Rectangle 3" text:anchor-type="paragraph"><svg:desc/><text:p text:style-name="P11"><text:span text:style-name="T12"><text:s text:c="5"/></text:span><text:span text:style-name="T13">О Б Щ И Н А <text:s text:c="4"/>А Л Ф А Т А Р, <text:s text:c="8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P18"><text:span text:style-name="T19">7570</text:span><text:span text:style-name="T20">,</text:span><text:span text:style-name="T21"><text:s/>гр. Алфатар,<text:s/></text:span><text:span text:style-name="T22">ул</text:span><text:span text:style-name="T23">.</text:span><text:span text:style-name="T24">Йордан Петров</text:span><text:span text:style-name="T25"><text:s/></text:span><text:span text:style-name="T26">№</text:span><text:span text:style-name="T27"><text:s/></text:span><text:span text:style-name="T28">6</text:span></text:p><text:p text:style-name="P29"><text:span text:style-name="T30"><text:s/></text:span><text:span text:style-name="T31">тел.централа:<text:s/></text:span><text:span text:style-name="T32">086/ 811 610</text:span></text:p><draw:enhanced-geometry draw:type="non-primitive" svg:viewBox="0 0 21600 21600" draw:enhanced-path="M 0 0 L 21600 0 21600 21600 0 21600 Z N"/></draw:custom-shape><draw:custom-shape svg:x="1.13542in" svg:y="0.01458in" svg:width="4.75in" svg:height="0in" draw:z-index="251658752" draw:id="id2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3"><draw:frame draw:z-index="0" draw:id="id4" draw:style-name="a5" draw:name="Object 1" text:anchor-type="as-char" svg:x="0in" svg:y="0in" svg:width="0.58333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4"/>
      <text:p text:style-name="Нормален"/>
      <text:p text:style-name="P35">ДО</text:p>
      <text:p text:style-name="P36">ОБЩИНСКИ СЪВЕТ</text:p>
      <text:p text:style-name="Нормален"><text:span text:style-name="T37">ГР.АЛФАТАР</text:span></text:p>
      <text:p text:style-name="P38"/>
      <text:p text:style-name="P39"/>
      <text:p text:style-name="P40"/>
      <text:p text:style-name="P41">ДОКЛАДНА ЗАПИСКА</text:p>
      <text:p text:style-name="P42">ОТ<text:s/>Д-Р<text:s/>ЯНКА СТОЯНОВА ГОСПОДИНОВА – КМЕТ НА ОБЩИНА АЛФАТАР</text:p>
      <text:p text:style-name="P43"/>
      <text:p text:style-name="P44"><text:span text:style-name="T45">ОТНОСНО</text:span><text:span text:style-name="T46">:<text:s/></text:span><text:span text:style-name="T47">продажба на</text:span><text:span text:style-name="T48"><text:s/></text:span><text:span text:style-name="T49">част от<text:s/></text:span><text:span text:style-name="T50">стара</text:span><text:span text:style-name="T51"><text:s/></text:span><text:span text:style-name="T52">улица<text:s/></text:span><text:span text:style-name="T53">в с.</text:span><text:span text:style-name="T54"><text:s/></text:span><text:span text:style-name="T55">Васил Левски</text:span><text:span text:style-name="T56">,</text:span><text:span text:style-name="T57"><text:s/></text:span><text:span text:style-name="T58">с приблизителна площ от<text:s/></text:span><text:span text:style-name="T59">314</text:span><text:span text:style-name="T60"><text:s/>кв.м. по реда на</text:span><text:span text:style-name="T61"><text:s/>чл.</text:span><text:span text:style-name="T62">15, ал.</text:span><text:span text:style-name="T63">3</text:span><text:span text:style-name="T64"><text:s/>от Закона за устройство на територията</text:span><text:span text:style-name="T65"><text:s/></text:span></text:p>
      <text:p text:style-name="P66">УВАЖАЕМА ГОСПОЖО ПРЕДСЕДАТЕЛ,</text:p>
      <text:p text:style-name="P67">УВАЖАЕМИ ДАМИ И ГОСПОДА ОБЩИНСКИ СЪВЕТНИЦИ,</text:p>
      <text:p text:style-name="P68"/>
      <text:p text:style-name="P69"><text:span text:style-name="T70">В Община Алфатар постъпи<text:s/></text:span><text:span text:style-name="T71">заявление с вх. №</text:span><text:span text:style-name="T72">2384/01.11</text:span><text:span text:style-name="T73">.20</text:span><text:span text:style-name="T74">2</text:span><text:span text:style-name="T75">4</text:span><text:span text:style-name="T76"><text:s/></text:span><text:span text:style-name="T77">г. от<text:s/></text:span><text:span text:style-name="T78">И. К. Й.</text:span><text:span text:style-name="T79">, живущ</text:span><text:span text:style-name="T80">а</text:span><text:span text:style-name="T81"><text:s/>в<text:s/></text:span><text:span text:style-name="T82">гр</text:span><text:span text:style-name="T83">.</text:span><text:span text:style-name="T84"><text:s/>С</text:span><text:span text:style-name="T85">*******</text:span><text:span text:style-name="T86">,<text:s/></text:span><text:span text:style-name="T87">с искане<text:s/></text:span><text:span text:style-name="T88">за заку</text:span><text:span text:style-name="T89">пуване на<text:s/></text:span><text:span text:style-name="T90">314 кв.м.<text:s/></text:span><text:span text:style-name="T91">част от<text:s/></text:span><text:span text:style-name="T92">общинска стара улица в кв.9,<text:s/></text:span><text:span text:style-name="T93">УПИ<text:s/></text:span><text:span text:style-name="T94">VI</text:span><text:span text:style-name="T95">-65</text:span><text:span text:style-name="T96">,</text:span><text:span text:style-name="T97"><text:s/></text:span><text:span text:style-name="T98">VII</text:span><text:span text:style-name="T99">-65<text:s/></text:span><text:span text:style-name="T100">и<text:s/></text:span><text:span text:style-name="T101">VIII</text:span><text:span text:style-name="T102">-65</text:span><text:span text:style-name="T103">, при</text:span><text:span text:style-name="T104">даваща</text:span><text:span text:style-name="T105"><text:s/>се към</text:span><text:span text:style-name="T106"><text:s/></text:span><text:span text:style-name="T107">проектен УПИ<text:s/></text:span><text:span text:style-name="T108">V</text:span><text:span text:style-name="T109">I</text:span><text:span text:style-name="T110">-344</text:span><text:span text:style-name="T111">, по плана<text:s/></text:span><text:span text:style-name="T112">на с.<text:s/></text:span><text:span text:style-name="T113">Васил Левски</text:span><text:span text:style-name="T114">,</text:span><text:span text:style-name="T115"><text:s/>община Алфатар, с цел урегулиране на<text:s/></text:span><text:span text:style-name="T116">наследствения и имот</text:span><text:span text:style-name="T117">.</text:span></text:p>
      <text:p text:style-name="P118"><text:span text:style-name="T119">Заявлението е подадено от И. К. Й.</text:span><text:span text:style-name="T120">, в качеството и на наследн</text:span><text:span text:style-name="T121">ик на К. Н. К. и Н. Г. К.</text:span><text:span text:style-name="T122">, съгласно удостоверения за наследници №2621/14.06.2024 г. и №26</text:span><text:span text:style-name="T123">20/14.06.2024 г. За придобиване</text:span><text:span text:style-name="T124"><text:s/>на имота<text:s/></text:span><text:span text:style-name="T125">от К. Н. К.</text:span><text:span text:style-name="T126"><text:s/></text:span><text:span text:style-name="T127">са<text:s/></text:span><text:span text:style-name="T128">предоставени<text:s/></text:span><text:span text:style-name="T129">Нотариален акт №11</text:span><text:span text:style-name="T130">, том<text:s/></text:span><text:span text:style-name="T131">III</text:span><text:span text:style-name="T132">, дело №</text:span><text:span text:style-name="T133">740</text:span><text:span text:style-name="T134"><text:s/>от<text:s/></text:span><text:span text:style-name="T135">11.05.1983<text:s/></text:span><text:span text:style-name="T136">за собственост на недвижим имот и</text:span><text:span text:style-name="T137"><text:s/></text:span><text:span text:style-name="T138">Нотариален акт №36а, том<text:s/></text:span><text:span text:style-name="T139">III</text:span><text:span text:style-name="T140">, дело №978 от 25.11.1985 за собственост на недвижим имот,<text:s/></text:span><text:span text:style-name="T141">придобит по давност.</text:span></text:p>
      <text:p text:style-name="P142"><text:span text:style-name="T143">Съглас</text:span><text:span text:style-name="T144">но Ст</text:span><text:span text:style-name="T145">ановище №<text:s/></text:span><text:span text:style-name="T146">13</text:span><text:span text:style-name="T147"><text:s/></text:span><text:span text:style-name="T148">от 04</text:span><text:span text:style-name="T149">.</text:span><text:span text:style-name="T150">12</text:span><text:span text:style-name="T151">.202</text:span><text:span text:style-name="T152">4</text:span><text:span text:style-name="T153"><text:s/></text:span><text:span text:style-name="T154">г. от арх.Иван Пенев – гл. архитект на община Алфатар за<text:s/></text:span><text:span text:style-name="T155">горепосочените</text:span><text:span text:style-name="T156"><text:s/>имот</text:span><text:span text:style-name="T157">и</text:span><text:span text:style-name="T158"><text:s/>е<text:s/></text:span><text:span text:style-name="T159">предвидено тяхното обединяване и образуване на нов поземлен имот с<text:s/></text:span><text:span text:style-name="T160">проектен<text:s/></text:span><text:span text:style-name="T161">№</text:span><text:span text:style-name="T162">344,<text:s/></text:span><text:span text:style-name="T163">към ко</text:span><text:span text:style-name="T164">й</text:span><text:span text:style-name="T165">то<text:s/></text:span><text:span text:style-name="T166">ще се при</text:span><text:span text:style-name="T167">дадат<text:s/></text:span><text:span text:style-name="T168">около<text:s/></text:span><text:span text:style-name="T169">314</text:span><text:span text:style-name="T170"><text:s/>кв.м.,<text:s/></text:span><text:span text:style-name="T171">част от<text:s/></text:span><text:span text:style-name="T172">стара</text:span><text:span text:style-name="T173"><text:s/></text:span><text:span text:style-name="T174">улица</text:span><text:span text:style-name="T175">- общинска собственост</text:span><text:span text:style-name="T176">.</text:span><text:span text:style-name="T177"><text:s/>С</text:span><text:span text:style-name="T178">ъгласно Общия устройствен план<text:s/></text:span><text:span text:style-name="T179">(ОУП)<text:s/></text:span><text:span text:style-name="T180">имотът<text:s/></text:span><text:span text:style-name="T181">е предвиден<text:s/></text:span><text:span text:style-name="T182">за<text:s/></text:span><text:span text:style-name="T183">ниско</text:span><text:span text:style-name="T184"><text:s/></text:span><text:span text:style-name="T185">жилищно застрояване, в устройствена зона от типа „Жм“.</text:span><text:span text:style-name="T186"><text:s/></text:span></text:p>
      <text:p text:style-name="P187"><text:span text:style-name="T188">Във връзка със заключение от правен анализ с Вх.№</text:span><text:span text:style-name="T189">2646/09.12.2024</text:span><text:span text:style-name="T190">г.</text:span><text:span text:style-name="T191">, изготвен от адв.</text:span><text:span text:style-name="T192"><text:s/></text:span><text:span text:style-name="T193">Пейчо</text:span><text:span text:style-name="T194"><text:s/>Йовев, частта от горепосочените<text:s/></text:span><text:span text:style-name="T195">имот</text:span><text:span text:style-name="T196">и</text:span><text:span text:style-name="T197"><text:s/>може да бъде предмет на разпоредителна сделка, след надлежно решение на Общински съвет Алфатар<text:s/></text:span><text:span text:style-name="T198">с оглед пре</text:span><text:span text:style-name="T199">дложението за изменение на КП и</text:span><text:span text:style-name="T200"><text:s/>ПУП-ПР за<text:s/></text:span><text:span text:style-name="T201">УПИ<text:s/></text:span><text:span text:style-name="T202">VI</text:span><text:span text:style-name="T203">-65,</text:span><text:span text:style-name="T204"><text:s/></text:span><text:span text:style-name="T205">VII</text:span><text:span text:style-name="T206">-65 и<text:s/></text:span><text:span text:style-name="T207">VIII</text:span><text:span text:style-name="T208">-65</text:span><text:span text:style-name="T209"><text:s/>в кв. 9 по реда на</text:span><text:span text:style-name="T210"><text:s/>ЗУТ<text:s/></text:span><text:span text:style-name="T211">за урегулиране на имота.</text:span></text:p>
      <text:p text:style-name="P212"/>
      <text:p text:style-name="P213"><text:span text:style-name="T214">Съгласно удостоверение з</text:span><text:span text:style-name="T215">а данъчна оценка с изх. №6901000</text:span><text:span text:style-name="T216">124</text:span><text:span text:style-name="T217">, изготвена от старши експерт „Приходи<text:s/></text:span><text:span text:style-name="T218">- касиер</text:span><text:span text:style-name="T219">”, при община Алфатар – гр.</text:span><text:span text:style-name="T220"><text:s/></text:span><text:span text:style-name="T221">Алфатар, към дата<text:s/></text:span><text:span text:style-name="T222">07.02</text:span><text:span text:style-name="T223">.</text:span><text:span text:style-name="T224">2025</text:span><text:span text:style-name="T225"><text:s/>г. данъчната оценка н</text:span><text:span text:style-name="T226">а горе</text:span><text:span text:style-name="T227">посочената</text:span><text:span text:style-name="T228"><text:s/></text:span><text:span text:style-name="T229">площ - 314</text:span><text:span text:style-name="T230"><text:s/>кв.м.</text:span><text:span text:style-name="T231">,</text:span><text:span text:style-name="T232"><text:s/></text:span><text:span text:style-name="T233">е в размер на<text:s/></text:span><text:span text:style-name="T234">655,60</text:span><text:span text:style-name="T235">.</text:span><text:span text:style-name="T236"><text:s/></text:span><text:span text:style-name="T237">(</text:span><text:span text:style-name="T238">шестстотин петдесет и пет</text:span><text:span text:style-name="T239"><text:s/></text:span><text:span text:style-name="T240">лв. и 6</text:span><text:span text:style-name="T241">0</text:span><text:span text:style-name="T242"><text:s/>ст.)<text:s/></text:span><text:span text:style-name="T243">лева</text:span><text:span text:style-name="T244">.</text:span></text:p>
      <text:p text:style-name="P245"><text:span text:style-name="T246">В приложен доклад</text:span><text:span text:style-name="T247"><text:s/></text:span><text:span text:style-name="T248">за<text:s/></text:span><text:span text:style-name="T249">оценка на<text:s/></text:span><text:span text:style-name="T250">недвижим имот с вх</text:span><text:span text:style-name="T251">.№</text:span><text:span text:style-name="T252">0318</text:span><text:span text:style-name="T253"><text:s/></text:span><text:span text:style-name="T254">от 20</text:span><text:span text:style-name="T255">.02.2025</text:span><text:span text:style-name="T256"><text:s/>г.</text:span><text:span text:style-name="T257">,</text:span><text:span text:style-name="T258"><text:s/>изготвен</text:span><text:span text:style-name="T259"><text:s/>от<text:s/></text:span><text:span text:style-name="T260">Свилен Пейчев</text:span><text:span text:style-name="T261"><text:s/></text:span><text:span text:style-name="T262">- лицензиран оценител на недвижими имоти</text:span><text:span text:style-name="T263">, притежаваща сертификат за оценителска правоспособност</text:span><text:span text:style-name="T264"><text:s/>с рег. №</text:span><text:span text:style-name="T265">100101072</text:span><text:span text:style-name="T266">/</text:span><text:span text:style-name="T267">14.12.2009</text:span><text:span text:style-name="T268"><text:s/>г., отговарящ на изискванията на Закона за независимите оценители, на основание чл.22, ал.3 от ЗОС, справедливата пазарна стойност на<text:s/></text:span><text:span text:style-name="T269">314</text:span><text:span text:style-name="T270"><text:s/>кв.м</text:span><text:span text:style-name="T271">.</text:span><text:span text:style-name="T272"><text:s/></text:span><text:span text:style-name="T273">общински</text:span><text:span text:style-name="T274"><text:s/></text:span><text:span text:style-name="T275">имот</text:span><text:span text:style-name="T276"><text:s/></text:span><text:span text:style-name="T277">е в размер на<text:s/></text:span><text:span text:style-name="T278">720</text:span><text:span text:style-name="T279"><text:s/></text:span><text:span text:style-name="T280">(</text:span><text:span text:style-name="T281">седемстотин и</text:span><text:span text:style-name="T282"><text:s/>двадесет</text:span><text:span text:style-name="T283">)<text:s/></text:span><text:span text:style-name="T284">л</text:span><text:span text:style-name="T285">е</text:span><text:span text:style-name="T286">в</text:span><text:span text:style-name="T287">а</text:span><text:span text:style-name="T288"><text:s/>б</text:span><text:span text:style-name="T289">ез ДДС и 864</text:span><text:span text:style-name="T290"><text:s/>(</text:span><text:span text:style-name="T291">осемстотин шестдесет и четири</text:span><text:span text:style-name="T292">)<text:s/></text:span><text:span text:style-name="T293">л</text:span><text:span text:style-name="T294">е</text:span><text:span text:style-name="T295">в</text:span><text:span text:style-name="T296">а</text:span><text:span text:style-name="T297"><text:s/>със ДДС</text:span><text:span text:style-name="T298">,</text:span><text:span text:style-name="T299"><text:s/>като цената за 1 кв.м. е<text:s/></text:span><text:span text:style-name="T300">2</text:span><text:span text:style-name="T301">,75</text:span><text:span text:style-name="T302"><text:s/></text:span><text:span text:style-name="T303">(два лв. и 75</text:span><text:span text:style-name="T304"><text:s/></text:span><text:span text:style-name="T305">ст.)<text:s/></text:span><text:span text:style-name="T306">лева</text:span><text:span text:style-name="T307">.</text:span></text:p>
      <text:p text:style-name="P308"/>
      <text:p text:style-name="P309">Мотивите за предлаганото разпореждане с имота са<text:s/>както следва:</text:p>
      <text:p text:style-name="P310"><text:span text:style-name="T311">1.</text:span><text:span text:style-name="T312"><text:s/></text:span><text:span text:style-name="T313">Н</text:span><text:span text:style-name="T314">аличие на искане за закупуване на<text:s/></text:span><text:span text:style-name="T315">314</text:span><text:span text:style-name="T316"><text:s/>кв</text:span><text:span text:style-name="T317">.м</text:span><text:span text:style-name="T318">.</text:span><text:span text:style-name="T319"><text:s/></text:span><text:span text:style-name="T320">част от стара</text:span><text:span text:style-name="T321"><text:s/></text:span><text:span text:style-name="T322">улица</text:span><text:span text:style-name="T323">,</text:span><text:span text:style-name="T324"><text:s/></text:span><text:span text:style-name="T325">общинска<text:s/></text:span><text:span text:style-name="T326">собственост, с цел</text:span><text:span text:style-name="T327"><text:s/></text:span><text:span text:style-name="T328">урегулиране на<text:s/></text:span><text:span text:style-name="T329">имота</text:span><text:span text:style-name="T330"><text:s/>на<text:s/></text:span><text:span text:style-name="T331">И. Й.</text:span><text:span text:style-name="T332"><text:s/>-<text:s/></text:span><text:span text:style-name="T333">наследник</text:span><text:span text:style-name="T334"><text:s/>на К. Н. К. и Н. Г. К.</text:span><text:span text:style-name="T335"><text:s/>и<text:s/></text:span><text:span text:style-name="T336">осигур</text:span><text:span text:style-name="T337">яване на</text:span><text:span text:style-name="T338"><text:s/>достъп до улица</text:span><text:span text:style-name="T339">.<text:s/></text:span></text:p>
      <text:soft-page-break/>
      <text:p text:style-name="P340">2.След сключване на предварителен договор за закупуване на горепосочената площ заинтересованото лице ще възложи изработване на проект за изменение на кадастрален план и ПУП-ПР, с който ще се урегулира<text:s/>имота.</text:p>
      <text:p text:style-name="P341">3.<text:s/>Реализиране на бюджетни приходи при разпореждане с общинска собственост, която до този момент не е била обект на управление и от която не са постъпвали приходи.</text:p>
      <text:p text:style-name="P342"><text:span text:style-name="T343">Окончателната площ</text:span><text:span text:style-name="T344"><text:s/></text:span><text:span text:style-name="T345">за продажба на придаваемата част - общинска собственост</text:span><text:span text:style-name="T346">,</text:span><text:span text:style-name="T347"><text:s/>ще се<text:s/></text:span><text:span text:style-name="T348">определи<text:s/></text:span><text:span text:style-name="T349">с<text:s/></text:span><text:span text:style-name="T350">изработването<text:s/></text:span><text:span text:style-name="T351">проекта за изменение<text:s/></text:span><text:span text:style-name="T352">на<text:s/></text:span><text:span text:style-name="T353">кадастрален план и<text:s/></text:span><text:span text:style-name="T354">ПУП</text:span><text:span text:style-name="T355">-ПР.</text:span></text:p>
      <text:p text:style-name="P356">Границите на урегулирани поземлени имоти могат да се променят с план за регулация само със съгласие на собствениците им, изразено със заявление и предварителен договор за прехвърляне на собственост с нотариално заварени подписи, съгласно чл.15, ал.3 от ЗУТ.</text:p>
      <text:p text:style-name="P357">Съгласно чл.15, ал.5 от ЗУТ,<text:span text:style-name="T358"><text:s/></text:span>когато с план за регулация се променят граници на<text:s/>урегулирани поземлени имоти - общинска собственост, договорът по ал. 3 се сключва по пазарни цени от кмета на общината в писмена форма.<text:s/></text:p>
      <text:p text:style-name="P359"><text:span text:style-name="T360">Съгласно</text:span><text:span text:style-name="T361"><text:s/></text:span><text:span text:style-name="T362">чл.70, ал.1 от Наредба за реда за придобиване, управление и разпореждане с имоти и вещи – общинск</text:span><text:span text:style-name="T363">а собственост на Община Алфатар</text:span><text:span text:style-name="T364"><text:s/></text:span><text:span text:style-name="T365">„</text:span><text:span text:style-name="T366">продажба на земя - общинска собственост, в случаите, предвидени в Закона за устройство на територията чрез предварителен договор за прехвърляне на собственост с нотариално заверени подписи, се</text:span><text:span text:style-name="T367"><text:s/>извършва от кмета на общината без търг или конкурс, след решение на Общинския съвет</text:span>.<text:s/><text:span text:style-name="T368">Лицата, желаещи да закупят такава земя, подават заявление до кмета на общината, към което прилагат: документ за собственост на имота, копие от актуална скица и документ за внесен депозит в размер на 100,00 (сто) лева, който се счита за гаранция за сключване на окончателен договор</text:span><text:span text:style-name="T369">“</text:span><text:span text:style-name="T370">.<text:s/></text:span></text:p>
      <text:p text:style-name="P371">Заинтересованото лице е внесло в общината депозит в размер на 100,00 (сто) лева, съгласно ПКО №7/12.03.2025 г.</text:p>
      <text:p text:style-name="P372"><text:span text:style-name="T373">Продажбата се извършва по пазарна цена, определена от независим оценител на имоти. В случай, че изменението на подробния устройствен план по реда на ал.1 не влезе в сила 6 (шест) месеца след сключване на предварителния договор, се извършва нова оценка</text:span><text:span text:style-name="T374"><text:s/></text:span>в съответствие<text:s/>с<text:s/>чл.70, ал.3<text:s/>от<text:s/>НРПУРИВОС<text:s/>на община Алфатар.</text:p>
      <text:p text:style-name="P375">Срокът и начинът на плащане на продажна цена е до 30 дни след датата на издаване на заповед на кмета на общината за продажба на общинската земя, съответстваща на<text:s/>площта<text:s/>по ПУП-ПР по пазарна цена за 1 кв.м, изготвена от лицензиран оценител.</text:p>
      <text:p text:style-name="P376">Окончателният договор се сключва след представяне<text:s/>на<text:span text:style-name="T377"><text:s/></text:span>заповед за<text:s/>одобреното<text:s/>изменение на подробния устройствен<text:s/>план. Внесеният депозит се възстановява след плащане на цената по договора<text:s/>(чл.70, ал.4 от Наредба за реда за придобиване, управление и разпореждане с имоти и вещи - общинска собственост на Община Алфатар).</text:p>
      <text:p text:style-name="P378"><text:span text:style-name="T379">Предвид гореизложеното,<text:s/></text:span>на основание чл.21, ал.1, т.8 от Закона за местното самоуправление и местната администрация,<text:s/>чл.8, ал.1-2,<text:s/>чл.35, ал.4, т.2 от Закона за общинската собственост, във връзка с<text:s/><text:span text:style-name="T380">чл. 15, ал.3 и ал.5 от Закона за устройство на територията, чл.37, ал.1, т.8</text:span><text:span text:style-name="T381">,</text:span><text:span text:style-name="T382">чл.43, ал.1</text:span><text:s/>и чл.70, ал.1-4<text:s/>от<text:s/>НРПУРИВОС,<text:s/><text:span text:style-name="T383">предлагам Общински съвет да вземе следното <text:s/></text:span></text:p>
      <text:p text:style-name="P384"/>
      <text:p text:style-name="P385"/>
      <text:p text:style-name="P386"><text:span text:style-name="T387">РЕШЕНИЕ:</text:span></text:p>
      <text:p text:style-name="P388"/>
      <text:p text:style-name="P389"><text:span text:style-name="T390">1.</text:span><text:span text:style-name="T391"><text:s/></text:span><text:span text:style-name="T392">Дава съгласие за сключване на предварителен</text:span><text:span text:style-name="T393"><text:s/></text:span><text:span text:style-name="T394">договор</text:span><text:span text:style-name="T395"><text:s/></text:span><text:span text:style-name="T396">с<text:s/></text:span><text:span text:style-name="T397">И</text:span><text:span text:style-name="T398">. Й.</text:span><text:span text:style-name="T399">, , живуща в гр. С</text:span><text:span text:style-name="T400">*******</text:span><text:span text:style-name="T401">, за продажба на идеална част от стара улица с приблизителна площ от 314 кв.м., придаващи се към урегулиран поземлен имот<text:s/></text:span><text:span text:style-name="T402">VI</text:span><text:span text:style-name="T403">-65,</text:span><text:span text:style-name="T404"><text:s/>VII</text:span><text:span text:style-name="T405">-</text:span><text:span text:style-name="T406">65</text:span><text:span text:style-name="T407"><text:s/>и<text:s/></text:span><text:span text:style-name="T408">VIII</text:span><text:span text:style-name="T409">-65,</text:span><text:span text:style-name="T410"><text:s/>в кв. 9, по плана на с. Васил Левски</text:span><text:span text:style-name="T411"><text:s/></text:span><text:span text:style-name="T412">(</text:span><text:span text:style-name="T413">с проектен УПИ<text:s/></text:span><text:span text:style-name="T414">VI</text:span><text:span text:style-name="T415">-344</text:span><text:span text:style-name="T416">)</text:span></text:p>
      <text:p text:style-name="P417"/>
      <text:p text:style-name="P418">2. Възлага на кмета на общината<text:s/>изпълнение на<text:s/><text:s/>решението – сключване на<text:s/><text:span text:style-name="T419">предварителен договор с<text:s/></text:span><text:span text:style-name="T420">И.</text:span><text:span text:style-name="T421"><text:s/></text:span><text:span text:style-name="T422">Й.</text:span><text:span text:style-name="T423"><text:s/></text:span>за<text:s/>продажба<text:s/>на<text:s/>314 кв.м.<text:s/>част<text:s/>от<text:s/>улицата<text:s/><text:span text:style-name="T424">–<text:s/></text:span>публична общинска собственост,<text:s/>придадена по регулация за ново урегулиране на<text:s/><text:span text:style-name="T425">УПИ<text:s/></text:span><text:span text:style-name="T426">VI</text:span><text:span text:style-name="T427">-65</text:span><text:span text:style-name="T428">,</text:span><text:span text:style-name="T429"><text:s/>VII</text:span><text:span text:style-name="T430">-65</text:span><text:span text:style-name="T431"><text:s/>и<text:s/></text:span><text:span text:style-name="T432">VIII</text:span><text:span text:style-name="T433">-65</text:span><text:span text:style-name="T434"><text:s/></text:span><text:span text:style-name="T435">(проектно УПИ VІ-344)</text:span><text:span text:style-name="T436">,</text:span><text:span text:style-name="T437"><text:s/>кв.9</text:span><text:span text:style-name="T438">,<text:s/></text:span><text:span text:style-name="T439">по<text:s/></text:span><text:span text:style-name="T440">К</text:span><text:span text:style-name="T441">РП</text:span><text:span text:style-name="T442"><text:s/>на<text:s/></text:span><text:span text:style-name="T443">с.</text:span><text:span text:style-name="T444"><text:s/>Васил Ле</text:span><text:span text:style-name="T445">вски</text:span><text:span text:style-name="T446"><text:s/></text:span>с приблизителна площ от 314 кв.м.<text:s/><text:span text:style-name="T447">за<text:s/></text:span><text:span text:style-name="T448">урегулиране на имота.</text:span></text:p>
      <text:p text:style-name="P449"><text:span text:style-name="T450">3.</text:span><text:span text:style-name="T451"><text:s/></text:span><text:span text:style-name="T452">О</text:span><text:span text:style-name="T453">пределя<text:s/></text:span>пазарната оценка на частта от<text:s/>общинския<text:s/>имот –<text:s/>314<text:s/>кв.м, изготвена от лицензиран оценител<text:s/><text:span text:style-name="T454">за продажна цена<text:s/></text:span><text:span text:style-name="T455">в</text:span><text:s/><text:span text:style-name="T456">размер на</text:span><text:span text:style-name="T457"><text:s/></text:span><text:span text:style-name="T458">720</text:span><text:span text:style-name="T459"><text:s/>(седемстотин и двадесет)<text:s/></text:span><text:span text:style-name="T460">л</text:span><text:span text:style-name="T461">е</text:span><text:span text:style-name="T462">в</text:span><text:span text:style-name="T463">а</text:span><text:span text:style-name="T464"><text:s/>без<text:s/></text:span><text:soft-page-break/><text:span text:style-name="T465">ДДС и 864</text:span><text:span text:style-name="T466"><text:s/>(</text:span><text:span text:style-name="T467">осемстотин шестдесет и четири</text:span><text:span text:style-name="T468">)<text:s/></text:span><text:span text:style-name="T469">л</text:span><text:span text:style-name="T470">е</text:span><text:span text:style-name="T471">в</text:span><text:span text:style-name="T472">а</text:span><text:span text:style-name="T473"><text:s/>със ДДС</text:span><text:span text:style-name="T474">, като цената за 1 кв.м. е<text:s/></text:span><text:span text:style-name="T475">2</text:span><text:span text:style-name="T476">,75</text:span><text:span text:style-name="T477"><text:s/></text:span><text:span text:style-name="T478">(два лв. и 75</text:span><text:span text:style-name="T479"><text:s/>ст.)<text:s/></text:span><text:span text:style-name="T480">лева</text:span><text:span text:style-name="T481">.</text:span></text:p>
      <text:p text:style-name="P482">4.<text:s/>С влизане в сила на заповедта за одобряване на<text:s/>изменението на<text:s/>кадастралния план<text:s/>и изменение на<text:s/>подробния устройствен план<text:s/>– план за регулация<text:s/><text:span text:style-name="T483">за<text:s/></text:span><text:span text:style-name="T484">VI</text:span><text:span text:style-name="T485">-</text:span><text:span text:style-name="T486">65</text:span><text:span text:style-name="T487">,</text:span><text:span text:style-name="T488"><text:s/>VII</text:span><text:span text:style-name="T489">-65</text:span><text:span text:style-name="T490"><text:s/>и<text:s/></text:span><text:span text:style-name="T491">VIII</text:span><text:span text:style-name="T492">-65, кв.9</text:span><text:span text:style-name="T493">, по РП на<text:s/></text:span><text:span text:style-name="T494">с.</text:span><text:span text:style-name="T495"><text:s/>Васил Левски</text:span><text:span text:style-name="T496"><text:s/>/</text:span><text:span text:style-name="T497">проектно<text:s/></text:span><text:span text:style-name="T498">УПИ<text:s/></text:span><text:span text:style-name="T499">VI</text:span><text:span text:style-name="T500">-344,</text:span><text:span text:style-name="T501"><text:s/>кв.9</text:span><text:span text:style-name="T502">/</text:span><text:span text:style-name="T503">,<text:s/></text:span>ще<text:s/>се определи окончателната площ на частта от улицата, която се придава<text:s/>към<text:s/>ново<text:s/>УПИ,<text:s/><text:span text:style-name="T504">и която към този момент<text:s/></text:span><text:span text:style-name="T505">сменя характера си</text:span><text:span text:style-name="T506"><text:s/>от публична общинска в частна общинска собственост.</text:span></text:p>
      <text:p text:style-name="P507"><text:span text:style-name="T508">В случай, че изменението на подробния устройствен план не влезе в сила 6 (шест) месеца след сключване на предварителния договор,<text:s/></text:span><text:span text:style-name="T509">да се възложи изготвяне на</text:span><text:span text:style-name="T510"><text:s/>нова<text:s/></text:span><text:span text:style-name="T511">пазарна<text:s/></text:span><text:span text:style-name="T512">оценка</text:span><text:span text:style-name="T513"><text:s/>на имота<text:s/></text:span>(чл.70, ал.3<text:s/>от<text:s/>Наредба за реда за придобиване, управление и разпореждане с имоти и вещи - общинска собственост на община Алфатар).</text:p>
      <text:p text:style-name="P514"><text:span text:style-name="T515">5</text:span><text:span text:style-name="T516">.<text:s/></text:span><text:span text:style-name="T517">Възлага<text:s/></text:span>на кмета на общината да издаде заповед за определяне на продажната цена на общинската земя, при условията по т.3<text:s/>и<text:s/>да сключи окончателен договор с<text:s/><text:span text:style-name="T518">И.</text:span><text:span text:style-name="T519"><text:s/></text:span><text:span text:style-name="T520">Й.</text:span><text:span text:style-name="T521"><text:s/></text:span>за продажба на определената<text:s/>част от<text:s/>стара<text:s/>общинска<text:s/>улица, придадена към<text:span text:style-name="T522"><text:s/></text:span><text:span text:style-name="T523">УПИ<text:s/></text:span><text:span text:style-name="T524">VI</text:span><text:span text:style-name="T525">-65</text:span><text:span text:style-name="T526">,</text:span><text:span text:style-name="T527"><text:s/>VII</text:span><text:span text:style-name="T528">-65</text:span><text:span text:style-name="T529"><text:s/>и<text:s/></text:span><text:span text:style-name="T530">VIII</text:span><text:span text:style-name="T531">-65,<text:s/></text:span><text:span text:style-name="T532">/</text:span><text:span text:style-name="T533">проектно УПИ<text:s/></text:span><text:span text:style-name="T534">VI</text:span><text:span text:style-name="T535">-344/<text:s/></text:span><text:span text:style-name="T536">кв.9</text:span><text:span text:style-name="T537">, по РП на<text:s/></text:span><text:span text:style-name="T538">с</text:span><text:span text:style-name="T539">. Васил Левски</text:span><text:span text:style-name="T540">/.</text:span></text:p>
      <text:p text:style-name="P541"><text:span text:style-name="T542">6</text:span><text:span text:style-name="T543">.</text:span><text:span text:style-name="T544"><text:s/></text:span><text:span text:style-name="T545">Купувачът заплаща вс</text:span><text:span text:style-name="T546">ички данъци и такси по сделката, както и разходът за изготвяне на пазарната оценка.</text:span></text:p>
      <text:p text:style-name="P547"/>
      <text:p text:style-name="P548">Приложения:</text:p>
      <text:list text:style-name="LFO33" text:continue-numbering="true">
        <text:list-item>
          <text:p text:style-name="P549">Заявлениe<text:s/>с вх. №<text:s/>2384/01.11.2024<text:s/>г. от<text:s/>И. Й.</text:p>
        </text:list-item>
      </text:list>
      <text:p text:style-name="P550"><text:span text:style-name="T551">2</text:span><text:span text:style-name="T552">.<text:s/></text:span><text:span text:style-name="T553">Скиц</text:span><text:span text:style-name="T554">а-предложение</text:span><text:span text:style-name="T555">.</text:span><text:span text:style-name="T556"><text:s/></text:span></text:p>
      <text:p text:style-name="P557">3.<text:s/>Задание за<text:s/>изработване на изменение на Кадастралния<text:s/>план<text:s/>и<text:s/>изменение на<text:s/>регулационен план<text:s/>за<text:span text:style-name="T558"><text:s/></text:span><text:span text:style-name="T559">УПИ<text:s/></text:span><text:span text:style-name="T560">VI</text:span><text:span text:style-name="T561">,</text:span><text:span text:style-name="T562"><text:s/>VII</text:span><text:span text:style-name="T563"><text:s/>и<text:s/></text:span><text:span text:style-name="T564">VIII</text:span><text:span text:style-name="T565">-65,</text:span><text:s/>в кв. 9<text:s/>по план на с.<text:s/>Васил Левски.</text:p>
      <text:p text:style-name="P566">4. Становище №13 от 04.12.2024<text:s/>г. от арх.<text:s/>Иван Пенев-главен архитект на Община Алфатар.</text:p>
      <text:p text:style-name="P567">5.<text:s/>Правен анализ от адв.<text:s/>Пейчо Йовев- юрист на общината с вх. №2646/09.12.2024<text:s/>г.<text:s/></text:p>
      <text:p text:style-name="P568">6.<text:s/>Удостоверение<text:s/>за данъчна оценка с изх.№6901000124 от 07.02.2025<text:s/>г.<text:s/></text:p>
      <text:p text:style-name="P569"><text:span text:style-name="T570">7</text:span><text:span text:style-name="T571">. Доклад за оценка на недвижим имот от<text:s/></text:span><text:span text:style-name="T572">Свилен Пейчев</text:span><text:span text:style-name="T573"><text:s/>с вх.№</text:span><text:span text:style-name="T574">0318</text:span><text:span text:style-name="T575"><text:s/>от<text:s/></text:span><text:span text:style-name="T576">20</text:span><text:span text:style-name="T577">.02.2025</text:span><text:span text:style-name="T578"><text:s/></text:span><text:span text:style-name="T579">г.</text:span></text:p>
      <text:p text:style-name="P580"><text:span text:style-name="T581">8</text:span><text:span text:style-name="T582">.</text:span><text:span text:style-name="T583"><text:s/>Сертификат за оценителска правоспособност с рег.<text:s/></text:span><text:span text:style-name="T584">№</text:span><text:span text:style-name="T585">100101072/14.12.2009</text:span><text:span text:style-name="T586"><text:s/>г.</text:span></text:p>
      <text:p text:style-name="P587"/>
      <text:p text:style-name="P588"/>
      <text:p text:style-name="P589">Вносител:</text:p>
      <text:p text:style-name="P590"/>
      <text:p text:style-name="P591">Д-Р<text:s/>ЯНКА ГОСПОДИНОВА</text:p>
      <text:p text:style-name="P592">КМЕТ НА ОБЩИНА АЛФАТАР</text:p>
      <text:p text:style-name="P593"/>
      <text:p text:style-name="P594">Съгласували:</text:p>
      <text:p text:style-name="P595">Адв. Пейчо Йовев<text:s/></text:p>
      <text:p text:style-name="P596">Юрист на Община Алфатар</text:p>
      <text:p text:style-name="P597"/>
      <text:p text:style-name="P598">Красимира Колева-Славова</text:p>
      <text:p text:style-name="P599">Директор на Д СА</text:p>
      <text:p text:style-name="P600"/>
      <text:p text:style-name="P601">Изготвил:</text:p>
      <text:p text:style-name="P602">Кремена Костадинова</text:p>
      <text:p text:style-name="P603">Специалист ОС, У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none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>
      <style:text-properties fo:color="#000000" fo:letter-spacing="normal" style:text-scale="100%" style:text-position="0% 100%" fo:font-size="13pt" style:font-size-asian="13pt" style:font-size-complex="13pt" fo:background-color="#FFFFFF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>
      <style:text-properties fo:font-size="13pt" style:font-size-asian="13pt" style:font-size-complex="13pt" fo:background-color="#FFFFFF"/>
    </style:style>
    <style:style style:name="Bodytext4_" style:display-name="Body text (4)_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939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939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80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3-24T12:41:00Z</meta:creation-date>
    <dc:date>2025-03-24T12:41:00Z</dc:date>
    <meta:print-date>2025-03-20T06:41:00Z</meta:print-date>
    <meta:template xlink:href="Normal" xlink:type="simple"/>
    <meta:editing-cycles>2</meta:editing-cycles>
    <meta:editing-duration>PT600S</meta:editing-duration>
    <meta:document-statistic meta:page-count="3" meta:paragraph-count="17" meta:word-count="1335" meta:character-count="8928" meta:row-count="63" meta:non-whitespace-character-count="7610"/>
  </office:meta>
</office:document-meta>
</file>