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 fo:margin-right="-0.059in"/>
    </style:style>
    <style:style style:name="T3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Нормален" style:family="paragraph">
      <style:paragraph-properties fo:text-align="center" fo:margin-bottom="0in" fo:line-height="100%" fo:margin-right="-0.059in" fo:text-indent="0.393in"/>
    </style:style>
    <style:style style:name="T7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0" style:parent-style-name="Нормален" style:family="paragraph">
      <style:paragraph-properties fo:text-align="center" fo:margin-bottom="0in" fo:line-height="100%" fo:margin-right="-0.059in" fo:text-indent="0.393in"/>
    </style:style>
    <style:style style:name="T11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3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15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16" style:parent-style-name="Нормален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Нормален" style:family="paragraph">
      <style:paragraph-properties fo:text-align="center" fo:margin-bottom="0in"/>
    </style:style>
    <style:style style:name="T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Нормален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</style:style>
    <style:style style:name="T29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38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Нормален" style:family="paragraph">
      <style:paragraph-properties fo:text-align="justify" fo:margin-bottom="0in" fo:line-height="100%" fo:margin-right="-0.0611in" fo:text-indent="0.3937in">
        <style:tab-stops>
          <style:tab-stop style:type="left" style:position="-0.1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Нормален" style:family="paragraph">
      <style:paragraph-properties fo:text-align="justify" fo:margin-bottom="0in"/>
    </style:style>
    <style:style style:name="T4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Нормален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9" style:parent-style-name="Нормален" style:family="paragraph">
      <style:paragraph-properties fo:text-align="justify" fo:margin-bottom="0in" fo:line-height="100%"/>
    </style:style>
    <style:style style:name="T5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Шрифтнаабзацапоподразбиране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56" style:parent-style-name="Нормален" style:family="paragraph">
      <style:paragraph-properties fo:text-align="justify" fo:margin-bottom="0in" fo:line-height="100%"/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57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5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6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6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Нормален" style:family="paragraph">
      <style:paragraph-properties style:text-autospace="none" fo:text-align="justify" fo:margin-bottom="0in" fo:line-height="100%" fo:margin-right="-0.0611in"/>
      <style:text-properties style:font-name="Times New Roman" style:font-name-complex="Times New Roman" fo:font-size="12pt" style:font-size-asian="12pt" style:font-size-complex="12pt"/>
    </style:style>
    <style:style style:name="P70" style:parent-style-name="Нормален" style:family="paragraph">
      <style:paragraph-properties style:text-autospace="none" fo:text-align="justify" fo:margin-bottom="0in" fo:line-height="100%" fo:margin-right="-0.0611in"/>
    </style:style>
    <style:style style:name="T7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Нормален" style:family="paragraph">
      <style:paragraph-properties style:text-autospace="none" fo:text-align="justify" fo:margin-bottom="0in" fo:line-height="100%" fo:margin-right="-0.0611in"/>
      <style:text-properties style:font-name="Times New Roman" style:font-name-complex="Times New Roman" fo:font-size="12pt" style:font-size-asian="12pt" style:font-size-complex="12pt"/>
    </style:style>
    <style:style style:name="P75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Нормален" style:family="paragraph">
      <style:paragraph-properties fo:text-align="center" fo:margin-bottom="0in" fo:line-height="100%">
        <style:tab-stops>
          <style:tab-stop style:type="left" style:position="0.6895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" style:parent-style-name="Нормален" style:list-style-name="LFO1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78" style:parent-style-name="Нормален" style:family="paragraph">
      <style:paragraph-properties fo:text-align="center" fo:margin-left="0.25in">
        <style:tab-stops>
          <style:tab-stop style:type="left" style:position="0.2423in"/>
        </style:tab-stops>
      </style:paragraph-properties>
    </style:style>
    <style:style style:name="T79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T80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81" style:parent-style-name="Списъкнаабзаци" style:list-style-name="LFO1" style:family="paragraph">
      <style:paragraph-properties fo:text-align="justify">
        <style:tab-stops>
          <style:tab-stop style:type="left" style:position="-0.0076in"/>
        </style:tab-stops>
      </style:paragraph-properties>
    </style:style>
    <style:style style:name="T82" style:parent-style-name="Шрифтнаабзацапоподразбиране" style:family="text">
      <style:text-properties fo:language="bg" fo:country="BG"/>
    </style:style>
    <style:style style:name="P83" style:parent-style-name="Нормален" style:family="paragraph">
      <style:paragraph-properties fo:margin-left="0.5in">
        <style:tab-stops>
          <style:tab-stop style:type="left" style:position="-0.0076in"/>
        </style:tab-stops>
      </style:paragraph-properties>
    </style:style>
    <style:style style:name="T84" style:parent-style-name="Шрифтнаабзацапоподразбиране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fo:language="ru" fo:country="RU"/>
    </style:style>
    <style:style style:name="P85" style:parent-style-name="Списъкнаабзаци" style:list-style-name="LFO1" style:family="paragraph">
      <style:paragraph-properties fo:text-align="justify">
        <style:tab-stops>
          <style:tab-stop style:type="left" style:position="-0.0076in"/>
        </style:tab-stops>
      </style:paragraph-properties>
    </style:style>
    <style:style style:name="T86" style:parent-style-name="Шрифтнаабзацапоподразбиране" style:family="text">
      <style:text-properties fo:language="bg" fo:country="BG"/>
    </style:style>
    <style:style style:name="T87" style:parent-style-name="Шрифтнаабзацапоподразбиране" style:family="text">
      <style:text-properties fo:language="bg" fo:country="BG"/>
    </style:style>
    <style:style style:name="P88" style:parent-style-name="Списъкнаабзаци" style:family="paragraph">
      <style:paragraph-properties fo:margin-left="0.5in">
        <style:tab-stops>
          <style:tab-stop style:type="left" style:position="-0.0076in"/>
        </style:tab-stops>
      </style:paragraph-properties>
    </style:style>
    <style:style style:name="T89" style:parent-style-name="Шрифтнаабзацапоподразбиране" style:family="text">
      <style:text-properties fo:font-style="italic" style:font-style-asian="italic" fo:color="#000000" fo:language="ru" fo:country="RU"/>
    </style:style>
    <style:style style:name="P90" style:parent-style-name="Списъкнаабзаци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fo:language="ru" fo:country="RU"/>
    </style:style>
    <style:style style:name="P91" style:parent-style-name="Списъкнаабзаци" style:list-style-name="LFO1" style:family="paragraph">
      <style:paragraph-properties fo:text-align="justify">
        <style:tab-stops>
          <style:tab-stop style:type="left" style:position="-0.0076in"/>
        </style:tab-stops>
      </style:paragraph-properties>
    </style:style>
    <style:style style:name="T92" style:parent-style-name="Шрифтнаабзацапоподразбиране" style:family="text">
      <style:text-properties fo:language="bg" fo:country="BG"/>
    </style:style>
    <style:style style:name="T93" style:parent-style-name="Шрифтнаабзацапоподразбиране" style:family="text">
      <style:text-properties fo:language="bg" fo:country="BG"/>
    </style:style>
    <style:style style:name="P94" style:parent-style-name="Списъкнаабзаци" style:family="paragraph">
      <style:paragraph-properties fo:margin-left="0.5in">
        <style:tab-stops>
          <style:tab-stop style:type="left" style:position="-0.0076in"/>
        </style:tab-stops>
      </style:paragraph-properties>
    </style:style>
    <style:style style:name="T95" style:parent-style-name="Шрифтнаабзацапоподразбиране" style:family="text">
      <style:text-properties fo:font-style="italic" style:font-style-asian="italic" fo:color="#000000" fo:language="ru" fo:country="RU"/>
    </style:style>
    <style:style style:name="T96" style:parent-style-name="Шрифтнаабзацапоподразбиране" style:family="text">
      <style:text-properties fo:font-style="italic" style:font-style-asian="italic" fo:color="#000000" fo:language="ru" fo:country="RU"/>
    </style:style>
    <style:style style:name="P97" style:parent-style-name="Списъкнаабзаци" style:list-style-name="LFO1" style:family="paragraph">
      <style:paragraph-properties fo:text-align="justify">
        <style:tab-stops>
          <style:tab-stop style:type="left" style:position="-0.0076in"/>
        </style:tab-stops>
      </style:paragraph-properties>
    </style:style>
    <style:style style:name="P98" style:parent-style-name="Нормален" style:family="paragraph">
      <style:paragraph-properties fo:text-align="justify" style:vertical-align="auto" fo:margin-bottom="0in" fo:line-height="100%"/>
      <style:text-properties fo:hyphenate="false"/>
    </style:style>
    <style:style style:name="T9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0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Нормален" style:family="paragraph">
      <style:paragraph-properties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04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05" style:parent-style-name="Основентекст3" style:family="paragraph">
      <style:paragraph-properties fo:margin-right="-0.059in"/>
    </style:style>
    <style:style style:name="T106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T107" style:parent-style-name="Шрифтнаабзацапоподразбиране" style:family="text">
      <style:text-properties fo:font-size="12pt" style:font-size-asian="12pt"/>
    </style:style>
    <style:style style:name="T108" style:parent-style-name="Шрифтнаабзацапоподразбиране" style:family="text">
      <style:text-properties fo:font-size="12pt" style:font-size-asian="12pt"/>
    </style:style>
    <style:style style:name="P109" style:parent-style-name="Основентекст3" style:family="paragraph">
      <style:paragraph-properties fo:margin-right="-0.059in"/>
      <style:text-properties fo:font-size="12pt" style:font-size-asian="12pt"/>
    </style:style>
    <style:style style:name="P110" style:parent-style-name="Нормален" style:family="paragraph">
      <style:paragraph-properties fo:text-align="justify"/>
    </style:style>
    <style:style style:name="T11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1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8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Нормален" style:family="paragraph">
      <style:paragraph-properties fo:text-align="justify"/>
    </style:style>
    <style:style style:name="T12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Основентекст3" style:family="paragraph">
      <style:paragraph-properties fo:margin-right="-0.059in"/>
    </style:style>
    <style:style style:name="T129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T130" style:parent-style-name="Шрифтнаабзацапоподразбиране" style:family="text">
      <style:text-properties fo:font-size="12pt" style:font-size-asian="12pt"/>
    </style:style>
    <style:style style:name="T131" style:parent-style-name="Шрифтнаабзацапоподразбиране" style:family="text">
      <style:text-properties fo:font-size="12pt" style:font-size-asian="12pt"/>
    </style:style>
    <style:style style:name="P132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3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5" style:parent-style-name="Шрифтнаабзацапоподразбиране" style:family="text">
      <style:text-properties style:font-weight-complex="bold"/>
    </style:style>
    <style:style style:name="T13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39" style:parent-style-name="Нормален" style:family="paragraph">
      <style:paragraph-properties fo:text-align="justify"/>
    </style:style>
    <style:style style:name="T14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Основентекст3" style:family="paragraph">
      <style:paragraph-properties fo:margin-right="-0.059in"/>
    </style:style>
    <style:style style:name="T146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T147" style:parent-style-name="Шрифтнаабзацапоподразбиране" style:family="text">
      <style:text-properties fo:font-size="12pt" style:font-size-asian="12pt"/>
    </style:style>
    <style:style style:name="T148" style:parent-style-name="Шрифтнаабзацапоподразбиране" style:family="text">
      <style:text-properties fo:font-size="12pt" style:font-size-asian="12pt"/>
    </style:style>
    <style:style style:name="P149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5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2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8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name="P159" style:parent-style-name="Нормален" style:family="paragraph">
      <style:paragraph-properties fo:text-align="justify"/>
    </style:style>
    <style:style style:name="T16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Основентекст3" style:family="paragraph">
      <style:paragraph-properties fo:margin-right="-0.059in"/>
    </style:style>
    <style:style style:name="T166" style:parent-style-name="Шрифтнаабзацапоподразбиране" style:family="text">
      <style:text-properties fo:font-weight="bold" style:font-weight-asian="bold" fo:font-size="12pt" style:font-size-asian="12pt"/>
    </style:style>
    <style:style style:name="T167" style:parent-style-name="Шрифтнаабзацапоподразбиране" style:family="text">
      <style:text-properties fo:font-size="12pt" style:font-size-asian="12pt"/>
    </style:style>
    <style:style style:name="T168" style:parent-style-name="Шрифтнаабзацапоподразбиране" style:family="text">
      <style:text-properties fo:font-size="12pt" style:font-size-asian="12pt"/>
    </style:style>
    <style:style style:name="P169" style:parent-style-name="Нормален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7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1" style:parent-style-name="Шрифтнаабзацапоподразбиране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Нормален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5" style:parent-style-name="Нормален" style:family="paragraph">
      <style:paragraph-properties fo:text-align="justify" fo:margin-bottom="0in" fo:line-height="100%" fo:margin-right="-0.0611in" fo:text-indent="0.3937in"/>
    </style:style>
    <style:style style:name="T17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0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181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182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183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184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185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186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187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188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189" style:parent-style-name="Нормален" style:family="paragraph">
      <style:paragraph-properties fo:text-align="justify" fo:margin-bottom="0in" fo:line-height="100%" fo:margin-right="-0.0611in" fo:text-indent="0.3937in"/>
      <style:text-properties style:font-name="Times New Roman" style:font-name-complex="Times New Roman" fo:font-size="12pt" style:font-size-asian="12pt" style:font-size-complex="12pt"/>
    </style:style>
    <style:style style:name="P190" style:parent-style-name="Нормален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4167in" svg:height="0.6145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text:span text:style-name="T4"><text:s text:c="6"/></text:span><text:span text:style-name="T5">ОБЩИНСКИ <text:s/>СЪВЕТ <text:s/>АЛФАТАР, <text:s/>ОБЛАСТ <text:s/>СИЛИСТРА</text:span></text:p>
      <text:p text:style-name="P6"><text:span text:style-name="T7">7570 гр. Алфатар,<text:s/></text:span><text:span text:style-name="T8">ул</text:span><text:span text:style-name="T9">.”Йордан Петров”№6, тел. 086 811 634</text:span></text:p>
      <text:p text:style-name="P10"><text:span text:style-name="T11">e-mail: ob</text:span><text:span text:style-name="T12">s.</text:span><text:span text:style-name="T13">alfa</text:span><text:span text:style-name="T14">tar</text:span><text:span text:style-name="T15">@abv.bg</text:span></text:p>
      <text:p text:style-name="Нормален"/>
      <text:p text:style-name="P16">ПРОТОКОЛ<text:s/></text:p>
      <text:p text:style-name="P17"><text:span text:style-name="T18">№</text:span><text:span text:style-name="T19">8</text:span><text:span text:style-name="T20">/</text:span><text:span text:style-name="T21">31</text:span><text:span text:style-name="T22">.</text:span><text:span text:style-name="T23">05</text:span><text:span text:style-name="T24">.2024 г.</text:span></text:p>
      <text:p text:style-name="P25"/>
      <text:p text:style-name="P26"><text:tab/>Днес, 31.05.2024 година от 08:45<text:s/>часа в заседателната зала на Общински съвет -<text:s/>Алфатар се проведе<text:s/>съвместно<text:s/>заседание на Постоянните комисии към<text:s/>Общински съвет -<text:s/>Алфатар.</text:p>
      <text:p text:style-name="P27"/>
      <text:p text:style-name="P28"><text:span text:style-name="T29"><text:tab/>На заседанието присъстваха:<text:s/></text:span><text:span text:style-name="T30">П</text:span><text:span text:style-name="T31">р</text:span><text:span text:style-name="T32">едседателя на Об</text:span><text:span text:style-name="T33">щински съвет -</text:span><text:span text:style-name="T34"><text:s/>Алфатар – Елис Талят</text:span><text:span text:style-name="T35"><text:s/>- Мустафа</text:span><text:span text:style-name="T36"><text:s/>и Постоянните комисии</text:span><text:span text:style-name="T37">:</text:span></text:p>
      <text:p text:style-name="P38">1. Постоянна комисия: „Бюджет, Финанси, Нормативна уредба, Местно самоуправление, икономическа и инвестиционна политика, приватизация и предприватизиционен контрол, предотвратяване и разкриване на конфликт на интереси”: председател: Живка Великова и членове:<text:s/>Тижен Юсмен, Ганка Недялкова, Ивелина Вълева, Ивайло Михайловски.</text:p>
      <text:p text:style-name="P39">2. Постоянна комисия: „Здравеопазване, социални дейности, трудова заетост, околна среда, младежки дейности, спорт и предложения на гражданите”: председател:<text:s/>Ивайло Михайловски<text:s/>и членове:<text:s/>Ивелина Вълева, Иван Иванов, Петранка Славова, Силвия Гроздева.</text:p>
      <text:p text:style-name="P40">3.<text:s/>Постоянна комисия:<text:s/>„Образование, Култура, туризъм, вероизповедание, Културно-историческо наследство”: председател:<text:s/>Ганка Недялкова<text:s/>и членове:<text:s/>Ивайло Михайловски, Иван Иванов, Тижен Юсмен, Калоян Янков.</text:p>
      <text:p text:style-name="P41">4. Постоянна комисия<text:s/>„Общинска собственост, Устройство на територията, Пътна и селищна мрежа, Благоустрояване, стопански дейности, поземлена реформа и земеделие”: председател: Петранка Славова и членове: Живка Великова,<text:s/>Ганка Недялкова, Ивелина Вълева, Цветанка Стоянова.</text:p>
      <text:p text:style-name="P42">Няма отсъстващи.</text:p>
      <text:p text:style-name="P43"/>
      <text:p text:style-name="P44"><text:span text:style-name="T45">От общинска администрация гр.Алфатар присъстваха</text:span><text:span text:style-name="T46">:</text:span><text:span text:style-name="T47"><text:s/>г-жа Красимира Колева – Славова - Директор д-я „СА”.</text:span></text:p>
      <text:p text:style-name="P48"/>
      <text:p text:style-name="P49"><text:span text:style-name="T50">Елис Талят:</text:span><text:span text:style-name="T51"><text:s/>Добър ден и добре дошли на<text:s/></text:span><text:span text:style-name="T52">днешното заседание на ПК към Общински съвет -</text:span><text:span text:style-name="T53"><text:s/>Алфатар.<text:s/></text:span><text:span text:style-name="T54">С покана №09 от 29.05.2024 г. получихте проекта на дневния ред и материалите за днешното заседание.<text:s/></text:span><text:span text:style-name="T55">Имаме две допълнителни докладни записки, които са Ви предоставени своевременно на ел. поща и на хартия. Разгледани са на заседание на постоянни комисии. Трябва да решите дали да бъдат включени и под каква точка в <text:s/>дневния ред:</text:span></text:p>
      <text:p text:style-name="P56"/>
      <text:p text:style-name="P57"><text:span text:style-name="T58">–<text:s/></text:span><text:span text:style-name="T59">Предоставяне под наем на имоти – полски пътища, включени в<text:s/></text:span><text:span text:style-name="T60">масивите за ползване в землището на с.Кутловица</text:span><text:span text:style-name="T61"><text:s/>за стопанската 2023 – 2024 г.</text:span></text:p>
      <text:p text:style-name="P62"/>
      <text:p text:style-name="P63"><text:span text:style-name="T64">–</text:span><text:span text:style-name="T65"><text:s/></text:span><text:span text:style-name="T66">Предоставяне под наем на имоти – полски пътища, включени в масивите за по</text:span><text:span text:style-name="T67">лзване в землищата на с.Бистра и с.Васил Левски</text:span><text:span text:style-name="T68"><text:s/>за стопанската 2023 – 2024 г.</text:span></text:p>
      <text:p text:style-name="P69"/>
      <text:soft-page-break/>
      <text:p text:style-name="P70"><text:span text:style-name="T71">Живка Великова</text:span><text:span text:style-name="T72"><text:s/>– Докладните могат да в</text:span><text:span text:style-name="T73">лязат в дневния ред за разглеждане като точки 3 и 4.</text:span></text:p>
      <text:p text:style-name="P74"/>
      <text:p text:style-name="P75">ПРОЕКТ НА ДНЕВЕН РЕД:</text:p>
      <text:p text:style-name="P76"/>
      <text:list text:style-name="LFO1" text:continue-numbering="true">
        <text:list-item>
          <text:p text:style-name="P77">Свикване на Общо събрание на съдружниците на „Водоснабдяване и канализация „ ООД – гр.Силистра на 05.06.2024 г. от 10:00 ч.</text:p>
        </text:list-item>
      </text:list>
      <text:p text:style-name="P78"><text:span text:style-name="T79"><text:s text:c="9"/></text:span><text:span text:style-name="T80">Докладва: Кмет на Община Алфатар</text:span></text:p>
      <text:list text:style-name="LFO1" text:continue-numbering="true">
        <text:list-item>
          <text:p text:style-name="P81"><text:span text:style-name="T82">Предоставяне под наем на имоти – полски пътища, включени в масивите за ползване в землищата на гр.Алфатар и с.Алеково за стопанската 2023 – 2024 г.</text:span></text:p>
        </text:list-item>
      </text:list>
      <text:p text:style-name="P83"><text:span text:style-name="T84"><text:s text:c="39"/>Докладва: Кмет на Община Алфатар</text:span></text:p>
      <text:list text:style-name="LFO1" text:continue-numbering="true">
        <text:list-item>
          <text:p text:style-name="P85"><text:span text:style-name="T86">Предоставяне под наем на имоти – полски пътища, включени в<text:s/></text:span>масивите за ползване в землището на с.Кутловица<text:span text:style-name="T87"><text:s/>за стопанската 2023 – 2024 г.</text:span></text:p>
        </text:list-item>
      </text:list>
      <text:p text:style-name="P88"><text:span text:style-name="T89"><text:s text:c="39"/>Докладва: Кмет на Община Алфатар</text:span></text:p>
      <text:p text:style-name="P90"/>
      <text:list text:style-name="LFO1" text:continue-numbering="true">
        <text:list-item>
          <text:p text:style-name="P91"><text:span text:style-name="T92">Предоставяне под наем на имоти – полски пътища, включени в масивите за по</text:span>лзване в землищата на с.Бистра и с.Васил Левски<text:span text:style-name="T93"><text:s/>за стопанската 2023 – 2024 г.</text:span></text:p>
        </text:list-item>
      </text:list>
      <text:p text:style-name="P94"><text:span text:style-name="T95"><text:s/></text:span><text:span text:style-name="T96"><text:s text:c="37"/>Докладва: Кмет на Община Алфатар</text:span></text:p>
      <text:p text:style-name="Списъкнаабзаци"/>
      <text:list text:style-name="LFO1" text:continue-numbering="true">
        <text:list-item>
          <text:p text:style-name="P97">Изказвания, питания, становища и предложения на граждани.</text:p>
        </text:list-item>
      </text:list>
      <text:p text:style-name="Нормален"/>
      <text:p text:style-name="P98"><text:span text:style-name="T99">ТОЧКА ПЪРВА</text:span><text:span text:style-name="T100">:</text:span><text:span text:style-name="T101"><text:s/></text:span><text:span text:style-name="T102">Свикване на Общо събрание на съдружниците на „Водоснабдяване и канализация „ ООД – гр.Силистра на 05.06.2024 г. от 10:00 ч.</text:span></text:p>
      <text:p text:style-name="P103"/>
      <text:p text:style-name="P104">Становища по т.1:<text:s/></text:p>
      <text:p text:style-name="P105"><text:span text:style-name="T106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107"><text:s/>–<text:s/></text:span><text:span text:style-name="T108">„За”.</text:span></text:p>
      <text:p text:style-name="P109"/>
      <text:p text:style-name="P110"><text:span text:style-name="T111">Петранка Славова</text:span><text:span text:style-name="T112"><text:s/>-<text:s/></text:span><text:span text:style-name="T113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114">–</text:span><text:span text:style-name="T115"><text:s/>„За”.</text:span></text:p>
      <text:p text:style-name="P116"><text:span text:style-name="T117">ТОЧКА ВТОРА</text:span><text:span text:style-name="T118">:</text:span><text:span text:style-name="T119"><text:s/>Предоставяне под наем на имоти – полски пътища, включени в масивите за ползване в землищата на гр.Алфатар и с.Алеково за стопанската 2023 – 2024 г.</text:span></text:p>
      <text:p text:style-name="P120"/>
      <text:p text:style-name="P121">Становища по т.2:<text:s/></text:p>
      <text:p text:style-name="P122"><text:span text:style-name="T123">Петранка Славова</text:span><text:span text:style-name="T124"><text:s/>-<text:s/></text:span><text:span text:style-name="T125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126">–</text:span><text:span text:style-name="T127"><text:s/>„За”.</text:span></text:p>
      <text:p text:style-name="P128"><text:span text:style-name="T129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130"><text:s/>–<text:s/></text:span><text:span text:style-name="T131">„За”.</text:span></text:p>
      <text:p text:style-name="Нормален"/>
      <text:soft-page-break/>
      <text:p text:style-name="P132"><text:span text:style-name="T133">ТОЧКА ТРЕТА</text:span><text:span text:style-name="T134">:</text:span><text:span text:style-name="T135"><text:s/></text:span><text:span text:style-name="T136">Предоставяне под наем на имоти – полски пътища, включени в масивите за ползване в землището на с.Кутловица за стопанската 2023 – 2024 г.</text:span></text:p>
      <text:p text:style-name="P137"/>
      <text:p text:style-name="P138">Становища по т.3:<text:s/></text:p>
      <text:p text:style-name="P139"><text:span text:style-name="T140">Петранка Славова</text:span><text:span text:style-name="T141"><text:s/>-<text:s/></text:span><text:span text:style-name="T142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143">–</text:span><text:span text:style-name="T144"><text:s/>„За”.</text:span></text:p>
      <text:p text:style-name="P145"><text:span text:style-name="T146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147"><text:s/>–<text:s/></text:span><text:span text:style-name="T148">„За”.</text:span></text:p>
      <text:p text:style-name="Нормален"/>
      <text:p text:style-name="P149"><text:span text:style-name="T150">ТОЧКА<text:s/></text:span><text:span text:style-name="T151">ЧЕТВЪРТА</text:span><text:span text:style-name="T152">:</text:span><text:span text:style-name="T153"><text:s/></text:span><text:span text:style-name="T154">Предоставяне под наем на имоти – полски пътища, включени в масивите за по</text:span><text:span text:style-name="T155">лзване в землищата на с.Бистра и с.Васил Левски</text:span><text:span text:style-name="T156"><text:s/>за стопанската 2023 – 2024 г.</text:span></text:p>
      <text:p text:style-name="P157"/>
      <text:p text:style-name="P158">Становища по т.4:<text:s/></text:p>
      <text:p text:style-name="P159"><text:span text:style-name="T160">Петранка Славова</text:span><text:span text:style-name="T161"><text:s/>-<text:s/></text:span><text:span text:style-name="T162">председател на ПК по общинска собственост, устройство на територията, пътна и селищна мрежа, благоустрояване, стопански дейности, поземлена реформа и земеделие<text:s/></text:span><text:span text:style-name="T163">–</text:span><text:span text:style-name="T164"><text:s/>„За”.</text:span></text:p>
      <text:p text:style-name="P165"><text:span text:style-name="T166">Живка Великова – председател на ПК по бюджет, финанси, норм.уредба, местно самоуправление, икономическа и инвестиционна политика, приватизация и следприватизационен контрол, предотвратяване и разкриване на конфликт на интереси</text:span><text:span text:style-name="T167"><text:s/>–<text:s/></text:span><text:span text:style-name="T168">„За”.</text:span></text:p>
      <text:p text:style-name="Нормален"/>
      <text:p text:style-name="P169"><text:span text:style-name="T170">ТОЧКА ПЕТА</text:span><text:span text:style-name="T171">:</text:span><text:span text:style-name="T172"><text:s/></text:span><text:span text:style-name="T173">Изказвания, питания, становища и предложения на граждани.</text:span></text:p>
      <text:p text:style-name="Нормален"/>
      <text:p text:style-name="P174"><text:s text:c="13"/>Заседанието на ПК към ОбС – Алфатар<text:s/>бе закрито в 08:55<text:s/>часа, поради изчерпване на дневния ред.</text:p>
      <text:p text:style-name="Default"/>
      <text:p text:style-name="P175"><text:s/><text:span text:style-name="T176">Протоколът е изготвен на</text:span><text:span text:style-name="T177"><text:s/>31.05</text:span><text:span text:style-name="T178">.2024 г</text:span><text:span text:style-name="T179">.</text:span></text:p>
      <text:p text:style-name="P180"/>
      <text:p text:style-name="P181"/>
      <text:p text:style-name="P182">Председатели на ПК:</text:p>
      <text:p text:style-name="P183"/>
      <text:p text:style-name="P184">1. Живка Великова:<text:s/>/П/</text:p>
      <text:p text:style-name="P185"/>
      <text:p text:style-name="P186">2. Петранка Славова:<text:s/>/П/</text:p>
      <text:p text:style-name="P187"/>
      <text:p text:style-name="P188"><text:s/></text:p>
      <text:p text:style-name="P189"/>
      <text:p text:style-name="P190"><text:s text:c="9"/>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style:vertical-align="baseline"/>
      <style:text-properties style:font-name="Calibri" style:font-name-asian="Times New Roman" style:font-name-complex="Calibri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Calibri" style:font-name-asian="Times New Roman" style:font-name-complex="Calibri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Calibri" style:font-name-asian="Times New Roman" style:font-name-complex="Calibri" style:language-asian="bg" style:country-asian="BG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in" fo:line-height="100%" fo:margin-left="0.4916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GB" style:language-asian="en" style:country-asian="US" fo:hyphenate="false"/>
    </style:style>
    <style:style style:name="Основентекст3" style:display-name="Основен текст 3" style:family="paragraph" style:parent-style-name="Нормален">
      <style:paragraph-properties fo:text-align="justify" style:vertical-align="auto" fo:margin-bottom="0in" fo:line-height="100%"/>
      <style:text-properties style:font-name="Times New Roman" style:font-name-complex="Times New Roman" fo:font-size="16pt" style:font-size-asian="16pt" style:font-size-complex="12pt" style:language-asian="en" style:country-asian="US" fo:hyphenate="false"/>
    </style:style>
    <style:style style:name="Основентекст3Знак" style:display-name="Основен текст 3 Знак" style:family="text" style:parent-style-name="Шрифтнаабзацапоподразбиране">
      <style:text-properties style:font-name="Times New Roman" style:font-name-asian="Times New Roman" style:font-name-complex="Times New Roman" fo:font-size="16pt" style:font-size-asian="16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4923in"/>
      </style:footer-style>
    </style:page-layout>
    <style:style style:name="P2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itakova</meta:initial-creator>
    <dc:creator>Pitakova</dc:creator>
    <meta:creation-date>2024-05-31T11:09:00Z</meta:creation-date>
    <dc:date>2024-05-31T11:09:00Z</dc:date>
    <meta:template xlink:href="Normal" xlink:type="simple"/>
    <meta:editing-cycles>2</meta:editing-cycles>
    <meta:editing-duration>-PT5273880S</meta:editing-duration>
    <meta:document-statistic meta:page-count="3" meta:paragraph-count="12" meta:word-count="902" meta:character-count="6037" meta:row-count="42" meta:non-whitespace-character-count="5147"/>
  </office:meta>
</office:document-meta>
</file>