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/>
    </style:style>
    <style:style style:name="T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52" style:parent-style-name="Нормален" style:family="paragraph">
      <style:paragraph-properties style:text-autospace="none" fo:text-align="justify" fo:margin-bottom="0in" fo:line-height="100%" fo:margin-right="-0.0611in"/>
    </style:style>
    <style:style style:name="T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61" style:parent-style-name="Нормален" style:family="paragraph">
      <style:paragraph-properties fo:text-align="center" fo:margin-left="0.75in">
        <style:tab-stops>
          <style:tab-stop style:type="left" style:position="-0.2576in"/>
        </style:tab-stops>
      </style:paragraph-properties>
    </style:style>
    <style:style style:name="T6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63" style:parent-style-name="Списъкнаабзаци" style:list-style-name="LFO1" style:family="paragraph">
      <style:paragraph-properties fo:text-align="justify"/>
    </style:style>
    <style:style style:name="P64" style:parent-style-name="Списъкнаабзаци" style:family="paragraph">
      <style:paragraph-properties fo:text-align="center" fo:margin-left="0.75in">
        <style:tab-stops>
          <style:tab-stop style:type="left" style:position="-0.2576in"/>
        </style:tab-stops>
      </style:paragraph-properties>
    </style:style>
    <style:style style:name="T65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66" style:parent-style-name="Списъкнаабзаци" style:family="paragraph">
      <style:paragraph-properties fo:text-align="justify" fo:margin-left="0.75in">
        <style:tab-stops>
          <style:tab-stop style:type="left" style:position="-0.2576in"/>
        </style:tab-stops>
      </style:paragraph-properties>
      <style:text-properties fo:language="ru" fo:country="RU"/>
    </style:style>
    <style:style style:name="P67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</style:style>
    <style:style style:name="P6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7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77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80" style:parent-style-name="Нормален" style:family="paragraph">
      <style:paragraph-properties fo:text-align="justify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87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4" style:parent-style-name="Нормален" style:family="paragraph">
      <style:paragraph-properties fo:text-align="justify"/>
    </style:style>
    <style:style style:name="T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99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100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101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Нормален" style:family="paragraph">
      <style:paragraph-properties fo:text-align="justify"/>
    </style:style>
    <style:style style:name="T1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Основентекст3" style:family="paragraph">
      <style:paragraph-properties fo:margin-right="-0.059in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09" style:parent-style-name="Шрифтнаабзацапоподразбиране" style:family="text">
      <style:text-properties fo:font-size="12pt" style:font-size-asian="12pt"/>
    </style:style>
    <style:style style:name="T110" style:parent-style-name="Шрифтнаабзацапоподразбиране" style:family="text">
      <style:text-properties fo:font-size="12pt" style:font-size-asian="12pt"/>
    </style:style>
    <style:style style:name="P111" style:parent-style-name="Основентекст3" style:family="paragraph">
      <style:paragraph-properties fo:margin-right="-0.059in"/>
      <style:text-properties fo:font-size="12pt" style:font-size-asian="12pt"/>
    </style:style>
    <style:style style:name="P112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1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6" style:parent-style-name="Основентекст3" style:family="paragraph">
      <style:paragraph-properties fo:margin-right="-0.059in"/>
      <style:text-properties fo:font-size="12pt" style:font-size-asian="12pt"/>
    </style:style>
    <style:style style:name="P117" style:parent-style-name="Нормален" style:family="paragraph">
      <style:paragraph-properties fo:text-align="justify"/>
    </style:style>
    <style:style style:name="T1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Нормален" style:family="paragraph">
      <style:paragraph-properties fo:text-align="justify" fo:margin-bottom="0in" fo:line-height="100%" fo:margin-right="-0.0611in" fo:text-indent="0.3937in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1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4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6</text:span><text:span text:style-name="T20">/</text:span><text:span text:style-name="T21">25</text:span><text:span text:style-name="T22">.</text:span><text:span text:style-name="T23">03</text:span><text:span text:style-name="T24">.2024 г.</text:span></text:p>
      <text:p text:style-name="P25"/>
      <text:p text:style-name="P26"><text:tab/>Днес, 25.03.2024 година от 08:00 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7"/>
      <text:p text:style-name="P28"><text:span text:style-name="T29">На заседанието присъстваха:<text:s/></text:span><text:span text:style-name="T30">П</text:span><text:span text:style-name="T31">редседателя на Об</text:span><text:span text:style-name="T32">щински съвет -</text:span><text:span text:style-name="T33"><text:s/>Алфатар – Елис Талят</text:span><text:span text:style-name="T34"><text:s/>- Мустафа</text:span><text:span text:style-name="T35"><text:s/>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1">Няма отсъстващи.</text:p>
      <text:p text:style-name="P42"/>
      <text:p text:style-name="P43"><text:span text:style-name="T44">От общинска администрация гр.Алфатар присъстваха</text:span><text:span text:style-name="T45">:</text:span><text:span text:style-name="T46"><text:s/></text:span><text:span text:style-name="T47">г-жа Желяна Донева – Зам. <text:s/>Кмет на Община Алфатар, <text:s/>г-жа Павлина Друмева - Директор д-я „АПОФ”, г-жа Красимира Колева – Славова - Директор д-я „СА”,<text:s/></text:span></text:p>
      <text:p text:style-name="P48"><text:span text:style-name="T49">На заседанието присъстваха</text:span><text:span text:style-name="T50"><text:s/>граждани и журналисти.</text:span></text:p>
      <text:p text:style-name="P51"/>
      <text:p text:style-name="P52"><text:span text:style-name="T53">Елис Талят:</text:span><text:span text:style-name="T54"><text:s/>Добър ден и добре дошли на<text:s/></text:span><text:span text:style-name="T55">днешното заседание на ПК към Общински съвет -</text:span><text:span text:style-name="T56"><text:s/>Алфатар.<text:s/></text:span><text:span text:style-name="T57">С покана №07 от 22.03.2024 г. получихте проекта на дневния ред и материалите за днешното заседание,<text:s/></text:span><text:span text:style-name="T58">предоставени са Ви своевременно на ел. поща и на хартия.<text:s/></text:span></text:p>
      <text:p text:style-name="Нормален"/>
      <text:p text:style-name="P59">ПРОЕКТ НА ДНЕВЕН РЕД:</text:p>
      <text:list text:style-name="LFO1" text:continue-numbering="true">
        <text:list-item>
          <text:p text:style-name="P60">Закупуване на 1920/4820 ид. част от поземлен имот №00415.503.1367 по КККР на гр.Алфатар, ведно с построената в него сграда за търговия със застроена площ 211 кв.м., адрес: ул. ''Александър Стамболийски'' №27, собственост на И. И., в който имот Община Алфатар е във фактическа съсобственост като притежава 2280 ид.ч. и сграда с площ 130 кв.м.</text:p>
        </text:list-item>
      </text:list>
      <text:p text:style-name="P61"><text:span text:style-name="T62">Докладва: Кмет на Община Алфатар</text:span></text:p>
      <text:soft-page-break/>
      <text:list text:style-name="LFO1" text:continue-numbering="true">
        <text:list-item>
          <text:p text:style-name="P63">Даване съгласие за закупуване на товарен автомобил (самосвал).</text:p>
        </text:list-item>
      </text:list>
      <text:p text:style-name="P64"><text:span text:style-name="T65">Докладва: Кмет на Община Алфатар</text:span></text:p>
      <text:p text:style-name="P66"/>
      <text:list text:style-name="LFO1" text:continue-numbering="true">
        <text:list-item>
          <text:p text:style-name="P67">Изказвания, питания, становища и предложения на граждани.</text:p>
        </text:list-item>
      </text:list>
      <text:p text:style-name="Нормален"/>
      <text:p text:style-name="P68"><text:span text:style-name="T69">ТОЧКА ПЪРВА:</text:span><text:span text:style-name="T70"><text:s/></text:span><text:span text:style-name="T71">Закупуване на 1920/4820 ид. част от поземлен имот №00415.503.1367 по КККР на гр.Алфатар, ведно с построената в него сграда за търговия със застроена площ 211 кв.м., адрес: ул. ''Александър Стамболийски'' №27, собственост на И. И., в който имот Община Алфатар е във фактическа съсобственост като притежава 2280 ид.ч. и сграда с площ 130 кв.м.</text:span></text:p>
      <text:p text:style-name="P72"/>
      <text:p text:style-name="P73">Становища по т.1:<text:s/></text:p>
      <text:p text:style-name="P74"><text:span text:style-name="T7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76"><text:s/>–<text:s/></text:span><text:span text:style-name="T77">Даваме своето положително становище,</text:span><text:span text:style-name="T78"><text:s/>комисията е „За”</text:span><text:span text:style-name="T79">.</text:span></text:p>
      <text:p text:style-name="P80"><text:span text:style-name="T81">Петранка Славова</text:span><text:span text:style-name="T82"><text:s/>-<text:s/></text:span><text:span text:style-name="T83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84">–</text:span><text:span text:style-name="T85"><text:s/>С цел да защитим интересите на общината, съответно и на населението даваме съгласие,</text:span><text:span text:style-name="T86"><text:s/></text:span><text:span text:style-name="T87">комисията е</text:span><text:span text:style-name="T88"><text:s/>„За”.</text:span></text:p>
      <text:p text:style-name="P89"><text:span text:style-name="T90">Ивайло Михайловски<text:s/></text:span><text:span text:style-name="T91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92"><text:s/>– „За”.</text:span></text:p>
      <text:p text:style-name="P93"/>
      <text:p text:style-name="P94"><text:span text:style-name="T95">Ганка Недялкова -<text:s/></text:span><text:span text:style-name="T96">председател на ПК по образование, култура, туризъм, вероизповедание, културно-историческо наследство<text:s/></text:span><text:span text:style-name="T97">–</text:span><text:span text:style-name="T98"><text:s/></text:span><text:span text:style-name="T99">Даваме своето положително становище,</text:span><text:span text:style-name="T100"><text:s/>комисията е „За”</text:span><text:span text:style-name="T101">.</text:span><text:span text:style-name="T102"><text:s/></text:span></text:p>
      <text:p text:style-name="P103"><text:span text:style-name="T104">ТОЧКА ВТОРА:</text:span><text:s/><text:span text:style-name="T105">Даване съгласие за закупуване на товарен автомобил (самосвал).</text:span></text:p>
      <text:p text:style-name="P106">Становища по т.2:<text:s/></text:p>
      <text:p text:style-name="P107"><text:span text:style-name="T10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09"><text:s/>–<text:s/></text:span><text:span text:style-name="T110">„За”.</text:span></text:p>
      <text:p text:style-name="P111"/>
      <text:p text:style-name="P112"><text:span text:style-name="T113">Ивайло Михайловски<text:s/></text:span><text:span text:style-name="T114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15"><text:s/>– „За”.</text:span></text:p>
      <text:p text:style-name="P116"/>
      <text:p text:style-name="P117"><text:span text:style-name="T118">Ганка Недялкова -<text:s/></text:span><text:span text:style-name="T119">председател на ПК по образование, култура, туризъм, вероизповедание, културно-историческо наследство –</text:span><text:span text:style-name="T120"><text:s/></text:span><text:span text:style-name="T121">„За”.</text:span></text:p>
      <text:p text:style-name="P122"><text:span text:style-name="T123">Петранка Славова</text:span><text:span text:style-name="T124"><text:s/>-<text:s/></text:span><text:span text:style-name="T12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26">–</text:span><text:span text:style-name="T127"><text:s/>„За”.</text:span></text:p>
      <text:p text:style-name="P128"><text:span text:style-name="T129">ТОЧКА ТРЕТА:</text:span><text:span text:style-name="T130"><text:s/></text:span><text:span text:style-name="T131">Изказвания, питания, становища и предложения на граждани.</text:span></text:p>
      <text:p text:style-name="P132"/>
      <text:p text:style-name="P133"><text:s text:c="13"/>Заседанието на ПК към ОбС – Алфатар<text:s/>бе закрито в 08:30<text:s/>часа, поради изчерпване на дневния ред.</text:p>
      <text:p text:style-name="Default"/>
      <text:p text:style-name="P134"><text:s/><text:span text:style-name="T135">Протоколът е изготвен на</text:span><text:span text:style-name="T136"><text:s/>25.03</text:span><text:span text:style-name="T137">.2024 г</text:span><text:span text:style-name="T138">.</text:span></text:p>
      <text:p text:style-name="P139"/>
      <text:p text:style-name="P140"/>
      <text:p text:style-name="P141">Председатели на ПК:</text:p>
      <text:p text:style-name="P142"/>
      <text:p text:style-name="P143">1. Живка Великова:<text:s/>/П/</text:p>
      <text:p text:style-name="P144"/>
      <text:p text:style-name="P145">2. Ивайло Михайловски: <text:s text:c="2"/>/П/<text:s text:c="30"/><text:s text:c="4"/></text:p>
      <text:p text:style-name="P146"/>
      <text:p text:style-name="P147">3. Ганка Недялкова: <text:s/>/П/<text:s text:c="13"/><text:s text:c="16"/><text:s text:c="11"/><text:s text:c="7"/><text:s/></text:p>
      <text:p text:style-name="P148"/>
      <text:p text:style-name="P149"><text:s text:c="10"/>4. Петранка Славова:<text:s/>/П/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3-25T10:14:00Z</meta:creation-date>
    <dc:date>2024-03-25T10:14:00Z</dc:date>
    <meta:template xlink:href="Normal" xlink:type="simple"/>
    <meta:editing-cycles>2</meta:editing-cycles>
    <meta:editing-duration>-PT3031080S</meta:editing-duration>
    <meta:document-statistic meta:page-count="3" meta:paragraph-count="10" meta:word-count="767" meta:character-count="5135" meta:row-count="36" meta:non-whitespace-character-count="4378"/>
  </office:meta>
</office:document-meta>
</file>