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 fo:language="ru" fo:country="RU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4" style:parent-style-name="Шрифтнаабзацапоподразбиране" style:family="text">
      <style:text-properties fo:font-size="13pt" style:font-size-asian="13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ru" fo:country="RU"/>
    </style:style>
    <style:style style:name="T2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pt" fo:country="BR"/>
    </style:style>
    <style:style style:name="T2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fo:color="#808080" fo:font-size="8pt" style:font-size-asian="8pt"/>
    </style:style>
    <style:style style:name="P28" style:parent-style-name="Нормален" style:family="paragraph">
      <style:paragraph-properties fo:line-height="115%"/>
      <style:text-properties fo:font-weight="bold" style:font-weight-asian="bold"/>
    </style:style>
    <style:style style:name="P29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30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31" style:parent-style-name="Безразредка" style:family="paragraph">
      <style:text-properties fo:font-size="8pt" style:font-size-asian="8pt" style:font-size-complex="8pt"/>
    </style:style>
    <style:style style:name="P32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3pt" style:font-size-asian="3pt" style:font-size-complex="3pt"/>
    </style:style>
    <style:style style:name="P34" style:parent-style-name="Нормален" style:family="paragraph">
      <style:paragraph-properties fo:text-align="center"/>
      <style:text-properties fo:font-weight="bold" style:font-weight-asian="bold"/>
    </style:style>
    <style:style style:name="P35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justify" fo:line-height="115%" fo:margin-left="0.8861in" fo:text-indent="-0.8861in">
        <style:tab-stops/>
      </style:paragraph-properties>
    </style:style>
    <style:style style:name="T38" style:parent-style-name="Шрифтнаабзацапоподразбиране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" style:parent-style-name="Шрифтнаабзацапоподразбиране" style:family="text">
      <style:text-properties fo:font-weight="bold" style:font-weight-asian="bold" style:use-window-font-color="true"/>
    </style:style>
    <style:style style:name="T40" style:parent-style-name="Шрифтнаабзацапоподразбиране" style:family="text">
      <style:text-properties style:use-window-font-color="true"/>
    </style:style>
    <style:style style:name="T41" style:parent-style-name="Шрифтнаабзацапоподразбиране" style:family="text">
      <style:text-properties style:use-window-font-color="true"/>
    </style:style>
    <style:style style:name="T42" style:parent-style-name="Шрифтнаабзацапоподразбиране" style:family="text">
      <style:text-properties style:use-window-font-color="true"/>
    </style:style>
    <style:style style:name="T43" style:parent-style-name="Шрифтнаабзацапоподразбиране" style:family="text">
      <style:text-properties style:use-window-font-color="true"/>
    </style:style>
    <style:style style:name="T44" style:parent-style-name="Шрифтнаабзацапоподразбиране" style:family="text">
      <style:text-properties style:use-window-font-color="true"/>
    </style:style>
    <style:style style:name="T45" style:parent-style-name="Шрифтнаабзацапоподразбиране" style:family="text">
      <style:text-properties style:use-window-font-color="true"/>
    </style:style>
    <style:style style:name="P46" style:parent-style-name="Default" style:family="paragraph">
      <style:paragraph-properties fo:text-align="justify" fo:line-height="115%" fo:margin-left="0.9847in">
        <style:tab-stops/>
      </style:paragraph-properties>
    </style:style>
    <style:style style:name="T47" style:parent-style-name="Шрифтнаабзацапоподразбиране" style:family="text">
      <style:text-properties style:use-window-font-color="true"/>
    </style:style>
    <style:style style:name="T48" style:parent-style-name="Шрифтнаабзацапоподразбиране" style:family="text">
      <style:text-properties style:use-window-font-color="true"/>
    </style:style>
    <style:style style:name="T49" style:parent-style-name="Шрифтнаабзацапоподразбиране" style:family="text">
      <style:text-properties style:language-asian="ar" style:country-asian="SA"/>
    </style:style>
    <style:style style:name="T50" style:parent-style-name="Шрифтнаабзацапоподразбиране" style:family="text">
      <style:text-properties style:language-asian="ar" style:country-asian="SA"/>
    </style:style>
    <style:style style:name="T51" style:parent-style-name="Шрифтнаабзацапоподразбиране" style:family="text">
      <style:text-properties style:language-asian="ar" style:country-asian="SA"/>
    </style:style>
    <style:style style:name="T52" style:parent-style-name="Шрифтнаабзацапоподразбиране" style:family="text">
      <style:text-properties fo:language="en" fo:country="US" style:language-asian="ar" style:country-asian="SA"/>
    </style:style>
    <style:style style:name="T53" style:parent-style-name="Шрифтнаабзацапоподразбиране" style:family="text">
      <style:text-properties style:language-asian="ar" style:country-asian="SA"/>
    </style:style>
    <style:style style:name="T54" style:parent-style-name="Шрифтнаабзацапоподразбиране" style:family="text">
      <style:text-properties style:language-asian="ar" style:country-asian="SA"/>
    </style:style>
    <style:style style:name="T55" style:parent-style-name="Шрифтнаабзацапоподразбиране" style:family="text">
      <style:text-properties style:language-asian="ar" style:country-asian="SA"/>
    </style:style>
    <style:style style:name="P56" style:parent-style-name="Нормален" style:family="paragraph">
      <style:text-properties fo:font-size="9pt" style:font-size-asian="9pt" style:font-size-complex="9pt"/>
    </style:style>
    <style:style style:name="P57" style:parent-style-name="Нормален" style:family="paragraph">
      <style:text-properties fo:font-size="9pt" style:font-size-asian="9pt" style:font-size-complex="9pt"/>
    </style:style>
    <style:style style:name="P58" style:parent-style-name="Нормален" style:family="paragraph">
      <style:paragraph-properties fo:line-height="115%" fo:margin-left="0.5909in" fo:text-indent="-0.0993in">
        <style:tab-stops/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line-height="115%" fo:margin-left="0.5909in" fo:text-indent="-0.0993in">
        <style:tab-stops/>
      </style:paragraph-properties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61" style:parent-style-name="Нормален" style:family="paragraph">
      <style:paragraph-properties fo:text-align="justify" fo:line-height="115%" fo:text-indent="0.4916in"/>
    </style:style>
    <style:style style:name="T62" style:parent-style-name="Шрифтнаабзацапоподразбиране" style:family="text">
      <style:text-properties fo:language="en" fo:country="US"/>
    </style:style>
    <style:style style:name="T63" style:parent-style-name="Шрифтнаабзацапоподразбиране" style:family="text">
      <style:text-properties fo:language="en" fo:country="US"/>
    </style:style>
    <style:style style:name="T64" style:parent-style-name="Шрифтнаабзацапоподразбиране" style:family="text">
      <style:text-properties fo:language="en" fo:country="US"/>
    </style:style>
    <style:style style:name="T65" style:parent-style-name="Шрифтнаабзацапоподразбиране" style:family="text">
      <style:text-properties fo:language="en" fo:country="US"/>
    </style:style>
    <style:style style:name="T66" style:parent-style-name="Шрифтнаабзацапоподразбиране" style:family="text">
      <style:text-properties fo:language="en" fo:country="US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Списъксводещисимволи" style:family="paragraph">
      <style:paragraph-properties fo:text-align="justify" fo:line-height="115%" fo:text-indent="0.4923in"/>
    </style:style>
    <style:style style:name="T89" style:parent-style-name="Шрифтнаабзацапоподразбиране" style:family="text">
      <style:text-properties fo:language="en" fo:country="US"/>
    </style:style>
    <style:style style:name="P90" style:parent-style-name="Списъксводещисимволи" style:family="paragraph">
      <style:paragraph-properties fo:text-align="justify" fo:line-height="115%" fo:text-indent="0.4923in"/>
    </style:style>
    <style:style style:name="P91" style:parent-style-name="Списъксводещисимволи" style:family="paragraph">
      <style:paragraph-properties fo:text-align="justify" fo:line-height="115%" fo:text-indent="0.4923in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Списъксводещисимволи" style:family="paragraph">
      <style:paragraph-properties fo:text-align="justify" fo:line-height="115%" fo:text-indent="0.4923in"/>
    </style:style>
    <style:style style:name="P103" style:parent-style-name="Списъксводещисимволи" style:family="paragraph">
      <style:paragraph-properties fo:text-align="justify" fo:line-height="115%" fo:text-indent="0.4923in"/>
    </style:style>
    <style:style style:name="P104" style:parent-style-name="Нормален" style:family="paragraph">
      <style:paragraph-properties style:text-autospace="none" fo:text-align="justify" fo:line-height="115%" fo:text-indent="0.5in"/>
    </style:style>
    <style:style style:name="P105" style:parent-style-name="Списъксводещисимволи" style:family="paragraph">
      <style:paragraph-properties fo:text-align="justify" fo:line-height="115%" fo:text-indent="0.4923in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Списъксводещисимволи" style:family="paragraph">
      <style:paragraph-properties fo:text-align="justify" fo:line-height="115%" fo:text-indent="0.4923in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language="en" fo:country="US"/>
    </style:style>
    <style:style style:name="T116" style:parent-style-name="Хипервръзка" style:family="text">
      <style:text-properties fo:language="en" fo:country="US"/>
    </style:style>
    <style:style style:name="P117" style:parent-style-name="Списъксводещисимволи" style:family="paragraph">
      <style:paragraph-properties fo:text-align="justify" fo:line-height="115%" fo:text-indent="0.4923in"/>
    </style:style>
    <style:style style:name="P118" style:parent-style-name="NoSpacing1" style:family="paragraph">
      <style:paragraph-properties fo:text-align="justify" fo:line-height="115%" fo:text-indent="0.5in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 style:language-asian="ar" style:country-asian="SA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144" style:parent-style-name="NoSpacing1" style:family="paragraph">
      <style:paragraph-properties fo:text-align="justify" fo:line-height="115%" fo:text-indent="0.5in"/>
      <style:text-properties style:font-name="Times New Roman" fo:font-size="5pt" style:font-size-asian="5pt" style:font-size-complex="5pt" fo:language="bg" fo:country="BG" style:language-asian="ar" style:country-asian="SA"/>
    </style:style>
    <style:style style:name="P145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6" style:parent-style-name="Безразредка" style:family="paragraph">
      <style:text-properties fo:font-size="5pt" style:font-size-asian="5pt" style:font-size-complex="5pt"/>
    </style:style>
    <style:style style:name="P147" style:parent-style-name="Default" style:family="paragraph">
      <style:paragraph-properties fo:text-align="justify" fo:line-height="115%" fo:text-indent="0.4916in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style:use-window-font-color="true"/>
    </style:style>
    <style:style style:name="T151" style:parent-style-name="Шрифтнаабзацапоподразбиране" style:family="text">
      <style:text-properties style:use-window-font-color="true"/>
    </style:style>
    <style:style style:name="T152" style:parent-style-name="Шрифтнаабзацапоподразбиране" style:family="text">
      <style:text-properties style:use-window-font-color="true"/>
    </style:style>
    <style:style style:name="T153" style:parent-style-name="Шрифтнаабзацапоподразбиране" style:family="text">
      <style:text-properties style:use-window-font-color="true"/>
    </style:style>
    <style:style style:name="T154" style:parent-style-name="Шрифтнаабзацапоподразбиране" style:family="text">
      <style:text-properties style:language-asian="ar" style:country-asian="SA"/>
    </style:style>
    <style:style style:name="T155" style:parent-style-name="Шрифтнаабзацапоподразбиране" style:family="text">
      <style:text-properties style:language-asian="ar" style:country-asian="SA"/>
    </style:style>
    <style:style style:name="T156" style:parent-style-name="Шрифтнаабзацапоподразбиране" style:family="text">
      <style:text-properties style:language-asian="ar" style:country-asian="SA"/>
    </style:style>
    <style:style style:name="T157" style:parent-style-name="Шрифтнаабзацапоподразбиране" style:family="text">
      <style:text-properties style:language-asian="ar" style:country-asian="SA"/>
    </style:style>
    <style:style style:name="T158" style:parent-style-name="Шрифтнаабзацапоподразбиране" style:family="text">
      <style:text-properties style:language-asian="ar" style:country-asian="SA"/>
    </style:style>
    <style:style style:name="T159" style:parent-style-name="Шрифтнаабзацапоподразбиране" style:family="text">
      <style:text-properties style:language-asian="ar" style:country-asian="SA"/>
    </style:style>
    <style:style style:name="T160" style:parent-style-name="Шрифтнаабзацапоподразбиране" style:family="text">
      <style:text-properties style:language-asian="ar" style:country-asian="SA"/>
    </style:style>
    <style:style style:name="T161" style:parent-style-name="Шрифтнаабзацапоподразбиране" style:family="text">
      <style:text-properties style:language-asian="ar" style:country-asian="SA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language="en" fo:country="US"/>
    </style:style>
    <style:style style:name="P169" style:parent-style-name="Списъксводещисимволи" style:family="paragraph">
      <style:paragraph-properties fo:text-align="justify" fo:line-height="115%" fo:text-indent="0.4923in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language="en" fo:country="US"/>
    </style:style>
    <style:style style:name="P186" style:parent-style-name="Списъксводещисимволи" style:family="paragraph">
      <style:paragraph-properties fo:text-align="justify" fo:line-height="115%" fo:text-indent="0.4923in"/>
    </style:style>
    <style:style style:name="T187" style:parent-style-name="Шрифтнаабзацапоподразбиране" style:family="text">
      <style:text-properties fo:font-style="italic" style:font-style-asian="italic" fo:language="en" fo:country="US"/>
    </style:style>
    <style:style style:name="T188" style:parent-style-name="Шрифтнаабзацапоподразбиране" style:family="text">
      <style:text-properties fo:font-style="italic" style:font-style-asian="italic"/>
    </style:style>
    <style:style style:name="T189" style:parent-style-name="Шрифтнаабзацапоподразбиране" style:family="text">
      <style:text-properties fo:font-style="italic" style:font-style-asian="italic"/>
    </style:style>
    <style:style style:name="P190" style:parent-style-name="Списъксводещисимволи" style:family="paragraph">
      <style:paragraph-properties fo:text-align="justify" fo:line-height="115%" fo:text-indent="0.4923in"/>
    </style:style>
    <style:style style:name="T191" style:parent-style-name="Шрифтнаабзацапоподразбиране" style:family="text">
      <style:text-properties fo:font-style="italic" style:font-style-asian="italic" fo:language="en" fo:country="US"/>
    </style:style>
    <style:style style:name="T192" style:parent-style-name="Шрифтнаабзацапоподразбиране" style:family="text">
      <style:text-properties fo:font-style="italic" style:font-style-asian="italic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style="italic" style:font-style-asian="italic"/>
    </style:style>
    <style:style style:name="T195" style:parent-style-name="Шрифтнаабзацапоподразбиране" style:family="text">
      <style:text-properties fo:font-style="italic" style:font-style-asian="italic"/>
    </style:style>
    <style:style style:name="T196" style:parent-style-name="Шрифтнаабзацапоподразбиране" style:family="text">
      <style:text-properties fo:font-style="italic" style:font-style-asian="italic"/>
    </style:style>
    <style:style style:name="P197" style:parent-style-name="Списъксводещисимволи" style:family="paragraph">
      <style:paragraph-properties fo:text-align="justify" fo:line-height="115%" fo:text-indent="0.4923in"/>
      <style:text-properties fo:font-size="5pt" style:font-size-asian="5pt" style:font-size-complex="5pt"/>
    </style:style>
    <style:style style:name="P198" style:parent-style-name="Нормален" style:family="paragraph">
      <style:paragraph-properties fo:text-align="justify" fo:line-height="115%" fo:text-indent="0.4923in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P202" style:parent-style-name="Списъксводещисимволи" style:family="paragraph">
      <style:paragraph-properties fo:text-align="justify" fo:line-height="115%" fo:text-indent="0.4923in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Списъксводещисимволи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208" style:parent-style-name="Нормален" style:family="paragraph">
      <style:paragraph-properties fo:text-align="justify" fo:line-height="115%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Нормален" style:family="paragraph">
      <style:paragraph-properties fo:text-align="justify" fo:text-indent="0.4923in"/>
    </style:style>
    <style:style style:name="P210" style:parent-style-name="Списъксводещисимволи" style:family="paragraph">
      <style:paragraph-properties fo:text-align="justify" fo:line-height="115%" fo:text-indent="0.4923in"/>
    </style:style>
    <style:style style:name="P211" style:parent-style-name="Нормален" style:family="paragraph">
      <style:paragraph-properties fo:text-align="justify" fo:line-height="115%" fo:text-indent="0.4923in"/>
    </style:style>
    <style:style style:name="P212" style:parent-style-name="Нормален" style:family="paragraph">
      <style:paragraph-properties fo:text-indent="0.2958in"/>
      <style:text-properties fo:font-weight="bold" style:font-weight-asian="bold"/>
    </style:style>
    <style:style style:name="P213" style:parent-style-name="Нормален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214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215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216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7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18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19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20" style:parent-style-name="Нормален" style:family="paragraph">
      <style:paragraph-properties fo:text-align="justify" fo:text-indent="0.2958in"/>
      <style:text-properties fo:font-style="italic" style:font-style-asian="italic" fo:font-size="10pt" style:font-size-asian="10pt" style:font-size-complex="10pt"/>
    </style:style>
    <style:style style:name="P221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22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23" style:parent-style-name="Нормален" style:family="paragraph">
      <style:paragraph-properties fo:text-align="justify" fo:text-indent="0.2958in"/>
    </style:style>
    <style:style style:name="T224" style:parent-style-name="Шрифтнаабзацапоподразбиране" style:family="text">
      <style:text-properties fo:font-style="italic" style:font-style-asian="italic"/>
    </style:style>
    <style:style style:family="graphic" style:name="a1" style:parent-style-name="Graphics">
      <style:graphic-properties fo:min-width="0.77361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-0.36458in" svg:y="-0.00208in" svg:width="8.08056in" svg:height="0.77361in" style:rel-width="scale" style:rel-height="scale"><draw:text-box draw:chain-next-name="Text Box 2"><text:p text:style-name="P8"><text:span text:style-name="T9"><text:tab/></text:span><text:span text:style-name="T10">О Б Щ И Н А <text:s text:c="2"/>А Л Ф А Т А Р, <text:s text:c="2"/></text:span><text:span text:style-name="T11">О Б Л А С Т <text:s text:c="2"/>С И Л И С Т Р А</text:span></text:p><text:p text:style-name="P12"><text:span text:style-name="T13">7570 гр. Алфатар,<text:s/></text:span><text:span text:style-name="T14"><text:s/></text:span><text:span text:style-name="T15">ул.</text:span><text:span text:style-name="T16"><text:s/></text:span><text:span text:style-name="T17">Йордан Петров<text:s/></text:span><text:span text:style-name="T18">№6</text:span></text:p><text:p text:style-name="P19"><text:span text:style-name="T20">Т</text:span><text:span text:style-name="T21">ел.</text:span><text:span text:style-name="T22"><text:s/></text:span><text:span text:style-name="T23">централа:<text:s/></text:span><text:span text:style-name="T24">086/</text:span><text:span text:style-name="T25">811 610</text:span><text:span text:style-name="T26"><text:s/></text:span></text:p></draw:text-box><svg:desc/></draw:frame><text:span text:style-name="T27"><draw:frame draw:z-index="0" draw:id="id2" draw:style-name="a2" draw:name="Object 1" text:anchor-type="as-char" svg:x="0in" svg:y="0in" svg:width="0.625in" svg:height="0.71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Безразредка"><text:tab/></text:p>
      <text:p text:style-name="P28">ДО</text:p>
      <text:p text:style-name="P29">ОБЩИНСКИ СЪВЕТ</text:p>
      <text:p text:style-name="P30">ГР. АЛФАТАР</text:p>
      <text:p text:style-name="P31"/>
      <text:p text:style-name="P32">ДОКЛАДНА ЗАПИСКА</text:p>
      <text:p text:style-name="P33"/>
      <text:p text:style-name="P34">ОТ<text:s/>Д-Р<text:s/>ЯНКА СТОЯНОВА ГОСПОДИНОВА<text:s/>– КМЕТ НА ОБЩИНА АЛФАТАР</text:p>
      <text:p text:style-name="P35"/>
      <text:p text:style-name="P36"/>
      <text:p text:style-name="P37"><text:span text:style-name="T38">ОТНОСНО</text:span><text:span text:style-name="T39">:<text:s/></text:span><text:span text:style-name="T40">Определяне на</text:span><text:span text:style-name="T41"><text:s/>позицията и мандата на</text:span><text:span text:style-name="T42"><text:s/>представител</text:span><text:span text:style-name="T43">я</text:span><text:span text:style-name="T44"><text:s/>на Община Алфатар в</text:span><text:span text:style-name="T45"><text:s/></text:span></text:p>
      <text:p text:style-name="P46"><text:span text:style-name="T47">извънредно</text:span><text:span text:style-name="T48">, неприсъствено, общо</text:span><text:span text:style-name="T49"><text:s/></text:span><text:span text:style-name="T50">събрание на Асоциацията по В</text:span><text:span text:style-name="T51">иК<text:s/></text:span><text:span text:style-name="T52">–</text:span><text:span text:style-name="T53"><text:s/></text:span><text:span text:style-name="T54">С</text:span><text:span text:style-name="T55">илистра</text:span></text:p>
      <text:p text:style-name="P56"/>
      <text:p text:style-name="P57"/>
      <text:p text:style-name="P58">УВАЖАЕМА ГОСПОЖО ПРЕДСЕДАТЕЛ,</text:p>
      <text:p text:style-name="P59">УВАЖАЕМИ ДАМИ И ГОСПОДА ОБЩИНСКИ СЪВЕТНИЦИ,</text:p>
      <text:p text:style-name="P60"/>
      <text:p text:style-name="P61">В Община Алфатар е<text:s/>получено писмо с Изх.№АВК-02-61/10.10.20<text:span text:style-name="T62">2</text:span>454<text:s/>г. на Областния управител на Област Силистра и Председател на Асоциацията по ВиК<text:s/>Силистра (Вх.№2019/<text:s/>13.10.20<text:span text:style-name="T63">2</text:span>5<text:span text:style-name="T64"><text:s/></text:span>г. на Община Алфатар),<text:s/>съгласно което, на<text:s/>основание чл.198в, ал.<text:s/>6<text:span text:style-name="T65"><text:s/></text:span>във връзка с чл.198е, ал.<text:s/>4<text:span text:style-name="T66"><text:s/></text:span>от Закона за водите (ЗВ) и чл.10, ал.<text:s/>2 и ал.3,<text:s/>във връзка с чл. 9, ал.1 и ал.5<text:s/>и чл.20, ал.2 и ал.3<text:s/>от<text:s/>Правилника за организацията и дейността на<text:s/>асоциациите по<text:s/>водоснабдяване и канализация<text:s/>/ПОДАВиК/, /последно изменение <text:s/>и допълнение ДВ, бр.3 от 12.01.2021 г./,<text:s/>Председателят на<text:s/><text:span text:style-name="T67">асоциацията по ВиК</text:span><text:s/><text:span text:style-name="T68">свиква<text:s/></text:span><text:span text:style-name="T69">извънредно</text:span><text:span text:style-name="T70">,<text:s/></text:span><text:span text:style-name="T71">не</text:span><text:span text:style-name="T72">присъствено о</text:span><text:span text:style-name="T73">бщо</text:span><text:span text:style-name="T74"><text:s/>събр</text:span><text:span text:style-name="T75">ание на<text:s/></text:span><text:span text:style-name="T76">Асо</text:span><text:span text:style-name="T77">циациите по ВиК – Силистра на<text:s/></text:span><text:span text:style-name="T78">1</text:span><text:span text:style-name="T79">9.</text:span><text:span text:style-name="T80">11</text:span><text:span text:style-name="T81">.202</text:span><text:span text:style-name="T82">5</text:span><text:span text:style-name="T83"><text:s/></text:span><text:span text:style-name="T84">г. от 1</text:span><text:span text:style-name="T85">4</text:span><text:span text:style-name="T86">,</text:span><text:span text:style-name="T87">00 часа</text:span><text:s/>в<text:s/>сградата<text:s/>на Областна администрация -<text:s/>Силистра, при следния проект на дневен ред:</text:p>
      <text:p text:style-name="P88">1.<text:s/>Обсъждане и приемане на<text:s/>препоръчителен размер на вноската на държавата в<text:s/>бюджета на Асоциация<text:s/>по ВиК<text:s/>-<text:s/>Силистра за 2026<text:s/>г.,<text:s/>в размер на 35 000,00 лв,<text:s/>съгласно чл.<text:s/>20, ал.<text:s/><text:span text:style-name="T89">3</text:span><text:s/>от Правилника за организацията и дейността на<text:s/>асоциациите по ВиК.</text:p>
      <text:p text:style-name="P90">2.<text:s/>Други.</text:p>
      <text:p text:style-name="P91">На основание чл. 10, ал.5, т. 6 от ПОДАВиК е определена<text:s/><text:span text:style-name="T92">резервна дата и час за провеждане на заседанието</text:span><text:span text:style-name="T93">:<text:s/></text:span><text:span text:style-name="T94">28</text:span><text:span text:style-name="T95"><text:s/></text:span><text:span text:style-name="T96">ноември<text:s/></text:span><text:span text:style-name="T97">202</text:span><text:span text:style-name="T98">5</text:span><text:span text:style-name="T99"><text:s/>г. от 1</text:span><text:span text:style-name="T100">4</text:span><text:span text:style-name="T101">,00 часа, без промяна на дневния ред.</text:span></text:p>
      <text:p text:style-name="P102">Актуалното разпределение <text:s/>на гласовете, определено по реда на чл.8 от ПОДАВиК е, както следва:<text:s/>държавата притежава 35 на сто от гласовете в Общото събрание, община Силистра – 27,77%, община Дулово – 16,09%, община Тутракан – 8,10%, община Главиница - 5,89%, община Ситово – 3,01%, община Кайнарджа – 2,63%, община Алфатар – 1,51%.</text:p>
      <text:p text:style-name="P103">Съгласно чл. 198е, ал.3 от Закона за водите, ,,представителят на общината в Асоциацията по ВиК е кметът на общината, а при невъзможност той да участва общинския съвет определя друг представител”.<text:s/>Предстоящото общо събрание е неприсъствено и не се налага да се избира заместник представител на Община Алфатар.</text:p>
      <text:p text:style-name="P104">На основание чл.5, ал.6 от Правилника за организацията и дейността на Асоциациите по ВиК и чл.198е, ал.5 от Закона за водите ,,позицията и мандатът на представителя на общината за заседанията на общото събрание на <text:s/>Асоциацията по ВиК се съгласуват по ред, определен от Общинския съвет”, като за всяко ново събрание е<text:s/>необходимо решение на общинския съвет.</text:p>
      <text:p text:style-name="P105">Съгласно чл. 14, ал. 4 от ПОДАВиК,<text:s/><text:span text:style-name="T106">ако представител на община получи мандат да гласува „против” или „въздържал се” по някои въпроси от дневния ред, следва да се представи писмено становище за това решение.</text:span></text:p>
      <text:soft-page-break/>
      <text:p text:style-name="P107">Мандатите (решенията) на представителите на държавата и общините следва да бъдат представени<text:s/><text:span text:style-name="T108">в срок до 12:00 ч. на<text:s/></text:span><text:span text:style-name="T109">1</text:span><text:span text:style-name="T110">8.</text:span><text:span text:style-name="T111">11</text:span><text:span text:style-name="T112">.202</text:span><text:span text:style-name="T113">5</text:span><text:span text:style-name="T114"><text:s/>г.</text:span><text:s/>по един от следните начини: чрез системата за електронен обмен на документи на Областна администрация Силистра или на електронната поща на Асоциацията:<text:s/><text:span text:style-name="T115"><text:s/></text:span><text:a xlink:href="mailto:avik_silistra@abv.bg" office:target-frame-name="_top" xlink:show="replace"><text:span text:style-name="T116">avik_silistra@abv.bg</text:span></text:a>.<text:s/>Мандатите (решенията/ следва да са подписани с електронен подпис или да са сканирано изображение на подписан на хартия документ.</text:p>
      <text:p text:style-name="P117">Към писмото е приложен и проект на бюджет и обосновка за 2026 г. на Асоциацията по ВиК на обособената територия, обслужвана от „Водоснабдяване и канализация“ ООД, Силистра.</text:p>
      <text:p text:style-name="P118"><text:span text:style-name="T119">Във връзка с гореизложеното, н</text:span><text:span text:style-name="T120">а основание<text:s/></text:span><text:span text:style-name="T121">чл.21, ал.2<text:s/></text:span><text:span text:style-name="T122">от ЗМСМА<text:s/></text:span><text:span text:style-name="T123">в изпълнение на правомощията по<text:s/></text:span><text:span text:style-name="T124">чл.</text:span><text:span text:style-name="T125"><text:s/></text:span><text:span text:style-name="T126">21, ал.</text:span><text:span text:style-name="T127"><text:s/></text:span><text:span text:style-name="T128">1, т.</text:span><text:span text:style-name="T129"><text:s/></text:span><text:span text:style-name="T130">15</text:span><text:span text:style-name="T131"><text:s/>от ЗМСМА,<text:s/></text:span><text:span text:style-name="T132">чл.</text:span><text:span text:style-name="T133">198е,<text:s/></text:span><text:span text:style-name="T134">ал.5</text:span><text:span text:style-name="T135"><text:s/></text:span><text:span text:style-name="T136">от Закона за водите,<text:s/></text:span><text:span text:style-name="T137">чл.5, ал.</text:span><text:span text:style-name="T138">6</text:span><text:span text:style-name="T139"><text:s/></text:span><text:span text:style-name="T140">от<text:s/></text:span><text:span text:style-name="T141">Правилника за организацията и дейността на асоциациите по водоснабдяване и канализация /ПОДАВиК/</text:span><text:span text:style-name="T142">,<text:s/></text:span><text:span text:style-name="T143">предлагам Общински съвет Алфатар да вземе следното</text:span></text:p>
      <text:p text:style-name="P144"/>
      <text:p text:style-name="P145">РЕШЕНИЕ:</text:p>
      <text:p text:style-name="P146"/>
      <text:p text:style-name="P147"><text:span text:style-name="T148">І</text:span><text:span text:style-name="T149">.</text:span><text:s/>Дава мандат на<text:s/>д-р<text:s/>Янка Стоянова Господинова – Кмет на Община Алфатар<text:s/>за извънредно,<text:span text:style-name="T150"><text:s/></text:span><text:span text:style-name="T151">не</text:span><text:span text:style-name="T152">присъствено</text:span><text:span text:style-name="T153"><text:s/>общо събрание<text:s/></text:span><text:span text:style-name="T154">на Асоциация по Ви</text:span><text:span text:style-name="T155">К</text:span><text:span text:style-name="T156">-</text:span><text:span text:style-name="T157">Силистра</text:span><text:span text:style-name="T158">,<text:s/></text:span><text:span text:style-name="T159">обслужвана от „Водоснабдяване и канализация” ООД гр. Силистра</text:span><text:span text:style-name="T160">, свикано<text:s/></text:span><text:span text:style-name="T161">на<text:s/></text:span><text:span text:style-name="T162">19.11</text:span><text:span text:style-name="T163">.202</text:span><text:span text:style-name="T164">5</text:span><text:span text:style-name="T165"><text:s/>г. от 1</text:span><text:span text:style-name="T166">4</text:span><text:span text:style-name="T167">,00 часа</text:span><text:s/>да изрази позицията на Община Алфатар по предварително обявения дневен ред с писмо с<text:s/>Изх.№АВК-02-61/10.10.20<text:span text:style-name="T168">2</text:span>5<text:s/>г. на Областния управител на Област Силистра<text:s/>в качеството му на Председател на Асоциацията по ВиК Силистра<text:s/>като гласува, както следва:</text:p>
      <text:p text:style-name="P169"><text:span text:style-name="T170">1.<text:s/></text:span><text:span text:style-name="T171">По първа точка от дневния ред<text:s/></text:span><text:span text:style-name="T172">– Община Алфатар<text:s/></text:span><text:span text:style-name="T173">…………….<text:s/></text:span><text:span text:style-name="T174">(</text:span><text:span text:style-name="T175">П</text:span><text:span text:style-name="T176">риема/</text:span><text:span text:style-name="T177">Не приема/</text:span><text:span text:style-name="T178"><text:s/></text:span><text:span text:style-name="T179">Въздържа се да приеме)<text:s/></text:span><text:span text:style-name="T180">препоръчителен размер на вноската на държавата в бюджета на Асоциация по ВиК - Силистра за 202</text:span><text:span text:style-name="T181">6</text:span><text:span text:style-name="T182"><text:s/>г., в размер на 3</text:span><text:span text:style-name="T183">5<text:s/></text:span><text:span text:style-name="T184">000,00 лв,</text:span><text:s/>съгласно чл. 20, ал.<text:s/><text:span text:style-name="T185">3</text:span><text:s/>от Правилника за организацията и дейността на асоциациите по ВиК.</text:p>
      <text:p text:style-name="P186"><text:span text:style-name="T187">#<text:s/></text:span><text:span text:style-name="T188">1.<text:s/></text:span><text:span text:style-name="T189">При решение „Не приема“, мотивите са, както следва ………………………………………</text:span></text:p>
      <text:p text:style-name="P190"><text:span text:style-name="T191">#</text:span><text:span text:style-name="T192"><text:s/>2.<text:s/></text:span><text:span text:style-name="T193">При<text:s/></text:span><text:span text:style-name="T194">решение<text:s/></text:span><text:span text:style-name="T195">„Въздържа се да приеме“, мотивите са, както следва ……………………………………</text:span><text:span text:style-name="T196">………………………………………………………………………………………..</text:span></text:p>
      <text:p text:style-name="P197"/>
      <text:p text:style-name="P198"><text:span text:style-name="T199">2.<text:s/></text:span><text:span text:style-name="T200">По втора точка от дневния ред</text:span><text:span text:style-name="T201"><text:s/></text:span>-<text:s/><text:s/>При постъпване на допълнителни предложения и въпроси на заседанието – определеният мандатоносител да гласува по негова преценка, с оглед запазване интересите на община Алфатар.</text:p>
      <text:p text:style-name="P202"><text:span text:style-name="T203">ІІ.</text:span><text:s/>В случай на непровеждане на заседанието на<text:s/>определената дата по т.І,<text:s/>позицията и<text:s/>мандатът важат<text:s/>за посочената<text:s/><text:span text:style-name="T204">резервна дата –<text:s/></text:span><text:span text:style-name="T205">28.11.2025</text:span><text:span text:style-name="T206"><text:s/>г., при същия дневен ред.</text:span></text:p>
      <text:p text:style-name="P207"/>
      <text:p text:style-name="P208">ПРИЛОЖЕНИЕ:</text:p>
      <text:p text:style-name="P209">1.Копие на писмо с<text:s/>Изх.№АВК-02-61/10.10.2025<text:s/>г. на Областния управител на Област Силистра и Председател на Асоциацията по ВиК Силистра<text:s/>в обособена територия, обслужвана от Водоснабдяване и канализация” ООД гр.Силистра и приложенията към него:</text:p>
      <text:p text:style-name="P210">1.1.Проект на бюджет и обосновка за 2026 г. на Асоциацията по ВиК на обособената територия, обслужвана от „Водоснабдяване и канализация“ ООД, Силистра.</text:p>
      <text:p text:style-name="P211"/>
      <text:p text:style-name="P212">ВНАСЯ:</text:p>
      <text:p text:style-name="P213"/>
      <text:p text:style-name="P214">Д-Р<text:s/>ЯНКА ГОСПОДИНОВА</text:p>
      <text:p text:style-name="P215">КМЕТ НА ОБЩИНА АЛФАТАР</text:p>
      <text:p text:style-name="P216"/>
      <text:p text:style-name="P217">Съгласувал:</text:p>
      <text:p text:style-name="P218">Адв.Пейчо Йовев</text:p>
      <text:p text:style-name="P219">Юрист на общината<text:s/></text:p>
      <text:p text:style-name="P220"/>
      <text:p text:style-name="P221">Изготвил:</text:p>
      <text:p text:style-name="P222">Красимира Колева-Славова</text:p>
      <text:p text:style-name="P223"><text:span text:style-name="T224">Директор на Д 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Spacing1" style:display-name="No Spacing1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Списъксводещисимволи" style:display-name="Списък с водещи символи" style:family="paragraph" style:parent-style-name="Нормален"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</text:span><text:span text:style-name="T6"><text:s/></text:span><text:span text:style-name="T7">alfatar.egov.bg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Pitakova</dc:creator>
    <meta:creation-date>2025-10-24T12:52:00Z</meta:creation-date>
    <dc:date>2025-10-24T12:52:00Z</dc:date>
    <meta:print-date>2025-10-17T14:2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47" meta:character-count="5666" meta:row-count="40" meta:non-whitespace-character-count="4830"/>
  </office:meta>
</office:document-meta>
</file>