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min-label-width="0.3534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35" style:parent-style-name="Нормален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6" style:parent-style-name="Нормален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7" style:parent-style-name="Нормален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8" style:parent-style-name="Нормален" style:family="paragraph">
      <style:paragraph-properties fo:text-align="center"/>
    </style:style>
    <style:style style:name="T39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/>
    </style:style>
    <style:style style:name="T40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/>
    </style:style>
    <style:style style:name="T43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/>
    </style:style>
    <style:style style:name="T44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 fo:language="en" fo:country="US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20pt" style:font-size-asian="20pt" style:font-size-complex="20pt"/>
    </style:style>
    <style:style style:name="P46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7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8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9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0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1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2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3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4" style:parent-style-name="Нормален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5" style:parent-style-name="Нормален" style:family="paragraph">
      <style:paragraph-properties fo:text-align="end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Шрифтнаабзацапоподразбиране" style:family="text">
      <style:text-properties style:font-name="Times New Roman" fo:font-weight="bold" style:font-weight-asian="bold" fo:color="#000000" style:text-scale="105%" fo:font-size="14pt" style:font-size-asian="14pt" style:font-size-complex="14pt"/>
    </style:style>
    <style:style style:name="P60" style:parent-style-name="Нормален" style:family="paragraph">
      <style:paragraph-properties fo:text-align="justify" fo:margin-right="-0.0166in" fo:text-indent="0.5in">
        <style:tab-stops>
          <style:tab-stop style:type="left" style:position="7.268in"/>
        </style:tab-stops>
      </style:paragraph-properties>
    </style:style>
    <style:style style:name="T61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62" style:parent-style-name="Шрифтнаабзацапоподразбиране" style:family="text">
      <style:text-properties style:font-name="Times New Roman" fo:font-weight="bold" style:font-weight-asian="bold" fo:color="#000000" fo:letter-spacing="-0.0048in" fo:font-size="14pt" style:font-size-asian="14pt" style:font-size-complex="14pt"/>
    </style:style>
    <style:style style:name="T63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64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65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66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67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68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69" style:parent-style-name="Шрифтнаабзацапоподразбиране" style:family="text">
      <style:text-properties style:font-name="Times New Roman" fo:font-weight="bold" style:font-weight-asian="bold" fo:color="#000000" fo:letter-spacing="-0.0034in" fo:font-size="14pt" style:font-size-asian="14pt" style:font-size-complex="14pt"/>
    </style:style>
    <style:style style:name="T70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1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72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3" style:parent-style-name="Шрифтнаабзацапоподразбиране" style:family="text">
      <style:text-properties style:font-name="Times New Roman" fo:font-weight="bold" style:font-weight-asian="bold" fo:color="#000000" fo:letter-spacing="-0.0034in" fo:font-size="14pt" style:font-size-asian="14pt" style:font-size-complex="14pt"/>
    </style:style>
    <style:style style:name="T74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5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6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7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8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79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0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1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2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3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4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5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6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7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8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91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92" style:parent-style-name="Шрифтнаабзацапоподразбиране" style:family="text">
      <style:text-properties style:font-name="Times New Roman" fo:color="#000000" fo:letter-spacing="-0.0034in" fo:font-size="14pt" style:font-size-asian="14pt" style:font-size-complex="14pt"/>
    </style:style>
    <style:style style:name="T93" style:parent-style-name="Шрифтнаабзацапоподразбиране" style:family="text">
      <style:text-properties style:font-name="Times New Roman" fo:color="#000000" fo:letter-spacing="-0.0034in" style:text-scale="95%" fo:font-size="14pt" style:font-size-asian="14pt" style:font-size-complex="14pt"/>
    </style:style>
    <style:style style:name="P94" style:parent-style-name="Нормален" style:family="paragraph">
      <style:paragraph-properties fo:text-align="justify" fo:margin-right="-0.0166in" fo:text-indent="0.5in">
        <style:tab-stops>
          <style:tab-stop style:type="left" style:position="7.268in"/>
        </style:tab-stops>
      </style:paragraph-properties>
    </style:style>
    <style:style style:name="T95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96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97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98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99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00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01" style:parent-style-name="Шрифтнаабзацапоподразбиране" style:family="text">
      <style:text-properties style:font-name="Times New Roman" fo:color="#000000" fo:letter-spacing="-0.0069in" fo:font-size="14pt" style:font-size-asian="14pt" style:font-size-complex="14pt"/>
    </style:style>
    <style:style style:name="T102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103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04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05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06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07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08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09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10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11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12" style:parent-style-name="Шрифтнаабзацапоподразбиране" style:family="text">
      <style:text-properties style:font-name="Times New Roman" fo:color="#000000" fo:letter-spacing="-0.0027in" fo:font-size="14pt" style:font-size-asian="14pt" style:font-size-complex="14pt"/>
    </style:style>
    <style:style style:name="T113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14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 fo:language="en" fo:country="US"/>
    </style:style>
    <style:style style:name="T115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P116" style:parent-style-name="Нормален" style:family="paragraph">
      <style:paragraph-properties fo:text-align="justify" fo:margin-right="-0.0166in" fo:text-indent="0.5in">
        <style:tab-stops>
          <style:tab-stop style:type="left" style:position="7.268in"/>
        </style:tab-stops>
      </style:paragraph-properties>
    </style:style>
    <style:style style:name="T117" style:parent-style-name="Шрифтнаабзацапоподразбиране" style:family="text">
      <style:text-properties style:font-name="Times New Roman" fo:color="#000000" fo:letter-spacing="-0.0062in" fo:font-size="14pt" style:font-size-asian="14pt" style:font-size-complex="14pt"/>
    </style:style>
    <style:style style:name="T118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19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 fo:language="en" fo:country="US"/>
    </style:style>
    <style:style style:name="T120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21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22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T123" style:parent-style-name="Шрифтнаабзацапоподразбиране" style:family="text">
      <style:text-properties style:font-name="Times New Roman" fo:color="#000000" fo:letter-spacing="-0.0048in" fo:font-size="14pt" style:font-size-asian="14pt" style:font-size-complex="14pt"/>
    </style:style>
    <style:style style:name="T124" style:parent-style-name="Шрифтнаабзацапоподразбиране" style:family="text">
      <style:text-properties style:font-name="Times New Roman" fo:color="#000000" fo:letter-spacing="-0.0041in" fo:font-size="14pt" style:font-size-asian="14pt" style:font-size-complex="14pt"/>
    </style:style>
    <style:style style:name="P125" style:parent-style-name="Нормален" style:family="paragraph">
      <style:paragraph-properties fo:text-align="justify" fo:margin-top="0.15in" fo:text-indent="0.4916in"/>
      <style:text-properties style:font-name="Times New Roman" fo:font-weight="bold" style:font-weight-asian="bold" fo:color="#000000" fo:font-size="14pt" style:font-size-asian="14pt" style:font-size-complex="14pt"/>
    </style:style>
    <style:style style:name="P126" style:parent-style-name="Нормален" style:family="paragraph">
      <style:paragraph-properties fo:text-align="justify" fo:text-indent="0.5in"/>
    </style:style>
    <style:style style:name="T127" style:parent-style-name="Шрифтнаабзацапоподразбиране" style:family="text">
      <style:text-properties style:font-name="Times New Roman" fo:font-weight="bold" style:font-weight-asian="bold" fo:color="#000000" fo:letter-spacing="-0.0069in" style:text-scale="105%" fo:font-size="14pt" style:font-size-asian="14pt" style:font-size-complex="14pt"/>
    </style:style>
    <style:style style:name="T128" style:parent-style-name="Шрифтнаабзацапоподразбиране" style:family="text">
      <style:text-properties style:font-name="Times New Roman" fo:color="#000000" fo:letter-spacing="-0.0069in" style:text-scale="105%" fo:font-size="14pt" style:font-size-asian="14pt" style:font-size-complex="14pt"/>
    </style:style>
    <style:style style:name="T129" style:parent-style-name="Шрифтнаабзацапоподразбиране" style:family="text">
      <style:text-properties style:font-name="Times New Roman" fo:color="#000000" fo:letter-spacing="-0.0069in" fo:font-size="14pt" style:font-size-asian="14pt" style:font-size-complex="14pt"/>
    </style:style>
    <style:style style:name="T130" style:parent-style-name="Шрифтнаабзацапоподразбиране" style:family="text">
      <style:text-properties style:font-name="Times New Roman" fo:color="#000000" fo:letter-spacing="-0.0069in" fo:font-size="14pt" style:font-size-asian="14pt" style:font-size-complex="14pt"/>
    </style:style>
    <style:style style:name="P131" style:parent-style-name="Нормален" style:family="paragraph">
      <style:paragraph-properties fo:text-align="justify" fo:margin-bottom="0in" fo:text-indent="0.4916in"/>
    </style:style>
    <style:style style:name="T132" style:parent-style-name="Шрифтнаабзацапоподразбиране" style:family="text">
      <style:text-properties style:font-name="Times New Roman" fo:font-weight="bold" style:font-weight-asian="bold" fo:color="#000000" fo:letter-spacing="-0.0034in" style:text-scale="105%" fo:font-size="14pt" style:font-size-asian="14pt" style:font-size-complex="14pt"/>
    </style:style>
    <style:style style:name="T133" style:parent-style-name="Шрифтнаабзацапоподразбиране" style:family="text">
      <style:text-properties style:font-name="Times New Roman" fo:font-weight="bold" style:font-weight-asian="bold" fo:color="#000000" fo:letter-spacing="-0.0034in" fo:font-size="14pt" style:font-size-asian="14pt" style:font-size-complex="14pt"/>
    </style:style>
    <style:style style:name="T134" style:parent-style-name="Шрифтнаабзацапоподразбиране" style:family="text">
      <style:text-properties style:font-name="Times New Roman" fo:font-weight="bold" style:font-weight-asian="bold" fo:color="#000000" fo:letter-spacing="-0.0034in" style:text-scale="105%" fo:font-size="14pt" style:font-size-asian="14pt" style:font-size-complex="14pt"/>
    </style:style>
    <style:style style:name="P135" style:parent-style-name="Нормален" style:family="paragraph">
      <style:paragraph-properties fo:text-align="justify" fo:margin-top="0.025in"/>
      <style:text-properties style:font-name="Times New Roman" fo:color="#000000" fo:letter-spacing="-0.0027in" fo:font-size="14pt" style:font-size-asian="14pt" style:font-size-complex="14pt"/>
    </style:style>
    <style:style style:name="P136" style:parent-style-name="Нормален" style:family="paragraph">
      <style:paragraph-properties fo:text-align="justify" fo:margin-top="0.025in"/>
      <style:text-properties style:font-name="Times New Roman" fo:color="#000000" fo:letter-spacing="-0.0027in" fo:font-size="14pt" style:font-size-asian="14pt" style:font-size-complex="14pt"/>
    </style:style>
    <style:style style:name="P137" style:parent-style-name="Нормален" style:family="paragraph">
      <style:paragraph-properties fo:text-align="justify" fo:margin-top="0.025in"/>
      <style:text-properties style:font-name="Times New Roman" fo:color="#000000" fo:letter-spacing="-0.0027in" fo:font-size="14pt" style:font-size-asian="14pt" style:font-size-complex="14pt"/>
    </style:style>
    <style:style style:name="P138" style:parent-style-name="Нормален" style:family="paragraph">
      <style:paragraph-properties fo:text-align="justify" fo:margin-top="0.025in"/>
      <style:text-properties style:font-name="Times New Roman" fo:color="#000000" fo:letter-spacing="-0.0027in" fo:font-size="14pt" style:font-size-asian="14pt" style:font-size-complex="14pt"/>
    </style:style>
    <style:style style:name="P139" style:parent-style-name="Нормален" style:family="paragraph">
      <style:paragraph-properties fo:text-align="justify" fo:margin-top="0.025in"/>
      <style:text-properties style:font-name="Times New Roman" fo:color="#000000" fo:letter-spacing="-0.0027in" fo:font-size="14pt" style:font-size-asian="14pt" style:font-size-complex="14pt"/>
    </style:style>
    <style:style style:name="P140" style:parent-style-name="Нормален" style:family="paragraph">
      <style:paragraph-properties fo:text-align="justify" fo:margin-top="0.025in"/>
      <style:text-properties style:font-name="Times New Roman" fo:color="#000000" fo:letter-spacing="-0.0027in" fo:font-size="14pt" style:font-size-asian="14pt" style:font-size-complex="14pt"/>
    </style:style>
    <style:style style:name="P141" style:parent-style-name="Нормален" style:family="paragraph">
      <style:paragraph-properties fo:text-align="justify" fo:margin-top="0.025in" fo:text-indent="0.4916in"/>
    </style:style>
    <style:style style:name="T142" style:parent-style-name="Шрифтнаабзацапоподразбиране" style:family="text">
      <style:text-properties style:font-name="Times New Roman" fo:font-weight="bold" style:font-weight-asian="bold" fo:color="#000000" fo:letter-spacing="-0.0013in" fo:font-size="14pt" style:font-size-asian="14pt" style:font-size-complex="14pt"/>
    </style:style>
    <style:style style:name="T143" style:parent-style-name="Шрифтнаабзацапоподразбиране" style:family="text">
      <style:text-properties style:font-name="Times New Roman" fo:font-weight="bold" style:font-weight-asian="bold" fo:color="#000000" fo:letter-spacing="-0.0013in" style:text-scale="105%" fo:font-size="14pt" style:font-size-asian="14pt" style:font-size-complex="14pt"/>
    </style:style>
    <style:style style:name="T144" style:parent-style-name="Шрифтнаабзацапоподразбиране" style:family="text">
      <style:text-properties style:font-name="Times New Roman" fo:font-weight="bold" style:font-weight-asian="bold" fo:color="#000000" fo:letter-spacing="-0.0013in" fo:font-size="14pt" style:font-size-asian="14pt" style:font-size-complex="14pt"/>
    </style:style>
    <style:style style:name="T145" style:parent-style-name="Шрифтнаабзацапоподразбиране" style:family="text">
      <style:text-properties style:font-name="Times New Roman" fo:font-weight="bold" style:font-weight-asian="bold" fo:color="#000000" fo:letter-spacing="-0.0013in" style:text-scale="105%" fo:font-size="14pt" style:font-size-asian="14pt" style:font-size-complex="14pt"/>
    </style:style>
    <style:style style:name="T146" style:parent-style-name="Шрифтнаабзацапоподразбиране" style:family="text">
      <style:text-properties style:font-name="Times New Roman" fo:color="#000000" fo:letter-spacing="-0.0013in" fo:font-size="14pt" style:font-size-asian="14pt" style:font-size-complex="14pt"/>
    </style:style>
    <style:style style:name="T147" style:parent-style-name="Шрифтнаабзацапоподразбиране" style:family="text">
      <style:text-properties style:font-name="Times New Roman" fo:font-weight="bold" style:font-weight-asian="bold" fo:color="#000000" fo:letter-spacing="-0.0055in" style:text-scale="105%" fo:font-size="14pt" style:font-size-asian="14pt" style:font-size-complex="14pt"/>
    </style:style>
    <style:style style:name="T148" style:parent-style-name="Шрифтнаабзацапоподразбиране" style:family="text">
      <style:text-properties style:font-name="Times New Roman" fo:color="#000000" fo:letter-spacing="-0.0055in" style:text-scale="105%" fo:font-size="14pt" style:font-size-asian="14pt" style:font-size-complex="14pt"/>
    </style:style>
    <style:style style:name="T149" style:parent-style-name="Шрифтнаабзацапоподразбиране" style:family="text">
      <style:text-properties style:font-name="Times New Roman" fo:color="#000000" fo:letter-spacing="-0.0055in" fo:font-size="14pt" style:font-size-asian="14pt" style:font-size-complex="14pt"/>
    </style:style>
    <style:style style:name="P150" style:parent-style-name="Нормален" style:family="paragraph">
      <style:paragraph-properties fo:text-align="justify" fo:margin-top="0.025in" fo:text-indent="0.4916in"/>
    </style:style>
    <style:style style:name="T151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53" style:parent-style-name="Нормален" style:family="paragraph">
      <style:paragraph-properties fo:text-align="justify" fo:margin-top="0.025in">
        <style:tab-stops>
          <style:tab-stop style:type="left" style:position="0in"/>
        </style:tab-stops>
      </style:paragraph-properties>
    </style:style>
    <style:style style:name="T15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57" style:parent-style-name="Нормален" style:family="paragraph">
      <style:paragraph-properties fo:text-align="justify" fo:margin-top="0.025in" fo:text-indent="0.4916in"/>
    </style:style>
    <style:style style:name="T158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60" style:parent-style-name="Нормален" style:family="paragraph">
      <style:paragraph-properties fo:text-align="justify" fo:margin-top="0.025in" fo:text-indent="0.4833in"/>
    </style:style>
    <style:style style:name="T161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63" style:parent-style-name="Нормален" style:family="paragraph">
      <style:paragraph-properties fo:text-align="justify" fo:margin-top="0.025in" fo:text-indent="0.4833in"/>
    </style:style>
    <style:style style:name="T16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66" style:parent-style-name="Нормален" style:family="paragraph">
      <style:paragraph-properties fo:text-align="justify" fo:margin-top="0.025in" fo:text-indent="0.4833in"/>
    </style:style>
    <style:style style:name="T167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69" style:parent-style-name="Нормален" style:family="paragraph">
      <style:paragraph-properties fo:text-align="justify" fo:margin-top="0.025in" fo:text-indent="0.4833in"/>
    </style:style>
    <style:style style:name="T170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72" style:parent-style-name="Нормален" style:family="paragraph">
      <style:paragraph-properties fo:text-align="justify" fo:margin-top="0.025in" fo:text-indent="0.4833in"/>
    </style:style>
    <style:style style:name="T173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77" style:parent-style-name="Нормален" style:family="paragraph">
      <style:paragraph-properties fo:text-align="justify" fo:margin-top="0.025in" fo:text-indent="0.4833in"/>
    </style:style>
    <style:style style:name="T178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82" style:parent-style-name="Нормален" style:family="paragraph">
      <style:paragraph-properties fo:text-align="justify" fo:margin-top="0.025in" fo:text-indent="0.4833in"/>
    </style:style>
    <style:style style:name="T18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8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86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187" style:parent-style-name="Нормален" style:family="paragraph">
      <style:paragraph-properties fo:text-align="justify" fo:margin-top="0.025in" fo:text-indent="0.4833in"/>
      <style:text-properties style:font-name="Times New Roman" fo:color="#000000" fo:font-size="14pt" style:font-size-asian="14pt" style:font-size-complex="14pt"/>
    </style:style>
    <style:style style:name="P188" style:parent-style-name="Нормален" style:family="paragraph">
      <style:paragraph-properties fo:text-align="justify" fo:margin-top="0.025in" fo:text-indent="0.4833in"/>
    </style:style>
    <style:style style:name="T18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9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93" style:parent-style-name="Нормален" style:family="paragraph">
      <style:paragraph-properties fo:text-align="justify" fo:margin-top="0.025in" fo:text-indent="0.48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Шрифтнаабзацапоподразбиране" style:family="text"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9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0" style:parent-style-name="Шрифтнаабзацапоподразбиране" style:family="text"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fo:color="#FF0000" fo:font-size="14pt" style:font-size-asian="14pt" style:font-size-complex="14pt"/>
    </style:style>
    <style:style style:name="T2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3" style:parent-style-name="Шрифтнаабзацапоподразбиране" style:family="text"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06" style:parent-style-name="Нормален" style:family="paragraph">
      <style:paragraph-properties fo:text-align="justify" fo:margin-top="0.025in" fo:text-indent="0.4833in"/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5" style:parent-style-name="Нормален" style:family="paragraph">
      <style:paragraph-properties fo:text-align="justify" fo:margin-top="0.025in" fo:text-indent="0.4833in"/>
    </style:style>
    <style:style style:name="T21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19" style:parent-style-name="Нормален" style:family="paragraph">
      <style:paragraph-properties fo:text-align="justify" fo:margin-top="0.025in" fo:text-indent="0.4833in"/>
    </style:style>
    <style:style style:name="T2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8" style:parent-style-name="Нормален" style:family="paragraph">
      <style:paragraph-properties fo:text-align="justify" fo:margin-top="0.025in" fo:text-indent="0.4833in"/>
    </style:style>
    <style:style style:name="T22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35" style:parent-style-name="Нормален" style:family="paragraph">
      <style:paragraph-properties fo:text-align="justify" fo:margin-top="0.025in" fo:text-indent="0.4833in"/>
    </style:style>
    <style:style style:name="T23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39" style:parent-style-name="Нормален" style:family="paragraph">
      <style:paragraph-properties fo:text-align="justify" fo:margin-top="0.025in" fo:text-indent="0.4833in"/>
    </style:style>
    <style:style style:name="T24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43" style:parent-style-name="Нормален" style:family="paragraph">
      <style:paragraph-properties fo:text-align="justify" fo:margin-top="0.025in" fo:text-indent="0.4833in"/>
      <style:text-properties style:font-name="Times New Roman" fo:font-size="14pt" style:font-size-asian="14pt" style:font-size-complex="14pt"/>
    </style:style>
    <style:style style:name="P244" style:parent-style-name="Нормален" style:family="paragraph">
      <style:paragraph-properties fo:text-align="justify" fo:margin-top="0.025in" fo:text-indent="0.4833in"/>
    </style:style>
    <style:style style:name="T2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52" style:parent-style-name="Нормален" style:family="paragraph">
      <style:paragraph-properties fo:text-align="justify" fo:margin-top="0.025in" fo:text-indent="0.4833in"/>
    </style:style>
    <style:style style:name="T2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55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/>
    </style:style>
    <style:style style:name="P256" style:parent-style-name="Нормален" style:family="paragraph">
      <style:paragraph-properties fo:text-align="justify" fo:margin-top="0.025in" fo:text-indent="0.4833in"/>
    </style:style>
    <style:style style:name="T2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0" style:parent-style-name="Нормален" style:family="paragraph">
      <style:paragraph-properties fo:text-align="justify" fo:margin-top="0.025in" fo:text-indent="0.4833in"/>
    </style:style>
    <style:style style:name="T2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4" style:parent-style-name="Нормален" style:family="paragraph">
      <style:paragraph-properties fo:text-align="justify" fo:margin-top="0.025in" fo:text-indent="0.4833in"/>
    </style:style>
    <style:style style:name="T2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67" style:parent-style-name="Нормален" style:family="paragraph">
      <style:paragraph-properties fo:text-align="justify" fo:margin-top="0.025in" fo:text-indent="0.4833in"/>
    </style:style>
    <style:style style:name="T2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71" style:parent-style-name="Нормален" style:family="paragraph">
      <style:paragraph-properties fo:text-align="justify" fo:margin-bottom="0.1111in" fo:line-height="107%" fo:text-indent="0.4916in"/>
      <style:text-properties style:font-name="Times New Roman" fo:font-weight="bold" style:font-weight-asian="bold" fo:font-size="14pt" style:font-size-asian="14pt" style:font-size-complex="14pt"/>
    </style:style>
    <style:style style:name="P272" style:parent-style-name="Нормален" style:family="paragraph">
      <style:paragraph-properties fo:text-align="justify" fo:margin-bottom="0.1111in" fo:line-height="107%"/>
      <style:text-properties style:font-name="Times New Roman" fo:font-size="14pt" style:font-size-asian="14pt" style:font-size-complex="14pt"/>
    </style:style>
    <style:style style:name="P273" style:parent-style-name="Нормален" style:family="paragraph">
      <style:paragraph-properties fo:text-align="justify" fo:margin-bottom="0.1111in" fo:line-height="107%" fo:text-indent="0.4916in"/>
      <style:text-properties style:font-name="Times New Roman" fo:font-weight="bold" style:font-weight-asian="bold" fo:font-size="14pt" style:font-size-asian="14pt" style:font-size-complex="14pt"/>
    </style:style>
    <style:style style:name="P274" style:parent-style-name="Нормален" style:family="paragraph">
      <style:paragraph-properties fo:text-align="justify" fo:margin-bottom="0.1111in" fo:line-height="107%" fo:text-indent="0.4916in"/>
      <style:text-properties style:font-name="Times New Roman" fo:font-weight="bold" style:font-weight-asian="bold" fo:font-size="14pt" style:font-size-asian="14pt" style:font-size-complex="14pt"/>
    </style:style>
    <style:style style:name="P275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276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77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78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79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80" style:parent-style-name="Нормален" style:family="paragraph">
      <style:paragraph-properties fo:text-align="justify" fo:margin-top="0.025in" fo:text-indent="0.4833in"/>
      <style:text-properties style:font-name="Times New Roman" fo:color="#000000" fo:font-size="14pt" style:font-size-asian="14pt" style:font-size-complex="14pt"/>
    </style:style>
    <style:style style:name="P281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82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83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284" style:parent-style-name="Нормален" style:family="paragraph">
      <style:paragraph-properties fo:text-align="justify" fo:margin-top="0.025in" fo:margin-bottom="0in" fo:text-indent="0.4833in"/>
    </style:style>
    <style:style style:name="T28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8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28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8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8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9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291" style:parent-style-name="Нормален" style:family="paragraph">
      <style:paragraph-properties fo:text-align="justify" fo:margin-top="0.025in" fo:margin-bottom="0in" fo:text-indent="0.4833in"/>
    </style:style>
    <style:style style:name="T2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99" style:parent-style-name="Нормален" style:family="paragraph">
      <style:paragraph-properties fo:text-align="justify" fo:margin-top="0.025in" fo:margin-bottom="0in" fo:text-indent="0.4833in"/>
      <style:text-properties style:font-name="Times New Roman" fo:font-size="14pt" style:font-size-asian="14pt" style:font-size-complex="14pt"/>
    </style:style>
    <style:style style:name="P300" style:parent-style-name="Нормален" style:family="paragraph">
      <style:paragraph-properties fo:text-align="justify" fo:margin-top="0.025in" fo:margin-bottom="0in" fo:text-indent="0.4833in"/>
    </style:style>
    <style:style style:name="T30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0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0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304" style:parent-style-name="Нормален" style:family="paragraph">
      <style:paragraph-properties fo:text-align="justify" fo:margin-top="0.025in" fo:margin-bottom="0in" fo:text-indent="0.4833in"/>
    </style:style>
    <style:style style:name="T30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0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0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0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0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1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11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312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/>
    </style:style>
    <style:style style:name="P313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Нормален" style:family="paragraph">
      <style:paragraph-properties fo:text-align="justify" fo:margin-bottom="0in" fo:text-indent="0.4833in"/>
    </style:style>
    <style:style style:name="T31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1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1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1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1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320" style:parent-style-name="Нормален" style:family="paragraph">
      <style:paragraph-properties fo:text-align="justify" fo:margin-bottom="0in" fo:text-indent="0.4833in"/>
    </style:style>
    <style:style style:name="T321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2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2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2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2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2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2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2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2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30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3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332" style:parent-style-name="Нормален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333" style:parent-style-name="Нормален" style:family="paragraph">
      <style:paragraph-properties fo:text-align="justify" fo:margin-top="0.025in" fo:text-indent="0.4833in"/>
      <style:text-properties style:font-name="Times New Roman" fo:color="#000000" fo:font-size="14pt" style:font-size-asian="14pt" style:font-size-complex="14pt"/>
    </style:style>
    <style:style style:name="P334" style:parent-style-name="Нормален" style:family="paragraph">
      <style:paragraph-properties fo:text-align="justify" fo:margin-top="0.025in" fo:margin-right="0.4097in" fo:text-indent="0.4833in"/>
    </style:style>
    <style:style style:name="T33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36" style:parent-style-name="Нормален" style:family="paragraph">
      <style:paragraph-properties fo:text-align="justify" fo:text-indent="0.4833in"/>
      <style:text-properties style:font-name="Times New Roman" fo:color="#000000" fo:font-size="14pt" style:font-size-asian="14pt" style:font-size-complex="14pt" fo:language="en" fo:country="US"/>
    </style:style>
    <style:style style:name="P337" style:parent-style-name="Нормален" style:family="paragraph">
      <style:paragraph-properties fo:text-align="justify" fo:text-indent="0.4833in"/>
      <style:text-properties style:font-name="Times New Roman" fo:color="#000000" fo:font-size="14pt" style:font-size-asian="14pt" style:font-size-complex="14pt" fo:language="en" fo:country="US"/>
    </style:style>
    <style:style style:name="P338" style:parent-style-name="Нормален" style:family="paragraph">
      <style:paragraph-properties fo:text-align="justify" fo:text-indent="0.4833in"/>
    </style:style>
    <style:style style:name="T33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40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41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4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4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4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4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346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347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348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349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350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351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352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353" style:parent-style-name="Нормален" style:family="paragraph">
      <style:paragraph-properties fo:text-align="justify" fo:margin-top="0.025in" fo:margin-bottom="0in" fo:text-indent="0.4833in"/>
    </style:style>
    <style:style style:name="T35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5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5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5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5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5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6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61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6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6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6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6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6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8" style:parent-style-name="Шрифтнаабзацапоподразбиране" style:family="text">
      <style:text-properties style:font-name="Times New Roman" fo:color="#FF0000" fo:font-size="14pt" style:font-size-asian="14pt" style:font-size-complex="14pt"/>
    </style:style>
    <style:style style:name="T3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80" style:parent-style-name="Нормален" style:family="paragraph">
      <style:paragraph-properties fo:text-align="justify" fo:margin-top="0.025in" fo:margin-bottom="0in" fo:text-indent="0.4833in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381" style:parent-style-name="Нормален" style:family="paragraph">
      <style:paragraph-properties fo:text-align="justify" fo:margin-top="0.025in" fo:margin-bottom="0in" fo:text-indent="0.4833in"/>
    </style:style>
    <style:style style:name="T38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38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38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385" style:parent-style-name="Нормален" style:family="paragraph">
      <style:paragraph-properties fo:text-align="justify" fo:margin-top="0.025in" fo:margin-bottom="0in" fo:text-indent="0.4833in"/>
    </style:style>
    <style:style style:name="T3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9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393" style:parent-style-name="Нормален" style:family="paragraph">
      <style:paragraph-properties fo:text-align="justify" fo:margin-top="0.025in" fo:margin-bottom="0in" fo:text-indent="0.4833in"/>
      <style:text-properties style:font-name="Times New Roman" fo:font-size="14pt" style:font-size-asian="14pt" style:font-size-complex="14pt" fo:language="en" fo:country="US"/>
    </style:style>
    <style:style style:name="P394" style:parent-style-name="Нормален" style:family="paragraph">
      <style:paragraph-properties fo:text-align="justify" fo:margin-bottom="0in" fo:text-indent="0.4833in" fo:background-color="#FFFFFF"/>
    </style:style>
    <style:style style:name="T3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398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399" style:parent-style-name="Нормален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 fo:language="en" fo:country="US"/>
    </style:style>
    <style:style style:name="P400" style:parent-style-name="Нормален" style:family="paragraph">
      <style:paragraph-properties fo:text-align="justify" fo:margin-top="0.025in" fo:margin-bottom="0in" fo:text-indent="0.4833in"/>
      <style:text-properties style:font-name="Times New Roman" fo:font-size="14pt" style:font-size-asian="14pt" style:font-size-complex="14pt" fo:language="en" fo:country="US"/>
    </style:style>
    <style:style style:name="P401" style:parent-style-name="Нормален" style:family="paragraph">
      <style:paragraph-properties fo:text-align="justify" fo:margin-top="0.025in" fo:margin-bottom="0in"/>
    </style:style>
    <style:style style:name="T40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0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0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407" style:parent-style-name="Нормален" style:family="paragraph">
      <style:paragraph-properties fo:text-align="justify" fo:margin-top="0.025in" fo:margin-bottom="0in"/>
    </style:style>
    <style:style style:name="T40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412" style:parent-style-name="Нормален" style:family="paragraph">
      <style:paragraph-properties fo:text-align="justify" fo:margin-top="0.025in" fo:margin-bottom="0in"/>
    </style:style>
    <style:style style:name="T4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419" style:parent-style-name="Нормален" style:family="paragraph">
      <style:paragraph-properties fo:text-align="justify" fo:margin-top="0.025in" fo:margin-bottom="0in"/>
    </style:style>
    <style:style style:name="T4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21" style:parent-style-name="Шрифтнаабзацапоподразбиране" style:family="text">
      <style:text-properties style:font-name="Times New Roman" style:font-weight-complex="bold" fo:font-size="14pt" style:font-size-asian="14pt" style:font-size-complex="14pt"/>
    </style:style>
    <style:style style:name="T4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425" style:parent-style-name="Нормален" style:family="paragraph">
      <style:paragraph-properties fo:text-align="justify" fo:margin-top="0.025in" fo:margin-bottom="0in" fo:text-indent="0.4833in"/>
    </style:style>
    <style:style style:name="T4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2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2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4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4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4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5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5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5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5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470" style:parent-style-name="Нормален" style:family="paragraph">
      <style:paragraph-properties fo:text-align="justify" fo:margin-top="0.025in" fo:text-indent="0.4833in"/>
    </style:style>
    <style:style style:name="T47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7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47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4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478" style:parent-style-name="Нормален" style:family="paragraph">
      <style:paragraph-properties fo:text-align="justify" fo:margin-bottom="0in" fo:text-indent="0.4833in"/>
    </style:style>
    <style:style style:name="T47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48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48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4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483" style:parent-style-name="Нормален" style:family="paragraph">
      <style:paragraph-properties fo:text-align="justify" fo:margin-bottom="0in" fo:text-indent="0.4833in"/>
    </style:style>
    <style:style style:name="T4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511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512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513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514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515" style:parent-style-name="Нормален" style:family="paragraph">
      <style:paragraph-properties fo:text-align="justify" fo:margin-top="0.025in" fo:text-indent="0.4833in"/>
    </style:style>
    <style:style style:name="T51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1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1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519" style:parent-style-name="Нормален" style:family="paragraph">
      <style:paragraph-properties fo:text-align="justify" fo:margin-top="0.025in" fo:text-indent="0.4833in"/>
    </style:style>
    <style:style style:name="T5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2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2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530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531" style:parent-style-name="Нормален" style:family="paragraph">
      <style:paragraph-properties fo:text-align="justify" fo:margin-top="0.025in" fo:text-indent="0.4833in"/>
    </style:style>
    <style:style style:name="T5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3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3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3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4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4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4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4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4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546" style:parent-style-name="Нормален" style:family="paragraph">
      <style:paragraph-properties fo:text-align="justify" fo:margin-top="0.025in" fo:text-indent="0.3937in"/>
    </style:style>
    <style:style style:name="T54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5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5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6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6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7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7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573" style:parent-style-name="Нормален" style:family="paragraph">
      <style:paragraph-properties fo:text-align="justify" fo:margin-top="0.025in" fo:text-indent="0.3937in"/>
    </style:style>
    <style:style style:name="T57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57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7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7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57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8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8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8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9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9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9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9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5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0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0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0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0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607" style:parent-style-name="Нормален" style:family="paragraph">
      <style:paragraph-properties fo:text-align="justify" fo:margin-top="0.025in" fo:text-indent="0.3937in"/>
      <style:text-properties style:font-name="Times New Roman" fo:font-size="14pt" style:font-size-asian="14pt" style:font-size-complex="14pt" fo:language="en" fo:country="US"/>
    </style:style>
    <style:style style:name="P608" style:parent-style-name="Нормален" style:family="paragraph">
      <style:paragraph-properties fo:text-align="justify" fo:margin-top="0.025in" fo:text-indent="0.3937in"/>
    </style:style>
    <style:style style:name="T60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1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1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1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1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1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643" style:parent-style-name="Нормален" style:family="paragraph">
      <style:paragraph-properties fo:text-align="justify" fo:margin-top="0.025in" fo:text-indent="0.3937in"/>
    </style:style>
    <style:style style:name="T64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4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4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5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5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5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5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6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6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6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678" style:parent-style-name="Нормален" style:family="paragraph">
      <style:paragraph-properties fo:text-align="justify" fo:margin-top="0.025in" fo:text-indent="0.3937in"/>
    </style:style>
    <style:style style:name="T67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8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8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8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8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8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9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9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9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9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0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0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0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0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0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1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713" style:parent-style-name="Нормален" style:family="paragraph">
      <style:paragraph-properties fo:text-align="justify" fo:margin-top="0.025in" fo:text-indent="0.3937in"/>
    </style:style>
    <style:style style:name="T71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71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1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1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71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747" style:parent-style-name="Нормален" style:family="paragraph">
      <style:paragraph-properties fo:text-align="justify" fo:margin-top="0.025in" fo:text-indent="0.3937in"/>
    </style:style>
    <style:style style:name="T7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7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5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5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75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5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6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6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7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7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80" style:parent-style-name="Нормален" style:family="paragraph">
      <style:paragraph-properties fo:text-align="justify" fo:margin-top="0.025in" fo:text-indent="0.3937in"/>
    </style:style>
    <style:style style:name="T78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78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8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78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8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9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7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811" style:parent-style-name="Нормален" style:family="paragraph">
      <style:paragraph-properties fo:text-align="justify" fo:margin-top="0.025in" fo:text-indent="0.3937in"/>
    </style:style>
    <style:style style:name="T81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1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829" style:parent-style-name="Нормален" style:family="paragraph">
      <style:paragraph-properties fo:text-align="justify" fo:margin-top="0.025in" fo:margin-bottom="0in" fo:text-indent="0.3937in"/>
    </style:style>
    <style:style style:name="T83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3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3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3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858" style:parent-style-name="Нормален" style:family="paragraph">
      <style:paragraph-properties fo:text-align="justify" fo:margin-top="0.025in" fo:margin-bottom="0in"/>
    </style:style>
    <style:style style:name="T8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862" style:parent-style-name="Нормален" style:family="paragraph">
      <style:paragraph-properties fo:text-align="justify" fo:margin-top="0.025in" fo:margin-bottom="0in" fo:text-indent="0.3937in"/>
    </style:style>
    <style:style style:name="T86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6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6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6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7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8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8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8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9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9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89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896" style:parent-style-name="Нормален" style:family="paragraph">
      <style:paragraph-properties fo:text-align="justify" fo:margin-top="0.025in" fo:margin-bottom="0in" fo:text-indent="0.3937in"/>
    </style:style>
    <style:style style:name="T89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9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9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0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1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1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2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23" style:parent-style-name="Нормален" style:family="paragraph">
      <style:paragraph-properties fo:text-align="justify" fo:margin-top="0.025in" fo:margin-bottom="0in"/>
    </style:style>
    <style:style style:name="T9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935" style:parent-style-name="Нормален" style:family="paragraph">
      <style:paragraph-properties fo:text-align="justify" fo:margin-top="0.025in" fo:margin-bottom="0in" fo:text-indent="0.3937in"/>
    </style:style>
    <style:style style:name="T93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3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3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3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5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6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66" style:parent-style-name="Нормален" style:family="paragraph">
      <style:paragraph-properties fo:text-align="justify" fo:margin-top="0.025in" fo:text-indent="0.3937in"/>
    </style:style>
    <style:style style:name="T96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6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6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7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8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8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988" style:parent-style-name="Нормален" style:family="paragraph">
      <style:paragraph-properties fo:text-align="justify" fo:margin-top="0.025in" fo:text-indent="0.3937in"/>
    </style:style>
    <style:style style:name="T98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9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9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012" style:parent-style-name="Нормален" style:family="paragraph">
      <style:paragraph-properties fo:text-align="justify" fo:margin-top="0.025in" fo:text-indent="0.3937in"/>
    </style:style>
    <style:style style:name="T1013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01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1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016" style:parent-style-name="Нормален" style:family="paragraph">
      <style:paragraph-properties fo:text-align="justify" fo:margin-top="0.025in" fo:text-indent="0.4833in"/>
    </style:style>
    <style:style style:name="T101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01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01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020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1021" style:parent-style-name="Нормален" style:family="paragraph">
      <style:paragraph-properties fo:text-align="justify" fo:margin-top="0.025in" fo:margin-bottom="0in" fo:text-indent="0.5in"/>
    </style:style>
    <style:style style:name="T10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26" style:parent-style-name="Нормален" style:family="paragraph">
      <style:paragraph-properties fo:text-align="justify" fo:margin-top="0.025in" fo:margin-bottom="0in" fo:text-indent="0.4923in"/>
    </style:style>
    <style:style style:name="T10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34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035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036" style:parent-style-name="Нормален" style:family="paragraph">
      <style:paragraph-properties fo:text-align="justify" fo:margin-top="0.025in" fo:margin-bottom="0in"/>
      <style:text-properties style:font-name="Times New Roman" fo:font-size="14pt" style:font-size-asian="14pt" style:font-size-complex="14pt"/>
    </style:style>
    <style:style style:name="P1037" style:parent-style-name="Нормален" style:family="paragraph">
      <style:paragraph-properties fo:text-align="justify" fo:margin-top="0.025in" fo:margin-bottom="0in"/>
      <style:text-properties style:font-name="Times New Roman" fo:font-size="14pt" style:font-size-asian="14pt" style:font-size-complex="14pt"/>
    </style:style>
    <style:style style:name="P1038" style:parent-style-name="Нормален" style:family="paragraph">
      <style:paragraph-properties fo:text-align="justify" fo:margin-top="0.025in" fo:margin-bottom="0in"/>
    </style:style>
    <style:style style:name="T10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0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42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043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</style:style>
    <style:style style:name="T104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46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104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5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5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5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5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67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1068" style:parent-style-name="Нормален" style:family="paragraph">
      <style:paragraph-properties fo:text-align="justify" fo:margin-top="0.025in" fo:margin-right="0.4097in" fo:text-indent="0.4833in"/>
      <style:text-properties style:font-name="Times New Roman" fo:color="#000000" fo:font-size="14pt" style:font-size-asian="14pt" style:font-size-complex="14pt"/>
    </style:style>
    <style:style style:name="P1069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71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74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79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84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89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93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0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098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99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100" style:parent-style-name="Нормален" style:family="paragraph">
      <style:paragraph-properties fo:text-align="justify" fo:margin-top="0.025in" fo:margin-bottom="0in" fo:text-indent="0.5in"/>
      <style:text-properties style:font-name="Times New Roman" fo:font-weight="bold" style:font-weight-asian="bold" fo:font-size="14pt" style:font-size-asian="14pt" style:font-size-complex="14pt"/>
    </style:style>
    <style:style style:name="P1101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102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103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104" style:parent-style-name="Нормален" style:family="paragraph">
      <style:paragraph-properties fo:text-align="justify" fo:margin-top="0.025in" fo:margin-bottom="0in" fo:text-indent="0.5in"/>
      <style:text-properties style:font-name="Times New Roman" fo:font-size="14pt" style:font-size-asian="14pt" style:font-size-complex="14pt"/>
    </style:style>
    <style:style style:name="P1105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106" style:parent-style-name="Списъкнаабзаци" style:family="paragraph">
      <style:paragraph-properties fo:text-align="justify" fo:margin-left="0in" fo:text-indent="0in">
        <style:tab-stops/>
      </style:paragraph-properties>
    </style:style>
    <style:style style:name="T1107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0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111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1112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1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1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P1115" style:parent-style-name="Нормален" style:family="paragraph">
      <style:paragraph-properties fo:text-align="justify" fo:margin-top="0.025in" fo:margin-bottom="0in" fo:margin-right="0.4097in" fo:text-indent="0.4916in"/>
      <style:text-properties style:font-name="Times New Roman" fo:font-weight="bold" style:font-weight-asian="bold" fo:color="#000000" fo:font-size="14pt" style:font-size-asian="14pt" style:font-size-complex="14pt"/>
    </style:style>
    <style:style style:name="P1116" style:parent-style-name="Нормален" style:family="paragraph">
      <style:paragraph-properties fo:text-align="justify" fo:margin-top="0.025in" fo:margin-bottom="0in" fo:margin-right="0.4097in" fo:text-indent="0.4916in"/>
      <style:text-properties style:font-name="Times New Roman" fo:font-weight="bold" style:font-weight-asian="bold" fo:color="#000000" fo:font-size="14pt" style:font-size-asian="14pt" style:font-size-complex="14pt"/>
    </style:style>
    <style:style style:name="P1117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1118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111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12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12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122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2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2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2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2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2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6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6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64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116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166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6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16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169" style:parent-style-name="Нормален" style:family="paragraph">
      <style:paragraph-properties fo:text-align="justify" fo:margin-bottom="0in" fo:text-indent="0.4916in"/>
      <style:text-properties fo:hyphenate="false"/>
    </style:style>
    <style:style style:name="T11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7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17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7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17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17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7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17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7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17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8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118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8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1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1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192" style:parent-style-name="Нормален" style:family="paragraph">
      <style:paragraph-properties fo:text-align="justify" fo:margin-top="0.025in" fo:margin-bottom="0in"/>
      <style:text-properties style:font-name="Times New Roman" fo:color="#000000" fo:font-size="14pt" style:font-size-asian="14pt" style:font-size-complex="14pt"/>
    </style:style>
    <style:style style:name="P1193" style:parent-style-name="Нормален" style:family="paragraph">
      <style:paragraph-properties fo:text-align="justify" fo:margin-top="0.025in" fo:margin-bottom="0in" fo:margin-right="0.4097in" fo:text-indent="0.4833in"/>
      <style:text-properties style:font-name="Times New Roman" fo:font-size="14pt" style:font-size-asian="14pt" style:font-size-complex="14pt"/>
    </style:style>
    <style:style style:name="P1194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</style:style>
    <style:style style:name="T11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197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</style:style>
    <style:style style:name="T11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1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00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01" style:parent-style-name="Нормален" style:family="paragraph">
      <style:paragraph-properties fo:text-align="justify" fo:margin-top="0.025in" fo:margin-bottom="0in"/>
    </style:style>
    <style:style style:name="T12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04" style:parent-style-name="Нормален" style:family="paragraph">
      <style:paragraph-properties fo:text-align="justify" fo:margin-top="0.025in" fo:margin-bottom="0in" fo:text-indent="0.4923in"/>
      <style:text-properties style:font-name="Times New Roman" fo:font-size="14pt" style:font-size-asian="14pt" style:font-size-complex="14pt"/>
    </style:style>
    <style:style style:name="P1205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/>
    </style:style>
    <style:style style:name="P1206" style:parent-style-name="Нормален" style:family="paragraph">
      <style:paragraph-properties fo:text-align="justify" fo:margin-top="0.025in" fo:margin-bottom="0in" fo:text-indent="0.4833in"/>
      <style:text-properties style:font-name="Times New Roman" fo:font-size="14pt" style:font-size-asian="14pt" style:font-size-complex="14pt"/>
    </style:style>
    <style:style style:name="P1207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08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11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14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17" style:parent-style-name="Нормален" style:family="paragraph">
      <style:paragraph-properties fo:text-align="justify" fo:margin-top="0.025in" fo:margin-bottom="0in" fo:margin-right="0.4097in"/>
    </style:style>
    <style:style style:name="T12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1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20" style:parent-style-name="Нормален" style:family="paragraph">
      <style:paragraph-properties fo:text-align="justify" fo:margin-top="0.025in" fo:margin-bottom="0in" fo:margin-left="0.5in" fo:margin-right="0.4097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1221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/>
    </style:style>
    <style:style style:name="P1222" style:parent-style-name="Нормален" style:family="paragraph">
      <style:paragraph-properties fo:text-align="justify" fo:margin-top="0.025in" fo:margin-bottom="0in" fo:text-indent="0.4833in"/>
      <style:text-properties style:font-name="Times New Roman" fo:font-size="14pt" style:font-size-asian="14pt" style:font-size-complex="14pt"/>
    </style:style>
    <style:style style:name="P1223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27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31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2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3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4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5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6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7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38" style:parent-style-name="Нормален" style:family="paragraph">
      <style:paragraph-properties fo:text-align="justify" fo:margin-top="0.025in" fo:margin-bottom="0in" fo:margin-left="0in" fo:margin-right="-0.0243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239" style:parent-style-name="Нормален" style:family="paragraph">
      <style:paragraph-properties fo:text-align="justify" fo:margin-top="0.025in" fo:margin-bottom="0in" fo:margin-left="0in" fo:margin-right="0.4097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240" style:parent-style-name="Нормален" style:family="paragraph">
      <style:paragraph-properties fo:text-align="justify" fo:margin-top="0.025in" fo:margin-bottom="0in" fo:margin-left="0.5in" fo:margin-right="0.4097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241" style:parent-style-name="Нормален" style:family="paragraph">
      <style:paragraph-properties fo:text-align="justify" fo:margin-top="0.025in" fo:margin-bottom="0in" fo:margin-left="0.5in" fo:margin-right="0.4097in" fo:text-indent="-0.007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42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45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4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2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249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50" style:parent-style-name="Нормален" style:family="paragraph">
      <style:paragraph-properties fo:text-align="justify" fo:margin-top="0.025in" fo:text-indent="0.4833in"/>
      <style:text-properties style:font-name="Times New Roman" fo:font-size="14pt" style:font-size-asian="14pt" style:font-size-complex="14pt"/>
    </style:style>
    <style:style style:name="P1251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252" style:parent-style-name="Нормален" style:family="paragraph">
      <style:paragraph-properties fo:text-align="justify" fo:margin-top="0.025in" fo:margin-bottom="0in" fo:text-indent="0.483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1253" style:parent-style-name="Нормален" style:family="paragraph">
      <style:paragraph-properties fo:text-align="justify" fo:margin-top="0.025in" fo:margin-bottom="0in" fo:margin-left="0in" fo:margin-right="0.4097in" fo:text-indent="0in">
        <style:tab-stops>
          <style:tab-stop style:type="left" style:position="0in"/>
        </style:tab-stops>
      </style:paragraph-properties>
    </style:style>
    <style:style style:name="T12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57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5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2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61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6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2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65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2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269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72" style:parent-style-name="Нормален" style:family="paragraph">
      <style:paragraph-properties fo:text-align="justify" fo:margin-top="0.025in" fo:margin-bottom="0in" fo:margin-left="0in" fo:margin-right="0.4097in" fo:text-indent="0in">
        <style:tab-stops>
          <style:tab-stop style:type="left" style:position="0in"/>
        </style:tab-stops>
      </style:paragraph-properties>
    </style:style>
    <style:style style:name="T12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75" style:parent-style-name="Нормален" style:family="paragraph">
      <style:paragraph-properties fo:text-align="justify" fo:margin-top="0.025in" fo:margin-bottom="0in" fo:margin-left="0in" fo:margin-right="0.4097in" fo:text-indent="0in">
        <style:tab-stops>
          <style:tab-stop style:type="left" style:position="0in"/>
        </style:tab-stops>
      </style:paragraph-properties>
    </style:style>
    <style:style style:name="T12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78" style:parent-style-name="Нормален" style:family="paragraph">
      <style:paragraph-properties fo:text-align="justify" fo:margin-top="0.025in" fo:margin-bottom="0in" fo:margin-left="0in" fo:margin-right="0.4097in" fo:text-indent="0in">
        <style:tab-stops>
          <style:tab-stop style:type="left" style:position="0in"/>
        </style:tab-stops>
      </style:paragraph-properties>
    </style:style>
    <style:style style:name="T12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2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282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83" style:parent-style-name="Нормален" style:family="paragraph">
      <style:paragraph-properties fo:text-align="justify" fo:margin-top="0.025in" fo:margin-bottom="0in" fo:margin-left="0.5in" fo:margin-right="0.4097in" fo:text-indent="-0.0076in">
        <style:tab-stops>
          <style:tab-stop style:type="left" style:position="6.1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84" style:parent-style-name="Нормален" style:family="paragraph">
      <style:paragraph-properties fo:text-align="justify" fo:margin-top="0.025in" fo:margin-bottom="0in" fo:margin-left="0.5in" fo:margin-right="0.4097in" fo:text-indent="-0.0076in">
        <style:tab-stops>
          <style:tab-stop style:type="left" style:position="6.1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85" style:parent-style-name="Нормален" style:family="paragraph">
      <style:paragraph-properties fo:text-align="justify" fo:margin-top="0.025in" fo:margin-bottom="0in" fo:margin-left="0in" fo:margin-right="-0.0201in" fo:text-indent="0in">
        <style:tab-stops/>
      </style:paragraph-properties>
    </style:style>
    <style:style style:name="T12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88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2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9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291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292" style:parent-style-name="Нормален" style:family="paragraph">
      <style:paragraph-properties fo:text-align="justify" fo:margin-top="0.025in" fo:margin-bottom="0in" fo:margin-left="0.5in" fo:margin-right="0.4097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293" style:parent-style-name="Нормален" style:family="paragraph">
      <style:paragraph-properties fo:text-align="justify" fo:margin-top="0.025in" fo:margin-bottom="0in" fo:margin-right="-0.0243in">
        <style:tab-stops>
          <style:tab-stop style:type="left" style:position="6.6937in"/>
        </style:tab-stops>
      </style:paragraph-properties>
    </style:style>
    <style:style style:name="T129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9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96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97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298" style:parent-style-name="Нормален" style:family="paragraph">
      <style:paragraph-properties fo:text-align="justify" fo:margin-top="0.025in" fo:margin-bottom="0in" fo:text-indent="0.4833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/>
    </style:style>
    <style:style style:name="P1299" style:parent-style-name="Нормален" style:family="paragraph">
      <style:paragraph-properties fo:text-align="justify" fo:margin-top="0.025in" fo:margin-bottom="0in" fo:margin-left="0in" fo:margin-right="0.4097in" fo:text-indent="0in">
        <style:tab-stops>
          <style:tab-stop style:type="left" style:position="0in"/>
        </style:tab-stops>
      </style:paragraph-properties>
    </style:style>
    <style:style style:name="T13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0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303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3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0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307" style:parent-style-name="Нормален" style:family="paragraph">
      <style:paragraph-properties fo:text-align="justify" fo:margin-top="0.025in" fo:margin-bottom="0in" fo:margin-left="0in" fo:margin-right="0.4097in" fo:text-indent="0in">
        <style:tab-stops/>
      </style:paragraph-properties>
    </style:style>
    <style:style style:name="T13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311" style:parent-style-name="Нормален" style:family="paragraph">
      <style:paragraph-properties fo:text-align="justify" fo:margin-top="0.025in" fo:margin-bottom="0in" fo:margin-left="0in" fo:margin-right="-0.0201in" fo:text-indent="0in">
        <style:tab-stops>
          <style:tab-stop style:type="left" style:position="0in"/>
        </style:tab-stops>
      </style:paragraph-properties>
    </style:style>
    <style:style style:name="T13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315" style:parent-style-name="Нормален" style:family="paragraph">
      <style:paragraph-properties fo:text-align="justify" fo:margin-top="0.025in" fo:margin-bottom="0in" fo:margin-right="0.4097in">
        <style:tab-stops>
          <style:tab-stop style:type="left" style:position="6.6937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1316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13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1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3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2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2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332" style:parent-style-name="Нормален" style:family="paragraph">
      <style:paragraph-properties fo:text-align="justify" fo:margin-top="0.025in" fo:margin-bottom="0in" fo:margin-right="0.4097in">
        <style:tab-stops>
          <style:tab-stop style:type="left" style:position="6.284in"/>
          <style:tab-stop style:type="left" style:position="6.6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33" style:parent-style-name="Нормален" style:family="paragraph">
      <style:paragraph-properties fo:text-align="justify" fo:margin-top="0.025in" fo:margin-bottom="0in" fo:text-indent="0.4833in"/>
    </style:style>
    <style:style style:name="T133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33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36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337" style:parent-style-name="Нормален" style:family="paragraph">
      <style:paragraph-properties fo:text-align="justify" fo:margin-top="0.025in" fo:margin-bottom="0in" fo:text-indent="0.4833in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338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39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40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41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42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43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44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134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357" style:parent-style-name="Нормален" style:family="paragraph">
      <style:paragraph-properties fo:text-align="justify" fo:margin-top="0.025in" fo:margin-left="0in" fo:text-indent="0in">
        <style:tab-stops>
          <style:tab-stop style:type="left" style:position="0in"/>
        </style:tab-stops>
      </style:paragraph-properties>
    </style:style>
    <style:style style:name="T13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5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6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6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6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7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3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8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381" style:parent-style-name="Нормален" style:family="paragraph">
      <style:paragraph-properties fo:text-align="justify" fo:margin-top="0.025in" fo:margin-bottom="0in" fo:text-indent="0.4833in"/>
    </style:style>
    <style:style style:name="T1382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383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8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38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86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387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388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89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3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391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92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93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94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95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96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397" style:parent-style-name="Нормален" style:family="paragraph">
      <style:paragraph-properties fo:text-align="justify" fo:margin-top="0.025in"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398" style:parent-style-name="Нормален" style:family="paragraph">
      <style:paragraph-properties fo:text-align="justify" fo:margin-top="0.025in" fo:margin-right="0.4097in" fo:text-indent="0.4833in"/>
    </style:style>
    <style:style style:name="T139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0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40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0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40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404" style:parent-style-name="Нормален" style:family="paragraph">
      <style:paragraph-properties fo:text-align="justify" fo:margin-top="0.025in" fo:text-indent="0.4833in"/>
    </style:style>
    <style:style style:name="T14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4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4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40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4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4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411" style:parent-style-name="Нормален" style:family="paragraph">
      <style:paragraph-properties fo:text-align="justify" fo:margin-top="0.025in" fo:text-indent="0.4833in"/>
    </style:style>
    <style:style style:name="T141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1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1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1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1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1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19" style:parent-style-name="Нормален" style:family="paragraph">
      <style:paragraph-properties fo:margin-bottom="0in" fo:line-height="100%" fo:margin-left="0in" fo:margin-right="-0.25in" fo:text-indent="0in">
        <style:tab-stops/>
      </style:paragraph-properties>
    </style:style>
    <style:style style:name="T142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2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142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2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2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P1426" style:parent-style-name="Нормален" style:family="paragraph">
      <style:paragraph-properties fo:margin-bottom="0in" fo:line-height="100%" fo:margin-right="-0.25in"/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P1427" style:parent-style-name="Нормален" style:family="paragraph">
      <style:paragraph-properties fo:text-align="justify" fo:margin-bottom="0in" fo:margin-left="0in" fo:margin-right="-0.25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28" style:parent-style-name="Нормален" style:family="paragraph">
      <style:paragraph-properties fo:text-align="justify" fo:margin-bottom="0in" fo:margin-left="0in" fo:margin-right="-0.25in" fo:text-indent="0in">
        <style:tab-stops/>
      </style:paragraph-properties>
    </style:style>
    <style:style style:name="T142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3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3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3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3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3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3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36" style:parent-style-name="Нормален" style:family="paragraph">
      <style:paragraph-properties fo:text-align="justify" fo:margin-bottom="0in" fo:margin-right="0.4402in"/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P1437" style:parent-style-name="Нормален" style:family="paragraph">
      <style:paragraph-properties fo:text-align="justify" fo:margin-bottom="0in" fo:margin-left="0in" fo:margin-right="0.4402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P1438" style:parent-style-name="Нормален" style:family="paragraph">
      <style:paragraph-properties fo:text-align="justify" fo:margin-bottom="0in" fo:margin-right="0.4402in"/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P1439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40" style:parent-style-name="Нормален" style:family="paragraph">
      <style:paragraph-properties fo:text-align="justify" fo:margin-bottom="0in" fo:margin-right="-0.0201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41" style:parent-style-name="Нормален" style:family="paragraph">
      <style:paragraph-properties fo:text-align="justify" fo:margin-bottom="0in" fo:margin-right="-0.0201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42" style:parent-style-name="Нормален" style:family="paragraph">
      <style:paragraph-properties fo:text-align="justify" fo:margin-bottom="0in" fo:margin-right="-0.0201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4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44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144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14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T14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P1452" style:parent-style-name="Нормален" style:family="paragraph">
      <style:paragraph-properties fo:text-align="justify" fo:margin-bottom="0in" fo:margin-right="-0.25in"/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P1453" style:parent-style-name="Нормален" style:family="paragraph">
      <style:paragraph-properties fo:text-align="justify" fo:margin-bottom="0in" fo:margin-right="-0.25in"/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P1454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145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5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style:font-weight-complex="bold" fo:language="ru" fo:country="RU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90" style:parent-style-name="Нормален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9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weight="bold" style:font-weight-asian="bold" style:font-weight-complex="bold" fo:language="ru" fo:country="RU" style:language-asian="bg" style:country-asian="BG"/>
    </style:style>
    <style:style style:name="P1492" style:parent-style-name="Нормален" style:family="paragraph">
      <style:paragraph-properties fo:text-align="justify" fo:margin-bottom="0in" fo:margin-right="-0.25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93" style:parent-style-name="Нормален" style:family="paragraph">
      <style:paragraph-properties fo:text-align="justify" fo:margin-bottom="0in" fo:margin-left="0in" fo:margin-right="-0.25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94" style:parent-style-name="Нормален" style:family="paragraph">
      <style:paragraph-properties fo:text-align="justify" fo:margin-bottom="0in" fo:margin-right="-0.25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95" style:parent-style-name="Нормален" style:family="paragraph">
      <style:paragraph-properties fo:text-align="justify" fo:margin-bottom="0in" fo:margin-right="0.0784in" fo:text-indent="0.4923in"/>
    </style:style>
    <style:style style:name="T1496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P1503" style:parent-style-name="Нормален" style:family="paragraph">
      <style:paragraph-properties fo:text-align="justify" fo:margin-bottom="0in" fo:margin-right="-0.0201in" fo:text-indent="0.4923in"/>
    </style:style>
    <style:style style:name="T1504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09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0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4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5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16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P1517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P1518" style:parent-style-name="Нормален" style:family="paragraph">
      <style:paragraph-properties fo:text-align="justify" fo:margin-bottom="0in"/>
    </style:style>
    <style:style style:name="T1519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20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style:language-asian="bg" style:country-asian="BG"/>
    </style:style>
    <style:style style:name="T1521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22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23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P1524" style:parent-style-name="Нормален" style:family="paragraph">
      <style:paragraph-properties fo:text-align="justify" fo:margin-bottom="0in" fo:text-indent="0.4923in"/>
    </style:style>
    <style:style style:name="T1525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2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27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28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2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30" style:parent-style-name="Нормален" style:family="paragraph">
      <style:paragraph-properties fo:text-align="justify" fo:margin-bottom="0in" fo:margin-right="-0.0201in" fo:text-indent="0.4923in"/>
    </style:style>
    <style:style style:name="T1531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32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3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35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36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37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38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39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40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41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42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P1543" style:parent-style-name="Нормален" style:family="paragraph">
      <style:paragraph-properties fo:text-align="justify" fo:margin-bottom="0in" fo:margin-right="0.0784in" fo:text-indent="0.4923in"/>
    </style:style>
    <style:style style:name="T154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4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4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4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4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49" style:parent-style-name="Нормален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50" style:parent-style-name="Нормален" style:family="paragraph">
      <style:paragraph-properties fo:text-align="justify" fo:margin-bottom="0in"/>
    </style:style>
    <style:style style:name="T155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T155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53" style:parent-style-name="Нормален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54" style:parent-style-name="Нормален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55" style:parent-style-name="Нормален" style:family="paragraph">
      <style:paragraph-properties fo:text-align="justify" fo:margin-bottom="0in" fo:text-indent="0.4923in"/>
    </style:style>
    <style:style style:name="T1556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57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5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5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6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6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62" style:parent-style-name="Нормален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56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6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65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66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6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6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6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7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71" style:parent-style-name="Нормален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57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7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74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75" style:parent-style-name="Шрифтнаабзацапоподразбиране" style:family="text">
      <style:text-properties style:font-name="Times New Roman" style:font-name-asian="Times New Roman" style:font-weight-complex="bold" fo:font-size="14pt" style:font-size-asian="14pt" style:font-size-complex="14pt" fo:language="ru" fo:country="RU" style:language-asian="bg" style:country-asian="BG"/>
    </style:style>
    <style:style style:name="T157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7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78" style:parent-style-name="Нормален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79" style:parent-style-name="Нормален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58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8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82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583" style:parent-style-name="Нормален" style:family="paragraph">
      <style:paragraph-properties fo:text-align="justify" fo:margin-bottom="0in" fo:text-indent="0.4916in"/>
    </style:style>
    <style:style style:name="T158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8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T158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8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88" style:parent-style-name="Списъкнаабзаци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158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590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159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1592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593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13in" fo:font-size="14pt" style:font-size-asian="14pt" style:font-size-complex="14pt" style:language-asian="bg" style:country-asian="BG"/>
    </style:style>
    <style:style style:name="T15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595" style:parent-style-name="Шрифтнаабзацапоподразбиране" style:family="text">
      <style:text-properties style:font-name="Times New Roman" style:font-name-asian="Times New Roman" fo:color="#000000" fo:letter-spacing="-0.0013in" fo:font-size="14pt" style:font-size-asian="14pt" style:font-size-complex="14pt" style:language-asian="bg" style:country-asian="BG"/>
    </style:style>
    <style:style style:name="T1596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15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598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P1599" style:parent-style-name="Списъкнаабзаци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style:font-name-asian="Times New Roman" fo:color="#000000" fo:letter-spacing="-0.0013in" fo:font-size="14pt" style:font-size-asian="14pt" style:font-size-complex="14pt" style:language-asian="bg" style:country-asian="BG"/>
    </style:style>
    <style:style style:name="P1600" style:parent-style-name="Нормален" style:family="paragraph">
      <style:paragraph-properties fo:text-align="justify" fo:margin-top="0.025in" fo:margin-right="0.4097in" fo:text-indent="0.4916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601" style:parent-style-name="Нормален" style:family="paragraph">
      <style:paragraph-properties fo:text-align="justify" fo:margin-top="0.025in" fo:margin-right="0.4097in" fo:text-indent="0.4916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602" style:parent-style-name="Нормален" style:family="paragraph">
      <style:paragraph-properties fo:text-align="justify" fo:margin-top="0.025in" fo:text-indent="0.4833in"/>
    </style:style>
    <style:style style:name="T16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0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611" style:parent-style-name="Нормален" style:family="paragraph">
      <style:paragraph-properties fo:text-align="justify" fo:margin-top="0.025in" fo:margin-left="0in" fo:margin-right="-0.0201in" fo:text-indent="0in">
        <style:tab-stops/>
      </style:paragraph-properties>
    </style:style>
    <style:style style:name="T161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1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621" style:parent-style-name="Нормален" style:family="paragraph">
      <style:paragraph-properties fo:text-align="justify" fo:margin-bottom="0in" fo:margin-right="-0.0201in" fo:text-indent="0.4916in"/>
    </style:style>
    <style:style style:name="T16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63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3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3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3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63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3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3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3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3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639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4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4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4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4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4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4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64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4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4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4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5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5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5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5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65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5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5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5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5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5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6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6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66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6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6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6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6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6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6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6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7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7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7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7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7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7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7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7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7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7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8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68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8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83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84" style:parent-style-name="Нормален" style:family="paragraph">
      <style:paragraph-properties fo:text-align="justify" fo:margin-top="0.025in" fo:margin-right="0.4097in" fo:text-indent="0.4916in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685" style:parent-style-name="Нормален" style:family="paragraph">
      <style:paragraph-properties fo:text-align="justify" fo:margin-bottom="0in" fo:text-indent="0.4833in"/>
    </style:style>
    <style:style style:name="T16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9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9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6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69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69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69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69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69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699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0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0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0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0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0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705" style:parent-style-name="Нормален" style:family="paragraph">
      <style:paragraph-properties fo:text-align="justify" fo:margin-bottom="0in" fo:margin-left="0in" fo:margin-right="-0.0201in" fo:text-indent="0.0986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0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0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0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0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0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1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71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1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17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1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72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2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2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2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2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2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2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2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2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2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30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73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3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3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3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35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73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3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38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39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4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4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4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4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4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74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4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74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4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74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750" style:parent-style-name="Нормален" style:family="paragraph">
      <style:paragraph-properties fo:text-align="justify" fo:margin-bottom="0in" fo:line-height="100%" fo:margin-right="-0.0201in"/>
      <style:text-properties style:font-name="Times New Roman" fo:color="#000000" fo:font-size="14pt" style:font-size-asian="14pt" style:font-size-complex="14pt" fo:language="en" fo:country="US"/>
    </style:style>
    <style:style style:name="P1751" style:parent-style-name="Нормален" style:family="paragraph">
      <style:paragraph-properties fo:text-align="justify" fo:margin-top="0.025in" fo:margin-bottom="0in" fo:margin-right="-0.0201in" fo:text-indent="0.4833in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752" style:parent-style-name="Нормален" style:family="paragraph">
      <style:paragraph-properties fo:text-align="justify" fo:margin-top="0.025in" fo:margin-right="-0.0201in" fo:text-indent="0.4833in"/>
    </style:style>
    <style:style style:name="T17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5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5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5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76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6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76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76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769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7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77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77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78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8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8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78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9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9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79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7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9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0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0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0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180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8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1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1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8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2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3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83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3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3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3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183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8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3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4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4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4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8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5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59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8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6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6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872" style:parent-style-name="Нормален" style:family="paragraph">
      <style:paragraph-properties fo:text-align="justify" fo:margin-top="0.025in" fo:margin-bottom="0in" fo:line-height="100%" fo:margin-right="-0.0201in"/>
      <style:text-properties style:font-name="Times New Roman" fo:font-weight="bold" style:font-weight-asian="bold" fo:font-size="14pt" style:font-size-asian="14pt" style:font-size-complex="14pt"/>
    </style:style>
    <style:style style:name="P1873" style:parent-style-name="Нормален" style:family="paragraph">
      <style:paragraph-properties fo:text-align="justify" fo:margin-top="0.025in" fo:margin-right="-0.0201in" fo:text-indent="0.4833in"/>
    </style:style>
    <style:style style:name="T187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87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76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77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878" style:parent-style-name="Нормален" style:family="paragraph">
      <style:paragraph-properties fo:text-align="justify" fo:margin-top="0.025in" fo:margin-right="-0.0201in" fo:text-indent="0.4833in"/>
    </style:style>
    <style:style style:name="T187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80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88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82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88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8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8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886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88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888" style:parent-style-name="Нормален" style:family="paragraph">
      <style:paragraph-properties fo:text-align="justify" fo:margin-top="0.025in" fo:margin-right="-0.0201in" fo:text-indent="0.483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889" style:parent-style-name="Нормален" style:family="paragraph">
      <style:paragraph-properties fo:text-align="justify" fo:margin-top="0.025in" fo:margin-right="-0.0201in" fo:text-indent="0.4833in"/>
    </style:style>
    <style:style style:name="T18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9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89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893" style:parent-style-name="Нормален" style:family="paragraph">
      <style:paragraph-properties fo:text-align="justify" fo:margin-top="0.025in" fo:margin-right="-0.0201in" fo:text-indent="0.4833in"/>
    </style:style>
    <style:style style:name="T189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8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8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89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0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0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0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0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904" style:parent-style-name="Нормален" style:family="paragraph">
      <style:paragraph-properties fo:text-align="justify" fo:margin-top="0.025in" fo:margin-right="-0.0201in" fo:text-indent="0.483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0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0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0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91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18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1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23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2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28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3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3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3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37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1938" style:parent-style-name="Нормален" style:family="paragraph">
      <style:paragraph-properties fo:text-align="justify" fo:margin-top="0.025in" fo:margin-bottom="0in" fo:margin-right="-0.0201in"/>
    </style:style>
    <style:style style:name="T19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4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4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54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5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60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196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1962" style:parent-style-name="Нормален" style:family="paragraph">
      <style:paragraph-properties fo:text-align="justify" fo:margin-bottom="0in" fo:margin-right="-0.0201in"/>
      <style:text-properties style:font-name="Times New Roman" fo:font-size="14pt" style:font-size-asian="14pt" style:font-size-complex="14pt" fo:language="en" fo:country="US"/>
    </style:style>
    <style:style style:name="P1963" style:parent-style-name="Нормален" style:family="paragraph">
      <style:paragraph-properties fo:text-align="justify" fo:margin-top="0.025in" fo:margin-right="-0.0201in" fo:text-indent="0.4833in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964" style:parent-style-name="Нормален" style:family="paragraph">
      <style:paragraph-properties fo:text-align="justify" fo:margin-top="0.025in" fo:margin-right="-0.0201in" fo:text-indent="0.4833in"/>
    </style:style>
    <style:style style:name="T196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6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96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6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6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197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197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97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9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98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1981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 fo:language="en" fo:country="US"/>
    </style:style>
    <style:style style:name="P1982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</style:style>
    <style:style style:name="T1983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1984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1985" style:parent-style-name="Нормален" style:family="paragraph">
      <style:paragraph-properties fo:text-align="justify" fo:margin-bottom="0in" fo:margin-left="0in" fo:margin-right="-0.0201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86" style:parent-style-name="Нормален" style:family="paragraph">
      <style:paragraph-properties fo:text-align="justify" fo:margin-top="0.025in" fo:margin-right="-0.0201in" fo:text-indent="0.4833in"/>
    </style:style>
    <style:style style:name="T198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98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98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90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991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992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993" style:parent-style-name="Нормален" style:family="paragraph">
      <style:paragraph-properties fo:text-align="justify" fo:margin-bottom="0in" fo:text-indent="0.4833in" fo:background-color="#FFFFFF"/>
      <style:text-properties style:font-name="Times New Roman" fo:font-size="14pt" style:font-size-asian="14pt" style:font-size-complex="14pt" fo:language="en" fo:country="US"/>
    </style:style>
    <style:style style:name="P1994" style:parent-style-name="Нормален" style:family="paragraph">
      <style:paragraph-properties fo:text-align="justify" fo:margin-bottom="0in" fo:text-indent="0.4923in" fo:background-color="#FFFFFF"/>
      <style:text-properties style:font-name="Times New Roman" fo:font-size="14pt" style:font-size-asian="14pt" style:font-size-complex="14pt" fo:language="en" fo:country="US"/>
    </style:style>
    <style:style style:name="P1995" style:parent-style-name="Нормален" style:family="paragraph">
      <style:paragraph-properties fo:text-align="justify" fo:margin-top="0.025in"/>
      <style:text-properties style:font-name="Times New Roman" fo:font-size="14pt" style:font-size-asian="14pt" style:font-size-complex="14pt" fo:language="en" fo:country="US"/>
    </style:style>
    <style:style style:name="P1996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/>
    </style:style>
    <style:style style:name="P1997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98" style:parent-style-name="Нормален" style:family="paragraph">
      <style:paragraph-properties fo:text-align="justify" fo:margin-top="0.025in" fo:margin-bottom="0in" fo:text-indent="0.4833in"/>
      <style:text-properties style:font-name="Times New Roman" fo:font-size="14pt" style:font-size-asian="14pt" style:font-size-complex="14pt" fo:language="en" fo:country="US"/>
    </style:style>
    <style:style style:name="P1999" style:parent-style-name="Нормален" style:family="paragraph">
      <style:paragraph-properties fo:text-align="justify" fo:margin-top="0.025in" fo:text-indent="0.4833in"/>
    </style:style>
    <style:style style:name="T200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002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03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20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010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</style:style>
    <style:style style:name="T20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1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019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</style:style>
    <style:style style:name="T20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2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2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026" style:parent-style-name="Нормален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027" style:parent-style-name="Нормален" style:family="paragraph">
      <style:paragraph-properties fo:text-align="justify" fo:margin-bottom="0in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3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03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032" style:parent-style-name="Нормален" style:family="paragraph">
      <style:paragraph-properties fo:text-align="justify" fo:margin-bottom="0in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3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03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037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38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0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4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4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4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4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4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4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5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5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066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0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7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0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089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0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9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96" style:parent-style-name="Шрифтнаабзацапоподразбиране" style:family="text">
      <style:text-properties fo:font-weight="bold" style:font-weight-asian="bold"/>
    </style:style>
    <style:style style:name="T209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9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0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1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1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16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2117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2118" style:parent-style-name="Нормален" style:family="paragraph">
      <style:paragraph-properties fo:text-align="justify" fo:margin-top="0.025in" fo:margin-right="0.4097in" fo:text-indent="0.4916in"/>
      <style:text-properties style:font-name="Times New Roman" fo:font-weight="bold" style:font-weight-asian="bold" fo:font-size="14pt" style:font-size-asian="14pt" style:font-size-complex="14pt"/>
    </style:style>
    <style:style style:name="P2119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21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26" style:parent-style-name="Нормален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27" style:parent-style-name="Нормален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28" style:parent-style-name="Нормален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29" style:parent-style-name="Нормален" style:family="paragraph">
      <style:paragraph-properties fo:text-align="justify" fo:margin-bottom="0in"/>
    </style:style>
    <style:style style:name="P2130" style:parent-style-name="Списъкнаабзаци" style:family="paragraph">
      <style:paragraph-properties fo:text-align="justify" fo:margin-bottom="0in" fo:line-height="115%" fo:margin-left="0in">
        <style:tab-stops>
          <style:tab-stop style:type="left" style:position="0in"/>
        </style:tab-stops>
      </style:paragraph-properties>
    </style:style>
    <style:style style:name="T213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3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3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3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3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3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37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138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39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40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41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42" style:parent-style-name="Списъкнаабзаци" style:family="paragraph">
      <style:paragraph-properties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143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font-size="14pt" style:font-size-asian="14pt" style:font-size-complex="14pt"/>
    </style:style>
    <style:style style:name="P2144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font-size="14pt" style:font-size-asian="14pt" style:font-size-complex="14pt"/>
    </style:style>
    <style:style style:name="P2145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font-size="14pt" style:font-size-asian="14pt" style:font-size-complex="14pt"/>
    </style:style>
    <style:style style:name="P2146" style:parent-style-name="Нормален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214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4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49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150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51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52" style:parent-style-name="Списъкнаабзаци" style:family="paragraph">
      <style:paragraph-properties fo:margin-bottom="0in" fo:line-height="115%" fo:text-indent="-0.4923in"/>
      <style:text-properties style:font-name="Times New Roman" style:font-name-asian="Times New Roman" fo:font-size="14pt" style:font-size-asian="14pt" style:font-size-complex="14pt"/>
    </style:style>
    <style:style style:name="P2153" style:parent-style-name="Нормален" style:family="paragraph">
      <style:paragraph-properties fo:text-align="justify" fo:margin-top="0.025in" fo:margin-bottom="0in"/>
      <style:text-properties style:font-name="Times New Roman" fo:font-size="14pt" style:font-size-asian="14pt" style:font-size-complex="14pt"/>
    </style:style>
    <style:style style:name="P2154" style:parent-style-name="Нормален" style:family="paragraph">
      <style:paragraph-properties fo:text-align="justify" fo:margin-top="0.025in" fo:margin-bottom="0in" fo:line-height="100%" fo:margin-right="0.4097in"/>
      <style:text-properties style:font-name="Times New Roman" fo:font-size="14pt" style:font-size-asian="14pt" style:font-size-complex="14pt"/>
    </style:style>
    <style:style style:name="P2155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</style:style>
    <style:style style:name="T2156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2157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21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61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16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6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6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6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16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69" style:parent-style-name="Списъкнаабзаци" style:family="paragraph">
      <style:paragraph-properties fo:text-align="justify" fo:margin-top="0.025in" fo:margin-bottom="0in" fo:line-height="100%" fo:margin-left="0in" fo:margin-right="-0.0201in" fo:text-indent="0in">
        <style:tab-stops/>
      </style:paragraph-properties>
    </style:style>
    <style:style style:name="T2170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17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P2172" style:parent-style-name="Списъкнаабзаци" style:family="paragraph">
      <style:paragraph-properties fo:text-align="justify" fo:margin-top="0.025in" fo:margin-bottom="0in" fo:line-height="100%" fo:margin-left="0in" fo:margin-right="-0.020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173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font-size="14pt" style:font-size-asian="14pt" style:font-size-complex="14pt"/>
    </style:style>
    <style:style style:name="P2174" style:parent-style-name="Нормален" style:family="paragraph">
      <style:paragraph-properties fo:text-align="justify" fo:margin-bottom="0in" fo:margin-left="0in" fo:margin-right="0.4097in" fo:text-indent="0in">
        <style:tab-stops/>
      </style:paragraph-properties>
    </style:style>
    <style:style style:name="T217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7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7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17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P2179" style:parent-style-name="Нормален" style:family="paragraph">
      <style:paragraph-properties fo:text-align="justify" fo:margin-bottom="0in" fo:margin-right="0.4097in"/>
    </style:style>
    <style:style style:name="T2180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181" style:parent-style-name="Списъкнаабзаци" style:family="paragraph">
      <style:paragraph-properties fo:margin-bottom="0in" fo:line-height="115%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82" style:parent-style-name="Списъкнаабзаци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83" style:parent-style-name="Списъкнаабзаци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84" style:parent-style-name="Списъкнаабзаци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85" style:parent-style-name="Списъкнаабзаци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86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87" style:parent-style-name="Списъкнаабзаци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88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18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9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9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9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1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1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1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1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12" style:parent-style-name="Списъкнаабзаци" style:family="paragraph">
      <style:paragraph-properties fo:text-align="justify" fo:margin-top="0.025in" fo:margin-bottom="0in" fo:line-height="100%" fo:margin-left="0in" fo:margin-right="0.4097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213" style:parent-style-name="Списъкнаабзаци" style:family="paragraph">
      <style:paragraph-properties fo:text-align="justify" fo:margin-top="0.025in" fo:margin-bottom="0in" fo:line-height="100%" fo:margin-left="0in" fo:margin-right="0.4097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214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2215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</style:style>
    <style:style style:name="T221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21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21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21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2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21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22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2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2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2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42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43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24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4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48" style:parent-style-name="Нормален" style:family="paragraph">
      <style:paragraph-properties fo:text-align="justify" fo:margin-top="0.025in" fo:margin-bottom="0in" fo:text-indent="0.4833in"/>
      <style:text-properties style:font-name="Times New Roman" fo:color="#000000" fo:font-size="14pt" style:font-size-asian="14pt" style:font-size-complex="14pt" fo:language="en" fo:country="US"/>
    </style:style>
    <style:style style:name="P2249" style:parent-style-name="Нормален" style:family="paragraph">
      <style:paragraph-properties fo:text-align="justify" fo:margin-top="0.025in" fo:margin-right="0.4097in" fo:text-indent="0.4833in"/>
      <style:text-properties style:font-name="Times New Roman" fo:font-weight="bold" style:font-weight-asian="bold" fo:color="#000000" fo:font-size="14pt" style:font-size-asian="14pt" style:font-size-complex="14pt"/>
    </style:style>
    <style:style style:name="P2250" style:parent-style-name="Нормален" style:family="paragraph">
      <style:paragraph-properties fo:margin-bottom="0in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51" style:parent-style-name="Нормален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252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53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54" style:parent-style-name="Нормален" style:family="paragraph">
      <style:paragraph-properties fo:margin-bottom="0in" fo:margin-left="0.5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55" style:parent-style-name="Нормален" style:family="paragraph">
      <style:paragraph-properties fo:margin-bottom="0in" fo:margin-left="0.5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56" style:parent-style-name="Нормален" style:family="paragraph">
      <style:paragraph-properties fo:margin-bottom="0in" fo:line-height="100%" fo:margin-left="0.5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57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</style:style>
    <style:style style:name="T2258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2259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22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63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226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6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6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6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6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2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71" style:parent-style-name="Нормален" style:family="paragraph">
      <style:paragraph-properties fo:margin-bottom="0in" fo:line-height="100%" fo:margin-left="0.5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272" style:parent-style-name="Списъкнаабзаци" style:family="paragraph">
      <style:paragraph-properties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fo:language="en" fo:country="US"/>
    </style:style>
    <style:style style:name="P2273" style:parent-style-name="Нормален" style:family="paragraph">
      <style:paragraph-properties fo:text-align="justify" fo:margin-top="0.025in" fo:text-indent="0.483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75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22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8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2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90" style:parent-style-name="Нормален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91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2292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2293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2294" style:parent-style-name="Нормален" style:family="paragraph">
      <style:paragraph-properties fo:text-align="justify" fo:margin-bottom="0in" fo:text-indent="0.4833in"/>
      <style:text-properties style:font-name="Times New Roman" fo:font-size="14pt" style:font-size-asian="14pt" style:font-size-complex="14pt"/>
    </style:style>
    <style:style style:name="P2295" style:parent-style-name="Нормален" style:family="paragraph">
      <style:paragraph-properties fo:text-align="justify" fo:margin-bottom="0in" fo:text-indent="0.4833in"/>
    </style:style>
    <style:style style:name="T229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229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29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229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230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30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30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3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3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05" style:parent-style-name="Шрифтнаабзацапоподразбиране" style:family="text">
      <style:text-properties style:font-name="Times New Roman" fo:color="#FF0000" fo:font-size="14pt" style:font-size-asian="14pt" style:font-size-complex="14pt" fo:language="en" fo:country="US"/>
    </style:style>
    <style:style style:name="T2306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230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2308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T230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2310" style:parent-style-name="Нормален" style:family="paragraph">
      <style:paragraph-properties fo:text-align="justify" fo:margin-bottom="0in" fo:text-indent="0.4833in"/>
      <style:text-properties style:font-name="Times New Roman" fo:color="#000000" fo:font-size="14pt" style:font-size-asian="14pt" style:font-size-complex="14pt"/>
    </style:style>
    <style:style style:name="P2311" style:parent-style-name="Нормален" style:family="paragraph">
      <style:paragraph-properties fo:text-align="justify" fo:margin-top="0.025in" fo:text-indent="0.4833in"/>
    </style:style>
    <style:style style:name="T2312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313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14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315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16" style:parent-style-name="Шрифтнаабзацапоподразбиране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31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318" style:parent-style-name="Нормален" style:family="paragraph">
      <style:paragraph-properties fo:text-align="justify" fo:margin-bottom="0in" fo:margin-left="0in" fo:text-indent="0in">
        <style:tab-stops/>
      </style:paragraph-properties>
    </style:style>
    <style:style style:name="T231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3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323" style:parent-style-name="Нормален" style:family="paragraph">
      <style:paragraph-properties fo:text-align="justify" fo:margin-bottom="0in" fo:text-indent="0.4833in"/>
    </style:style>
    <style:style style:name="T23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5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3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53" style:parent-style-name="Нормален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354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35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5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5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5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5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6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7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8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9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9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9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9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3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395" style:parent-style-name="Нормален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96" style:parent-style-name="Нормален" style:family="paragraph">
      <style:paragraph-properties fo:text-align="justify" fo:margin-bottom="0in" fo:text-indent="0.4833in"/>
    </style:style>
    <style:style style:name="T23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3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4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401" style:parent-style-name="Нормален" style:family="paragraph">
      <style:paragraph-properties fo:text-align="justify" fo:margin-bottom="0.0833in" fo:line-height="100%" fo:margin-left="0in" fo:margin-right="0.268in" fo:text-indent="0in">
        <style:tab-stops/>
      </style:paragraph-properties>
    </style:style>
    <style:style style:name="T2402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403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404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2405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2406" style:parent-style-name="Нормален" style:family="paragraph">
      <style:paragraph-properties fo:text-align="justify" fo:margin-bottom="0in" fo:line-height="100%" fo:text-indent="0.4916in"/>
      <style:text-properties fo:hyphenate="false"/>
    </style:style>
    <style:style style:name="T24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0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40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41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41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41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41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41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41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41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4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4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1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4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4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428" style:parent-style-name="Нормален" style:family="paragraph">
      <style:paragraph-properties fo:text-align="justify" fo:margin-top="0.025in" fo:margin-bottom="0in" fo:margin-right="0.4097in" fo:text-indent="0.4916in"/>
      <style:text-properties style:font-name="Times New Roman" fo:font-weight="bold" style:font-weight-asian="bold" fo:color="#000000" fo:font-size="14pt" style:font-size-asian="14pt" style:font-size-complex="14pt"/>
    </style:style>
    <style:style style:name="P2429" style:parent-style-name="Нормален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43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43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4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3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34" style:parent-style-name="Нормален" style:family="paragraph">
      <style:paragraph-properties fo:text-align="justify" fo:margin-top="0.025in" fo:margin-bottom="0in" fo:text-indent="0.4833in"/>
    </style:style>
    <style:style style:name="T24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3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4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43" style:parent-style-name="Шрифтнаабзацапоподразбиране" style:family="text">
      <style:text-properties style:font-name="Times New Roman" fo:color="#00B050" fo:font-size="14pt" style:font-size-asian="14pt" style:font-size-complex="14pt"/>
    </style:style>
    <style:style style:name="T24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4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47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73" style:parent-style-name="Нормален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74" style:parent-style-name="Нормален" style:family="paragraph">
      <style:paragraph-properties fo:text-align="justify" fo:margin-bottom="0in" fo:text-indent="0.4923in"/>
    </style:style>
    <style:style style:name="T24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4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4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489" style:parent-style-name="Нормален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90" style:parent-style-name="Списъкнаабзаци" style:family="paragraph">
      <style:paragraph-properties fo:margin-bottom="0in" fo:line-height="115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491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2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3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4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5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6" style:parent-style-name="Списъкнаабзаци" style:family="paragraph">
      <style:paragraph-properties fo:margin-bottom="0in" fo:line-height="115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497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8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499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00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01" style:parent-style-name="Списъкнаабзаци" style:family="paragraph">
      <style:paragraph-properties fo:margin-bottom="0in" fo:line-height="115%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02" style:parent-style-name="Нормален" style:family="paragraph">
      <style:paragraph-properties fo:margin-bottom="0in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503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04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05" style:parent-style-name="Списъкнаабзаци" style:family="paragraph">
      <style:paragraph-properties fo:margin-bottom="0in" fo:line-height="115%" fo:text-indent="-0.4923in"/>
      <style:text-properties style:font-name="Times New Roman" style:font-name-asian="Times New Roman" fo:font-size="14pt" style:font-size-asian="14pt" style:font-size-complex="14pt"/>
    </style:style>
    <style:style style:name="P2506" style:parent-style-name="Списъкнаабзаци" style:family="paragraph">
      <style:paragraph-properties fo:margin-bottom="0in" fo:line-height="115%" fo:text-indent="-0.4923in"/>
      <style:text-properties style:font-name="Times New Roman" style:font-name-asian="Times New Roman" fo:font-size="14pt" style:font-size-asian="14pt" style:font-size-complex="14pt"/>
    </style:style>
    <style:style style:name="P2507" style:parent-style-name="Списъкнаабзаци" style:family="paragraph">
      <style:paragraph-properties fo:margin-bottom="0in" fo:line-height="115%" fo:text-indent="-0.4923in"/>
      <style:text-properties style:font-name="Times New Roman" style:font-name-asian="Times New Roman" fo:font-size="14pt" style:font-size-asian="14pt" style:font-size-complex="14pt"/>
    </style:style>
    <style:style style:name="P2508" style:parent-style-name="Нормален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509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10" style:parent-style-name="Нормален" style:family="paragraph">
      <style:paragraph-properties fo:margin-bottom="0in" fo:margin-left="0.4923in" fo:text-indent="-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511" style:parent-style-name="Списъкнаабзаци" style:family="paragraph">
      <style:paragraph-properties fo:margin-bottom="0in" fo:line-height="115%" fo:text-indent="-0.4923in"/>
      <style:text-properties style:font-name="Times New Roman" style:font-name-asian="Times New Roman" fo:font-size="14pt" style:font-size-asian="14pt" style:font-size-complex="14pt"/>
    </style:style>
    <style:style style:name="P2512" style:parent-style-name="Нормален" style:family="paragraph">
      <style:paragraph-properties fo:text-align="justify" fo:margin-top="0.025in" fo:margin-bottom="0in"/>
      <style:text-properties style:font-name="Times New Roman" fo:font-size="14pt" style:font-size-asian="14pt" style:font-size-complex="14pt"/>
    </style:style>
    <style:style style:name="P2513" style:parent-style-name="Нормален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514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15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</style:style>
    <style:style style:name="T25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2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524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</style:style>
    <style:style style:name="T252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533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</style:style>
    <style:style style:name="T25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3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5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3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540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541" style:parent-style-name="Нормален" style:family="paragraph">
      <style:paragraph-properties fo:text-align="justify" fo:margin-top="0.0833in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4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54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546" style:parent-style-name="Нормален" style:family="paragraph">
      <style:paragraph-properties fo:text-align="justify" fo:margin-top="0.0833in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4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55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551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52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553" style:parent-style-name="Списъкнаабзаци" style:family="paragraph">
      <style:paragraph-properties fo:text-align="justify" fo:line-height="115%" fo:margin-left="0in" fo:text-indent="0in">
        <style:tab-stops/>
      </style:paragraph-properties>
    </style:style>
    <style:style style:name="T2554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55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5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559" style:parent-style-name="Списъкнаабзаци" style:family="paragraph">
      <style:paragraph-properties fo:line-height="115%"/>
      <style:text-properties style:font-name="Times New Roman" style:font-name-asian="Times New Roman" fo:font-size="14pt" style:font-size-asian="14pt" style:font-size-complex="14pt"/>
    </style:style>
    <style:style style:name="P2560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561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56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56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P2564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565" style:parent-style-name="Нормален" style:family="paragraph">
      <style:paragraph-properties fo:text-align="justify" fo:margin-top="0.025in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66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256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6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6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7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7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7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575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576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57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7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7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8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8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8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8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00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601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60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0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0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0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0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6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21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622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</style:style>
    <style:style style:name="T262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2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2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2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2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62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4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45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646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64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5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6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6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6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67" style:parent-style-name="Нормален" style:family="paragraph">
      <style:paragraph-properties fo:text-align="justify" fo:margin-top="0.025in" fo:margin-bottom="0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668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66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7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7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7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6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6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6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6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92" style:parent-style-name="Нормален" style:family="paragraph">
      <style:paragraph-properties fo:text-align="justify" fo:margin-top="0.025in" fo:margin-bottom="0in" fo:margin-left="0.5in" fo:margin-right="0.4097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2693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6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9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0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0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716" style:parent-style-name="Нормален" style:family="paragraph">
      <style:paragraph-properties fo:text-align="justify" fo:margin-top="0.025in" fo:margin-bottom="0in" fo:margin-left="0.5in" fo:margin-right="0.4097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2717" style:parent-style-name="Нормален" style:family="paragraph">
      <style:paragraph-properties fo:text-align="justify" fo:margin-top="0.025in" fo:margin-bottom="0in" fo:margin-left="0in" fo:text-indent="0in">
        <style:tab-stops>
          <style:tab-stop style:type="left" style:position="0in"/>
        </style:tab-stops>
      </style:paragraph-properties>
    </style:style>
    <style:style style:name="T27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741" style:parent-style-name="Списъкнаабзаци" style:family="paragraph">
      <style:paragraph-properties fo:margin-bottom="0in" fo:line-height="150%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742" style:parent-style-name="Списъкнаабзаци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74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744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274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/>
    </style:style>
    <style:style style:name="T2746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747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4pt" style:font-size-asian="14pt" style:font-size-complex="14pt" style:language-asian="bg" style:country-asian="BG"/>
    </style:style>
    <style:style style:name="T274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49" style:parent-style-name="Шрифтнаабзацапоподразбиране" style:family="text">
      <style:text-properties style:font-name="Times New Roman" style:font-name-asian="Times New Roman" fo:color="#000000" fo:letter-spacing="-0.0013in" fo:font-size="14pt" style:font-size-asian="14pt" style:font-size-complex="14pt" style:language-asian="bg" style:country-asian="BG"/>
    </style:style>
    <style:style style:name="T2750" style:parent-style-name="Шрифтнаабзацапоподразбиране" style:family="text">
      <style:text-properties style:font-name="Times New Roman" style:font-name-asian="Times New Roman" fo:color="#000000" fo:letter-spacing="-0.0013in" fo:font-size="14pt" style:font-size-asian="14pt" style:font-size-complex="14pt" style:language-asian="bg" style:country-asian="BG"/>
    </style:style>
    <style:style style:name="T2751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T27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53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/>
    </style:style>
    <style:style style:name="P2754" style:parent-style-name="Списъкнаабзаци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fo:color="#000000" fo:letter-spacing="-0.0013in" fo:font-size="14pt" style:font-size-asian="14pt" style:font-size-complex="14pt" style:language-asian="bg" style:country-asian="BG"/>
    </style:style>
    <style:style style:name="P2755" style:parent-style-name="Списъкнаабзаци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fo:color="#000000" fo:letter-spacing="-0.0013in" fo:font-size="14pt" style:font-size-asian="14pt" style:font-size-complex="14pt" style:language-asian="bg" style:country-asian="BG"/>
    </style:style>
    <style:style style:name="P2756" style:parent-style-name="Списъкнаабзаци" style:family="paragraph">
      <style:paragraph-properties fo:margin-bottom="0in" fo:line-height="150%" fo:text-indent="-0.4923in"/>
      <style:text-properties style:font-name="Times New Roman" style:font-name-asian="Times New Roman" fo:font-size="14pt" style:font-size-asian="14pt" style:font-size-complex="14pt"/>
    </style:style>
    <style:style style:name="P2757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75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5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6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6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6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6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8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784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7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8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8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8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7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9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1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818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81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2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2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2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2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2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853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85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5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5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5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5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6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6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6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6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8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8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888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88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9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9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9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9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9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9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8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89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89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0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0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0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0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0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0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0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0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0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1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923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92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92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2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2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92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3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4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2957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95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95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6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6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96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6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7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7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7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8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8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8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8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8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990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299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99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9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9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99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9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9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9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1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1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021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302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2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3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3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3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3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3039" style:parent-style-name="Нормален" style:family="paragraph">
      <style:paragraph-properties fo:text-align="justify" fo:margin-top="0.025in" fo:margin-bottom="0in" fo:margin-left="0in" fo:text-indent="0.0986in">
        <style:tab-stops/>
      </style:paragraph-properties>
    </style:style>
    <style:style style:name="T304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4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4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4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4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4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5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5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5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5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5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5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5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5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6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6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6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6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068" style:parent-style-name="Нормален" style:family="paragraph">
      <style:paragraph-properties fo:text-align="justify" fo:margin-top="0.025in" fo:margin-bottom="0in"/>
    </style:style>
    <style:style style:name="T30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7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072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</style:style>
    <style:style style:name="T307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7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7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7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7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7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8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8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8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9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0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0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0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0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0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0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105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</style:style>
    <style:style style:name="T310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0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10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0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1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1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1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2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2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2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3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132" style:parent-style-name="Нормален" style:family="paragraph">
      <style:paragraph-properties fo:text-align="justify" fo:margin-top="0.025in" fo:margin-bottom="0in"/>
    </style:style>
    <style:style style:name="T313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3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3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3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4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4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4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4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4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4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3146" style:parent-style-name="Нормален" style:family="paragraph">
      <style:paragraph-properties fo:text-align="justify" fo:margin-top="0.025in" fo:margin-bottom="0in" fo:margin-left="0in" fo:text-indent="0in">
        <style:tab-stops/>
      </style:paragraph-properties>
    </style:style>
    <style:style style:name="T314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4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14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5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1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5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5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5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6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6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6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6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6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178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317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8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18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18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18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8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8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8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9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9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9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9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1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19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3200" style:parent-style-name="Нормален" style:family="paragraph">
      <style:paragraph-properties fo:text-align="justify" fo:margin-top="0.025in" fo:margin-left="0in" fo:text-indent="0in">
        <style:tab-stops/>
      </style:paragraph-properties>
    </style:style>
    <style:style style:name="T320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20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20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20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20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0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0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0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1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1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1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1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1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1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1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2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2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2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P3224" style:parent-style-name="Нормален" style:family="paragraph">
      <style:paragraph-properties fo:text-align="justify" fo:margin-top="0.025in" fo:margin-bottom="0in" fo:text-indent="0.4833in"/>
    </style:style>
    <style:style style:name="T32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2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39" style:parent-style-name="Шрифтнаабзацапоподразбиране" style:family="text">
      <style:text-properties style:font-name="Times New Roman" fo:color="#000000" fo:font-size="14pt" style:font-size-asian="14pt" style:font-size-complex="14pt" fo:language="en" fo:country="US"/>
    </style:style>
    <style:style style:name="P3240" style:parent-style-name="Нормален" style:family="paragraph">
      <style:paragraph-properties fo:text-align="justify" fo:margin-top="0.025in" fo:margin-bottom="0in" fo:text-indent="0.4833in"/>
    </style:style>
    <style:style style:name="T32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4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4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4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4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4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4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48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49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5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5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5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5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5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5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265" style:parent-style-name="Нормален" style:family="paragraph">
      <style:paragraph-properties fo:text-align="justify" fo:margin-top="0.025in" fo:margin-bottom="0in"/>
    </style:style>
    <style:style style:name="T32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32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7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8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2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3299" style:parent-style-name="Безразредка" style:family="paragraph">
      <style:paragraph-properties fo:text-align="justify" fo:text-indent="0.4923in"/>
    </style:style>
    <style:style style:name="T3300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P3301" style:parent-style-name="Безразредка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3302" style:parent-style-name="Безразредка" style:family="paragraph">
      <style:paragraph-properties fo:text-indent="0.4923in"/>
    </style:style>
    <style:style style:name="T3303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04" style:parent-style-name="Шрифтнаабзацапоподразбиране" style:family="text">
      <style:text-properties style:font-name="Times New Roman" fo:font-size="14pt" style:font-size-asian="14pt"/>
    </style:style>
    <style:style style:name="T3305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06" style:parent-style-name="Шрифтнаабзацапоподразбиране" style:family="text">
      <style:text-properties style:font-name="Times New Roman" fo:font-size="14pt" style:font-size-asian="14pt"/>
    </style:style>
    <style:style style:name="T3307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P3308" style:parent-style-name="Безразредка" style:family="paragraph">
      <style:paragraph-properties fo:text-align="justify" fo:text-indent="0.4923in"/>
    </style:style>
    <style:style style:name="T3309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10" style:parent-style-name="Шрифтнаабзацапоподразбиране" style:family="text">
      <style:text-properties style:font-name="Times New Roman" fo:font-size="14pt" style:font-size-asian="14pt"/>
    </style:style>
    <style:style style:name="T3311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12" style:parent-style-name="Шрифтнаабзацапоподразбиране" style:family="text">
      <style:text-properties style:font-name="Times New Roman" fo:font-size="14pt" style:font-size-asian="14pt"/>
    </style:style>
    <style:style style:name="T3313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P3314" style:parent-style-name="Безразредка" style:family="paragraph">
      <style:paragraph-properties fo:text-align="justify" fo:text-indent="0.4923in"/>
    </style:style>
    <style:style style:name="T3315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16" style:parent-style-name="Шрифтнаабзацапоподразбиране" style:family="text">
      <style:text-properties style:font-name="Times New Roman" fo:font-size="14pt" style:font-size-asian="14pt"/>
    </style:style>
    <style:style style:name="T3317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18" style:parent-style-name="Шрифтнаабзацапоподразбиране" style:family="text">
      <style:text-properties style:font-name="Times New Roman" fo:font-size="14pt" style:font-size-asian="14pt"/>
    </style:style>
    <style:style style:name="T3319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P3320" style:parent-style-name="Безразредка" style:family="paragraph">
      <style:paragraph-properties fo:text-align="justify" fo:text-indent="0.4923in"/>
    </style:style>
    <style:style style:name="T3321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22" style:parent-style-name="Шрифтнаабзацапоподразбиране" style:family="text">
      <style:text-properties style:font-name="Times New Roman" fo:font-size="14pt" style:font-size-asian="14pt"/>
    </style:style>
    <style:style style:name="T3323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P3324" style:parent-style-name="Безразредка" style:family="paragraph">
      <style:paragraph-properties fo:text-align="justify" fo:text-indent="0.4923in"/>
    </style:style>
    <style:style style:name="T3325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26" style:parent-style-name="Шрифтнаабзацапоподразбиране" style:family="text">
      <style:text-properties style:font-name="Times New Roman" fo:font-size="14pt" style:font-size-asian="14pt"/>
    </style:style>
    <style:style style:name="T3327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28" style:parent-style-name="Шрифтнаабзацапоподразбиране" style:family="text">
      <style:text-properties style:font-name="Times New Roman" fo:font-size="14pt" style:font-size-asian="14pt"/>
    </style:style>
    <style:style style:name="T3329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30" style:parent-style-name="Шрифтнаабзацапоподразбиране" style:family="text">
      <style:text-properties style:font-name="Times New Roman" fo:font-size="14pt" style:font-size-asian="14pt"/>
    </style:style>
    <style:style style:name="T3331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T3332" style:parent-style-name="Шрифтнаабзацапоподразбиране" style:family="text">
      <style:text-properties style:font-name="Times New Roman" fo:font-size="14pt" style:font-size-asian="14pt"/>
    </style:style>
    <style:style style:name="T3333" style:parent-style-name="Шрифтнаабзацапоподразбиране" style:family="text">
      <style:text-properties style:font-name="Times New Roman" fo:font-size="14pt" style:font-size-asian="14pt" fo:language="en" fo:country="US"/>
    </style:style>
    <style:style style:name="P3334" style:parent-style-name="Нормален" style:family="paragraph">
      <style:paragraph-properties fo:text-align="justify" fo:margin-top="0.025in" fo:margin-bottom="0in" fo:line-height="100%" fo:margin-right="0.409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35" style:parent-style-name="Нормален" style:family="paragraph">
      <style:paragraph-properties fo:text-align="justify" fo:margin-top="0.025in" fo:margin-bottom="0in" fo:line-height="100%" fo:margin-left="0.5in" fo:margin-right="0.409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36" style:parent-style-name="Нормален" style:family="paragraph">
      <style:paragraph-properties fo:text-align="justify" fo:margin-top="0.025in" fo:margin-bottom="0in" fo:line-height="100%" fo:margin-left="0.5in" fo:margin-right="0.409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37" style:parent-style-name="Нормален" style:family="paragraph">
      <style:paragraph-properties fo:text-align="justify" fo:margin-top="0.025in" fo:margin-bottom="0in" fo:line-height="100%" fo:margin-left="0.5in" fo:margin-right="0.409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/>
    </style:style>
    <style:style style:name="P3338" style:parent-style-name="Нормален" style:family="paragraph">
      <style:paragraph-properties fo:text-align="justify" fo:margin-top="0.025in" fo:margin-bottom="0in" fo:line-height="100%" fo:margin-left="0.5in" fo:margin-right="0.4097in">
        <style:tab-stops/>
      </style:paragraph-properties>
    </style:style>
    <style:style style:name="T3339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/>
    </style:style>
  </office:automatic-styles>
  <office:body>
    <office:text text:use-soft-page-breaks="true">
      <text:p text:style-name="P1"/>
      <text:p text:style-name="Нормален"/>
      <text:p text:style-name="Нормален"/>
      <text:p text:style-name="Нормален"/>
      <text:p text:style-name="P35">ОТЧЕТ<text:s/>ПО ИЗПЪЛНЕНИЕ<text:s/></text:p>
      <text:p text:style-name="P36">НА</text:p>
      <text:p text:style-name="P37"><text:s/>„ПРОГРАМА ЗА УПРАВЛЕНИЕ ЗА ПЕРИОДА 2023<text:s/>– 2027<text:s/>г.“<text:s/></text:p>
      <text:p text:style-name="P38"><text:span text:style-name="T39">СЪГЛАСНО ИЗИСКВАНИЯТА НА ЧЛ. 44, АЛ. 5 ОТ ЗМ</text:span><text:span text:style-name="T40">С</text:span><text:span text:style-name="T41">М</text:span><text:span text:style-name="T42">А</text:span><text:span text:style-name="T43"><text:s/>ЗА 202</text:span><text:span text:style-name="T44">5</text:span><text:span text:style-name="T45"><text:s/>Г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Алфатар, януари 202</text:span><text:span text:style-name="T57">6</text:span><text:span text:style-name="T58"><text:s/>г.</text:span></text:p>
      <text:soft-page-break/>
      <text:p text:style-name="Нормален"><text:span text:style-name="T59">1. ВЪВЕДЕНИЕ:</text:span></text:p>
      <text:p text:style-name="P60"><text:span text:style-name="T61">„Програма за</text:span><text:span text:style-name="T62"><text:s/></text:span><text:span text:style-name="T63">управление за периода 20</text:span><text:span text:style-name="T64">23</text:span><text:span text:style-name="T65"><text:s/>- 202</text:span><text:span text:style-name="T66">7</text:span><text:span text:style-name="T67"><text:s/>г. съгласно изискванията<text:s/></text:span><text:span text:style-name="T68">на чл. 44, ал. 5 от Закона за местното самоуправление и</text:span><text:span text:style-name="T69"><text:s/></text:span><text:span text:style-name="T70">местната</text:span><text:span text:style-name="T71"><text:s/>администрация" (Програмата) е приета от Общински съвет Алфатар с решение<text:s/></text:span><text:span text:style-name="T72">№</text:span><text:span text:style-name="T73"><text:s/></text:span><text:span text:style-name="T74">03</text:span><text:span text:style-name="T75">9</text:span><text:span text:style-name="T76">/</text:span><text:span text:style-name="T77">1</text:span><text:span text:style-name="T78">9.0</text:span><text:span text:style-name="T79">2</text:span><text:span text:style-name="T80">.202</text:span><text:span text:style-name="T81">4</text:span><text:span text:style-name="T82"><text:s/>г., протоколирано в Протокол №</text:span><text:span text:style-name="T83"><text:s/></text:span><text:span text:style-name="T84">00</text:span><text:span text:style-name="T85">6</text:span><text:span text:style-name="T86">/</text:span><text:span text:style-name="T87">1</text:span><text:span text:style-name="T88">9.0</text:span><text:span text:style-name="T89">2</text:span><text:span text:style-name="T90">.202</text:span><text:span text:style-name="T91">4</text:span><text:span text:style-name="T92"><text:s/></text:span><text:span text:style-name="T93">г.</text:span></text:p>
      <text:p text:style-name="P94"><text:span text:style-name="T95">Спазвайки законовите разпоредби на чл.</text:span><text:span text:style-name="T96"><text:s/></text:span><text:span text:style-name="T97">44, ал.</text:span><text:span text:style-name="T98"><text:s/></text:span><text:span text:style-name="T99">5 от З</text:span><text:span text:style-name="T100">МСМА</text:span><text:span text:style-name="T101"><text:s/>и водена от чувството си за дълг и<text:s/></text:span><text:span text:style-name="T102">отговорност</text:span><text:span text:style-name="T103"><text:s/>пред хората от<text:s/></text:span><text:span text:style-name="T104">общината е изготвен настоящият о</text:span><text:span text:style-name="T105">тчет по изпълнение на „Програма за управление за периода 20</text:span><text:span text:style-name="T106">23</text:span><text:span text:style-name="T107"><text:s/></text:span><text:span text:style-name="T108">–</text:span><text:span text:style-name="T109"><text:s/>202</text:span><text:span text:style-name="T110">7</text:span><text:span text:style-name="T111"><text:s/></text:span><text:span text:style-name="T112">г.“<text:s/></text:span><text:span text:style-name="T113">за 202</text:span><text:span text:style-name="T114">5</text:span><text:span text:style-name="T115"><text:s/>година по направления и цели.</text:span></text:p>
      <text:p text:style-name="P116"><text:span text:style-name="T117">Действията на общинска администрация Алфатар за отчетния период -<text:s/></text:span><text:span text:style-name="T118">202</text:span><text:span text:style-name="T119">5</text:span><text:span text:style-name="T120"><text:s/>г. отново бяха насочени</text:span><text:span text:style-name="T121">, към спазване на принципите</text:span><text:span text:style-name="T122"><text:s/>заложени в Програмата, а именно: законност,<text:s/></text:span><text:span text:style-name="T123">партньорство</text:span><text:span text:style-name="T124"><text:s/>и ефективност, както и за постигане на по-високи резултати при реализиране на целите.</text:span></text:p>
      <text:p text:style-name="P125">ЦЕЛ НА ПРОГРАМАТА</text:p>
      <text:p text:style-name="P126"><text:span text:style-name="T127">Общата цел</text:span><text:span text:style-name="T128"><text:s/></text:span><text:span text:style-name="T129">за развитие на община Алфатар<text:s/></text:span><text:span text:style-name="T130">е постигане на балансирано устойчиво развитие и повишаване качеството на живот, чрез ефикасно и ефективно управление на потенциала на общината.</text:span></text:p>
      <text:p text:style-name="P131"><text:span text:style-name="T132">Основни области на<text:s/></text:span><text:span text:style-name="T133">въздействие за<text:s/></text:span><text:span text:style-name="T134">постигане на общата цел</text:span></text:p>
      <text:list text:style-name="LFO3" text:continue-numbering="true">
        <text:list-item>
          <text:p text:style-name="P135">Подобряване на бизнес средата и насърчаване на икономическия растеж – насърчаване на предприемачеството и привличане на инвестиции, подкрепа за развитието на промишлеността, селското стопанство и туризма за осигуряване на по-високи заетост, доходи и жизнен стандарт;</text:p>
        </text:list-item>
        <text:list-item>
          <text:p text:style-name="P136">Съхраняване на демографския потенциал и развитие на човешките ресурси със специална грижа към младите хора – осигуряване на възможности за създаване на качествени работни места, проникване на информационните технологии в средата на обитаване, управление и бизнес, увеличаване броя на младежите с висше образование и задържането им за живот и работа в общината;</text:p>
        </text:list-item>
        <text:list-item>
          <text:p text:style-name="P137">Подобряване на средата на обитаване – по-добра свързаност - вътрешна между населените места в общината и външна – с общинските центрове от областта и съседните общини, подобрена инфраструктура, достъпни услуги, запазване и утвърждаване на природното богатство и културно-историческото наследство;</text:p>
        </text:list-item>
        <text:list-item>
          <text:p text:style-name="P138">Подобряване на инфраструктурата – поддържане, рехабилитация, основен ремонт на пътна, здравна, социална, културна, образователна и др.инфраструктура и запазване на съществуващата в състояние позволяващо нейната безопасна експлоатация.</text:p>
        </text:list-item>
        <text:list-item>
          <text:p text:style-name="P139">Повишаване на енергийната ефективност и преодоляване на последствията от промените в климата;</text:p>
        </text:list-item>
        <text:list-item>
          <text:p text:style-name="P140">Подобряване на управлението и административния капацитет.</text:p>
        </text:list-item>
      </text:list>
      <text:p text:style-name="P141"><text:span text:style-name="T142">Стратегически цели и<text:s/></text:span><text:span text:style-name="T143">приоритети на<text:s/></text:span><text:span text:style-name="T144">Програмата за<text:s/></text:span><text:span text:style-name="T145">управление.</text:span><text:span text:style-name="T146"><text:s/></text:span><text:span text:style-name="T147">Стратегическа цел 1.</text:span><text:span text:style-name="T148"><text:s/></text:span><text:span text:style-name="T149">Развитие на конкурентноспособна икономика, чрез насърчаване на иновациите във всички сектори и използване на местния потенциал;</text:span></text:p>
      <text:p text:style-name="P150"><text:span text:style-name="T151">Приоритет 1.1.</text:span><text:span text:style-name="T152"><text:s/>Дейности за разнообразяване на местната икономика и създаване на устойчива заетост.</text:span></text:p>
      <text:p text:style-name="P153"><text:span text:style-name="T154"><text:tab/></text:span><text:span text:style-name="T155">Приоритет 1.2.</text:span><text:span text:style-name="T156"><text:s/>Организационно развитие в подкрепа на бизнеса.<text:s/></text:span></text:p>
      <text:p text:style-name="P157"><text:span text:style-name="T158">Приоритет 1.3.</text:span><text:span text:style-name="T159"><text:s/>Подкрепа на предприемачеството и привличане на <text:s/>външни инвеститори.</text:span></text:p>
      <text:p text:style-name="P160"><text:span text:style-name="T161">Стратегическа цел 2.</text:span><text:span text:style-name="T162"><text:s/>Повишаване на жизнения стандарт на населението, чрез създаване на нови работни места, инвестиции в хората и интеграция на и групите в неравностойно положение.</text:span></text:p>
      <text:p text:style-name="P163"><text:span text:style-name="T164">Приоритет 2.1.</text:span><text:span text:style-name="T165"><text:s/>Подкрепа за заетост и активно включване в пазара на труда.</text:span></text:p>
      <text:p text:style-name="P166"><text:span text:style-name="T167">Приоритет 2.2.</text:span><text:span text:style-name="T168"><text:s/>Конкурентоспособно образование и обучение, устойчиви, качествени и досrьпни услуги и насърчаване на културния живот и спорта.</text:span></text:p>
      <text:p text:style-name="P169"><text:span text:style-name="T170">Стратегическа цел 3.</text:span><text:span text:style-name="T171"><text:s/>Подобряване на териториалната устойчивост и постигане на балансираност и свързаност в областен, регионален, национален и международен план.</text:span></text:p>
      <text:p text:style-name="P172"><text:span text:style-name="T173">Приоритет</text:span><text:span text:style-name="T174"><text:s/></text:span><text:span text:style-name="T175">3.1:</text:span><text:span text:style-name="T176"><text:s/>Изграждане и подобряване на техническата инфраструктура.</text:span></text:p>
      <text:p text:style-name="P177"><text:span text:style-name="T178">Приоритет 3.2.</text:span><text:span text:style-name="T179"><text:s/></text:span><text:span text:style-name="T180"><text:s/></text:span><text:span text:style-name="T181">Ефективно управление на природните ресурси и опазване на околната среда.</text:span></text:p>
      <text:soft-page-break/>
      <text:p text:style-name="P182"><text:span text:style-name="T183">През 202</text:span><text:span text:style-name="T184">5</text:span><text:span text:style-name="T185"><text:s/>година сме постигнали следното изпълнение на заложените цели, по приоритети.</text:span></text:p>
      <text:p text:style-name="P186">Приоритет 1.1.<text:s/><text:s/>Дейности за разнообразяване на местната икономика и<text:s/>създаване на устойчива заетост.</text:p>
      <text:p text:style-name="P187">За осъществяване<text:s/>на този приоритет е работено в насока насърчаване на предприемачеството и разнообразяване на местната икономика,<text:s/>вкл. привличане на инвестиции. Подобряване на условията на основната инфраструктура на икономиката.<text:s/>Подобряване ефективността и конкурентоспособносrга на селското стопанство, постигане на неговото устойчиво развитие. Подпомагане на публично-частните партньорства за постигане на по-висока ефективност на използване на ресурсите и по-високо качество на предоставяните публични услуги на територията на общината.</text:p>
      <text:p text:style-name="P188"><text:span text:style-name="T189">През 2025 г.</text:span><text:span text:style-name="T190"><text:s/></text:span><text:span text:style-name="T191">са ползвани под наем поземлени имоти от ОПФ за отглеждане на едногодишни земеделски култури с площ 2 237,802 дка,<text:s/></text:span><text:span text:style-name="T192">както следва:</text:span></text:p>
      <text:p text:style-name="P193"><text:span text:style-name="T194">-</text:span><text:span text:style-name="T195"><text:tab/>имоти с НТП Нива, отдадени след проведен търг – общо<text:s/></text:span><text:span text:style-name="T196">514,289</text:span><text:span text:style-name="T197"><text:s/></text:span><text:span text:style-name="T198">дка</text:span><text:span text:style-name="T199">, в т.ч. отдадени през 2025 г.-<text:s/></text:span><text:span text:style-name="T200">112,235 дка</text:span><text:span text:style-name="T201">;<text:s/></text:span><text:span text:style-name="T202">отдадени през 2024 г. с анекс за удължаване на срок на договора за стопанската 2025-2026 г.-<text:s/></text:span><text:span text:style-name="T203">47.175<text:s/></text:span><text:span text:style-name="T204">дка, отдадени през 2023 г. с анекс за удължаване на срок на договора за стопанската 2025-2026 г.– 3,184 дка; отдадени през 2022 г. с анекс за удължаване на срока на договора за стопанската 2025-2026 г. – 1,00 дка и отдадени през 2020 г. с анекс за удължаване на срока на договора за стопанската 2025-2026 г. - 345,553 дка. Общият реализиран приход е в размер:<text:s/></text:span><text:span text:style-name="T205">52 622,48 лв;</text:span></text:p>
      <text:p text:style-name="P206"><text:span text:style-name="T207">- маломерни имоти с площ до 3,00 дка, отдадени под наем, без търг, за срок от 1 г. – обща площ: 50,292 (за сравнение с 2024 г. - 35,262</text:span><text:span text:style-name="T208"><text:s/></text:span><text:span text:style-name="T209">дка),</text:span><text:span text:style-name="T210"><text:s/>сключени са 8 договора и е реализиран приход</text:span><text:span text:style-name="T211">:<text:s/></text:span><text:span text:style-name="T212">3621,05 лв</text:span><text:span text:style-name="T213"><text:s/>/<text:s/></text:span><text:span text:style-name="T214">1851,41 евро (за сравнение с 2024 г. - 2 503,59 лв);</text:span></text:p>
      <text:p text:style-name="P215"><text:span text:style-name="T216">- неизползвани земи, отдадени под наем без търг – 19,805 дка</text:span><text:span text:style-name="T217">, в т.ч. сключени анекси към два договора от 2019 г. за 17,362 дка и два нови договора, сключени през 2025 г. за площ 2,443 дка. <text:s/>Общият реализиран приход е<text:s/></text:span><text:span text:style-name="T218">1 504,92 лв;</text:span></text:p>
      <text:soft-page-break/>
      <text:p text:style-name="P219"><text:span text:style-name="T220">- земи по чл. 37в, ал.10 от ЗСПЗЗ, отдадени под наем без търг –<text:s/></text:span><text:span text:style-name="T221">45</text:span><text:span text:style-name="T222">,</text:span><text:span text:style-name="T223">822</text:span><text:span text:style-name="T224"><text:s/>дка<text:s/></text:span><text:span text:style-name="T225">/ <text:s/>и е реализиран приход:<text:s/></text:span><text:span text:style-name="T226">4 113,70 лв</text:span><text:span text:style-name="T227">.</text:span></text:p>
      <text:p text:style-name="P228"><text:span text:style-name="T229">- полски пътища, отдадени под наем без търг - 1 604,238,<text:s/></text:span><text:span text:style-name="T230">реализиран приход в размер на<text:s/></text:span><text:span text:style-name="T231">100 848,97</text:span><text:span text:style-name="T232"><text:s/></text:span><text:span text:style-name="T233">лв</text:span><text:span text:style-name="T234">. За стопанската 2024-2025 г. са сключени споразумения между земеделските стопани и са издадени заповеди на директора на ОД „Земеделие” гр. Силистра за разпределение на масивите за ползване във всички землища на община Алфатар, което обуславя по-високия приход.</text:span></text:p>
      <text:p text:style-name="P235"><text:span text:style-name="T236">Общия приход от отдадени под наем поземлени имоти - земи и полски пътища на общината за отглеждане на едногодишни земеделски култури е</text:span><text:span text:style-name="T237"><text:s/></text:span><text:span text:style-name="T238">162 319,12 лв.<text:s/></text:span></text:p>
      <text:p text:style-name="P239"><text:span text:style-name="T240">Община Алфатар има сключени три договора за учредено възмездно право на ползване, без търг, върху общински имоти за устройване на постоянни пчелини<text:s/></text:span><text:span text:style-name="T241">по реда на чл.11, ал.1-2, чл.12-13 от Закона за пчеларството, чл.37п от ЗСПЗЗ за срок от 10 г., един от 2023 г. и два от 2024. Реализираният приход през 2025 г. е в размер на<text:s/></text:span><text:span text:style-name="T242">243,23 лв.</text:span></text:p>
      <text:p text:style-name="P243">През 2025 г. няма предоставени пасища от ОПФ под наем/аренда на собственици на животновъдни обекти, регистрирани в ИИС на БАБХ, без търг, по процедура по разпределение на пасища за индивидуално ползване за отглеждане на пасищни селскостопански животни, поради липса на подадени заявления.<text:s/></text:p>
      <text:p text:style-name="P244"><text:span text:style-name="T245">По действащите пет договора за аренда на пасища за индивидуално ползване – без търг, сключени през 2021 г. /1/, 2022 /1/ и 2024 г. /3/ са предоставени общо<text:s/></text:span><text:span text:style-name="T246">1477,675 дка, а<text:s/></text:span><text:span text:style-name="T247">реализираният приход е:<text:s/></text:span><text:span text:style-name="T248">15 898,90</text:span><text:span text:style-name="T249"><text:s/></text:span><text:span text:style-name="T250">лева.</text:span><text:span text:style-name="T251"><text:s/>Има остатъчна, дължима сума за събиране през 2026 г. в размер на 5 437,58 лв.</text:span></text:p>
      <text:p text:style-name="P252"><text:span text:style-name="T253">През 2025 г. са проведени два публични търга с тайно наддаване за отдаване под наем на пасища от ОПФ за срок от 1 г. – 2026 г. Сключени са 3 договора за наем на пасища с обща площ 662,56 дка, от които е реализиран приход в размер на<text:s/></text:span><text:span text:style-name="T254">9262,00 лв.</text:span></text:p>
      <text:p text:style-name="P255">Общата събрана сума през 2025 г. от наем и аренда на пасища е в размер на 25 160,90 лв.</text:p>
      <text:p text:style-name="P256"><text:span text:style-name="T257">Общият приход от наем на рибарник с. Цар Асен /22,723дка/ и рибарник в с. Васил Левски /23,693 дка/, отдаден през 2025 г. е в размер на</text:span><text:span text:style-name="T258"><text:s/>6 756,89 лв.</text:span><text:span text:style-name="T259"><text:s/></text:span></text:p>
      <text:soft-page-break/>
      <text:p text:style-name="P260"><text:span text:style-name="T261">Приходите от отдадени под наем терени в регулацията на населените места са в размер:<text:s/></text:span><text:span text:style-name="T262">10 555,73 лв</text:span><text:span text:style-name="T263">.</text:span></text:p>
      <text:p text:style-name="P264"><text:span text:style-name="T265">Приходите от отдадени под наем дворни места са в размер:<text:s/></text:span><text:span text:style-name="T266">1 920,39 лв.</text:span></text:p>
      <text:p text:style-name="P267"><text:span text:style-name="T268">Приходите от отдадени под наем сгради ОС са в размер:<text:s/></text:span><text:span text:style-name="T269">42 354,64 лв</text:span><text:span text:style-name="T270">.</text:span></text:p>
      <text:p text:style-name="P271">Общият приход от управление на общинската собственост през 2025 г. е 249 310,92 лв., което съответства на 127 470,65 евро.</text:p>
      <text:p text:style-name="P272"><text:tab/>През 2025 г. е извършено разпореждане с единадесет имота – общинска собственост с обща площ 8790 кв.м; вкл. сграда със ЗП 28 кв.м и съоръжения – 35 кв.м. Постъпилите приходи от продажба на ОС са в размер: 31 106,82 лв. Започната е процедура по разпореждане с час от непрокарана улица с площ 207 кв.м, от която са постъпили 804,00 лв.<text:s/></text:p>
      <text:p text:style-name="P273">Общият размер на постъпилите приходи от разпореждане с общинска собственост през 2025 г. е 31 910,82 лева, което съответства на 16 315,74 евро.</text:p>
      <text:p text:style-name="P274">Всичко постъпили приходи от управление и разпореждане с общинска собственост на община Алфатар през 2025 г. – 281 221,74 лева, което съответства на 143 786,39 евро.</text:p>
      <text:p text:style-name="P275">Приоритет 1.2. Организационно развитие в подкрепа на бизнеса.</text:p>
      <text:p text:style-name="P276">Въведени са ефективни и ефикасни методи и техники за изпълнение на функциите, свързани с програмирането и реализацията на мерките, насочени към стимулиране на местното икономическо и социално развитие и административното обслужване на гражданите и бизнеса.</text:p>
      <text:p text:style-name="P277">Постигнато е ефективно управление на общинската собственост.<text:s/>Създадени са възможности за идентифициране на състоянието на различните видове собственост, техния капацитет, подходите за по-добро оползотворяване на собствеността и приоритетните нужди от инвестиции.</text:p>
      <text:p text:style-name="P278">Осигурени съкратени срокове за административно обслужване, предоставяно от общината за инвеститори (съгласно изискванията на Закона за насърчаване на инвестициите).</text:p>
      <text:p text:style-name="P279">Осигурено е индивидуално административно обслужване, предоставяно от общината за инвеститори (ЗНИ).</text:p>
      <text:p text:style-name="P280">Добре функционираща система за управлението на общинската собственост, която при спазването на принципите за законосъобразност,<text:s/><text:soft-page-break/>ефективност и публичност води до идентифициране на разполагаемата общинска собственост и класифицирането й.</text:p>
      <text:p text:style-name="P281">Постигнато е високо ниво на интеrриране на капиталовите и приходните<text:s/>бюджетни стратегии с планирането на управлението на общинската собственост.</text:p>
      <text:p text:style-name="P282">Поддържан е /на интернет страницата на<text:s/>общината/ актуален списък със<text:s/>свободните терени и други недвижими имоти за осъществяване на инвестиции (съгласно изискванията на Закона за насърчаване на инвестициите).</text:p>
      <text:p text:style-name="P283">Усъвършенстван е модела за организация и работните процеси на общинската администрация.</text:p>
      <text:p text:style-name="P284"><text:span text:style-name="T285">През 202</text:span><text:span text:style-name="T286">5</text:span><text:span text:style-name="T287"><text:s/></text:span><text:span text:style-name="T288">година продължихме практиката по отношение на създадената в началото на<text:s/></text:span><text:span text:style-name="T289">2016 година<text:s/></text:span><text:span text:style-name="T290">организация за обслужване на граждани без прекъсване, чрез осигуряване на дежурства на служители по време на почивките.</text:span></text:p>
      <text:p text:style-name="P291"><text:span text:style-name="T292">През 202</text:span><text:span text:style-name="T293">5</text:span><text:span text:style-name="T294"><text:s/>година са заявени и извършени<text:s/></text:span><text:span text:style-name="T295">1 353</text:span><text:span text:style-name="T296"><text:s/>бр. административни услуги и<text:s/></text:span><text:span text:style-name="T297">291</text:span><text:span text:style-name="T298"><text:s/>бр. технически услуги.</text:span></text:p>
      <text:p text:style-name="P299">В предходната година общинска администрация работи на пълно<text:s/>работно време, без прекъсвания.</text:p>
      <text:p text:style-name="P300"><text:span text:style-name="T301">Разработен електронен регисrьр на общинската собственост като инструмент, подпомагащ местната управа и улесняващ достъпа на бизнеса до информация</text:span><text:span text:style-name="T302"><text:s/>-<text:s/></text:span><text:span text:style-name="T303">поддържане на актуална информация на Главен регисrьр на публичната общинска собственост; Главен регисrьр на частната общинска собственост; Регисrьр на отдадените под наем общински имоти.</text:span></text:p>
      <text:p text:style-name="P304"><text:span text:style-name="T305">Успешно прилагане на<text:s/></text:span><text:span text:style-name="T306">принципите за работа в общинска администрация Алфатар -<text:s/></text:span><text:span text:style-name="T307">бързина, точност и коректност при работата със закупена специализирана софтуерна система, свързана с управление, стопанисване и разпореждане с qбщинския поземлен фонд -</text:span><text:span text:style-name="T308"><text:s/></text:span><text:span text:style-name="T309">„CadiS 6“.</text:span><text:span text:style-name="T310"><text:s/></text:span><text:span text:style-name="T311">Облекчаване на работния процес и предоставяне на точна информация и по-ефективна работа със закупена система за кадастър на населени места MKAD for WINDOWS за Техническа служба и Общинска собственост.</text:span></text:p>
      <text:p text:style-name="P312"/>
      <text:p text:style-name="P313">ПИРО – План за интегрирано развитие на общината<text:s/></text:p>
      <text:p text:style-name="P314"><text:span text:style-name="T315">През 202</text:span><text:span text:style-name="T316">1</text:span><text:span text:style-name="T317">г. общинс</text:span><text:span text:style-name="T318">к</text:span><text:span text:style-name="T319">а администрация разработи проект на „План за интегрирано развитие на Община Алфатар" за периода 2021-2027 година.</text:span></text:p>
      <text:soft-page-break/>
      <text:p text:style-name="P320"><text:span text:style-name="T321">План за интегрирано развитие на община Алфатар (ПИРО) е средноср</text:span><text:span text:style-name="T322">очен стратегически документ. То</text:span><text:span text:style-name="T323">й</text:span><text:span text:style-name="T324"><text:s/>е основният документ, определящ стратегическите цели и приоритети на общинската политика за развитие на общината през посоченият период. Законът за регионално развитие (ЗРР) е основа за разработване на плана. Планът за интегрирано развитие на община Алфатар е разработен в съответствие с целите на кохезионната политика на ЕС за периода 2021-2027 г. и да допринася в максимална степен към цел на политиката 5</text:span><text:span text:style-name="T325"><text:s/></text:span><text:span text:style-name="T326">,,Европа по-близо до гражданите чрез насърчаване на устойчивото и интегрирано развитие на градските, селските и крайбрежните райони и на местните инициативи". След приключване на съгласувателният режим от институциите имащи отношение към ПИРО, същият<text:s/></text:span><text:span text:style-name="T327">е приет от</text:span><text:span text:style-name="T328"><text:s/>ОбС Алфатар<text:s/></text:span><text:span text:style-name="T329">с Решение №240 от Протокол №25/31.03.2022г</text:span><text:span text:style-name="T330">.</text:span><text:span text:style-name="T331"><text:s/>Този стратегически документ е основополагащ и за работата на общинска администрация за отчетния период.</text:span></text:p>
      <text:p text:style-name="P332">С<text:s/>Решение №150/27.02.2025 г., Протокол №<text:s/>17/27.02.2025 г.<text:s/>на ОбС Алфатар<text:s/>е приет<text:s/>Актуализиран План за интегрирано развитие на Община Алфатар<text:s/></text:p>
      <text:p text:style-name="P333">Годишният доклад за наблюдение на изпълнението на План за интегрирано развитие на община Алфатар 2021 – 2027 г. през 2024<text:s/>г. е одобрен от ОбС Алфатар<text:s/>с Решение<text:s/>№171/28.03.2025<text:s/>г.</text:p>
      <text:p text:style-name="P334"><text:span text:style-name="T335">ПУО – Програма за управление на отпадъците 2021-2028г.</text:span></text:p>
      <text:p text:style-name="P336">В края на<text:s/>2022г.<text:s/>бе разработен и изпратен за съгласуване нов дългосрочен стратегически за община Алфатар документ. ПУО – Програма за управление на отпадъците 2021-2028г.<text:s text:c="2"/>Програма за управление на отпадъците на община Алфатар за периода 2021-2028 г. се<text:s/>отнася за населените места на територията на разглежданата община. Настоящата Програма за управление на отпадъците на община Алфатар за периода 2021-2028 г.<text:s/>(наричана за краткост ПУО) се<text:s/>разработва и приема на основание чл. 52 от Закона за управление на отпадъците и се отнася за населените места на територията на община Алфатар. Съгласно чл. 52 ал. 2 от ЗУО, общинските програми за управление на отпадъците са секторни програми и са неразделна част от общинските програми за опазване на околната среда. Изготвянето на програмата е съобразено с Методическите указания за разработване на общински програми за управление на отпадъците на Министерството на околната среда и водите от август 2021 г.</text:p>
      <text:p text:style-name="P337"/>
      <text:soft-page-break/>
      <text:p text:style-name="P338"><text:span text:style-name="T339">Съобразно изискванията на ЗУО програмата е разработена в съответствие със структурата, целите и предвижданията на актуалния Национален план за управление на отпадъците за периода 2021-2028 г. (приет с решение на МС №459/17.06.2021 г.). Периодът на действие на ПУО на община Алфатар съвпада с периода на действие на актуалния НПУО.</text:span><text:span text:style-name="T340"><text:s/></text:span><text:span text:style-name="T341">Основната цел на ПУО на община Алфатар за периода</text:span><text:span text:style-name="T342"><text:s/></text:span><text:span text:style-name="T343">2021</text:span><text:span text:style-name="T344">-</text:span><text:span text:style-name="T345">2028 г. по същество съвпада с генералната стратегическа цел на страната в сферата на управление на отпадъците, а именно: Общество и бизнес, които подобряват прилагането на йерархията на управление на отпадъците в община Алфатар.</text:span></text:p>
      <text:p text:style-name="P346">Приоритет 1.3. Подкрепа на предприемачеството и привличане на външни инвеститори.</text:p>
      <text:p text:style-name="P347">Изготвена и разпространена информация за изискванията за стартиране на фирма.</text:p>
      <text:p text:style-name="P348">Изготвена и актуализирана информация за икономическия профил на общината.</text:p>
      <text:p text:style-name="P349">Инициирана е съвместна работа със съседните общини за възможности за осигуряване на терени за изнасяне на съпътстващи производства и обслужване.</text:p>
      <text:p text:style-name="P350">Представени и промотирани са ресурсите<text:s/>- общинска собственост, изградена инфраструктура, информационно и административно обслужване.</text:p>
      <text:p text:style-name="P351">В община Алфатар туризмът е сектор с голям потенциал за развитие в икономически, социален, културен и екологичен аспект. Определящото е географското и стратегическото местоположение, богатото природно и културно наследство и историческите дадености на общината.</text:p>
      <text:p text:style-name="P352">В процес на разработка е програма за включване на представители на формални и неформални групи от различните сектори на туризма (в партньорство с местния туристически бизнес) за участие в процесите по проектиране, планиране и реализация на туристически продукти и услуги.</text:p>
      <text:p text:style-name="P353"><text:span text:style-name="T354">През 202</text:span><text:span text:style-name="T355">5</text:span><text:span text:style-name="T356"><text:s/>г. нивото на туристоп</text:span><text:span text:style-name="T357">отока в Храм „Света Троица" гр.</text:span><text:span text:style-name="T358"><text:s/></text:span><text:span text:style-name="T359">Алфатар, „Добруджанска къща" гр. Алфатар</text:span><text:span text:style-name="T360">,<text:s/></text:span><text:span text:style-name="T361">Туристически информационен център<text:s/></text:span><text:span text:style-name="T362">и последният открит в рамките на общината туристически обект „Скални<text:s/></text:span><text:span text:style-name="T363">манастири “се</text:span><text:span text:style-name="T364"><text:s/>оказа</text:span><text:span text:style-name="T365"><text:s/></text:span><text:span text:style-name="T366">изключително голям. Общият брой туристи посетили нашите туристически обекти<text:s/></text:span><text:span text:style-name="T367">над<text:s/></text:span><text:span text:style-name="T368">1 5</text:span><text:span text:style-name="T369">29</text:span><text:span text:style-name="T370"><text:s/></text:span><text:span text:style-name="T371">посетители. По отношение на „Скални манастири“, поради липсата на вх</text:span><text:span text:style-name="T372">одна такса не може да се определи и нивото на посщаемост на този атрактивен туристически обект, но само в деня на откриването му станахме свидетели на<text:s/></text:span><text:span text:style-name="T373">невероятен интерес<text:s/></text:span><text:span text:style-name="T374">от страна на близо<text:s/></text:span><text:soft-page-break/><text:span text:style-name="T375">3</text:span><text:span text:style-name="T376">00</text:span><text:span text:style-name="T377"><text:s/>човека решили да посетят светата обител на връх храмовия празник на Храм „Света Троица“.</text:span><text:span text:style-name="T378"><text:s/></text:span><text:span text:style-name="T379">Искрено се надявам след направените инвестиции в тази забележителна и неповторима местност да успеем още повече да популяризираме туризма в община Алфатар.</text:span></text:p>
      <text:p text:style-name="P380">Приоритет 2.1. Подкрепа за заетост и активно включване в пазара на труда.</text:p>
      <text:p text:style-name="P381"><text:span text:style-name="T382">Извършеното през 202</text:span><text:span text:style-name="T383">5</text:span><text:span text:style-name="T384"><text:s/>г. е в посока развиване на системата на образование и обучение, отговаряща на изискванията на пазара на труда и разширяване на възможностите за трудова реализация.</text:span></text:p>
      <text:p text:style-name="P385"><text:span text:style-name="T386">През 202</text:span><text:span text:style-name="T387">5</text:span><text:span text:style-name="T388"><text:s/>г. по данни на ДБТ - Дулово<text:s/></text:span><text:span text:style-name="T389">1</text:span><text:span text:style-name="T390">6</text:span><text:span text:style-name="T391">2</text:span><text:span text:style-name="T392"><text:s/>безработни лица от О6щина Алфатар са регистрирани в ДБТ - Дулово.</text:span></text:p>
      <text:p text:style-name="P393">През периода не са организирани обучителни курсове/курсове за професионална квалификация за безработни лица и/или лица, повишили<text:s/>квалификацията си.</text:p>
      <text:p text:style-name="P394"><text:span text:style-name="T395">За поредна година община Алфатар имаше удоволствието да е домакин и да посрещне студентите от Софийският университет „Св. Климент Охридски“</text:span><text:span text:style-name="T396"><text:s/></text:span><text:span text:style-name="T397">и техните преподаватели доц. д-р Димитър Желев (зам.-декан) – Катедра „Ландшафтна екология и опазване на природната среда“ в Геолого-географския факултет и гл. ас. д-р Калоян Цветков - Икономическа и социална география, Геоурбанистика, Етно-политически конфликти, Регионална география, които проведоха лятната си учебна практика в град Алфатар. Практиката им е завършващ и най-важен елемент от образованието им и професионалната им подготовка.</text:span></text:p>
      <text:p text:style-name="P398">Гостите посетиха етнографска къща Алфатар с добруджанска експозиция. Там бяха посрещнати по стар български обичай с хляб и сол. Заедно с кмета на общината и самодейците при НЧ „Йордан Йовков – 1894 г.” гр. Алфатар те пяха и танцуваха. Насладиха се на добруджански песни и танци, разгледаха Етнографската сбирка. В посетителския информационен център имаха възможност да облекат традиционни за региона носии и да се запознаят с историята на Алфатар – атракция, която им остави незабравими мигове.<text:s/></text:p>
      <text:p text:style-name="P399">Гостите останаха очаровани от цялостната визия на града, от отношението и топлото посрещане.</text:p>
      <text:p text:style-name="P400">Брой регистрирани безработни лица по степен на образование:<text:s/></text:p>
      <text:p text:style-name="P401"><text:span text:style-name="T402">-<text:s/></text:span><text:span text:style-name="T403">1</text:span><text:span text:style-name="T404"><text:s/>лиц</text:span><text:span text:style-name="T405">е</text:span><text:span text:style-name="T406"><text:s/>с висше образование;</text:span></text:p>
      <text:p text:style-name="P407"><text:span text:style-name="T408">-<text:s/></text:span><text:span text:style-name="T409">41</text:span><text:span text:style-name="T410"><text:s/></text:span><text:span text:style-name="T411">лица със средно образование;</text:span></text:p>
      <text:soft-page-break/>
      <text:p text:style-name="P412"><text:span text:style-name="T413">-<text:s/></text:span><text:span text:style-name="T414">5</text:span><text:span text:style-name="T415">0</text:span><text:span text:style-name="T416"><text:s/>лица с основ</text:span><text:span text:style-name="T417">но</text:span><text:span text:style-name="T418">;</text:span></text:p>
      <text:p text:style-name="P419"><text:span text:style-name="T420">-<text:s/></text:span><text:span text:style-name="T421">70</text:span><text:span text:style-name="T422"><text:s/>с начално <text:s/>и по</text:span><text:span text:style-name="T423">-</text:span><text:span text:style-name="T424">ниско образование.</text:span></text:p>
      <text:p text:style-name="P425"><text:span text:style-name="T426">Общия брой на безработните търсещи работа регистрирани лица от Общи</text:span><text:span text:style-name="T427">на Алфатар към 31.12.202</text:span><text:span text:style-name="T428">5</text:span><text:span text:style-name="T429"><text:s/>е<text:s/></text:span><text:span text:style-name="T430">1</text:span><text:span text:style-name="T431">6</text:span><text:span text:style-name="T432">2</text:span><text:span text:style-name="T433">. От</text:span><text:span text:style-name="T434"><text:s/>тях<text:s/></text:span><text:span text:style-name="T435">85</text:span><text:span text:style-name="T436"><text:s/>лица</text:span><text:span text:style-name="T437"><text:s/>са продължително безработни</text:span><text:span text:style-name="T438">.<text:s/></text:span><text:span text:style-name="T439">33</text:span><text:span text:style-name="T440"><text:s/>лица са с регистрация от една до две години, а</text:span><text:span text:style-name="T441"><text:s/></text:span><text:span text:style-name="T442">52</text:span><text:span text:style-name="T443"><text:s/>лица са с регистрация над 2 години</text:span><text:span text:style-name="T444">;</text:span><text:span text:style-name="T445"><text:s/></text:span><text:span text:style-name="T446">Коефициент на<text:s/></text:span><text:span text:style-name="T447">регистрирана безработица за 202</text:span><text:span text:style-name="T448">4</text:span><text:span text:style-name="T449"><text:s/>г. и 202</text:span><text:span text:style-name="T450">5</text:span><text:span text:style-name="T451"><text:s/>г. е както следва: за 202</text:span><text:span text:style-name="T452">4</text:span><text:span text:style-name="T453"><text:s/>г. –<text:s/></text:span><text:span text:style-name="T454">20</text:span><text:span text:style-name="T455">.</text:span><text:span text:style-name="T456">21</text:span><text:span text:style-name="T457">% и за 202</text:span><text:span text:style-name="T458">5</text:span><text:span text:style-name="T459"><text:s/>г. –</text:span><text:span text:style-name="T460">19</text:span><text:span text:style-name="T461">,</text:span><text:span text:style-name="T462">04</text:span><text:span text:style-name="T463">%.</text:span><text:span text:style-name="T464">.<text:s/></text:span><text:span text:style-name="T465">Дял на продължително безработни лица:<text:s/></text:span><text:span text:style-name="T466">5</text:span><text:span text:style-name="T467">2,</text:span><text:span text:style-name="T468">5</text:span><text:span text:style-name="T469">%.</text:span></text:p>
      <text:p text:style-name="P470"><text:span text:style-name="T471">Като работодател през 202</text:span><text:span text:style-name="T472">5</text:span><text:span text:style-name="T473"><text:s/>г. Община Алфатар</text:span><text:span text:style-name="T474"><text:s/>е оказала подкрепа за заетост и осъществила активно включване в пазара на труда на безработните лица по национални и регионални проrрами, раз</text:span><text:span text:style-name="T475">лични схеми и проекти с национа</text:span><text:span text:style-name="T476">лно или европейско финанси</text:span><text:span text:style-name="T477">ране, Оперативни програми и др.</text:span></text:p>
      <text:p text:style-name="P478"><text:span text:style-name="T479">Проект<text:s/></text:span><text:span text:style-name="T480">№ BG05SFPR003-1.001-0154<text:s/></text:span><text:span text:style-name="T481">„Топъл обяд в Община Алфатар“,<text:s/></text:span><text:span text:style-name="T482">по Процедура <text:s/>BG05SFPR003-1.001 „Топъл обяд“ по Програма за храни и основно материално подпомагане 2021-2027</text:span></text:p>
      <text:p text:style-name="P483"><text:span text:style-name="T484">Проекта стартира<text:s/></text:span><text:span text:style-name="T485">на 01.10.2022 г. Крайната дата за приключване е 31.01.2026 г. Целта на проекта е<text:s/></text:span><text:span text:style-name="T486">Осигуряване на подкрепа най-нуждаещите се хора от община Алфатар, чрез</text:span><text:span text:style-name="T487"><text:s/></text:span><text:span text:style-name="T488">реализация на дейностите по проекта. Приготвяне и доставка до дома, на здравословна,</text:span><text:span text:style-name="T489"><text:s/></text:span><text:span text:style-name="T490">разнообразна и питателна топла храна за обяд на нуждаещи се лица, които не са в</text:span><text:span text:style-name="T491"><text:s/></text:span><text:span text:style-name="T492">състояние сами или с помощта на свои близки да си осигуряват такава.</text:span><text:s/><text:span text:style-name="T493">С изпълнението на дейностите по проекта се реализира подкрепа на жителите на</text:span><text:span text:style-name="T494"><text:s/></text:span><text:span text:style-name="T495">общината, за преодоляване на лишенията от храна и осигуряване на нормални условия за</text:span><text:span text:style-name="T496"><text:s/></text:span><text:span text:style-name="T497">живот</text:span><text:span text:style-name="T498">.<text:s/></text:span><text:span text:style-name="T499">Размер на БФП:</text:span><text:span text:style-name="T500"><text:s/>965 701.30 лева / 493 755.23 €.<text:s/></text:span><text:span text:style-name="T501">Капа</text:span><text:span text:style-name="T502">цитет: 300 лица до 30.09.2025г. и<text:s/></text:span><text:span text:style-name="T503">290 лица от 01.10.2025г.</text:span><text:span text:style-name="T504"><text:s/>Източник на финансиране:<text:s/></text:span><text:span text:style-name="T505">Програма за храни и основно материално подпомагане 2021</text:span><text:span text:style-name="T506">-</text:span><text:span text:style-name="T507">2027 г. от Европейски социален фонд +</text:span><text:span text:style-name="T508">.<text:s/></text:span><text:span text:style-name="T509">Към 23.01.2026г. е подадено искане за удължаване на проекта до 30.09.2026г., съобразно новите условия на Програма за храни и основно материално подпомагане 2021-2027 г. от Европейски социален фонд +.</text:span><text:s/><text:span text:style-name="T510">Проекта е в процес на реалицазия.</text:span></text:p>
      <text:p text:style-name="P511"/>
      <text:p text:style-name="P512"/>
      <text:p text:style-name="P513"/>
      <text:p text:style-name="P514"/>
      <text:soft-page-break/>
      <text:p text:style-name="P515"><text:span text:style-name="T516">Предоставяне на Механизма за лична п</text:span><text:span text:style-name="T517">омощ по Закона за личната помощ</text:span><text:span text:style-name="T518"><text:s/>ЗЛП</text:span></text:p>
      <text:p text:style-name="P519"><text:span text:style-name="T520">Предоставя се на база сключено споразумение № 223/07.08.2019г. между НОИ, АСП и община Алфатар. Целта е обгрижване в домашна среда на: хората</text:span><text:span text:style-name="T521"><text:s/></text:span><text:span text:style-name="T522">с право на чужда помощ с определени 90 и над 90 на сто вид и степен на увреждане или степен на трайно намалена работоспособност; децата с право на чужда помощ с определени 50 и над 50 на сто вид и степен на увреждане или степен на трайно намалена работоспособност; децата без право на чужда помощ с определени 90 и над 90 на сто вид и степен на увреждане или степен на трайно намалена работоспособност.<text:s/></text:span><text:span text:style-name="T523">Към 31.12.2025г.</text:span><text:span text:style-name="T524"><text:s/>е осигурена<text:s/></text:span><text:span text:style-name="T525">трудова<text:s/></text:span><text:span text:style-name="T526">заетост на<text:s/></text:span><text:span text:style-name="T527">62</text:span><text:span text:style-name="T528"><text:s/>лични асистенти</text:span><text:span text:style-name="T529">. Източник на финансиране: Републикански бюджет.</text:span></text:p>
      <text:p text:style-name="P530">Предоставяне на социална услуга „Асистентска подкрепа"</text:p>
      <text:p text:style-name="P531"><text:span text:style-name="T532">През 2021 г. е създадена нова социална услуга, съгласно чл. 93 от Закона за социалните услуги. Асистентската подкрепа е специализирана социална услуга, която включва подкрепа от социални асистенти в домашна среда за лица в надтрудоспособна възраст в невъзможност за самообслужване, които нямат определена по съответния ред степен на намалена работоспособност и деца с трайни увреждания и пълнолетни лица с трайни увреждания с определена чужда помощ, които не ползват асистентска подкрепа, помощ за осигуряване на асистентска подкрепа или за които не се получава помощ за грижа в домашна среда по реда на друг закон.<text:s/></text:span><text:span text:style-name="T533">През 202</text:span><text:span text:style-name="T534">5</text:span><text:span text:style-name="T535"><text:s/>г. е осигурена<text:s/></text:span><text:span text:style-name="T536">трудова<text:s/></text:span><text:span text:style-name="T537">заетост<text:s/></text:span><text:span text:style-name="T538">на<text:s/></text:span><text:span text:style-name="T539">1</text:span><text:span text:style-name="T540">4</text:span><text:span text:style-name="T541"><text:s/>лица, като социални асистенти. И</text:span><text:span text:style-name="T542">зточ</text:span><text:span text:style-name="T543">ник на финансиране: Републиканс</text:span><text:span text:style-name="T544">к</text:span><text:span text:style-name="T545">и бюджет.</text:span></text:p>
      <text:p text:style-name="P546"><text:span text:style-name="T547">Мярка - заетост на продължително безработни по чл.55</text:span><text:span text:style-name="T548">Г</text:span><text:span text:style-name="T549"><text:s/>от ЗНЗ</text:span><text:span text:style-name="T550"><text:s/>- назначен</text:span><text:span text:style-name="T551">о</text:span><text:span text:style-name="T552"><text:s/></text:span><text:span text:style-name="T553">1</text:span><text:span text:style-name="T554"><text:s/>безработн</text:span><text:span text:style-name="T555">о</text:span><text:span text:style-name="T556"><text:s/>лиц</text:span><text:span text:style-name="T557">е</text:span><text:span text:style-name="T558">, срок на изпълнение<text:s/></text:span><text:span text:style-name="T559">- 6</text:span><text:span text:style-name="T560"><text:s/>месеца (0</text:span><text:span text:style-name="T561">2</text:span><text:span text:style-name="T562">.08.202</text:span><text:span text:style-name="T563">4</text:span><text:span text:style-name="T564"><text:s/>г.<text:s/></text:span><text:span text:style-name="T565">-</text:span><text:span text:style-name="T566"><text:s/>0</text:span><text:span text:style-name="T567">1</text:span><text:span text:style-name="T568">.0</text:span><text:span text:style-name="T569">2</text:span><text:span text:style-name="T570">.202</text:span><text:span text:style-name="T571">5</text:span><text:span text:style-name="T572"><text:s/>г.). Източник на финансиране: средства от програмата и общински бюджет.</text:span></text:p>
      <text:p text:style-name="P573"><text:span text:style-name="T574">Насърчителна м</text:span><text:span text:style-name="T575">ярка по чл.З6, ал.1 от ЗНЗ</text:span><text:span text:style-name="T576"><text:s/></text:span><text:span text:style-name="T577">- заетост на продължително безработни</text:span><text:span text:style-name="T578"><text:s/>лица</text:span><text:span text:style-name="T579"><text:s/></text:span><text:span text:style-name="T580">- назначен</text:span><text:span text:style-name="T581">и</text:span><text:span text:style-name="T582"><text:s/></text:span><text:span text:style-name="T583">3</text:span><text:span text:style-name="T584"><text:s/>безработн</text:span><text:span text:style-name="T585">и</text:span><text:span text:style-name="T586"><text:s/>лиц</text:span><text:span text:style-name="T587">а</text:span><text:span text:style-name="T588">, срок на изпълнение<text:s/></text:span><text:span text:style-name="T589">-<text:s/></text:span><text:span text:style-name="T590">18 месеца (0</text:span><text:span text:style-name="T591">1</text:span><text:span text:style-name="T592">.0</text:span><text:span text:style-name="T593">9</text:span><text:span text:style-name="T594">.202</text:span><text:span text:style-name="T595">5</text:span><text:span text:style-name="T596"><text:s/>г.<text:s/></text:span><text:span text:style-name="T597">-</text:span><text:span text:style-name="T598"><text:s/></text:span><text:span text:style-name="T599">01</text:span><text:span text:style-name="T600">.0</text:span><text:span text:style-name="T601">2</text:span><text:span text:style-name="T602">.202</text:span><text:span text:style-name="T603">7</text:span><text:span text:style-name="T604"><text:s/>г.). Източник на финансиране:<text:s/></text:span><text:span text:style-name="T605">9 месеца<text:s/></text:span><text:span text:style-name="T606">средства от програмата, 9 месеца собствени средства.</text:span></text:p>
      <text:p text:style-name="P607"/>
      <text:soft-page-break/>
      <text:p text:style-name="P608"><text:span text:style-name="T609">Насърчителна м</text:span><text:span text:style-name="T610">ярка по чл.З6, ал.1 от ЗНЗ</text:span><text:span text:style-name="T611"><text:s/></text:span><text:span text:style-name="T612">- заетост на<text:s/></text:span><text:span text:style-name="T613">лица</text:span><text:span text:style-name="T614"><text:s/></text:span><text:span text:style-name="T615">над 55 г.<text:s/></text:span><text:span text:style-name="T616">- назначен</text:span><text:span text:style-name="T617">и</text:span><text:span text:style-name="T618"><text:s/></text:span><text:span text:style-name="T619">2</text:span><text:span text:style-name="T620"><text:s/>безработн</text:span><text:span text:style-name="T621">и</text:span><text:span text:style-name="T622"><text:s/>лиц</text:span><text:span text:style-name="T623">а</text:span><text:span text:style-name="T624">, срок на изпълнение<text:s/></text:span><text:span text:style-name="T625">-<text:s/></text:span><text:span text:style-name="T626">18 месеца (0</text:span><text:span text:style-name="T627">1</text:span><text:span text:style-name="T628">.0</text:span><text:span text:style-name="T629">9</text:span><text:span text:style-name="T630">.202</text:span><text:span text:style-name="T631">5</text:span><text:span text:style-name="T632"><text:s/>г.<text:s/></text:span><text:span text:style-name="T633">-</text:span><text:span text:style-name="T634"><text:s/></text:span><text:span text:style-name="T635">01</text:span><text:span text:style-name="T636">.0</text:span><text:span text:style-name="T637">2</text:span><text:span text:style-name="T638">.202</text:span><text:span text:style-name="T639">7</text:span><text:span text:style-name="T640"><text:s/>г.). Източник на финансиране:<text:s/></text:span><text:span text:style-name="T641">9 месеца<text:s/></text:span><text:span text:style-name="T642">средства от програмата, 9 месеца собствени средства.</text:span></text:p>
      <text:p text:style-name="P643"><text:span text:style-name="T644">Насърчителна м</text:span><text:span text:style-name="T645">ярка по чл.З6, ал.1 от ЗНЗ</text:span><text:span text:style-name="T646"><text:s/></text:span><text:span text:style-name="T647">- заетост на<text:s/></text:span><text:span text:style-name="T648">лица</text:span><text:span text:style-name="T649"><text:s/></text:span><text:span text:style-name="T650">с трайни увреждания<text:s/></text:span><text:span text:style-name="T651">- назначен</text:span><text:span text:style-name="T652">о</text:span><text:span text:style-name="T653"><text:s/></text:span><text:span text:style-name="T654">1</text:span><text:span text:style-name="T655"><text:s/>безработн</text:span><text:span text:style-name="T656">о</text:span><text:span text:style-name="T657"><text:s/>лиц</text:span><text:span text:style-name="T658">е</text:span><text:span text:style-name="T659">, срок на изпълнение<text:s/></text:span><text:span text:style-name="T660">-<text:s/></text:span><text:span text:style-name="T661">18 месеца (0</text:span><text:span text:style-name="T662">1</text:span><text:span text:style-name="T663">.0</text:span><text:span text:style-name="T664">9</text:span><text:span text:style-name="T665">.202</text:span><text:span text:style-name="T666">5</text:span><text:span text:style-name="T667"><text:s/>г.<text:s/></text:span><text:span text:style-name="T668">-</text:span><text:span text:style-name="T669"><text:s/></text:span><text:span text:style-name="T670">01</text:span><text:span text:style-name="T671">.0</text:span><text:span text:style-name="T672">2</text:span><text:span text:style-name="T673">.202</text:span><text:span text:style-name="T674">7</text:span><text:span text:style-name="T675"><text:s/>г.). Източник на финансиране:<text:s/></text:span><text:span text:style-name="T676">9 месеца<text:s/></text:span><text:span text:style-name="T677">средства от програмата, 9 месеца собствени средства.</text:span></text:p>
      <text:p text:style-name="P678"><text:span text:style-name="T679">Насърчителна м</text:span><text:span text:style-name="T680">ярка по чл.З6, ал.1 от ЗНЗ</text:span><text:span text:style-name="T681"><text:s/></text:span><text:span text:style-name="T682">- заетост на<text:s/></text:span><text:span text:style-name="T683">лица</text:span><text:span text:style-name="T684"><text:s/></text:span><text:span text:style-name="T685">с основно образование<text:s/></text:span><text:span text:style-name="T686">- назначен</text:span><text:span text:style-name="T687">и</text:span><text:span text:style-name="T688"><text:s/></text:span><text:span text:style-name="T689">4</text:span><text:span text:style-name="T690"><text:s/>безработн</text:span><text:span text:style-name="T691">и</text:span><text:span text:style-name="T692"><text:s/>лиц</text:span><text:span text:style-name="T693">а</text:span><text:span text:style-name="T694">, срок на изпълнение<text:s/></text:span><text:span text:style-name="T695">-<text:s/></text:span><text:span text:style-name="T696">18 месеца (0</text:span><text:span text:style-name="T697">1</text:span><text:span text:style-name="T698">.0</text:span><text:span text:style-name="T699">9</text:span><text:span text:style-name="T700">.202</text:span><text:span text:style-name="T701">5</text:span><text:span text:style-name="T702"><text:s/>г.<text:s/></text:span><text:span text:style-name="T703">-</text:span><text:span text:style-name="T704"><text:s/></text:span><text:span text:style-name="T705">01</text:span><text:span text:style-name="T706">.0</text:span><text:span text:style-name="T707">2</text:span><text:span text:style-name="T708">.202</text:span><text:span text:style-name="T709">7</text:span><text:span text:style-name="T710"><text:s/>г.). Източник на финансиране:<text:s/></text:span><text:span text:style-name="T711">9 месеца<text:s/></text:span><text:span text:style-name="T712">средства от програмата, 9 месеца собствени средства.</text:span></text:p>
      <text:p text:style-name="P713"><text:span text:style-name="T714">Насърчителна м</text:span><text:span text:style-name="T715">ярка по чл.З6, ал.1 от ЗНЗ</text:span><text:span text:style-name="T716"><text:s/></text:span><text:span text:style-name="T717">- заетост на<text:s/></text:span><text:span text:style-name="T718">лица без професионална квалификация</text:span><text:span text:style-name="T719"><text:s/></text:span><text:span text:style-name="T720">- назначен</text:span><text:span text:style-name="T721">и</text:span><text:span text:style-name="T722"><text:s/></text:span><text:span text:style-name="T723">4</text:span><text:span text:style-name="T724"><text:s/>безработн</text:span><text:span text:style-name="T725">и</text:span><text:span text:style-name="T726"><text:s/>лиц</text:span><text:span text:style-name="T727">а</text:span><text:span text:style-name="T728">, срок на изпълнение<text:s/></text:span><text:span text:style-name="T729">-<text:s/></text:span><text:span text:style-name="T730">18 месеца (0</text:span><text:span text:style-name="T731">1</text:span><text:span text:style-name="T732">.0</text:span><text:span text:style-name="T733">9</text:span><text:span text:style-name="T734">.202</text:span><text:span text:style-name="T735">5</text:span><text:span text:style-name="T736"><text:s/>г.<text:s/></text:span><text:span text:style-name="T737">-</text:span><text:span text:style-name="T738"><text:s/></text:span><text:span text:style-name="T739">01</text:span><text:span text:style-name="T740">.0</text:span><text:span text:style-name="T741">2</text:span><text:span text:style-name="T742">.202</text:span><text:span text:style-name="T743">7</text:span><text:span text:style-name="T744"><text:s/>г.). Източник на финансиране:</text:span><text:span text:style-name="T745"><text:s/>9 месеца<text:s/></text:span><text:span text:style-name="T746">средства от програмата, 9 месеца собствени средства.</text:span></text:p>
      <text:p text:style-name="P747"><text:span text:style-name="T748">Насърчителна м</text:span><text:span text:style-name="T749">ярка по чл.З6, ал.1 от ЗНЗ</text:span><text:span text:style-name="T750"><text:s/></text:span><text:span text:style-name="T751">- заетост на продължително безработни</text:span><text:span text:style-name="T752"><text:s/>лица</text:span><text:span text:style-name="T753"><text:s/></text:span><text:span text:style-name="T754">- назначен</text:span><text:span text:style-name="T755">и</text:span><text:span text:style-name="T756"><text:s/></text:span><text:span text:style-name="T757">3</text:span><text:span text:style-name="T758"><text:s/>безработн</text:span><text:span text:style-name="T759">и</text:span><text:span text:style-name="T760"><text:s/>лиц</text:span><text:span text:style-name="T761">а</text:span><text:span text:style-name="T762">, срок на изпълнение<text:s/></text:span><text:span text:style-name="T763">-<text:s/></text:span><text:span text:style-name="T764">18 месеца (0</text:span><text:span text:style-name="T765">1</text:span><text:span text:style-name="T766">.</text:span><text:span text:style-name="T767">08.2024</text:span><text:span text:style-name="T768"><text:s/>г.<text:s/></text:span><text:span text:style-name="T769">-</text:span><text:span text:style-name="T770"><text:s/></text:span><text:span text:style-name="T771">01</text:span><text:span text:style-name="T772">.0</text:span><text:span text:style-name="T773">2</text:span><text:span text:style-name="T774">.202</text:span><text:span text:style-name="T775">6</text:span><text:span text:style-name="T776"><text:s/>г.). Източник на финансиране:<text:s/></text:span><text:span text:style-name="T777">9 месеца<text:s/></text:span><text:span text:style-name="T778">средства от програмата, 9 месеца собствени средства.</text:span><text:span text:style-name="T779"><text:s/></text:span></text:p>
      <text:p text:style-name="P780"><text:span text:style-name="T781">Насърчителна м</text:span><text:span text:style-name="T782">ярка по чл.З6, ал.1 от ЗНЗ</text:span><text:span text:style-name="T783"><text:s/></text:span><text:span text:style-name="T784">- заетост на продължително безработни</text:span><text:span text:style-name="T785"><text:s/>лица</text:span><text:span text:style-name="T786"><text:s/></text:span><text:span text:style-name="T787">- назначен</text:span><text:span text:style-name="T788">о</text:span><text:span text:style-name="T789"><text:s/></text:span><text:span text:style-name="T790">1</text:span><text:span text:style-name="T791"><text:s/>безработн</text:span><text:span text:style-name="T792">о</text:span><text:span text:style-name="T793"><text:s/>лиц</text:span><text:span text:style-name="T794">е</text:span><text:span text:style-name="T795">, срок на изпълнение<text:s/></text:span><text:span text:style-name="T796">-<text:s/></text:span><text:span text:style-name="T797">18 месеца (</text:span><text:span text:style-name="T798">08.10.2025</text:span><text:span text:style-name="T799"><text:s/>г.<text:s/></text:span><text:span text:style-name="T800">-</text:span><text:span text:style-name="T801"><text:s/></text:span><text:span text:style-name="T802">07</text:span><text:span text:style-name="T803">.0</text:span><text:span text:style-name="T804">4</text:span><text:span text:style-name="T805">.202</text:span><text:span text:style-name="T806">7</text:span><text:span text:style-name="T807"><text:s/>г.). Източник на финансиране:<text:s/></text:span><text:span text:style-name="T808">9 месеца<text:s/></text:span><text:span text:style-name="T809">средства от програмата, 9 месеца собствени средства.</text:span><text:span text:style-name="T810"><text:s/></text:span></text:p>
      <text:p text:style-name="P811"><text:span text:style-name="T812">Национална програма „Помощ за пенсиониране</text:span><text:span text:style-name="T813">“</text:span><text:span text:style-name="T814"><text:s/>- назначен</text:span><text:span text:style-name="T815">о</text:span><text:span text:style-name="T816"><text:s/>1 безработн</text:span><text:span text:style-name="T817">о</text:span><text:span text:style-name="T818"><text:s/>лиц</text:span><text:span text:style-name="T819">е</text:span><text:span text:style-name="T820">, срок на изпълнение</text:span><text:span text:style-name="T821"><text:s/>–</text:span><text:span text:style-name="T822"><text:s/>24</text:span><text:span text:style-name="T823"><text:s/></text:span><text:span text:style-name="T824">месеца: (1</text:span><text:span text:style-name="T825">1</text:span><text:span text:style-name="T826">.10.2024 г. -<text:s/></text:span><text:span text:style-name="T827">10.10.2025 г.</text:span><text:span text:style-name="T828">). Източник на финансиране: средства от програмата.</text:span></text:p>
      <text:p text:style-name="P829"><text:span text:style-name="T830">Проект<text:s/></text:span><text:span text:style-name="T831">„Започвам работа -<text:s/></text:span><text:span text:style-name="T832">КОМПОНЕНТ 3<text:s/></text:span><text:span text:style-name="T833">– Заетост<text:s/></text:span><text:span text:style-name="T834">– назначени<text:s/></text:span><text:span text:style-name="T835">7</text:span><text:span text:style-name="T836"><text:s/>безработни лица, срок на изпълнение</text:span><text:span text:style-name="T837"><text:s/>- 1</text:span><text:span text:style-name="T838">2</text:span><text:span text:style-name="T839"><text:s/></text:span><text:span text:style-name="T840">месец</text:span><text:span text:style-name="T841">а</text:span><text:span text:style-name="T842"><text:s/>(22.</text:span><text:span text:style-name="T843">05</text:span><text:span text:style-name="T844">.202</text:span><text:span text:style-name="T845">4<text:s/></text:span><text:span text:style-name="T846">г.<text:s/></text:span><text:span text:style-name="T847">-</text:span><text:span text:style-name="T848"><text:s/>21.</text:span><text:span text:style-name="T849">05</text:span><text:span text:style-name="T850">.202</text:span><text:span text:style-name="T851">5</text:span><text:span text:style-name="T852">г.)</text:span><text:span text:style-name="T853">.<text:s/></text:span><text:span text:style-name="T854">Източник на финансиране:</text:span><text:span text:style-name="T855"><text:s/></text:span><text:span text:style-name="T856">средства от програмата.</text:span><text:span text:style-name="T857"><text:s/></text:span></text:p>
      <text:soft-page-break/>
      <text:p text:style-name="P858"><text:span text:style-name="T859">За постигане устойчивост на програмата, четири от назначените лица са със<text:s/></text:span><text:span text:style-name="T860">срок на изпълнение</text:span><text:span text:style-name="T861"><text:s/>до 21.11.2025 г. като финансирането е със собствени средства на Община Алфатар.</text:span></text:p>
      <text:p text:style-name="P862"><text:span text:style-name="T863">Проект<text:s/></text:span><text:span text:style-name="T864">„Започвам работа -<text:s/></text:span><text:span text:style-name="T865">КОМПОНЕНТ 3<text:s/></text:span><text:span text:style-name="T866">– Заетост<text:s/></text:span><text:span text:style-name="T867">– назначен</text:span><text:span text:style-name="T868">о</text:span><text:span text:style-name="T869"><text:s/></text:span><text:span text:style-name="T870">1</text:span><text:span text:style-name="T871"><text:s/></text:span><text:span text:style-name="T872">безработн</text:span><text:span text:style-name="T873">о</text:span><text:span text:style-name="T874"><text:s/>лиц</text:span><text:span text:style-name="T875">е</text:span><text:span text:style-name="T876">, срок на изпълнение</text:span><text:span text:style-name="T877"><text:s/>- 24<text:s/></text:span><text:span text:style-name="T878">месец</text:span><text:span text:style-name="T879">а</text:span><text:span text:style-name="T880"><text:s/>(22.</text:span><text:span text:style-name="T881">05</text:span><text:span text:style-name="T882">.202</text:span><text:span text:style-name="T883">4<text:s/></text:span><text:span text:style-name="T884">г.<text:s/></text:span><text:span text:style-name="T885">-</text:span><text:span text:style-name="T886"><text:s/>21.</text:span><text:span text:style-name="T887">05</text:span><text:span text:style-name="T888">.202</text:span><text:span text:style-name="T889">6</text:span><text:span text:style-name="T890">г.)</text:span><text:span text:style-name="T891">.<text:s/></text:span><text:span text:style-name="T892">Източник на финансиране:</text:span><text:span text:style-name="T893"><text:s/></text:span><text:span text:style-name="T894">средства от програмата.</text:span><text:span text:style-name="T895"><text:s/></text:span></text:p>
      <text:p text:style-name="P896"><text:span text:style-name="T897">Проект<text:s/></text:span><text:span text:style-name="T898">„Започвам работа -<text:s/></text:span><text:span text:style-name="T899">КОМПОНЕНТ 3<text:s/></text:span><text:span text:style-name="T900">– Заетост<text:s/></text:span><text:span text:style-name="T901">– назначени<text:s/></text:span><text:span text:style-name="T902">7</text:span><text:span text:style-name="T903"><text:s/>безработни лица, срок на изпълнение</text:span><text:span text:style-name="T904"><text:s/>- 1</text:span><text:span text:style-name="T905">2</text:span><text:span text:style-name="T906"><text:s/></text:span><text:span text:style-name="T907">месец</text:span><text:span text:style-name="T908">а</text:span><text:span text:style-name="T909"><text:s/>(</text:span><text:span text:style-name="T910">12.03.2025<text:s/></text:span><text:span text:style-name="T911">г.<text:s/></text:span><text:span text:style-name="T912">–</text:span><text:span text:style-name="T913"><text:s/></text:span><text:span text:style-name="T914">11.03.</text:span><text:span text:style-name="T915">202</text:span><text:span text:style-name="T916">6</text:span><text:span text:style-name="T917">г.)</text:span><text:span text:style-name="T918">.<text:s/></text:span><text:span text:style-name="T919">Източник на финансиране:</text:span><text:span text:style-name="T920"><text:s/></text:span><text:span text:style-name="T921">средства от програмата.</text:span><text:span text:style-name="T922"><text:s/></text:span></text:p>
      <text:p text:style-name="P923"><text:span text:style-name="T924">За постигане устойчивост на програмата,<text:s/></text:span><text:span text:style-name="T925">четири</text:span><text:span text:style-name="T926"><text:s/>от назначените лица</text:span><text:span text:style-name="T927"><text:s/>са със<text:s/></text:span><text:span text:style-name="T928">срок на изпълнение</text:span><text:span text:style-name="T929"><text:s/></text:span><text:span text:style-name="T930">до 11.</text:span><text:span text:style-name="T931">08.</text:span><text:span text:style-name="T932">202</text:span><text:span text:style-name="T933">6</text:span><text:span text:style-name="T934"><text:s/>г. като финансирането е със собствени средства на Община Алфатар.</text:span></text:p>
      <text:p text:style-name="P935"><text:span text:style-name="T936">Проект<text:s/></text:span><text:span text:style-name="T937">„Започвам работа -<text:s/></text:span><text:span text:style-name="T938">КОМПОНЕНТ 3<text:s/></text:span><text:span text:style-name="T939">– Заетост<text:s/></text:span><text:span text:style-name="T940">– назначен</text:span><text:span text:style-name="T941">о</text:span><text:span text:style-name="T942"><text:s/></text:span><text:span text:style-name="T943">1</text:span><text:span text:style-name="T944"><text:s/>безработн</text:span><text:span text:style-name="T945">о</text:span><text:span text:style-name="T946"><text:s/>лиц</text:span><text:span text:style-name="T947">е</text:span><text:span text:style-name="T948">, срок на изпълнение</text:span><text:span text:style-name="T949"><text:s/>- 24<text:s/></text:span><text:span text:style-name="T950">месец</text:span><text:span text:style-name="T951">а</text:span><text:span text:style-name="T952"><text:s/>(</text:span><text:span text:style-name="T953">12.03.2025<text:s/></text:span><text:span text:style-name="T954">г.<text:s/></text:span><text:span text:style-name="T955">-</text:span><text:span text:style-name="T956"><text:s/>21.</text:span><text:span text:style-name="T957">05</text:span><text:span text:style-name="T958">.202</text:span><text:span text:style-name="T959">7</text:span><text:span text:style-name="T960">г.)</text:span><text:span text:style-name="T961">.<text:s/></text:span><text:span text:style-name="T962">Източник на финансиране:</text:span><text:span text:style-name="T963"><text:s/></text:span><text:span text:style-name="T964">средства от програмата.</text:span><text:span text:style-name="T965"><text:s/></text:span></text:p>
      <text:p text:style-name="P966"><text:span text:style-name="T967">Проект „</text:span><text:span text:style-name="T968">М</text:span><text:span text:style-name="T969">ладежка заетост</text:span><text:span text:style-name="T970"><text:s/>+“</text:span><text:span text:style-name="T971"><text:s/>- назначени<text:s/></text:span><text:span text:style-name="T972">2</text:span><text:span text:style-name="T973"><text:s/>безработни лица, срок на изпълнение –<text:s/></text:span><text:span text:style-name="T974">9<text:s/></text:span><text:span text:style-name="T975">месец</text:span><text:span text:style-name="T976">а</text:span><text:span text:style-name="T977"><text:s/>(</text:span><text:span text:style-name="T978">12.03</text:span><text:span text:style-name="T979">.202</text:span><text:span text:style-name="T980">5</text:span><text:span text:style-name="T981"><text:s/>г. -<text:s/></text:span><text:span text:style-name="T982">11</text:span><text:span text:style-name="T983">.</text:span><text:span text:style-name="T984">12.</text:span><text:span text:style-name="T985">202</text:span><text:span text:style-name="T986">5</text:span><text:span text:style-name="T987"><text:s/>г.). Източник на финансиране: средства от програмата.</text:span></text:p>
      <text:p text:style-name="P988"><text:span text:style-name="T989">Проект „</text:span><text:span text:style-name="T990">М</text:span><text:span text:style-name="T991">ладежка заетост</text:span><text:span text:style-name="T992"><text:s/>+“</text:span><text:span text:style-name="T993"><text:s/>- назначен</text:span><text:span text:style-name="T994">о</text:span><text:span text:style-name="T995"><text:s/></text:span><text:span text:style-name="T996">1</text:span><text:span text:style-name="T997"><text:s/>безработн</text:span><text:span text:style-name="T998">о</text:span><text:span text:style-name="T999"><text:s/>лица, срок на изпълнение –<text:s/></text:span><text:span text:style-name="T1000">9<text:s/></text:span><text:span text:style-name="T1001">месец</text:span><text:span text:style-name="T1002">а</text:span><text:span text:style-name="T1003"><text:s/>(</text:span><text:span text:style-name="T1004">02.05</text:span><text:span text:style-name="T1005">.202</text:span><text:span text:style-name="T1006">5</text:span><text:span text:style-name="T1007"><text:s/>г. –<text:s/></text:span><text:span text:style-name="T1008">02.02.</text:span><text:span text:style-name="T1009">202</text:span><text:span text:style-name="T1010">6</text:span><text:span text:style-name="T1011"><text:s/>г.). Източник на финансиране: средства от програмата.</text:span></text:p>
      <text:p text:style-name="P1012"><text:span text:style-name="T1013">Приоритет 2.2.</text:span><text:span text:style-name="T1014"><text:s/></text:span><text:span text:style-name="T1015">Конкурентоспособно образование и обучение, устойчиви, качествени и достьпни услуги и насърчаване на културния живот и спорта.</text:span></text:p>
      <text:p text:style-name="P1016"><text:span text:style-name="T1017">Реализирането на приоритета е насочено към оказване на подкрепа в сферата на образованието. Извършване на инвестиции в създаване, поддържане, обновяване и модернизация на материална техничесхата база на образователните, детските, социалните и здравни заведения. Запазване и развитие на културните традиции, като</text:span><text:span text:style-name="T1018"><text:s/></text:span><text:span text:style-name="T1019">част от националното и европейското културно разнообразие. Подкрепа за развитие на спортните дейности на територията на общината.</text:span></text:p>
      <text:p text:style-name="P1020">Основно училище „Христо Ботев" гр. Алфатар</text:p>
      <text:p text:style-name="P1021"><text:span text:style-name="T1022">I</text:span><text:span text:style-name="T1023">.</text:span><text:span text:style-name="T1024"><text:s/></text:span><text:span text:style-name="T1025">Подобряване на МТБ по национални програми</text:span></text:p>
      <text:soft-page-break/>
      <text:p text:style-name="P1026"><text:span text:style-name="T1027">По Проект „Училищна</text:span><text:span text:style-name="T1028"><text:s/>STEM</text:span><text:span text:style-name="T1029"><text:s/>среда“ е започнато изграждане на училищна СТЕМ среда и високотехнологични и свързани класни стаи. Извършени са строително-ремонтни дейности на две стаи на вторият етаж – грундирани, шпакловани и боядисани стени и тавани. Подменена е подовата настилка и настоящото осветление с<text:s/></text:span><text:span text:style-name="T1030">LED<text:s/></text:span><text:span text:style-name="T1031">светлини. Изградена е нова електрическа инсталация за обезпечаване работата на множество електронни устройства по най-новите стандарти. Подменени са вратите с<text:s/></text:span><text:span text:style-name="T1032">PVC</text:span><text:span text:style-name="T1033"><text:s/>врати-2бр. Стаите са обзаведени с модулни мебели – пуфове-6 бр., ергономичен работен стол-2 бр., шкафове с тавички-2бр., шкафове с 12 клетки и колелца-3 бр., шкаф стълбица-4 бр., едномесни учебни маси-33 бр., ученически столове-33 бр., преподавателско бюро-2 бр., табуретка шестоъгълник-2 бр., комплект стикери за стена и вход.</text:span></text:p>
      <text:p text:style-name="P1034"/>
      <text:p text:style-name="P1035">II. Подобряване на МТБ със средства от бюджета</text:p>
      <text:p text:style-name="P1036">1. Подмяна на мивка в кабинета по химия, сега кабинет по музика;</text:p>
      <text:p text:style-name="P1037">2. Освежаване с латекс на кабинета на I клас;<text:s/></text:p>
      <text:p text:style-name="P1038"><text:span text:style-name="T1039">3. Освежаване с латекс на кабинета на I</text:span><text:span text:style-name="T1040">V</text:span><text:span text:style-name="T1041"><text:s/>клас;<text:s/></text:span></text:p>
      <text:p text:style-name="P1042"/>
      <text:p text:style-name="P1043"><text:span text:style-name="T1044"><text:tab/></text:span><text:span text:style-name="T1045">Община Алфатар кандидатства по проект към Министерството на регионалното развитие и благоустройството.</text:span></text:p>
      <text:list text:style-name="LFO11" text:continue-numbering="true">
        <text:list-item>
          <text:p text:style-name="P1046"><text:span text:style-name="T1047">Проект №<text:s/></text:span><text:span text:style-name="T1048">ОР-</text:span><text:span text:style-name="T1049">24.001-1104</text:span><text:span text:style-name="T1050"><text:s/></text:span><text:span text:style-name="T1051">„</text:span><text:span text:style-name="T1052">Спешен и неотложен авариен ремонт на сграда - част от ОУ "Христо Ботев" гр.Алфатар</text:span><text:span text:style-name="T1053">“</text:span><text:span text:style-name="T1054">, включващ компонент СМР, компонент строителен надзор, компонент авторски надзор. Сключено Споразумение<text:s/></text:span><text:span text:style-name="T1055">№РД-02-30-159/04.07</text:span><text:span text:style-name="T1056">.202</text:span><text:span text:style-name="T1057">5</text:span><text:span text:style-name="T1058">г. с МРРБ, на стойност<text:s/></text:span><text:span text:style-name="T1059">742 800.00 лв./</text:span><text:span text:style-name="T1060"><text:s/></text:span><text:span text:style-name="T1061">379 803<text:s/></text:span><text:span text:style-name="T1062">евро, срок на изпълнение<text:s/></text:span><text:span text:style-name="T1063">30.06</text:span><text:span text:style-name="T1064">.202</text:span><text:span text:style-name="T1065">7</text:span><text:span text:style-name="T1066">г. В процес на реализация.</text:span></text:p>
        </text:list-item>
      </text:list>
      <text:p text:style-name="P1067">Детска градина „Щастливо детство" гр. Алфатар.</text:p>
      <text:p text:style-name="P1068">През 2025г. е извършено следното:</text:p>
      <text:list text:style-name="LFO16" text:continue-numbering="true">
        <text:list-item>
          <text:p text:style-name="P1069"><text:span text:style-name="T1070">Закупуване на познавателни книжки за групите;</text:span></text:p>
        </text:list-item>
        <text:list-item>
          <text:p text:style-name="P1071"><text:span text:style-name="T1072">Закупуване на к</text:span><text:span text:style-name="T1073">онсумативи за групите и администрацията;</text:span></text:p>
        </text:list-item>
        <text:list-item>
          <text:p text:style-name="P1074"><text:span text:style-name="T1075">Закупуване на с</text:span><text:span text:style-name="T1076">ушилници<text:s/></text:span><text:span text:style-name="T1077">-<text:s/></text:span><text:span text:style-name="T1078">2 бр.;</text:span></text:p>
        </text:list-item>
        <text:list-item>
          <text:p text:style-name="P1079"><text:span text:style-name="T1080">Закупуване на т</text:span><text:span text:style-name="T1081">абли /подноси/ за кухнята<text:s/></text:span><text:span text:style-name="T1082">-<text:s/></text:span><text:span text:style-name="T1083">4бр.;</text:span></text:p>
        </text:list-item>
        <text:list-item>
          <text:p text:style-name="P1084"><text:span text:style-name="T1085">Закупуване на д</text:span><text:span text:style-name="T1086">етски кухни за игра<text:s/></text:span><text:span text:style-name="T1087">-<text:s/></text:span><text:span text:style-name="T1088">3 бр.;</text:span></text:p>
        </text:list-item>
        <text:list-item>
          <text:p text:style-name="P1089"><text:span text:style-name="T1090">Детски магазин плодове и зеленчуци<text:s/></text:span><text:span text:style-name="T1091">-<text:s/></text:span><text:span text:style-name="T1092">3 бр.;</text:span></text:p>
        </text:list-item>
        <text:list-item>
          <text:p text:style-name="P1093"><text:span text:style-name="T1094">Закупуване на п</text:span><text:span text:style-name="T1095">арогенератор<text:s/></text:span><text:span text:style-name="T1096">-<text:s/></text:span><text:span text:style-name="T1097">1 бр. за Алфатар;</text:span></text:p>
        </text:list-item>
        <text:list-item>
          <text:p text:style-name="P1098">Закупуване на материали по проект Силен старт;</text:p>
        </text:list-item>
      </text:list>
      <text:soft-page-break/>
      <text:list text:style-name="LFO1" text:continue-numbering="true">
        <text:list-item>
          <text:p text:style-name="P1099">Общинска администрация Алфатар кандидатства в ПУДООС към МОСВ по обявената кампания „За чиста околна среда – 2024г.“ с проект<text:s/></text:p>
        </text:list-item>
      </text:list>
      <text:p text:style-name="P1100">„Заедно сред природата“</text:p>
      <text:p text:style-name="P1101">Местоположение: с. Бистра, ДГ „Щастливо детство“, с. Бистра</text:p>
      <text:p text:style-name="P1102">Стойността на проекта: 7 500 лв.<text:s/></text:p>
      <text:p text:style-name="P1103">Източник на финансиране: ПУДООС</text:p>
      <text:p text:style-name="P1104">Проектът е одобрен и реализиран успешно.</text:p>
      <text:p text:style-name="P1105"><text:tab/>Община Алфатар кандидатства с проекти към Министерство на образованието и науката, както следва:</text:p>
      <text:list text:style-name="LFO11" text:continue-numbering="true">
        <text:list-item>
          <text:p text:style-name="P1106"><text:span text:style-name="T1107">Проект „Основен ремонт и реконструкция на сграда с идентификатор 00415.501.958.1 - Детска градина „Щастливо детство“</text:span><text:span text:style-name="T1108"><text:s/>в УПИ І – за детска градина, кв. 83 по плана на град Алфатар“, на стойност 1 054 457.25 лева,<text:s/></text:span><text:span text:style-name="T1109">финансиран със средства от държавния бюджет, осигурени по Програма за изграждане, пристрояване, настрояване и реконструкция на детски ясли, детски градини и училища 2024 – 2026 г., одобрена с Решение № 103 от 15.02.2024 г. на Министерски съвет, Модул 1 „Детски ясли и детски градини – изграждане на нови сгради, както и пристрояване, надстрояване и реконструкция на съществуващи“ и съфинансиране от общински бюджет.<text:s/></text:span><text:span text:style-name="T1110">Проекта е в процес на реалицазия.</text:span></text:p>
        </text:list-item>
        <text:list-item>
          <text:p text:style-name="P1111"><text:span text:style-name="T1112">Проект „Основен ремонт и реконструкция на Детска градина „Щастливо детство“</text:span><text:span text:style-name="T1113">, с. Бистра, община Алфатар в УПИ ХІІI, кв. 2 по плана на село Бистра“, на стойност 996 597.65 лева, финансира се със средства от държавния бюджет, осигурени по Програма за изграждане, пристрояване, настрояване и реконструкция на детски ясли, детски градини и училища 2024 – 2026 г., одобрена с Решение № 103 от 15.02.2024 г. на Министерски съвет, Модул 1 „Детски ясли и детски градини – изграждане на нови сгради, както и пристрояване, надстрояване и реконструкция на съществуващи“.</text:span><text:s/><text:span text:style-name="T1114">Проекта е в процес на реалицазия.</text:span></text:p>
        </text:list-item>
      </text:list>
      <text:p text:style-name="P1115"/>
      <text:p text:style-name="P1116"/>
      <text:p text:style-name="P1117">Дом за стари хора, Центьр за настаняване от семеен тип за възрастни хора № 1, Център за настаняване от семеен тип за възрастни хора № 2 в гр. Алфатар.</text:p>
      <text:list text:style-name="LFO11" text:continue-numbering="true">
        <text:list-item>
          <text:p text:style-name="P1118"><text:span text:style-name="T1119">Община</text:span><text:span text:style-name="T1120"><text:s/>Алфатар кандидаства<text:s/></text:span><text:span text:style-name="T1121">с<text:s/></text:span><text:span text:style-name="T1122">Проект № BG-RRP-11.010-0003 „Основен ремонт и преустройство на част от сграден фонд, доставка на<text:s/></text:span><text:soft-page-break/><text:span text:style-name="T1123">оборудване и обзавеждане с оглед реформиране на съществуващ Дом за стари хора в гр. Алфатар“.</text:span><text:s/><text:span text:style-name="T1124">Процедура BG-RRP-11.010 „Извършване на строителни дейности и доставка на оборудване и обзавеждане с оглед реформиране на съществуващите домове за стари хора“ от НПВУ.</text:span><text:span text:style-name="T1125"><text:s/></text:span><text:span text:style-name="T1126">Общият бюджет за проктно предложение е в размер на 1 785 233,19 лв.<text:s/></text:span><text:span text:style-name="T1127">Извършен е о</text:span><text:span text:style-name="T1128">сновен ремонт и преустройство на съществуващ Дом за стари хора в гр. Алфатар</text:span><text:span text:style-name="T1129">. Преустроени са</text:span><text:span text:style-name="T1130"><text:s/>се жилищните помещения, за всяко помещение се осигурява самостоятелен санитарен възел удобен за ползване от хора придвижващи се с помощни средства. Разши</text:span><text:span text:style-name="T1131">рението на стаите се осъществи,</text:span><text:span text:style-name="T1132"><text:s/>чрез присв</text:span><text:span text:style-name="T1133">ояване на съществуващите тераси.</text:span><text:span text:style-name="T1134"><text:s/>Съществ</text:span><text:span text:style-name="T1135">уващата външна рампа се удължи, като се предвиди</text:span><text:span text:style-name="T1136"><text:s/>врата</text:span><text:span text:style-name="T1137"><text:s/>по фасадата за достъп. Подменени са</text:span><text:span text:style-name="T1138"><text:s/>всички Ви</text:span><text:span text:style-name="T1139">К, Ел и ОВК инсталации. Подменени са</text:span><text:span text:style-name="T1140"><text:s/>финишни покрития п</text:span><text:span text:style-name="T1141">о под, стени и тавани. Изпълнено<text:s/></text:span><text:span text:style-name="T1142">е по</text:span><text:span text:style-name="T1143">жароизвестяване на етажа. Изпълнена е <text:s/>сигнална инсталация. Изградена е</text:span><text:span text:style-name="T1144"><text:s/>нова водно-помпена отоплите</text:span><text:span text:style-name="T1145">лна инсталация, като системата е подвързана</text:span><text:span text:style-name="T1146"><text:s/>към съществуващата централа.<text:s/></text:span><text:span text:style-name="T1147">Изпълнени са<text:s/></text:span><text:span text:style-name="T1148">мерки за подобряване на енергийната ефективност на сградата,<text:s/></text:span><text:span text:style-name="T1149">чрез</text:span><text:span text:style-name="T1150"><text:s/>полагане на топлоизолация съгласно част ЕЕ - 12см по всички фасади. Климатизацията<text:s/></text:span><text:span text:style-name="T1151">е изпълнена</text:span><text:span text:style-name="T1152"><text:s/>от термопомпена моносплит система състояща се от външно захранващо тяло и едно<text:s/></text:span><text:span text:style-name="T1153">вътрешно за всяка стая. Извършена<text:s/></text:span><text:span text:style-name="T1154">е подмяна на съществуващата PVC дограма с нова със стъклопакет с ниско емисийно стъкло.</text:span><text:s/><text:span text:style-name="T1155">След изпълнение на енергоспестяващите мерки, сградата<text:s/></text:span><text:span text:style-name="T1156">попада</text:span><text:span text:style-name="T1157"><text:s/>в по-добър клас на енергопотребление - Клас "В".</text:span><text:span text:style-name="T1158"><text:s/>Доставено и монтирано е обзавеждане и оборудване за обособените кухненски ъгли в</text:span><text:span text:style-name="T1159"><text:s/>спални помещения, столова, дневна и фоайе, административни помещения.</text:span><text:span text:style-name="T1160"><text:s/>Доставена и монтирана бяла и черна техника. Доставен и мотиран п</text:span><text:span text:style-name="T1161">латформен подемник за преодоляване на разлика в нивата между столова и коридор</text:span><text:span text:style-name="T1162">. Доставено и монтирано медицинско обзавеждане. Изпълнени мерки за публичност. През месец февруари 2026 предстои отчитане на проекта.</text:span></text:p>
        </text:list-item>
      </text:list>
      <text:p text:style-name="P1163"/>
      <text:list text:style-name="LFO11" text:continue-numbering="true">
        <text:list-item>
          <text:p text:style-name="P1164"><text:span text:style-name="T1165">Община Алфатар да кандидатства с<text:s/></text:span><text:span text:style-name="T1166">проект „Извършване на ремонтни дейности в кухненски блок на ДСХ Алфатар”<text:s/></text:span><text:span text:style-name="T1167"><text:s/>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 към Фонд „Социална закрила“.</text:span><text:span text:style-name="T1168"><text:s/></text:span></text:p>
        </text:list-item>
      </text:list>
      <text:p text:style-name="P1169"><text:span text:style-name="T1170">Приключени строително-монтажни работи по проект<text:s/></text:span><text:span text:style-name="T1171">„Извършване на ремонтни дейности в кухненски блок на ДСХ Алфатар”<text:s/></text:span><text:span text:style-name="T1172">по<text:s/></text:span><text:span text:style-name="T1173">Компонент 1<text:s/></text:span><text:soft-page-break/><text:span text:style-name="T1174">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</text:span><text:span text:style-name="T1175">,</text:span><text:span text:style-name="T1176"><text:s/></text:span><text:span text:style-name="T1177">с ф</text:span><text:span text:style-name="T1178">инансиране</text:span><text:span text:style-name="T1179"><text:s/>по<text:s/></text:span><text:span text:style-name="T1180">Договор за съвместна дейност №РД04-73/07.05.2025г. между Фонд “Социална закрила” и Община Алфатар.<text:s/></text:span><text:span text:style-name="T1181">Изпълнени са следните основни дейности:</text:span><text:span text:style-name="T1182"><text:s/>подменени подови настилки, ел. инсталация, ВиК инсталация, извършени ремонтни дейности по стени и тавани, подменени вътрешни врати.</text:span><text:span text:style-name="T1183"><text:s/></text:span><text:span text:style-name="T1184">Ремонтирани</text:span><text:span text:style-name="T1185"><text:s/></text:span><text:span text:style-name="T1186">помещения: кухня и разливочна; подготвителна; три складови помещения; санитарни помещения и съблекалня; коридор.<text:s/></text:span><text:span text:style-name="T1187">Обща стойност на проекта<text:s/></text:span><text:span text:style-name="T1188">99 886,80</text:span><text:span text:style-name="T1189"><text:s/>лева, осигурен</text:span><text:span text:style-name="T1190"><text:s/>на собствен финансов ресурс в размер на 28% от общия бюджет</text:span><text:span text:style-name="T1191">. Успешно приключен проект, отчетени и верифицирани разходи.</text:span></text:p>
      <text:p text:style-name="P1192"/>
      <text:p text:style-name="P1193">През 2025 г., в социалните услуги е извършено :</text:p>
      <text:list text:style-name="LFO17" text:continue-numbering="true">
        <text:list-item>
          <text:p text:style-name="P1194"><text:span text:style-name="T1195">Закупуване на шкафове за кухня</text:span><text:span text:style-name="T1196">;</text:span></text:p>
        </text:list-item>
        <text:list-item>
          <text:p text:style-name="P1197"><text:span text:style-name="T1198">Закупуване на посуда за кухня</text:span><text:span text:style-name="T1199">;</text:span></text:p>
        </text:list-item>
        <text:list-item>
          <text:p text:style-name="P1200">Закупуване на 2 ергономични легла за лежащо болни;</text:p>
        </text:list-item>
      </text:list>
      <text:p text:style-name="P1201"><text:span text:style-name="T1202">Закупуване на постелен инвентар /чаршафи, възглавници, олекотени завивки, шалтета/</text:span><text:span text:style-name="T1203">.</text:span></text:p>
      <text:p text:style-name="P1204"/>
      <text:p text:style-name="P1205">Центьр за настаняване от семеен тип за пълнолетни лица с психични разстройства - 1</text:p>
      <text:p text:style-name="P1206">През 2025г.<text:s/>в<text:s/>социалната услуга „Център за настаняване от семеен тип за пълнолетни лица с психични разстройства” гр. Алфатар, ул. „Христо Ботев” №3 е извършено :</text:p>
      <text:list text:style-name="LFO17" text:continue-numbering="true">
        <text:list-item>
          <text:p text:style-name="P1207">Освежаване на коридор<text:s/>- 3 бр;</text:p>
        </text:list-item>
        <text:list-item>
          <text:p text:style-name="P1208"><text:span text:style-name="T1209">Освежаване на всички спални помещения - 9 бр</text:span><text:span text:style-name="T1210">;</text:span></text:p>
        </text:list-item>
        <text:list-item>
          <text:p text:style-name="P1211"><text:span text:style-name="T1212">Претапициране на дивани във всекидневна - 3 бр</text:span><text:span text:style-name="T1213">;</text:span></text:p>
        </text:list-item>
        <text:list-item>
          <text:p text:style-name="P1214"><text:span text:style-name="T1215">Освежаване на всекидневна</text:span><text:span text:style-name="T1216">;</text:span></text:p>
        </text:list-item>
      </text:list>
      <text:p text:style-name="P1217"><text:span text:style-name="T1218">Подновяване на пердетата във всекидневна</text:span><text:span text:style-name="T1219">.</text:span></text:p>
      <text:p text:style-name="P1220"/>
      <text:p text:style-name="P1221">Центьр за настаняване от семеен тип за пълнолетни лица с психични разстройства № 2.</text:p>
      <text:p text:style-name="P1222">През 2025<text:s/>г.<text:s/>в<text:s/>социалната услуга е извършено<text:s/>следното:</text:p>
      <text:list text:style-name="LFO17" text:continue-numbering="true">
        <text:list-item>
          <text:p text:style-name="P1223"><text:span text:style-name="T1224">Закупуване на<text:s/></text:span><text:span text:style-name="T1225">посуда</text:span><text:span text:style-name="T1226">;</text:span></text:p>
        </text:list-item>
        <text:list-item>
          <text:p text:style-name="P1227"><text:span text:style-name="T1228">Закупуване на<text:s/></text:span><text:span text:style-name="T1229">хигиенни материали</text:span><text:span text:style-name="T1230">;</text:span></text:p>
        </text:list-item>
        <text:list-item>
          <text:p text:style-name="P1231">Закупуване на<text:s/>дизелово гориво – 3 000л.;</text:p>
        </text:list-item>
        <text:list-item>
          <text:p text:style-name="P1232">Закупуване на<text:s/>маси<text:s/>–<text:s/>6<text:s/>бр.;</text:p>
        </text:list-item>
        <text:list-item>
          <text:p text:style-name="P1233">Закупуване на<text:s/>градински чадъри със стойки – 6 бр.;</text:p>
        </text:list-item>
        <text:list-item>
          <text:p text:style-name="P1234">Закупуване на<text:s/>канцеларски материали;</text:p>
        </text:list-item>
        <text:list-item>
          <text:p text:style-name="P1235">Закупуване на<text:s/>градински столове – 30 бр.;</text:p>
        </text:list-item>
        <text:list-item>
          <text:p text:style-name="P1236">Закупуване на<text:s/>плот за вграждане на котлони – 1 бр.;</text:p>
        </text:list-item>
        <text:list-item>
          <text:p text:style-name="P1237">Закупуване на<text:s/>фотоапарат;</text:p>
        </text:list-item>
        <text:list-item>
          <text:p text:style-name="P1238">Закупуване на<text:s/>фризер;</text:p>
        </text:list-item>
        <text:list-item>
          <text:p text:style-name="P1239">Закупуване на<text:s/>корниз – 1 бр.</text:p>
        </text:list-item>
      </text:list>
      <text:p text:style-name="P1240"/>
      <text:p text:style-name="P1241">През 2025г. ЦНСТПЛПР2 получи дарение от БЧК</text:p>
      <text:list text:style-name="LFO18" text:continue-numbering="true">
        <text:list-item>
          <text:p text:style-name="P1242"><text:span text:style-name="T1243">дрехи</text:span><text:span text:style-name="T1244">;</text:span></text:p>
        </text:list-item>
        <text:list-item>
          <text:p text:style-name="P1245"><text:span text:style-name="T1246">обувки</text:span><text:span text:style-name="T1247">;</text:span><text:span text:style-name="T1248"><text:s/></text:span></text:p>
        </text:list-item>
        <text:list-item>
          <text:p text:style-name="P1249">спални<text:s/>комплекти.</text:p>
        </text:list-item>
      </text:list>
      <text:p text:style-name="P1250"/>
      <text:p text:style-name="P1251">Центьр за настаняване от семеен тип за пълнолетни лица с психични разстройства № 3.</text:p>
      <text:p text:style-name="P1252">През 2025<text:s/>г. в социалната услуга е извършено следното:</text:p>
      <text:list text:style-name="LFO18" text:continue-numbering="true">
        <text:list-item>
          <text:p text:style-name="P1253"><text:span text:style-name="T1254">Закупуване на<text:s/></text:span><text:span text:style-name="T1255">хигиенни материали</text:span><text:span text:style-name="T1256">;</text:span></text:p>
        </text:list-item>
        <text:list-item>
          <text:p text:style-name="P1257"><text:span text:style-name="T1258">Закупуване на<text:s/></text:span><text:span text:style-name="T1259">гориво – 3 000 л.</text:span><text:span text:style-name="T1260">;</text:span></text:p>
        </text:list-item>
        <text:list-item>
          <text:p text:style-name="P1261"><text:span text:style-name="T1262">Закупуване на<text:s/></text:span><text:span text:style-name="T1263">маси – 6 бр.</text:span><text:span text:style-name="T1264">;</text:span></text:p>
        </text:list-item>
        <text:list-item>
          <text:p text:style-name="P1265"><text:span text:style-name="T1266">Закупуване на<text:s/></text:span><text:span text:style-name="T1267">компютри – 2 бр.</text:span><text:span text:style-name="T1268">;</text:span></text:p>
        </text:list-item>
        <text:list-item>
          <text:p text:style-name="P1269"><text:span text:style-name="T1270">Закупуване на прахосмукачка – 1 бр.</text:span><text:span text:style-name="T1271">;</text:span></text:p>
        </text:list-item>
        <text:list-item>
          <text:p text:style-name="P1272"><text:span text:style-name="T1273">Закупуване на кафе автомат – 1 бр.</text:span><text:span text:style-name="T1274">;</text:span></text:p>
        </text:list-item>
        <text:list-item>
          <text:p text:style-name="P1275"><text:span text:style-name="T1276">Закупуване на умивалник</text:span><text:span text:style-name="T1277">;</text:span></text:p>
        </text:list-item>
        <text:list-item>
          <text:p text:style-name="P1278"><text:span text:style-name="T1279">Закупуване на<text:s/></text:span><text:span text:style-name="T1280">канцеларски материали</text:span><text:span text:style-name="T1281">;</text:span></text:p>
        </text:list-item>
        <text:list-item>
          <text:p text:style-name="P1282">Претапициране на дивани</text:p>
        </text:list-item>
      </text:list>
      <text:p text:style-name="P1283"/>
      <text:p text:style-name="P1284">През 2025г. ЦНСТПЛПР3 получи дарение от БЧК</text:p>
      <text:list text:style-name="LFO19" text:continue-numbering="true">
        <text:list-item>
          <text:p text:style-name="P1285"><text:span text:style-name="T1286">дрехи</text:span><text:span text:style-name="T1287">;</text:span></text:p>
        </text:list-item>
        <text:list-item>
          <text:p text:style-name="P1288"><text:span text:style-name="T1289">обувки</text:span><text:span text:style-name="T1290">;</text:span></text:p>
        </text:list-item>
        <text:list-item>
          <text:p text:style-name="P1291">спални комплекти</text:p>
        </text:list-item>
      </text:list>
      <text:p text:style-name="P1292"/>
      <text:p text:style-name="P1293"><text:span text:style-name="T1294">Центьр за настаняване от семеен тип за пълнолетни лица с психични разстройства<text:s/></text:span><text:span text:style-name="T1295">–</text:span><text:span text:style-name="T1296"><text:s/></text:span><text:span text:style-name="T1297">4</text:span></text:p>
      <text:p text:style-name="P1298">През 2025<text:s/>г. в социалната услуга е извършено следното:</text:p>
      <text:list text:style-name="LFO19" text:continue-numbering="true">
        <text:list-item>
          <text:p text:style-name="P1299"><text:span text:style-name="T1300">Закупуване на<text:s/></text:span><text:span text:style-name="T1301">компютри- 2 бр.</text:span><text:span text:style-name="T1302">;</text:span></text:p>
        </text:list-item>
        <text:list-item>
          <text:p text:style-name="P1303"><text:span text:style-name="T1304">Закупуване на<text:s/></text:span><text:span text:style-name="T1305">система за видеонаблюдение</text:span><text:span text:style-name="T1306">;</text:span></text:p>
        </text:list-item>
        <text:list-item>
          <text:p text:style-name="P1307"><text:span text:style-name="T1308">Закупуване на<text:s/></text:span><text:span text:style-name="T1309">посуда</text:span><text:span text:style-name="T1310">;</text:span></text:p>
        </text:list-item>
        <text:list-item>
          <text:p text:style-name="P1311"><text:span text:style-name="T1312">Закупуване на<text:s/></text:span><text:span text:style-name="T1313">потопяема помпа за отпадни води</text:span><text:span text:style-name="T1314">.</text:span></text:p>
        </text:list-item>
      </text:list>
      <text:p text:style-name="P1315"/>
      <text:list text:style-name="LFO12" text:continue-numbering="true">
        <text:list-item>
          <text:p text:style-name="P1316"><text:span text:style-name="T1317">Община Алфатар<text:s/></text:span><text:span text:style-name="T1318">реализира<text:s/></text:span><text:span text:style-name="T1319">проект<text:s/></text:span><text:span text:style-name="T1320">„Инсталиране на фотоволтаични системи (ФЕЦ) в съществуващи социални услуги, делегирана от държавата дейност в Община Алфатар“</text:span><text:span text:style-name="T1321">, по Процедура BG-RRP-13.009 "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", Национален план<text:s/></text:span><text:span text:style-name="T1322">за възстановяване и устойчивост, по административен договор<text:s/></text:span><text:span text:style-name="T1323">№ BG-RRP-13.009-0078-C01</text:span><text:span text:style-name="T1324">. Проектът</text:span><text:span text:style-name="T1325"><text:s/>включва инсталиране на ФЕЦ в четири общински сгради, предназначени за предоставяне на резидентни социални услуги за пълнолетни лица с психични разстройства в град Алфатар. Предвидените мощности на фотоволтаичните системи за всяка от социалните услуги са с капацитет от: за ЦНСТПЛПР -17.25 kW; за ЦНСТПЛПР №2 – 30 kW; за ЦНСТПЛПР №3 – 30 kW; за ЦНСТПЛПР №4 – 30 kW. Фотоволтаичните системи са предназначени за собствено потребление на електроенергия.</text:span><text:s/><text:span text:style-name="T1326">Дата на стартиране<text:s/></text:span><text:span text:style-name="T1327">21.11.2025</text:span><text:span text:style-name="T1328">г. и дата на приключване<text:s/></text:span><text:span text:style-name="T1329">30.06.2026</text:span><text:span text:style-name="T1330">г. Обща стойност на проекта 304 826.20 лева, безвъзмездна финансова помощ.<text:s/></text:span><text:span text:style-name="T1331">Проекта е в процес на реалицазия.</text:span></text:p>
        </text:list-item>
      </text:list>
      <text:p text:style-name="P1332"/>
      <text:p text:style-name="P1333"><text:span text:style-name="T1334">В подкрепа на спортните клубове в общината за развитие на детско-юношеския спорт, през 202</text:span><text:span text:style-name="T1335">5</text:span><text:span text:style-name="T1336">г. в Община Алфатар е извършено следното:</text:span></text:p>
      <text:p text:style-name="P1337"/>
      <text:p text:style-name="P1338">Представители на футболните клубове и деятели от областите Добрич и Силистра проведоха среща с президента на Българския футболен съюз Георги Иванов и неговия екип.</text:p>
      <text:soft-page-break/>
      <text:p text:style-name="P1339">На срещата бяха обсъдени предизвикателствата пред българския футбол, спортната инфраструктурура, развитието на ДЮФ, популяризирането на аматьорския футбол, тенденцията за достигане на българските футболисти до най-високото ниво в родния футбол.</text:p>
      <text:p text:style-name="P1340">В края на срещата президентът на ФК „Добруджанец“ гр. Алфатар Иван Иванов получи от президента на БФС Георги Иванов почетна награда за принос в развитието на футбола в регионите.<text:s/></text:p>
      <text:p text:style-name="P1341">Най-малката община в област Силистра пази традициите във футбола – постигнати са значими успехи на почти всички участия.<text:s/></text:p>
      <text:p text:style-name="P1342">ФК „Добруджанец“ до днес остава неразделна част от историята, традициите и духа на региона.</text:p>
      <text:p text:style-name="P1343">ФК „Добруджанец“ не е просто футболен клуб – той е емблема на община Алфатар, символ на единството и любовта към спорта, които обединяват поколения алфатарци. Със своята богата традиция, клубът е вдъхновение за младите таланти, пример за отдаденост и постоянство.</text:p>
      <text:list text:style-name="LFO2" text:continue-numbering="true">
        <text:list-item>
          <text:p text:style-name="P1344"><text:span text:style-name="T1345">Предоставе</text:span><text:span text:style-name="T1346">ни под наем 219,9</text:span><text:span text:style-name="T1347">62</text:span><text:span text:style-name="T1348"><text:s/>дка., за безвъзмездно право на ползване на земеделска земя — ниви за срок от 4 стопански години на СНЦ „ФК ДОБРУДЖАНЕЦ" - от<text:s/></text:span><text:span text:style-name="T1349">01.10.</text:span><text:span text:style-name="T1350">20</text:span><text:span text:style-name="T1351">23</text:span><text:span text:style-name="T1352"><text:s/>г до</text:span><text:span text:style-name="T1353"><text:s/>30.09.</text:span><text:span text:style-name="T1354">202</text:span><text:span text:style-name="T1355">7</text:span><text:span text:style-name="T1356"><text:s/>г.;</text:span></text:p>
        </text:list-item>
        <text:list-item>
          <text:p text:style-name="P1357"><text:span text:style-name="T1358"><text:s/></text:span><text:span text:style-name="T1359">За спортни дейности в общината: за ФК „Добруджанец" -<text:s/></text:span><text:span text:style-name="T1360">273</text:span><text:span text:style-name="T1361">,00</text:span><text:span text:style-name="T1362"><text:s/></text:span><text:span text:style-name="T1363">лв.</text:span><text:span text:style-name="T1364"><text:s/>(ел. енергия и вода);<text:s/></text:span><text:span text:style-name="T1365">към настоящия момент от МС</text:span><text:span text:style-name="T1366"><text:s/></text:span><text:span text:style-name="T1367">не са одобрени<text:s/></text:span><text:span text:style-name="T1368">допълнителни разходи/трансфери за 202</text:span><text:span text:style-name="T1369">5</text:span><text:span text:style-name="T1370"><text:s/>г. за изплащане на минимални диференцирани размери на паричните средства за физическа активност, физическо възпитание, спорт и спортно-туристическа дейност</text:span><text:span text:style-name="T1371"><text:s/></text:span><text:span text:style-name="T1372">320</text:span><text:span text:style-name="T1373"><text:s/>лв.</text:span><text:span text:style-name="T1374"><text:s/>за</text:span><text:span text:style-name="T1375"><text:s/></text:span><text:span text:style-name="T1376">ДГ „Щастливо детство" и<text:s/></text:span><text:span text:style-name="T1377">9</text:span><text:span text:style-name="T1378">8</text:span><text:span text:style-name="T1379">0</text:span><text:span text:style-name="T1380"><text:s/>лв. за ОУ „Христо Ботев" гр. Алфатар.</text:span></text:p>
        </text:list-item>
      </text:list>
      <text:p text:style-name="P1381"><text:span text:style-name="T1382">Проведени мероприятия и отбелязани празници за запазване и развитие</text:span><text:span text:style-name="T1383">то</text:span><text:span text:style-name="T1384"><text:s/>на културните традиции</text:span><text:span text:style-name="T1385">,</text:span><text:span text:style-name="T1386"><text:s/>като час</text:span><text:span text:style-name="T1387">т от националното и европейско културно разнообразие през 202</text:span><text:span text:style-name="T1388">5</text:span><text:span text:style-name="T1389"><text:s/>г. съвместно с Община Алфат</text:span><text:span text:style-name="T1390">ар.</text:span></text:p>
      <text:p text:style-name="P1391">На 17.07.2025г. в град Алфатар се състоя тържествена церемония на откриване на паметника на Апостола на свободата Васил Иванов Кунчев – Левски.</text:p>
      <text:p text:style-name="P1392">Празникът премина под патронажа и главен двигател на инициативата проф. д-р Иван Гаврилов, д.м. – Началник на Клиниката по гръдна хирургия на УСБАЛО "Проф. Иван Черноземски" гр. София. Проф. Иван Гаврилов е един от най-изтъкнатите добротворци, родолюбци и меценати с една единствена кауза -<text:s/><text:soft-page-break/>да съхрани българския дух, култура, история, бойна чест и държавност, за да се опази и предаде на поколенията целокупното ни Отечество.</text:p>
      <text:p text:style-name="P1393">Благодарим на всички онези хора, които допринесоха за осъществяването на тази изключително благородна инициатива! Благодарим на младият талантлив преподавател от Национална художествена академия и скулптор на бюста - Илия Бояров и каменоделци, изработили тялото на паметника и плочата Илиян Илиев и Димитър Антов (председател на Сдружението на каменарите). Благодарности към Тодор Тодоров областен координатор и член на ИК на ПП ГЕРБ, дарител, родолюбец и благотворител, както и на д-р Димитър Стефанов - кмет на община Тутракан за гласуваното доверие при избора и реализирането на този изключителен обект.<text:s/></text:p>
      <text:p text:style-name="P1394">Благодарим на Ивайло Шопски от сдружение ,,Бащино огнище", за перфектната логистика по решаване на организационни и технически въпроси свързани с делото, както и медийното отразяване на днешното събитие.</text:p>
      <text:p text:style-name="P1395">Изказваме своите благодарности и към служителите на община Алфатар, които участваха активно в предподготвителните и подготвителни дейности по изграждане на паметника, както и на фирма "Роуд Левел"- Величко Кайков.</text:p>
      <text:p text:style-name="P1396">Официални гости на празника: г-н Илиян Великов - областен управител на област Силистра, г-жа Елис Бюрхан Талят – Мустафа - председател на ОбС Алфатар, г-н Ивелин Статев - главен секретар на област Силистра, кметове на населени места в област Силистра, културни деятели на читалищата в община Алфатар, адвокати от кантора "Йовев", представители на дарителя.</text:p>
      <text:p text:style-name="P1397"/>
      <text:p text:style-name="P1398"><text:span text:style-name="T1399">НЧ „Йордан<text:s/></text:span><text:span text:style-name="T1400">Й</text:span><text:span text:style-name="T1401">овков -1894 г." гр.</text:span><text:span text:style-name="T1402"><text:s/></text:span><text:span text:style-name="T1403">Алфатар:</text:span></text:p>
      <text:p text:style-name="P1404"><text:span text:style-name="T1405">През 202</text:span><text:span text:style-name="T1406">5</text:span><text:span text:style-name="T1407"><text:s/></text:span><text:span text:style-name="T1408">г. художествените състави имаха изключително интересни изяви</text:span><text:span text:style-name="T1409">:</text:span><text:span text:style-name="T1410"><text:s/></text:span></text:p>
      <text:p text:style-name="P1411"><text:span text:style-name="T1412">Театралният състав подготви поредната пиеса к</text:span><text:span text:style-name="T1413">ато тази година избра<text:s/></text:span><text:span text:style-name="T1414">пиесата<text:s/></text:span><text:span text:style-name="T1415">„Госпожа ми</text:span><text:span text:style-name="T1416">нистершата” от Бранислав Нушич и след<text:s/></text:span><text:span text:style-name="T1417">преми</text:span><text:span text:style-name="T1418">ерата в Алфатар се представи на:</text:span></text:p>
      <text:list text:style-name="LFO4" text:continue-numbering="true">
        <text:list-item>
          <text:p text:style-name="P1419"><text:span text:style-name="T1420">ХХ</text:span><text:span text:style-name="T1421">VІІ</text:span><text:span text:style-name="T1422"><text:s/></text:span><text:span text:style-name="T1423">НАЦИОНАЛЕН ФЕСТИВАЛ НА ЛЮБ</text:span><text:span text:style-name="T1424">ИТЕЛСКИ<text:s/></text:span><text:span text:style-name="T1425">ТЕАТРИ <text:s/>„КАВАРНА 2025”</text:span></text:p>
        </text:list-item>
      </text:list>
      <text:p text:style-name="P1426"/>
      <text:list text:style-name="LFO7" text:continue-numbering="true">
        <text:list-item>
          <text:p text:style-name="P1427">С последният си спектакъл “Госпожа Министершата” по Бранислав Нушич с режисьор - Петър Чапкънов непрофесионалния театрален състав на НЧ "Йордан Йовков - 1894г." гр. Алфатар, чиито актьори са на сцената от любов към това<text:s/><text:soft-page-break/>изкуство, бяха наградени с грамота и статуетка за високи творчески постижения от Съюза на народните читалища.</text:p>
        </text:list-item>
        <text:list-item>
          <text:p text:style-name="P1428"><text:span text:style-name="T1429">номинация в категория женска роля<text:s/></text:span><text:span text:style-name="T1430">– Янка Господинова за ролята на<text:s/></text:span><text:span text:style-name="T1431">„Живка“ в <text:s/>спектакъла <text:s/>„Госпожа министершата” от<text:s/></text:span><text:span text:style-name="T1432">Б</text:span><text:span text:style-name="T1433">ранислав<text:s/></text:span><text:span text:style-name="T1434">Н</text:span><text:span text:style-name="T1435">ушич<text:s/></text:span></text:p>
        </text:list-item>
      </text:list>
      <text:p text:style-name="P1436"/>
      <text:list text:style-name="LFO4" text:continue-numbering="true">
        <text:list-item>
          <text:p text:style-name="P1437">ХХ <text:s/>ЮБИЛЕЙНО ИЗДАНИЕ НА ТЕАТРАЛНИТЕ ПРАЗНИЦИ<text:s/>ЛЮБИТЕЛСКИТЕ <text:s/>ТЕАТРИ „ТРЯВНА 2025” – 4 – 7 СЕПТЕМВРИ</text:p>
        </text:list-item>
      </text:list>
      <text:p text:style-name="P1438"/>
      <text:list text:style-name="LFO5" text:continue-numbering="true">
        <text:list-item>
          <text:p text:style-name="P1439">С последният си спектакъл “Госпожа Министершата” по Бранислав Нушич с режисьор - Петър Чапкънов непрофесионалния театрален състав на НЧ "Йордан Йовков - 1894г." гр. Алфатар бе отличен с награда за "Най-добра поддържаща мъжка роля" на Иван Иванов.</text:p>
        </text:list-item>
      </text:list>
      <text:p text:style-name="P1440">Престижното отличие беше присъдено на Иван Иванов за невероятното превъплъщение в ролята на зета на Госпожа Министершата.</text:p>
      <text:p text:style-name="P1441">Тази награда е признание не само за индивидуалното му майсторство, но и за целия екип на постановката. Всички актьори изиграха блестящо своите роли и вложиха в тях вдъхновение, отдаденост и отлично сценично присъствие.</text:p>
      <text:p text:style-name="P1442"/>
      <text:list text:style-name="LFO4" text:continue-numbering="true">
        <text:list-item>
          <text:p text:style-name="P1443"><text:span text:style-name="T1444">Х</text:span><text:span text:style-name="T1445">V</text:span><text:span text:style-name="T1446">І</text:span><text:span text:style-name="T1447">ІІ</text:span><text:span text:style-name="T1448"><text:s/></text:span><text:span text:style-name="T1449">Ф</text:span><text:span text:style-name="T1450">ЕСТИВАЛ НА ЛЮБИТЕЛСКИТЕ ТЕАТРИ<text:s/></text:span><text:span text:style-name="T1451">НА ИМЕТО НА КРЪСТЬО</text:span></text:p>
        </text:list-item>
      </text:list>
      <text:p text:style-name="P1452">ПИШУРКА – ГРАД ЛОМ<text:s/></text:p>
      <text:p text:style-name="P1453"/>
      <text:list text:style-name="LFO5" text:continue-numbering="true">
        <text:list-item>
          <text:p text:style-name="P1454"><text:span text:style-name="T1455">ІІІ<text:s/></text:span><text:span text:style-name="T1456">награда<text:s/></text:span><text:span text:style-name="T1457">за</text:span><text:span text:style-name="T1458"><text:s/>„Водеща женска роля“</text:span><text:span text:style-name="T1459"><text:s/></text:span><text:span text:style-name="T1460">на</text:span><text:span text:style-name="T1461"><text:s/></text:span><text:span text:style-name="T1462">д-р<text:s/></text:span><text:span text:style-name="T1463">Янка Господинова за р</text:span><text:span text:style-name="T1464">олята на „Живка“ в<text:s/></text:span><text:span text:style-name="T1465">спектакъла<text:s/></text:span><text:span text:style-name="T1466">„Госпожа<text:s/></text:span><text:span text:style-name="T1467">М</text:span><text:span text:style-name="T1468">инистершата” от<text:s/></text:span><text:span text:style-name="T1469">Б</text:span><text:span text:style-name="T1470">ранислав<text:s/></text:span><text:span text:style-name="T1471">Н</text:span><text:span text:style-name="T1472">ушич<text:s/></text:span><text:span text:style-name="T1473">–<text:s/></text:span><text:span text:style-name="T1474">грамота и</text:span><text:span text:style-name="T1475"><text:s/>статуетка с<text:s/></text:span><text:span text:style-name="T1476">жури –<text:s/></text:span><text:span text:style-name="T1477">Н</text:span><text:span text:style-name="T1478">аташа<text:s/></text:span><text:span text:style-name="T1479">К</text:span><text:span text:style-name="T1480">олевска,<text:s/></text:span><text:span text:style-name="T1481">П</text:span><text:span text:style-name="T1482">ламена<text:s/></text:span><text:span text:style-name="T1483">Г</text:span><text:span text:style-name="T1484">етова,<text:s/></text:span><text:span text:style-name="T1485">В</text:span><text:span text:style-name="T1486">асил<text:s/></text:span><text:span text:style-name="T1487">Д</text:span><text:span text:style-name="T1488">раганов</text:span><text:span text:style-name="T1489">.</text:span></text:p>
        </text:list-item>
      </text:list>
      <text:p text:style-name="P1490"/>
      <text:list text:style-name="LFO4" text:continue-numbering="true">
        <text:list-item>
          <text:p text:style-name="P1491">ХХVІІІ МЕЖДУНАРОДЕН ФЕСТИВАЛ НА ЛЮБ. КОМЕДИЙНИ ТЕАТРИ, ПАНТОМИМА И САТИРА<text:s/>„ВЕЛКО КЪНЕВ” – ТОПОЛОВГРАД 2025 – 22-27 СЕПТЕМВРИ</text:p>
        </text:list-item>
      </text:list>
      <text:p text:style-name="P1492"/>
      <text:list text:style-name="LFO5" text:continue-numbering="true">
        <text:list-item>
          <text:p text:style-name="P1493">С последният си спектакъл „Госпожа Министершата” по Бранислав Нушич с режисьор - Петър Чапкънов непрофесионалния театрален състав на НЧ "Йордан Йовков - 1894г." гр. Алфатар бе отличен с награда за "Най-добра главна женска роля" на д-р Янка Господинова за ролята на Госпожа Министершата. Заслужена награда за талант, труд и вдъхновение!</text:p>
        </text:list-item>
      </text:list>
      <text:p text:style-name="P1494">Театралния състав е с номинация за висок принос като пазители на театралното изкуство в читалищата!</text:p>
      <text:p text:style-name="P1495"><text:span text:style-name="T1496">Традицията<text:s/></text:span><text:span text:style-name="T1497">продължи</text:span><text:span text:style-name="T1498"><text:s/>състав</text:span><text:span text:style-name="T1499">а</text:span><text:span text:style-name="T1500"><text:s/>да гостува в други населении места с</text:span><text:span text:style-name="T1501"><text:s/>представления в с. Кайнарджа, гр. Тръстеник и<text:s/></text:span><text:span text:style-name="T1502">гр. Силистра.</text:span></text:p>
      <text:soft-page-break/>
      <text:p text:style-name="P1503"><text:span text:style-name="T1504">Ф</text:span><text:span text:style-name="T1505">олклорният ансамбъл Алфатар<text:s/></text:span><text:span text:style-name="T1506">на регионалния етап на<text:s/></text:span><text:span text:style-name="T1507">Националния събор на народното творчество Копривщица – 2025г.<text:s/></text:span><text:span text:style-name="T1508"><text:s/>бе удостоен с голямото доверие да представи община Алфатар на най-прест</text:span><text:span text:style-name="T1509">ижния през 2025г. <text:s/>за страната<text:s/></text:span><text:span text:style-name="T1510">събор, на който пресъздаде по действителен случай в Алфатар през 19</text:span><text:span text:style-name="T1511">62г., позабравения вече обичай «</text:span><text:span text:style-name="T1512">Побратимяване» и беше отличен със златен плакет и призовото първо място. Индивидуа</text:span><text:span text:style-name="T1513">лните изпълнители Елена Савова и Димитър Пехливански<text:s/></text:span><text:span text:style-name="T1514">също получиха златни плакети и първи награди и Българското национално радио и БНТ1 направиха студийни записи на техните изпълнения. Кольо Симеонов и Марийка Генова получиха сребърни плакети и грамоти. Председател на</text:span><text:span text:style-name="T1515"><text:s/>журито – проф. д.н. Венцислав<text:s/></text:span><text:span text:style-name="T1516">Димов.<text:s/></text:span></text:p>
      <text:p text:style-name="P1517">Участието на<text:s/>Фолклорният ансамбъл Алфатар<text:s/>на Националния<text:s/>събор за автентичен фолклор «Добруджански роден край» - с.Варненци<text:s/>донесе голямата награда на фестивала</text:p>
      <text:p text:style-name="P1518"><text:span text:style-name="T1519">«Пазители на добруджанските традиции» - за издирването, пресъздаването</text:span><text:span text:style-name="T1520"><text:s/>и</text:span><text:span text:style-name="T1521"><text:s/>съхраняването на<text:s/></text:span><text:span text:style-name="T1522">колоритния ал</text:span><text:span text:style-name="T1523">фатарски фолклор.</text:span></text:p>
      <text:p text:style-name="P1524"><text:span text:style-name="T1525">На среща с фолклористи, работещи в<text:s/></text:span><text:span text:style-name="T1526">САЩ,<text:s/></text:span><text:span text:style-name="T1527">Ф</text:span><text:span text:style-name="T1528">олклорният ансамбъл Алфатар</text:span><text:span text:style-name="T1529"><text:s/>представи три обичая от палитрата на алфатарския празничен календар, 12 автентични народни песни, 3 танца – характерни само за Алфатар, демонстрира направата на 12 ястия от старата кухня на алфатарци и ревю с 8 празнични костюма – от 18 до 21 век.</text:span></text:p>
      <text:p text:style-name="P1530"><text:span text:style-name="T1531">В чест на 51-годишнината от обявяването на Алфатар за град, 131-го</text:span><text:span text:style-name="T1532">дишнината на<text:s/></text:span><text:span text:style-name="T1533">НЧ "Йордан Йовков - 1894г."</text:span><text:span text:style-name="T1534"><text:s/></text:span><text:span text:style-name="T1535">и<text:s/></text:span><text:span text:style-name="T1536">40 години от начал</text:span><text:span text:style-name="T1537">ото на туристическата дейност<text:s/></text:span><text:span text:style-name="T1538">в етнографската експозиция «Добруджанска къща» на 4 септе</text:span><text:span text:style-name="T1539">мври, на площадното тържество,<text:s/></text:span><text:span text:style-name="T1540">гостуваха едни от най-известните изп</text:span><text:span text:style-name="T1541">ълнители в България Глория и<text:s/></text:span><text:span text:style-name="T1542">Драго Драганов<text:s/></text:span></text:p>
      <text:p text:style-name="P1543"><text:span text:style-name="T1544">Продължава сътрудничеството ни с БАН – Института за изследване на изкуствата, Националния научен Център за опазване на културното наследство, Института за етнология и фолклористика. Включиха в Музикално-фолклорния си архив с престижното отличие за оригиналност и автентичност на език, костюми, реквизит, музициране пре</text:span><text:span text:style-name="T1545">създадения обичай от Фолклорен<text:s/></text:span><text:span text:style-name="T1546">ансамбъл „Алфатар” <text:s/>„Сватба”</text:span><text:span text:style-name="T1547"><text:s/></text:span><text:span text:style-name="T1548">и индивидуалните изпълнители Кольо Стоянов, Димитър Пехливански, Елена Савова и Иванка Титева.<text:s/></text:span></text:p>
      <text:p text:style-name="P1549"><text:tab/>Традиционното ритуално зарязване на лозята тази година стана с участието на фолклорните състави от НЧ”Доростол- 1870г.” - Силистраа, като идеята ни беше да се покажат в най-автентичен вид ритуалите на този празник и пред другите етноси и по-младите самодейци.</text:p>
      <text:soft-page-break/>
      <text:p text:style-name="P1550"><text:span text:style-name="T1551"><text:tab/></text:span><text:span text:style-name="T1552">Клуб „Здраве” организира всяко тримесечие по една лектория, среща с Клуб по ментално здраве – гр. Варна и три едноседмични физиотерапии за хора, нуждаещи се от различни прегледи и процедури в гр. Русе.</text:span></text:p>
      <text:p text:style-name="P1553"><text:tab/>Традицията да се празнува Ден на самодееца в нашето читалище е повече от 50-годишна и продължава с още по-голяма емоционалност от всички самодейци заедно.<text:s/></text:p>
      <text:p text:style-name="P1554"><text:tab/>Високи отличия донесе за поредна година участието съвместно с ученици от ОУ<text:s/>„Христо Ботев“ гр.<text:s/>Алфатар в конкурса „Слънчеви руни” за направата на манекени с<text:s/>автентични алфатарски костюми<text:s/>и костюми на другите етноси от нашата община.</text:p>
      <text:p text:style-name="P1555"><text:span text:style-name="T1556">Ф</text:span><text:span text:style-name="T1557">олклорният ансамбъл Алфатар</text:span><text:span text:style-name="T1558"><text:s/>се срещна с</text:span><text:span text:style-name="T1559"><text:s/>фолклористите от радио Шумен по повод на празника „Петльовден” – разкази на възрастни хора за традициите и о</text:span><text:span text:style-name="T1560">бичаите на този празник, запис<text:s/></text:span><text:span text:style-name="T1561">на ритуални песни, изпълнявани на този ден.</text:span></text:p>
      <text:p text:style-name="P1562"><text:span text:style-name="T1563"><text:tab/></text:span><text:span text:style-name="T1564">Работилниците на<text:s/></text:span><text:span text:style-name="T1565">Ф</text:span><text:span text:style-name="T1566">олклорният ансамбъл Алфатар</text:span><text:span text:style-name="T1567"><text:s/></text:span><text:span text:style-name="T1568">с децата за направата на мартеници, за боядисване на яйца, направата на обредни х</text:span><text:span text:style-name="T1569">лябове и козунаци за Великден,<text:s/></text:span><text:span text:style-name="T1570">направата на венци, китки, обредни хлябове, краваи и гевреци за Коледа, направата на автентични сурвакници от дрян са традиционни наши дейности.</text:span></text:p>
      <text:p text:style-name="P1571"><text:span text:style-name="T1572"><text:tab/></text:span><text:span text:style-name="T1573">Особено впечатление правят демонстрациите на боядисване на яйца, <text:s/>направата на обредни хлябове и козунаци за Великден, лазаруването, гергьовденските люлки, Еньовден, старинните женски занаяти пред чуждестранните туристи и на откритите уроци пред учениците. На най-големия християнски празник Великден<text:s/></text:span><text:span text:style-name="T1574">Ф</text:span><text:span text:style-name="T1575">олклорният ансамбъл Алфатар</text:span><text:span text:style-name="T1576"><text:s/></text:span><text:span text:style-name="T1577">демонстрира пред туроператори от 17 държави традициите и обичаите в Алфатар при боядисването на великденски яйца с естествени багрила, омесването и направата на козунаци и обредни хлябове за Великден.</text:span></text:p>
      <text:p text:style-name="P1578"><text:tab/>ТК „Добруджанка” участваха в редица местни и областни фестивали и събори, като съвместните им изяви с танцовия състав на НЧ с. Чуковец <text:s/>в с. Цар Асен и Националния събор на турския фолклор с. Черник<text:s/><text:s/>бяха особено впечатлителни.</text:p>
      <text:p text:style-name="P1579"><text:span text:style-name="T1580"><text:tab/></text:span><text:span text:style-name="T1581">Художествените ни състави участваха в десетки местни, областни, национални и международни събори, фестивали, празници.</text:span><text:span text:style-name="T1582"><text:s/></text:span></text:p>
      <text:p text:style-name="P1583"><text:span text:style-name="T1584">За поредна година Клубът по готварство „Вълшебна кухня” организира еднодневно гостуване на шеф-готвач – Мастър-шеф Димитър Димитров от</text:span><text:span text:style-name="T1585"><text:s/></text:span><text:soft-page-break/><text:span text:style-name="T1586">Велико</text:span><text:span text:style-name="T1587"><text:s/>Търново с образователни лекции и демонстрации на подготовката на няколко ястия.</text:span></text:p>
      <text:list text:style-name="LFO12" text:continue-numbering="true">
        <text:list-item>
          <text:p text:style-name="P1588"><text:span text:style-name="T1589">Общинска администрация Алфатар, оказва съдействие на<text:s/></text:span><text:span text:style-name="T1590">НЧ „Йордан Йовков -1894г.” <text:s/></text:span><text:span text:style-name="T1591">при кандидастване и реализация на<text:s/></text:span><text:span text:style-name="T1592">проект<text:s/></text:span><text:span text:style-name="T1593">„Изграждане на дигитален клуб в град Алфатар“</text:span><text:span text:style-name="T1594"><text:s/>,<text:s/></text:span><text:span text:style-name="T1595">Процедура чрез директно предоставяне на средства на конкретни крайни получатели BG-RRP-1.024 „Изграждане на мрежа от дигитални клубове“, <text:s/>по инвестиция „Предоставяне на обучения за дигитални умения и създаване на платформа за обучение на възрастни“ към Национален план за възстановяване и Устойчивост. Сключен административен договор №BG-RRP-1.024-1286-С01 от <text:s/>22.12.2025г., на стойност<text:s/></text:span><text:span text:style-name="T1596">33 500 лв.</text:span><text:span text:style-name="T1597"><text:s/>, със срок на изпълнение<text:s/></text:span><text:span text:style-name="T1598">до 30 юни 2026г.</text:span></text:p>
        </text:list-item>
      </text:list>
      <text:p text:style-name="P1599">Изграждането на дигитален клуб в Народно читалище "Йордан Йовков-1894г." - град Алфатар ще изпълнява функцията на точка за достъп до налични електронни ресурси за различни видове обучения, в т. ч. за дигитални умения, разположени на различни платформи за електронно обучение, достъп до онлайн обучения и самообучение.<text:s/>Проектното предложение предвижда доставка и инсталация на три работни станции, осигуряване на широколентов интернет, допълнително оборудване и обзавеждане, извършване на текущ ремонт на помещението, както и съпътстващи мерки. В дигиталния клуб ще бъде назначен наставник, който да подпомага заинтересованите лица, включително лица в неравностойно положение, лица от ромски произход, по-възрастни лица и др., които нямат необходимите дигитални умения за пълноценно участие в онлайн курсове за заинтересовани лица. Цели са повишаване на достъпа и качеството на обучението на всички заинтересовани от град Алфатар.<text:s/></text:p>
      <text:p text:style-name="P1600"/>
      <text:p text:style-name="P1601">НЧ „Ведрина -1948 г." гр. Алфатар</text:p>
      <text:p text:style-name="P1602"><text:span text:style-name="T1603">През 202</text:span><text:span text:style-name="T1604">5<text:s/></text:span><text:span text:style-name="T1605">г.<text:s/></text:span><text:span text:style-name="T1606">х</text:span><text:span text:style-name="T1607">удожествените<text:s/></text:span><text:span text:style-name="T1608">състави имаха изключително интересни изяви</text:span><text:span text:style-name="T1609">:</text:span><text:span text:style-name="T1610"><text:s/></text:span></text:p>
      <text:list text:style-name="LFO5" text:continue-numbering="true">
        <text:list-item>
          <text:p text:style-name="P1611"><text:span text:style-name="T1612">Кукерска група<text:s/></text:span><text:span text:style-name="T1613">„</text:span><text:span text:style-name="T1614">КараКуши</text:span><text:span text:style-name="T1615">“</text:span><text:span text:style-name="T1616"><text:s/>при НЧ „Ведрина-1948 г." гр. Алфатар взе участие в 26-ото издание на Международния маскараден фестивал „Кукерландия“ гр. Ямбол. Над 6500 взеха участие в състезателните дефилета на 1 и 2 март. Освен кукери, мечкари и сурвакари от 56 селища от различни краища на България, се представиха и маскарадните групи от румънските окръзи Бакъу и Бранéщи, от северномакедонската община Кавáдарци, от Ег</text:span><text:span text:style-name="T1617">алео-Гърция и от<text:s/></text:span><text:soft-page-break/><text:span text:style-name="T1618">Одрин-Турция.<text:s/></text:span><text:span text:style-name="T1619">Кукерска група "КараКуши" получи грамота и парична награда в категорията за поддържнане на традициите</text:span><text:span text:style-name="T1620">.</text:span></text:p>
        </text:list-item>
      </text:list>
      <text:p text:style-name="P1621"><text:span text:style-name="T1622">Кукерска група<text:s/></text:span><text:span text:style-name="T1623">„</text:span><text:span text:style-name="T1624">КараКуши</text:span><text:span text:style-name="T1625">“</text:span><text:span text:style-name="T1626"><text:s/>при НЧ „Ведрина-1948 г." гр. Алфатар взе участие</text:span><text:span text:style-name="T1627"><text:s/>24-то издание на Фестивала на маскарадните игри гр. Стара Загора. Групата бе удостоена с награда –<text:s/></text:span><text:span text:style-name="T1628">II</text:span><text:span text:style-name="T1629">-ро мястоза своето представяне.</text:span></text:p>
      <text:list text:style-name="LFO5" text:continue-numbering="true">
        <text:list-item>
          <text:p text:style-name="P1630"><text:span text:style-name="T1631">Бабинден – жените от клуб „Преселка” посетиха обществените институции и отб</text:span><text:span text:style-name="T1632">елязаха деня на родилната помощ</text:span><text:span text:style-name="T1633">;</text:span></text:p>
        </text:list-item>
        <text:list-item>
          <text:p text:style-name="P1634"><text:span text:style-name="T1635">1</text:span><text:span text:style-name="T1636">1</text:span><text:span text:style-name="T1637">-ти рожден ден КНХ „Ведрина“</text:span><text:span text:style-name="T1638">;</text:span></text:p>
        </text:list-item>
        <text:list-item>
          <text:p text:style-name="P1639">Отбелязване ден на самодееца;</text:p>
        </text:list-item>
        <text:list-item>
          <text:p text:style-name="P1640">Отбелязване празника на жените.</text:p>
        </text:list-item>
        <text:list-item>
          <text:p text:style-name="P1641"><text:span text:style-name="T1642">„Русчуклийска среща“ гр. Русе – участие на</text:span><text:span text:style-name="T1643"><text:s/></text:span><text:span text:style-name="T1644">КНХ „Ведрина“</text:span><text:span text:style-name="T1645">;</text:span></text:p>
        </text:list-item>
        <text:list-item>
          <text:p text:style-name="P1646"><text:span text:style-name="T1647">X</text:span><text:span text:style-name="T1648">I</text:span><text:span text:style-name="T1649"><text:s/>хоротека с.Бранищ</text:span><text:span text:style-name="T1650">е – участие на на КНХ „Ведрина“;</text:span></text:p>
        </text:list-item>
        <text:list-item>
          <text:p text:style-name="P1651"><text:span text:style-name="T1652">Сребърна пее и смее с. Сребърна - клуб „Преселка“</text:span><text:span text:style-name="T1653">;</text:span></text:p>
        </text:list-item>
        <text:list-item>
          <text:p text:style-name="P1654"><text:span text:style-name="T1655">XV-</text:span><text:span text:style-name="T1656">ти национален фестивал „Капанска китка</text:span><text:span text:style-name="T1657"><text:s/></text:span><text:span text:style-name="T1658">“гр. Разград – участие на</text:span><text:span text:style-name="T1659"><text:s/></text:span><text:span text:style-name="T1660">КНХ „Ведрина“</text:span><text:span text:style-name="T1661">;</text:span></text:p>
        </text:list-item>
        <text:list-item>
          <text:p text:style-name="P1662">Участие на КНХ „Ведрина“ и клуб „Преселка“ във Фестивала „Край чешмата под върбата“ с.Кайнарджа;</text:p>
        </text:list-item>
        <text:list-item>
          <text:p text:style-name="P1663">Участие в Откриване на бялата жътва гр.Тервел;</text:p>
        </text:list-item>
        <text:list-item>
          <text:p text:style-name="P1664">Участие на<text:s/>клуб „Преселка“ в „Алеково пее“;</text:p>
        </text:list-item>
        <text:list-item>
          <text:p text:style-name="P1665"><text:span text:style-name="T1666">Участие клуб „Преселка“ в<text:s/></text:span><text:span text:style-name="T1667">XIV<text:s/></text:span><text:span text:style-name="T1668">национален фолклорен фестивал</text:span><text:span text:style-name="T1669"><text:s/>„</text:span><text:span text:style-name="T1670">Песни в полите на Балкана</text:span><text:span text:style-name="T1671">“ с.</text:span><text:span text:style-name="T1672"><text:s/>Жълтеш, Габрово;</text:span></text:p>
        </text:list-item>
        <text:list-item>
          <text:p text:style-name="P1673">Участие в празника на градинаря с. Цар Асен;</text:p>
        </text:list-item>
        <text:list-item>
          <text:p text:style-name="P1674">Участие в празника на динения маджун с. Смилец- участие на<text:s/>КНХ „Ведрина“;</text:p>
        </text:list-item>
        <text:list-item>
          <text:p text:style-name="P1675">Участие в Празник на града –<text:s/>клуб „Преселка“;</text:p>
        </text:list-item>
        <text:list-item>
          <text:p text:style-name="P1676">Отбелязване деня на възрастните хора;</text:p>
        </text:list-item>
        <text:list-item>
          <text:p text:style-name="P1677"><text:span text:style-name="T1678">Фолклорен фестивал „Земята и хората“ с .Бабук – участие на<text:s/></text:span><text:span text:style-name="T1679">КНХ „Ведрина“</text:span><text:span text:style-name="T1680">;</text:span></text:p>
        </text:list-item>
        <text:list-item>
          <text:p text:style-name="P1681">Коледари по домовете;</text:p>
        </text:list-item>
        <text:list-item>
          <text:p text:style-name="P1682">Коледно тържество.</text:p>
        </text:list-item>
      </text:list>
      <text:p text:style-name="P1683"/>
      <text:p text:style-name="P1684">НЧ „Пробуда -1910 г." с. Алеково</text:p>
      <text:p text:style-name="P1685"><text:span text:style-name="T1686">През 202</text:span><text:span text:style-name="T1687">5<text:s/></text:span><text:span text:style-name="T1688">г.<text:s/></text:span><text:span text:style-name="T1689">х</text:span><text:span text:style-name="T1690">удожествените<text:s/></text:span><text:span text:style-name="T1691">състави имаха изключително интересни изяви</text:span><text:span text:style-name="T1692">:</text:span><text:span text:style-name="T1693"><text:s/></text:span></text:p>
      <text:list text:style-name="LFO5" text:continue-numbering="true">
        <text:list-item>
          <text:p text:style-name="P1694"><text:span text:style-name="T1695">6-ти януари</text:span><text:span text:style-name="T1696"><text:s/>-<text:s/></text:span><text:span text:style-name="T1697">Йорданов ден</text:span><text:span text:style-name="T1698">;</text:span></text:p>
        </text:list-item>
        <text:list-item>
          <text:p text:style-name="P1699"><text:span text:style-name="T1700">21-ви януари</text:span><text:span text:style-name="T1701"><text:s/>-<text:s/></text:span><text:span text:style-name="T1702">Бабин ден- празненство със самодейците в читалището ,</text:span><text:span text:style-name="T1703">поканихме мед. сестра Димитрова</text:span><text:span text:style-name="T1704">;</text:span></text:p>
        </text:list-item>
        <text:list-item>
          <text:p text:style-name="P1705">Първи март – работилница за мартеници с благотворителна цел към, филиал – ЦДГ „ Щастливо детство” – с. Бистра и учениците от ОУ<text:s/>„ Христо Ботев” – гр. Алфатар;</text:p>
        </text:list-item>
        <text:list-item>
          <text:p text:style-name="P1706"><text:span text:style-name="T1707">3-ти</text:span><text:span text:style-name="T1708"><text:s/>март – <text:s/>Национален празник на България –</text:span><text:span text:style-name="T1709"><text:s/></text:span><text:span text:style-name="T1710">147 години от Освоб</text:span><text:span text:style-name="T1711">ождението на България от Турско робство</text:span><text:span text:style-name="T1712">, поднасяне на цветя и в</text:span><text:span text:style-name="T1713">енци пред паметника – рецитал;</text:span></text:p>
        </text:list-item>
        <text:list-item>
          <text:p text:style-name="P1714"><text:span text:style-name="T1715">8</text:span><text:span text:style-name="T1716"><text:s/></text:span><text:span text:style-name="T1717">- ми<text:s/></text:span><text:span text:style-name="T1718">мар</text:span><text:span text:style-name="T1719">т – Международен ден на жената - празненство с дамите в клуба;</text:span></text:p>
        </text:list-item>
        <text:list-item>
          <text:p text:style-name="P1720">12-ти<text:s/>април – Лазарки из Алеково пеят и играят в дворовете по къщите в с. Алеково с<text:s/>наричания за здраве и берекет;</text:p>
        </text:list-item>
        <text:list-item>
          <text:p text:style-name="P1721">20-ти април –Великден<text:s/>– боядисване на яйца с децата и изложба за най- шарено яйце;</text:p>
        </text:list-item>
        <text:list-item>
          <text:p text:style-name="P1722">11-ти май – ден на библиотекаря – с малки и големи деца четохме български народни приказки;</text:p>
        </text:list-item>
        <text:list-item>
          <text:p text:style-name="P1723"><text:span text:style-name="T1724">7-ми юни – Участие<text:s/></text:span><text:span text:style-name="T1725">на ЖПГ „</text:span><text:span text:style-name="T1726">Сладкопойна чучулига”</text:span><text:span text:style-name="T1727"><text:s/></text:span><text:span text:style-name="T1728">и отлично представяне на 2-ри Фолклорен събор „ Главанци” –</text:span><text:span text:style-name="T1729"><text:s/></text:span><text:span text:style-name="T1730">с. Владимирово, обл. Добрич;</text:span></text:p>
        </text:list-item>
        <text:list-item>
          <text:p text:style-name="P1731"><text:span text:style-name="T1732">14-ти юни - Участие във фолклорен събор на ЖПГ<text:s/></text:span><text:span text:style-name="T1733">„</text:span><text:span text:style-name="T1734">Празник на водните лилии” – с.<text:s/></text:span><text:span text:style-name="T1735">Малък Преславец, Общ. Главиница;</text:span></text:p>
        </text:list-item>
        <text:list-item>
          <text:p text:style-name="P1736">21- ви юни -<text:s/>19 –ти Фолклорен<text:s/>събор в Алеково „ Алеково пее<text:s/>песните на Дим. Кунева”, като домакини на събора посрещнахме състави и групи от обл. Добрич, обл.<text:s/>Шумен, общ. Дулово, общ. Тервел;</text:p>
        </text:list-item>
        <text:list-item>
          <text:p text:style-name="P1737">24-ти юни – участие на самодейците<text:s/>в Общински празник – Еньовден, съвместно със самодейците при НЧ „ Йордан Йовков – 1894” – гр. Алфатар – откриване на бялата жътва в с. Кутловица;</text:p>
        </text:list-item>
        <text:list-item>
          <text:p text:style-name="P1738">12-ти юли<text:s/>- участие на ЖПГ –<text:s/>Фолклорен сбор – „ В Българка<text:s/>- с песни и танци”;</text:p>
        </text:list-item>
        <text:list-item>
          <text:p text:style-name="P1739">1-ви август – Участие на самодейците в Общински празник- „ Ден на градинаря”;</text:p>
        </text:list-item>
        <text:list-item>
          <text:p text:style-name="P1740">22-ри Септември –<text:s/>участие във Фолклорен събор – „Добруджански песни”- гр. Тервел;</text:p>
        </text:list-item>
        <text:list-item>
          <text:p text:style-name="P1741">27-ми септември – Отлично<text:s/>представяне в с. Добротица – „Добротишка медовина” – Фолклорен събор;</text:p>
        </text:list-item>
        <text:list-item>
          <text:p text:style-name="P1742">4-ти септември – празник на гр. Алфатар – 51 години гр. Алфатар -<text:s/>отлично представяне на самодейците с приготвянето на вкусни сладки и други тестени изделия за<text:s/>жителите и гостите на гр. Алфатар;</text:p>
        </text:list-item>
        <text:list-item>
          <text:p text:style-name="P1743">1-ви ноември – Ден на<text:s/>народните будители – Презентация – „ Урок по родолюбие”;</text:p>
        </text:list-item>
        <text:list-item>
          <text:p text:style-name="P1744">21-ви ноември – Ден на християнското семейство – седянка с<text:s/>бабите разказваха за спомени от техните семейства;</text:p>
        </text:list-item>
        <text:list-item>
          <text:p text:style-name="P1745"><text:span text:style-name="T1746">На 2</text:span><text:span text:style-name="T1747">9</text:span><text:span text:style-name="T1748"><text:s/>декември</text:span><text:span text:style-name="T1749">– Общоселски Коледно – Новогодишен банкет за всички жители и гости на с- Алеково, с участието на оркестър – гр. Дулово, забавни коледни игри и томбола.</text:span></text:p>
        </text:list-item>
      </text:list>
      <text:p text:style-name="P1750"/>
      <text:p text:style-name="P1751">НЧ „Светлина - 2005 г." с. Бистра</text:p>
      <text:p text:style-name="P1752"><text:span text:style-name="T1753">През 202</text:span><text:span text:style-name="T1754">5<text:s/></text:span><text:span text:style-name="T1755">г.<text:s/></text:span><text:span text:style-name="T1756">самодейците</text:span><text:span text:style-name="T1757"><text:s/>имаха изключително интересни изяви</text:span><text:span text:style-name="T1758">:</text:span><text:span text:style-name="T1759"><text:s/></text:span></text:p>
      <text:list text:style-name="LFO5" text:continue-numbering="true">
        <text:list-item>
          <text:p text:style-name="P1760"><text:span text:style-name="T1761">Бабин ден</text:span><text:span text:style-name="T1762">;</text:span></text:p>
        </text:list-item>
        <text:list-item>
          <text:p text:style-name="P1763"><text:span text:style-name="T1764">Трифон Зарезан</text:span><text:span text:style-name="T1765">;</text:span></text:p>
        </text:list-item>
        <text:list-item>
          <text:p text:style-name="P1766"><text:span text:style-name="T1767">Свети Валентин</text:span><text:span text:style-name="T1768">;</text:span></text:p>
        </text:list-item>
        <text:list-item>
          <text:p text:style-name="P1769"><text:span text:style-name="T1770">Изложба за Свети Валентин</text:span><text:span text:style-name="T1771">;</text:span></text:p>
        </text:list-item>
        <text:list-item>
          <text:p text:style-name="P1772"><text:span text:style-name="T1773">Празнична програма за Баба Марта</text:span><text:span text:style-name="T1774">;</text:span></text:p>
        </text:list-item>
        <text:list-item>
          <text:p text:style-name="P1775"><text:span text:style-name="T1776">Връзване на мартенички на децата от ДГ „Щастливо детство”</text:span><text:span text:style-name="T1777"><text:s/>и<text:s/></text:span><text:span text:style-name="T1778">на всички деца от селото</text:span><text:span text:style-name="T1779">;</text:span></text:p>
        </text:list-item>
        <text:list-item>
          <text:p text:style-name="P1780"><text:span text:style-name="T1781">08.03 –</text:span><text:span text:style-name="T1782"><text:s/></text:span><text:span text:style-name="T1783">увеселение с всички жени по</text:span><text:span text:style-name="T1784"><text:s/></text:span><text:span text:style-name="T1785">случай Международния празник на жената</text:span><text:span text:style-name="T1786">;</text:span></text:p>
        </text:list-item>
        <text:list-item>
          <text:p text:style-name="P1787"><text:span text:style-name="T1788">21.03</text:span><text:span text:style-name="T1789"><text:s/></text:span><text:span text:style-name="T1790">-</text:span><text:span text:style-name="T1791"><text:s/></text:span><text:span text:style-name="T1792">посрещане на Първа Пролет с присъствието на 30 човека</text:span><text:span text:style-name="T1793">;</text:span></text:p>
        </text:list-item>
        <text:list-item>
          <text:p text:style-name="P1794"><text:span text:style-name="T1795">31</text:span><text:span text:style-name="T1796">.0</text:span><text:span text:style-name="T1797">3</text:span><text:span text:style-name="T1798">.</text:span><text:span text:style-name="T1799"><text:s/></text:span><text:span text:style-name="T1800">-</text:span><text:span text:style-name="T1801"><text:s/></text:span><text:span text:style-name="T1802">кулинарна изложба в кмет</text:span><text:span text:style-name="T1803">ството послучай Рамазан Байрам;</text:span></text:p>
        </text:list-item>
        <text:list-item>
          <text:p text:style-name="P1804">08.04 за ,,Деня на ромите“<text:s/>–<text:s/>увеселение;</text:p>
        </text:list-item>
        <text:list-item>
          <text:p text:style-name="P1805"><text:span text:style-name="T1806">20</text:span><text:span text:style-name="T1807">.04.</text:span><text:span text:style-name="T1808"><text:s/></text:span><text:span text:style-name="T1809">-</text:span><text:span text:style-name="T1810"><text:s/></text:span><text:span text:style-name="T1811">събиране с децата и</text:span><text:span text:style-name="T1812"><text:s/>боядисване на яйца за Великден;</text:span></text:p>
        </text:list-item>
        <text:list-item>
          <text:p text:style-name="P1813"><text:span text:style-name="T1814">На</text:span><text:span text:style-name="T1815"><text:s/></text:span><text:span text:style-name="T1816">0</text:span><text:span text:style-name="T1817">5</text:span><text:span text:style-name="T1818">.0</text:span><text:span text:style-name="T1819">6</text:span><text:span text:style-name="T1820">.</text:span><text:span text:style-name="T1821"><text:s/>-<text:s/></text:span><text:span text:style-name="T1822">събиране на всички читалища в Чуковец по</text:span><text:span text:style-name="T1823"><text:s/></text:span><text:span text:style-name="T1824">случай</text:span><text:span text:style-name="T1825"><text:s/></text:span><text:span text:style-name="T1826">,,Курбан Байрам“.</text:span><text:span text:style-name="T1827"><text:s/></text:span><text:span text:style-name="T1828">Участие с кули</text:span><text:span text:style-name="T1829">нарни изделия от турската кухня;</text:span></text:p>
        </text:list-item>
        <text:list-item>
          <text:p text:style-name="P1830"><text:span text:style-name="T1831">01.06.</text:span><text:span text:style-name="T1832"><text:s/>-<text:s/></text:span><text:span text:style-name="T1833">посещение на детската градина послучай ,,Деня на детето“</text:span><text:span text:style-name="T1834"><text:s/></text:span><text:span text:style-name="T1835">с почерпка<text:s/></text:span></text:p>
        </text:list-item>
        <text:list-item>
          <text:p text:style-name="P1836">присъствие на<text:s/>21- ви юни - 19 –ти Фолклорен събор в Алеково „ Алеково пее<text:s/>песните на Дим. Кунева”;</text:p>
        </text:list-item>
        <text:list-item>
          <text:p text:style-name="P1837"><text:span text:style-name="T1838">За деня на билките Ень</text:span><text:span text:style-name="T1839">овден на 2</text:span><text:span text:style-name="T1840">4</text:span><text:span text:style-name="T1841">.06.202</text:span><text:span text:style-name="T1842">5</text:span><text:span text:style-name="T1843">г. участие<text:s/></text:span><text:span text:style-name="T1844">в мероприятието<text:s/></text:span><text:span text:style-name="T1845">в</text:span><text:span text:style-name="T1846"><text:s/>с. Кутловица;</text:span></text:p>
        </text:list-item>
        <text:list-item>
          <text:p text:style-name="P1847"><text:span text:style-name="T1848">01.08.</text:span><text:span text:style-name="T1849"><text:s/>-<text:s/></text:span><text:span text:style-name="T1850">,,Ден на градинаря“ в с.</text:span><text:span text:style-name="T1851"><text:s/></text:span><text:span text:style-name="T1852">Цар Асен</text:span><text:span text:style-name="T1853"><text:s/></text:span><text:span text:style-name="T1854">-</text:span><text:span text:style-name="T1855"><text:s/></text:span><text:span text:style-name="T1856">участие с кулинарни изделия и изложба на цветя,</text:span><text:span text:style-name="T1857"><text:s/></text:span><text:span text:style-name="T1858">плодове и зеленчуци;</text:span></text:p>
        </text:list-item>
        <text:list-item>
          <text:p text:style-name="P1859"><text:span text:style-name="T1860">04.09.</text:span><text:span text:style-name="T1861"><text:s/></text:span><text:span text:style-name="T1862">-</text:span><text:span text:style-name="T1863"><text:s/></text:span><text:span text:style-name="T1864">,,</text:span><text:span text:style-name="T1865">5</text:span><text:span text:style-name="T1866">1</text:span><text:span text:style-name="T1867">г. ГРАД <text:s/>АЛФАТАР“</text:span><text:span text:style-name="T1868"><text:s/></text:span><text:span text:style-name="T1869">-</text:span><text:span text:style-name="T1870"><text:s/></text:span><text:span text:style-name="T1871">участие с кулинарни изделия.</text:span></text:p>
        </text:list-item>
      </text:list>
      <text:p text:style-name="P1872"/>
      <text:p text:style-name="P1873"><text:span text:style-name="T1874">НЧ „Г. С. Раковски -1941 г.</text:span><text:span text:style-name="T1875">“</text:span><text:span text:style-name="T1876"><text:s/></text:span><text:span text:style-name="T1877">с. Васил Левски</text:span></text:p>
      <text:p text:style-name="P1878"><text:span text:style-name="T1879">През 2025г. самодейците от<text:s/></text:span><text:span text:style-name="T1880">НЧ „Г. С. Раковски -1941 г.</text:span><text:span text:style-name="T1881">“<text:s/></text:span><text:span text:style-name="T1882">с. Васил Левски</text:span><text:span text:style-name="T1883"><text:s/>взеха участие</text:span><text:span text:style-name="T1884"><text:s/>в следните мероприятия</text:span><text:span text:style-name="T1885">:</text:span></text:p>
      <text:list text:style-name="LFO5" text:continue-numbering="true">
        <text:list-item>
          <text:p text:style-name="P1886">Отбелязване годишнината от обесването на Васил Левски - рецитал.</text:p>
        </text:list-item>
        <text:list-item>
          <text:p text:style-name="P1887">Участие в общинския празник „Ден на градинаря" в с. Цар Асен.<text:s/></text:p>
        </text:list-item>
      </text:list>
      <text:p text:style-name="P1888"/>
      <text:p text:style-name="P1889"><text:span text:style-name="T1890">НЧ „Развитие -1941 г.</text:span><text:span text:style-name="T1891">“</text:span><text:span text:style-name="T1892">с. Кутловица</text:span></text:p>
      <text:p text:style-name="P1893"><text:span text:style-name="T1894">През 2025г. самодейците от<text:s/></text:span><text:span text:style-name="T1895">НЧ „Развитие -1941 г.</text:span><text:span text:style-name="T1896">“</text:span><text:span text:style-name="T1897">с.</text:span><text:span text:style-name="T1898"><text:s/></text:span><text:span text:style-name="T1899">Кутловица</text:span><text:span text:style-name="T1900"><text:s/></text:span><text:span text:style-name="T1901">взеха участие</text:span><text:span text:style-name="T1902"><text:s/>в следните мероприятия</text:span><text:span text:style-name="T1903">:</text:span></text:p>
      <text:p text:style-name="P1904"/>
      <text:list text:style-name="LFO5" text:continue-numbering="true">
        <text:list-item>
          <text:p text:style-name="P1905"><text:span text:style-name="T1906">Бабинден</text:span><text:span text:style-name="T1907"><text:s/></text:span><text:span text:style-name="T1908">-</text:span><text:span text:style-name="T1909"><text:s/>Шествие в с. Кутловица с шеги и закачки подобаващи за празника</text:span></text:p>
        </text:list-item>
        <text:list-item>
          <text:p text:style-name="P1910"><text:span text:style-name="T1911">Трифон зарезан<text:s/></text:span><text:span text:style-name="T1912">-<text:s/></text:span><text:span text:style-name="T1913">Ритуално зарязване на лозята</text:span><text:span text:style-name="T1914"><text:s/>в „Добруджанска къща“</text:span><text:span text:style-name="T1915"><text:s/></text:span><text:span text:style-name="T1916">гр. Алфатар</text:span><text:span text:style-name="T1917">;</text:span></text:p>
        </text:list-item>
        <text:list-item>
          <text:p text:style-name="P1918"><text:span text:style-name="T1919">Международен<text:s/></text:span><text:span text:style-name="T1920">ден на<text:s/></text:span><text:span text:style-name="T1921">жената</text:span><text:span text:style-name="T1922">;</text:span></text:p>
        </text:list-item>
        <text:list-item>
          <text:p text:style-name="P1923"><text:span text:style-name="T1924">Лазаров ден – лазарки пеят и играят в домовете на</text:span><text:span text:style-name="T1925"><text:s/>хората от</text:span><text:span text:style-name="T1926"><text:s/>с. Кутловица за здраве и берекет</text:span><text:span text:style-name="T1927">;</text:span></text:p>
        </text:list-item>
        <text:list-item>
          <text:p text:style-name="P1928"><text:span text:style-name="T1929">Цетница</text:span><text:span text:style-name="T1930">;</text:span></text:p>
        </text:list-item>
        <text:list-item>
          <text:p text:style-name="P1931"><text:span text:style-name="T1932">Св. Георги Победоносец – курбан за здраве и берекет на местността – „Крушака“</text:span><text:span text:style-name="T1933">;</text:span></text:p>
        </text:list-item>
        <text:list-item>
          <text:p text:style-name="P1934"><text:span text:style-name="T1935">Празник на с. Кутловица – веселие в парка на селото</text:span><text:span text:style-name="T1936">;</text:span></text:p>
        </text:list-item>
        <text:list-item>
          <text:p text:style-name="P1937">Еньовден;</text:p>
        </text:list-item>
      </text:list>
      <text:p text:style-name="P1938"><text:span text:style-name="T1939">Участие в празника на „Турската кухня“ в с Чуковец</text:span><text:span text:style-name="T1940">;</text:span></text:p>
      <text:list text:style-name="LFO5" text:continue-numbering="true">
        <text:list-item>
          <text:p text:style-name="P1941"><text:span text:style-name="T1942">„</text:span><text:span text:style-name="T1943">Ден на<text:s/></text:span><text:span text:style-name="T1944">градинаря</text:span><text:span text:style-name="T1945">“</text:span><text:span text:style-name="T1946"><text:s/></text:span><text:span text:style-name="T1947">в</text:span><text:span text:style-name="T1948"><text:s/>с. Цар Асен</text:span><text:span text:style-name="T1949"><text:s/></text:span><text:span text:style-name="T1950">–</text:span><text:span text:style-name="T1951"><text:s/>излож</text:span><text:span text:style-name="T1952">ение на плодове и зеленчуци</text:span><text:span text:style-name="T1953">;</text:span></text:p>
        </text:list-item>
        <text:list-item>
          <text:p text:style-name="P1954"><text:span text:style-name="T1955">Празник на гр. Алфатар –<text:s/></text:span><text:span text:style-name="T1956">5</text:span><text:span text:style-name="T1957">1</text:span><text:span text:style-name="T1958"><text:s/>години град</text:span><text:span text:style-name="T1959">;</text:span></text:p>
        </text:list-item>
        <text:list-item>
          <text:p text:style-name="P1960">Никулден - традиции на българина за празника;</text:p>
        </text:list-item>
        <text:list-item>
          <text:p text:style-name="P1961">Коледа и Нова Година.</text:p>
        </text:list-item>
      </text:list>
      <text:p text:style-name="P1962"/>
      <text:p text:style-name="P1963">НЧ „Успех - 1948 г." с. Цар Асен</text:p>
      <text:soft-page-break/>
      <text:p text:style-name="P1964"><text:span text:style-name="T1965">През 2025г. самодейците от<text:s/></text:span><text:span text:style-name="T1966">НЧ „Успех - 1948 г." с. Цар Асен</text:span><text:span text:style-name="T1967"><text:s/></text:span><text:span text:style-name="T1968">взеха участие</text:span><text:span text:style-name="T1969"><text:s/>в следните мероприятия</text:span><text:span text:style-name="T1970">:</text:span></text:p>
      <text:list text:style-name="LFO5" text:continue-numbering="true">
        <text:list-item>
          <text:p text:style-name="P1971">Бабинден; Трифон Зарезан, Баба Марта, Ден на хумора и шегата, Международен ден на земята, Гергьовден, 9 май, 24 май, Първи юни, Еньовден, Ден на градинаря, Ден на възрастните хора, Ден на християнското семейство, Никулден, Коледа;</text:p>
        </text:list-item>
        <text:list-item>
          <text:p text:style-name="P1972"><text:span text:style-name="T1973">„</text:span><text:span text:style-name="T1974">Ден на градинаря</text:span><text:span text:style-name="T1975">“</text:span><text:span text:style-name="T1976"><text:s/></text:span><text:span text:style-name="T1977">в с. Цар Асен<text:s/></text:span><text:span text:style-name="T1978">– излож</text:span><text:span text:style-name="T1979">ение на плодове и зеленчуци</text:span><text:span text:style-name="T1980">;</text:span></text:p>
        </text:list-item>
        <text:list-item>
          <text:p text:style-name="P1981">10 септември - Ден на село Цар Асен;</text:p>
        </text:list-item>
        <text:list-item>
          <text:p text:style-name="P1982"><text:span text:style-name="T1983">Ден на<text:s/></text:span><text:span text:style-name="T1984">отворените врати на читалището.</text:span></text:p>
        </text:list-item>
        <text:list-item>
          <text:p text:style-name="P1985"/>
        </text:list-item>
      </text:list>
      <text:p text:style-name="P1986"><text:span text:style-name="T1987">НЧ „Н. И. Вапцаров - 1947 г.“</text:span><text:span text:style-name="T1988"><text:s/></text:span><text:span text:style-name="T1989">с. Чуковец</text:span></text:p>
      <text:p text:style-name="P1990">По случай Курбан Байрам в село Чуковец се проведе истински празник. Организатори на празника са Община Алфатар, кметство с. Чуковец, НЧ "Н.Й.Вапцаров-1947г." с. Чуковец.</text:p>
      <text:p text:style-name="P1991">По традиция празникът Курбан Байрам е няколко дни. Това е вторият най - голям празник за мюсюлманите. На него семействата се събират и се дава шанс на членовете им за опрощение, дори на греховете.</text:p>
      <text:p text:style-name="P1992">В село Чуковец с нетърпение очакваха празника, като приготовленията за него започнаха дни по - рано. Освен в домовете си, жителите се събраха заедно и в двора на кметството, за да танцуват и пеят заедно. Облечени в носии, характерни за техния етнос, участниците в празничния концерт представиха традиции, обичаи и бита на мюсюлманите.</text:p>
      <text:p text:style-name="P1993">Празника уважиха Елис Талят – Мустафа – председател на ОбС Алфатар, общински съветници на ОбС Алфатар, адв. Пейчо Йовев – юрист на община Алфатар, адвокати от кантора „Йовев“, кметове и кметски наместници в община Алфатар.</text:p>
      <text:p text:style-name="P1994">В очите на хората, които се веселиха, се четеше истинско щастие от това, че са заедно на този хубав празник.</text:p>
      <text:p text:style-name="P1995">Празници и обичаи - Бабинден; Трифон Зарезан, Национален празник трети март, Ден на жената, Международния ден на детето, Празника, посветен на Рамазан байрам, Ден на възрастните хора, Ден на народните будители и др.</text:p>
      <text:p text:style-name="P1996"/>
      <text:p text:style-name="P1997">Приоритет 3.1. Изграждане и подобряване на техническата инфраструктура.</text:p>
      <text:soft-page-break/>
      <text:p text:style-name="P1998">Реализирането на приоритета е насочено към: изграждане, рехабилитация и модернизация на транспортната инфраструктура; рехабилитация на съществуващата и изграждане на нова ВиК мрежа; подобряване на енергийната ефективност и развитие на възобновяеми енергийни източници; предоставяне на качествено уличното осветление с вече въведени мерки за енергийна ефективност; извършване на основни дейности - саниране/подмяна на дограма/поставяне на изолации на сгради общинска собственост и др.</text:p>
      <text:p text:style-name="P1999"><text:span text:style-name="T2000">Продължава поддържането на уличното осветление на територията на цялата община с вече въведени мерки за енергийна ефективност.</text:span><text:span text:style-name="T2001"><text:s/>Въпреки неколкократно повишената цена на електроенергията за публичния сектор, не се наложи въвеждане на режим за уличното осветление не само в общинския център, но и във всички населени места на територията на общината. Това напрактика означава, че направените преди 7 години инвестиции със замяна на всички осветителни тела с енергоспестяващи са били оправдани и целесъобразни.</text:span></text:p>
      <text:p text:style-name="P2002">Проект<text:s/>към<text:s/>Държавен фонд „Земеделие“.</text:p>
      <text:list text:style-name="LFO12" text:continue-numbering="true">
        <text:list-item>
          <text:p text:style-name="P2003"><text:span text:style-name="T2004">О</text:span><text:span text:style-name="T2005">бщина Алфатар<text:s/></text:span><text:span text:style-name="T2006">кандидаства</text:span><text:span text:style-name="T2007"><text:s/>за безвъзмездна финансова помощ по реда на Условията за кандидатстване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подпомаган от Европейски земеделски фонд за развитие на селските райони – Европа инвестира в селските райони“</text:span><text:span text:style-name="T2008">,<text:s/></text:span><text:span text:style-name="T2009"><text:s/>до определения гарантиран бюджет за общината, съгласно Приложение № 3 към Условията за кандидатстване, равняващ се на левовата равностойност на 1 661 651.08 евро до 1 661 651.08 евро или 3 249 857.18 лева, със следните заявления за подпомагане:</text:span></text:p>
        </text:list-item>
      </text:list>
      <text:p text:style-name="P2010"><text:span text:style-name="T2011">1.</text:span><text:span text:style-name="T2012"><text:tab/>„Подобряване на качеството на живот в община Алфатар чрез реконструкция и рехабилитация на улици и тротоари - Част 1“</text:span><text:span text:style-name="T2013">, включващ ремонт на пет улици в град Алфатар -<text:s/></text:span><text:s/><text:span text:style-name="T2014">улица "Дочо Михайлов</text:span><text:span text:style-name="T2015">, улица "Георги Бенковски", <text:s/>улица "Чавдар Войвода", улица "Албена",<text:s/></text:span><text:span text:style-name="T2016">улица "Васил Друмев"</text:span><text:span text:style-name="T2017">.</text:span><text:span text:style-name="T2018"><text:s/></text:span></text:p>
      <text:p text:style-name="P2019"><text:span text:style-name="T2020">2.</text:span><text:span text:style-name="T2021"><text:tab/>„Подобряване на качеството на живот в община Алфатар чрез реконструкция и рехабилитация на улици и тротоари - Част 2“</text:span><text:span text:style-name="T2022">, включващ улици в</text:span><text:s/><text:span text:style-name="T2023">с. Чуковец, с. Алеково и с. Кутловица</text:span><text:span text:style-name="T2024"><text:s/>от община Алфатар</text:span><text:span text:style-name="T2025">.</text:span></text:p>
      <text:soft-page-break/>
      <text:p text:style-name="P2026">3. „Изграждане на улично осветление с използване на слънчева енергия и подмяна на улични осветителни тела в четири населени места - гр. Алфатар, с. Алеково, с. Цар Асен и с. Чуковец, Община Алфатар“.</text:p>
      <text:p text:style-name="P2027"><text:span text:style-name="T2028">Сключен административен договор за предоставяне на безвъзмездна финансова помощ (АДБФП) № 19/Г.6/01/003605-C01 от 02.10.2025г с Държавен фонд „Земеделие“ за проект<text:s/></text:span><text:span text:style-name="T2029"><text:tab/>„Подобряване на качеството на живот в община Алфатар чрез реконструкция и рехабилитация на улици и тротоари - Част 1“, на стойност 1 786 446.19 лева <text:s/>и срок на изпълнение до<text:s/></text:span><text:span text:style-name="T2030">30.06.2029 г.</text:span><text:s/><text:span text:style-name="T2031">Проекта е в процес на реалицазия.</text:span></text:p>
      <text:p text:style-name="P2032"><text:span text:style-name="T2033">Сключен административен договор за предоставяне на безвъзмездна финансова помощ (АДБФП) № 19/Г.6/01/003587-C01 от 02.10.2025г с Държавен фонд „Земеделие“ за проект<text:s/></text:span><text:span text:style-name="T2034"><text:tab/>„Подобряване на качеството на живот в община Алфатар чрез реконструкция и рехабилитация на улици и тротоари - Част 2“, на стойност 1 462 699.34 лева <text:s/>и срок на изпълнение до<text:s/></text:span><text:span text:style-name="T2035">30.06.2029 г.</text:span><text:s/><text:span text:style-name="T2036">Проекта е в процес на реалицазия.</text:span></text:p>
      <text:p text:style-name="P2037">Проекти към Министерството на регионалното развитие и благоустройството.</text:p>
      <text:list text:style-name="LFO14" text:continue-numbering="true">
        <text:list-item>
          <text:p text:style-name="P2038"><text:span text:style-name="T2039">Община Алфатар кандидаства</text:span><text:span text:style-name="T2040"><text:s/></text:span><text:span text:style-name="T2041">с</text:span><text:span text:style-name="T2042"><text:s/>п</text:span><text:span text:style-name="T2043">роект №<text:s/></text:span><text:span text:style-name="T2044">ОР-</text:span><text:span text:style-name="T2045">24.001-2576</text:span><text:span text:style-name="T2046"><text:s/></text:span><text:span text:style-name="T2047">„</text:span><text:span text:style-name="T2048">Рехабилитация и реконструкция на четвъртокласна общинска пътна мрежа</text:span><text:span text:style-name="T2049"><text:s/></text:span><text:span text:style-name="T2050">– път SLS<text:s/></text:span><text:span text:style-name="T2051">2005“</text:span><text:span text:style-name="T2052">, включващ компонент СМР, компонент строителен надзор, компонент авторски надзор. Сключено Споразумение<text:s/></text:span><text:span text:style-name="T2053">№РД-02-30-158/04.07</text:span><text:span text:style-name="T2054">.202</text:span><text:span text:style-name="T2055">5</text:span><text:span text:style-name="T2056">г. с МРРБ, на стойност<text:s/></text:span><text:span text:style-name="T2057">1338000</text:span><text:span text:style-name="T2058">.00 лв.</text:span><text:span text:style-name="T2059">/<text:s/></text:span><text:span text:style-name="T2060">684 136</text:span><text:span text:style-name="T2061"><text:s/>евро, срок на изпълнение<text:s/></text:span><text:span text:style-name="T2062">30.06</text:span><text:span text:style-name="T2063">.202</text:span><text:span text:style-name="T2064">7</text:span><text:span text:style-name="T2065">г. В процес на реализация.</text:span></text:p>
        </text:list-item>
        <text:list-item>
          <text:p text:style-name="P2066"><text:span text:style-name="T2067">Входирано заявление<text:s/></text:span><text:span text:style-name="T2068">към МРРБ,<text:s/></text:span><text:span text:style-name="T2069">за финансиране<text:s/></text:span><text:span text:style-name="T2070">на</text:span><text:span text:style-name="T2071"><text:s/>Проект</text:span><text:span text:style-name="T2072"><text:s/></text:span><text:span text:style-name="T2073">ОР-24.001-2575<text:s/></text:span><text:span text:style-name="T2074">„</text:span><text:span text:style-name="T2075">Рехабилитация и реконструкция на четвъртокласна общинска пътна мрежа в община Алфатар – част от <text:s/>път SLS 2003</text:span><text:span text:style-name="T2076">“, включващ компонент СМР, компонент строителен на</text:span><text:span text:style-name="T2077">дзор, компонент авторски надзор</text:span><text:span text:style-name="T2078">, на стойност<text:s/></text:span><text:span text:style-name="T2079">2</text:span><text:span text:style-name="T2080"> </text:span><text:span text:style-name="T2081">699</text:span><text:span text:style-name="T2082"><text:s/></text:span><text:span text:style-name="T2083">000</text:span><text:span text:style-name="T2084">.00 лв.<text:s/></text:span><text:span text:style-name="T2085">/<text:s/></text:span><text:span text:style-name="T2086">1 380 031</text:span><text:span text:style-name="T2087"><text:s/>евро</text:span><text:span text:style-name="T2088">.<text:s/></text:span></text:p>
        </text:list-item>
        <text:list-item>
          <text:p text:style-name="P2089"><text:span text:style-name="T2090">Входирано заявление<text:s/></text:span><text:span text:style-name="T2091">към МРРБ,<text:s/></text:span><text:span text:style-name="T2092">за финансиране<text:s/></text:span><text:span text:style-name="T2093">на</text:span><text:span text:style-name="T2094"><text:s/></text:span><text:span text:style-name="T2095">Проект</text:span><text:span text:style-name="T2096"><text:s/></text:span><text:span text:style-name="T2097">ОР -25.001-0589</text:span><text:span text:style-name="T2098"><text:s/></text:span><text:span text:style-name="T2099">„</text:span><text:span text:style-name="T2100">Основен ремонт и възстановяване на земно-насипна баражна стена и основен ремонт, възстановяване на коритото и бетоновата облицовка и доизг</text:span><text:span text:style-name="T2101">раждане на канали в гр. Алфатар</text:span><text:span text:style-name="T2102">“, включващ компонент СМР, компонент строителен на</text:span><text:span text:style-name="T2103">дзор, компонент авторски надзор</text:span><text:span text:style-name="T2104">, на стойност<text:s/></text:span><text:span text:style-name="T2105">3</text:span><text:span text:style-name="T2106"> </text:span><text:span text:style-name="T2107">080</text:span><text:span text:style-name="T2108"><text:s/></text:span><text:span text:style-name="T2109">700</text:span><text:span text:style-name="T2110">.00 лв.<text:s/></text:span><text:span text:style-name="T2111">/<text:s/></text:span><text:span text:style-name="T2112">1 575 199</text:span><text:span text:style-name="T2113"><text:s/>евро</text:span><text:span text:style-name="T2114">.</text:span><text:span text:style-name="T2115"><text:s/></text:span></text:p>
        </text:list-item>
      </text:list>
      <text:p text:style-name="P2116"/>
      <text:p text:style-name="P2117"/>
      <text:soft-page-break/>
      <text:p text:style-name="P2118">В Кметство с. Алеково</text:p>
      <text:list text:style-name="LFO12" text:continue-numbering="true">
        <text:list-item>
          <text:p text:style-name="P2119"><text:span text:style-name="T2120">През 2025 г. с изпълнение на Договор № BG-RRP-4.020-0110-C01 успешно приключи Проект № BG-RRP-4.020-0110<text:s/></text:span><text:span text:style-name="T2121">„Енергийно обновяване на сграден фонд на читалище в с. Алеково, община Алфатар“</text:span><text:span text:style-name="T2122">, по Процедура BG-RRP-4.020 „Процедура за устойчиво енергийно обновяване на публичен сграден фонд за административно обслужване, култура и спорт“ от НПВУ.</text:span><text:span text:style-name="T2123"><text:s/>Обща стойност на проекта 625 932.00 лева.<text:s/></text:span><text:span text:style-name="T2124">Извършени са заложените дейности: дейности за изпълнение на СМР за прилагане на мерки за ЕЕ в т.ч. изграждане на ФЕЦ и всички съпътстващи СМР необходими за изпълнение на мерките и за осигуряване на достъпна архитектурна среда; организация и управление на проекта, както и дейности за информация и публичност. Изпълнени са енергоспестяващи мерки като топлоизолиране на външни стени, подмяна на дограма, подмяна осветителни тела, монтирана сплит система. Изпълнена е мярка ВЕИ, като е инсталиран ФЕЦ за собствени нужди с мощност 30 KW. Постигнати са 75 % за спестяванията на първична невъзобновяема енергия за сградата при спазването на „принципът за ненанасяне на значителни вреди“. След прилагане на енергоспестяващите мерки е достигнат клас на енергопотребление „А“. Изготвена е независима експертна оценка от сертифициран одитор, доказваща постигнатото ниво на енергоспестяващите мерки.</text:span><text:s/><text:span text:style-name="T2125">С извършването на СМР са подобрени експлоатационните характеристики и е удължен жизненият цикъл на сградата. Осигурена е достъпна архитектурна среда за хора в неравностойно положение. Проектът е отчетен към МРРБ, верифицирани всички извършени разходи, без налагане на финансиови корекции.</text:span></text:p>
        </text:list-item>
      </text:list>
      <text:p text:style-name="P2126"/>
      <text:p text:style-name="P2127"/>
      <text:p text:style-name="P2128"/>
      <text:p text:style-name="P2129"/>
      <text:p text:style-name="P2130"><text:span text:style-name="T2131"><text:tab/></text:span><text:span text:style-name="T2132">Общинска администрация Алфатар кандидатства в ПУДООС към МОСВ</text:span><text:span text:style-name="T2133"><text:s/>по обявената кампания „За чиста околна среда – 202</text:span><text:span text:style-name="T2134">5</text:span><text:span text:style-name="T2135">г.“</text:span><text:span text:style-name="T2136"><text:s/>с проект<text:s/></text:span><text:span text:style-name="T2137">„Привлекателна зона за отдих“</text:span></text:p>
      <text:p text:style-name="P2138">Местоположение:<text:s/>с. Алеково</text:p>
      <text:p text:style-name="P2139">Стойността на проекта: 14 999<text:s/>лв.<text:s/></text:p>
      <text:p text:style-name="P2140">Източник на финансиране: ПУДООС</text:p>
      <text:p text:style-name="P2141">Проектът е одобрен и реализиран успешно.</text:p>
      <text:p text:style-name="P2142"/>
      <text:p text:style-name="P2143"/>
      <text:p text:style-name="P2144"/>
      <text:p text:style-name="P2145">В Кметство с. Чуковец</text:p>
      <text:list text:style-name="LFO15" text:continue-numbering="true">
        <text:list-item>
          <text:p text:style-name="P2146"><text:span text:style-name="T2147">Общинска администрация Алфатар кандидатства в ПУДООС към МОСВ по обявената кампания „За чиста околна среда – 2025г.“ с проект<text:s/></text:span><text:span text:style-name="T2148">„</text:span><text:span text:style-name="T2149">Привлекателна зона за отдих“</text:span></text:p>
        </text:list-item>
      </text:list>
      <text:p text:style-name="P2150">Местоположение:<text:s/>с. Чуковец<text:s/></text:p>
      <text:p text:style-name="P2151">Стойността на проекта:<text:s/>18595<text:s/>лв.<text:s/></text:p>
      <text:p text:style-name="P2152">Източник на финансиране: ПУДООС<text:s/>15 000лв и 3 595 лв.-общината</text:p>
      <text:p text:style-name="P2153">Проектът е одобрен и реализиран успешно.</text:p>
      <text:p text:style-name="P2154"/>
      <text:p text:style-name="P2155"><text:span text:style-name="T2156"><text:tab/></text:span><text:span text:style-name="T2157">Община Алфатар кандидатства с<text:s/></text:span><text:span text:style-name="T2158">п</text:span><text:span text:style-name="T2159">роект</text:span><text:span text:style-name="T2160"><text:s/>към Министерството на регионалното развитие и благоустройството.</text:span></text:p>
      <text:list text:style-name="LFO15" text:continue-numbering="true">
        <text:list-item>
          <text:p text:style-name="P2161"><text:span text:style-name="T2162">Проект №<text:s/></text:span><text:span text:style-name="T2163">ОР-</text:span><text:span text:style-name="T2164">24.001-1103</text:span><text:span text:style-name="T2165"><text:s/>„</text:span><text:span text:style-name="T2166">Рехабилитация и реконструкция на четвъртокласна общинска пътна мрежа в община Алфатар – път SLS 1002 с. Цар Асен – Чуковец</text:span><text:span text:style-name="T2167">“</text:span><text:span text:style-name="T2168">, включващ компонент СМР, компонент строителен надзор, компонент авторски надзор. Сключено Споразумение №РД-02-30-820/20.05.2024г. с МРРБ, на стойност 4021300 лв <text:s/>/ 2056058,04 евро, срок на изпълнение 31.12.2026г. В процес на реализация.</text:span></text:p>
        </text:list-item>
      </text:list>
      <text:list text:style-name="LFO6" text:continue-numbering="true">
        <text:list-item>
          <text:p text:style-name="P2169"><text:span text:style-name="T2170">Проект № ОР-24.001-2946 „Реконструкция и рехабиритация на улична водопроводна мрежа в с. Чуковец“,</text:span><text:span text:style-name="T2171"><text:s/>включващ компонент СМР, компонент строителен надзор, компонент авторски надзор. Сключено Споразумение №РД-02-30-487/30.12.2025г. с МРРБ, на стойност 6 024 000.00 лв. / 3 080 144 евро, срок на изпълнение 30.06.2027г. В процес на реализация.</text:span></text:p>
        </text:list-item>
      </text:list>
      <text:p text:style-name="P2172"/>
      <text:p text:style-name="P2173">В Кметство с.<text:s/>Бистра</text:p>
      <text:list text:style-name="LFO6" text:continue-numbering="true">
        <text:list-item>
          <text:p text:style-name="P2174"><text:span text:style-name="T2175">Общинска администрация Алфатар кандидатства в<text:s/></text:span><text:span text:style-name="T2176">ПУДООС</text:span><text:span text:style-name="T2177"><text:s/>към МОСВ по обявената кампания „За чиста околна среда – 2025г.“<text:s/></text:span><text:span text:style-name="T2178">с проект</text:span></text:p>
        </text:list-item>
      </text:list>
      <text:p text:style-name="P2179"><text:span text:style-name="T2180">„Заедно сред природата“</text:span></text:p>
      <text:p text:style-name="P2181">Местоположение:<text:s/>с. Бистра, ДГ „Щастливо детство“, с. Бистра</text:p>
      <text:p text:style-name="P2182">Стойността на проекта: 7 500<text:s/>лв.<text:s/></text:p>
      <text:p text:style-name="P2183">Източник на финансиране: ПУДООС</text:p>
      <text:p text:style-name="P2184">Проектът е одобрен и реализиран успешно.</text:p>
      <text:p text:style-name="P2185"/>
      <text:soft-page-break/>
      <text:p text:style-name="P2186"><text:tab/>Община Алфатар кандидатства с проект към Министерството на регионалното развитие и благоустройството.</text:p>
      <text:p text:style-name="P2187"/>
      <text:list text:style-name="LFO6" text:continue-numbering="true">
        <text:list-item>
          <text:p text:style-name="P2188"><text:span text:style-name="T2189">Проект №<text:s/></text:span><text:span text:style-name="T2190">ОР-25</text:span><text:span text:style-name="T2191">.001-294</text:span><text:span text:style-name="T2192">7</text:span><text:span text:style-name="T2193"><text:s/>„</text:span><text:span text:style-name="T2194">Реконструкция и рехабиритация на</text:span><text:span text:style-name="T2195"><text:s/>улична</text:span><text:span text:style-name="T2196"><text:s/>водопроводна мрежа в с</text:span><text:span text:style-name="T2197">.<text:s/></text:span><text:span text:style-name="T2198">Бистра</text:span><text:span text:style-name="T2199">“, включващ компонент СМР, компонент строителен надзор, компонент авторски надзор. Сключено Споразумение<text:s/></text:span><text:span text:style-name="T2200">№РД-02-30-484/30.12</text:span><text:span text:style-name="T2201">.202</text:span><text:span text:style-name="T2202">5</text:span><text:span text:style-name="T2203">г. с МРРБ, на стойност<text:s/></text:span><text:span text:style-name="T2204">7 771 000.00 лв.<text:s/></text:span><text:span text:style-name="T2205">/<text:s/></text:span><text:span text:style-name="T2206">3 973 406<text:s/></text:span><text:span text:style-name="T2207">евро, срок на изпълнение<text:s/></text:span><text:span text:style-name="T2208">30.06</text:span><text:span text:style-name="T2209">.202</text:span><text:span text:style-name="T2210">7</text:span><text:span text:style-name="T2211">г. В процес на реализация.</text:span></text:p>
        </text:list-item>
      </text:list>
      <text:p text:style-name="P2212"/>
      <text:p text:style-name="P2213"/>
      <text:p text:style-name="P2214">В Кметско наместничество с. Кутловица</text:p>
      <text:p text:style-name="P2215"><text:span text:style-name="T2216"><text:tab/></text:span><text:span text:style-name="T2217">Общинска администрация Алфатар кандидаства<text:s/></text:span><text:span text:style-name="T2218">с</text:span><text:span text:style-name="T2219"><text:s/></text:span><text:span text:style-name="T2220">проект към Министерството на регионалното развитие и благоустройството.</text:span></text:p>
      <text:list text:style-name="LFO6" text:continue-numbering="true">
        <text:list-item>
          <text:p text:style-name="P2221"><text:span text:style-name="T2222">Проект № ОР</text:span><text:span text:style-name="T2223">-</text:span><text:span text:style-name="T2224">24.001-2945</text:span><text:span text:style-name="T2225"><text:s/>„</text:span><text:span text:style-name="T2226">Реконструкция и рехабиритация на<text:s/></text:span><text:span text:style-name="T2227">улична<text:s/></text:span><text:span text:style-name="T2228">водопроводна мрежа в с</text:span><text:span text:style-name="T2229">.<text:s/></text:span><text:span text:style-name="T2230">Кутловица</text:span><text:span text:style-name="T2231">“, включващ компонент СМР, компонент строителен надзор, компонент авторски надзор. Сключено Споразумение<text:s/></text:span><text:span text:style-name="T2232">№РД-02-30-485/30.12</text:span><text:span text:style-name="T2233">.202</text:span><text:span text:style-name="T2234">5</text:span><text:span text:style-name="T2235">г. с МРРБ, на стойност<text:s/></text:span><text:span text:style-name="T2236">5 654 000.00 лв. / 2 890 958<text:s/></text:span><text:span text:style-name="T2237">евро, срок на изпълнение<text:s/></text:span><text:span text:style-name="T2238">30.06</text:span><text:span text:style-name="T2239">.202</text:span><text:span text:style-name="T2240">7</text:span><text:span text:style-name="T2241">г. В процес на реализация.</text:span></text:p>
        </text:list-item>
      </text:list>
      <text:p text:style-name="P2242"/>
      <text:list text:style-name="LFO13" text:continue-numbering="true">
        <text:list-item>
          <text:p text:style-name="P2243"><text:span text:style-name="T2244">Общинска администрация Алфатар успешно реализира</text:span><text:span text:style-name="T2245"><text:s/>проект „Ремонт на административна сграда – кметско наместничество с. Кутловица “,<text:s/></text:span><text:span text:style-name="T2246">Мярка М01 „Подобряване на обществената среда в населените места” по Проект „Красива България”. Средствата са осигурени, съгласно Споразумение № РД-17-13/12.05.2025 г. между Община Алфатар и Министерство на труда и социалната политика на стойност 146 096.00 лв. Съфинансиране от Община Алфатар в размер на 52%. Извършени са строително-монтажни работи по внедряване на мерки за енергийна ефективност за сградата на кметството. <text:s/>Подменени са интериорните дървени врати с нови –алуминиеви. Извършено е топлинно изолиране на външни стени с топлоизолационна система EPS 120 мм с включена армираща мрежа и еластична хидрофобна външна мазилка. По целия периметър на сградата по цокъла е положена топлоизолационна система ХPS 120 мм и подходяща мазилка. За да се обезпечи завършващият детайл на цокъла при контакта със земята, е направен <text:s/>изкоп с дълбочина до 180 см и ширина 120 см в проблемните зони, след което е направена нова тротоарна настилка с наклон от сградата към терена. Изградено е отводняване около сградата. Подменени са<text:s/></text:span><text:soft-page-break/><text:span text:style-name="T2247">водосточни улуци, тръби и казанчета. Изградена е мълниезащита на сградата. <text:s/>Подменени са осветителни тела, финишни покрития по подове, стени и тавани в помещенията. Успешно приключен проект, отчетени и верифицирани разходи.</text:span></text:p>
        </text:list-item>
      </text:list>
      <text:p text:style-name="P2248"/>
      <text:p text:style-name="P2249">В Кметско наместничество с. Цар Асен</text:p>
      <text:list text:style-name="LFO13" text:continue-numbering="true">
        <text:list-item>
          <text:p text:style-name="P2250">Общинска администрация Алфатар кандидатства в ПУДООС към МОСВ по обявената кампания „За чиста околна среда – 2025г.“ с проект</text:p>
        </text:list-item>
      </text:list>
      <text:p text:style-name="P2251">„Привлекателна зона за отдих“</text:p>
      <text:p text:style-name="P2252">Местоположение: с. Цар Асен<text:s/></text:p>
      <text:p text:style-name="P2253">Стойността на проекта: 19 275 лв.<text:s/></text:p>
      <text:p text:style-name="P2254">Източник на финансиране: ПУДООС – 15 000лв и 4 275 лв - общината</text:p>
      <text:p text:style-name="P2255">Проектът е одобрен и реализиран успешно.</text:p>
      <text:p text:style-name="P2256"/>
      <text:p text:style-name="P2257"><text:span text:style-name="T2258"><text:tab/></text:span><text:span text:style-name="T2259">Община Алфатар кандидатства с<text:s/></text:span><text:span text:style-name="T2260">п</text:span><text:span text:style-name="T2261">роект</text:span><text:span text:style-name="T2262"><text:s/>към Министерството на регионалното развитие и благоустройството.</text:span></text:p>
      <text:list text:style-name="LFO13" text:continue-numbering="true">
        <text:list-item>
          <text:p text:style-name="P2263"><text:span text:style-name="T2264">Проект №<text:s/></text:span><text:span text:style-name="T2265">ОР-</text:span><text:span text:style-name="T2266">24.001-1103</text:span><text:span text:style-name="T2267"><text:s/>„</text:span><text:span text:style-name="T2268">Рехабилитация и реконструкция на четвъртокласна общинска пътна мрежа в община Алфатар – път SLS 1002 с. Цар Асен – Чуковец</text:span><text:span text:style-name="T2269">“</text:span><text:span text:style-name="T2270">, включващ компонент СМР, компонент строителен надзор, компонент авторски надзор. Сключено Споразумение №РД-02-30-820/20.05.2024г. с МРРБ, на стойност 4021300 лв <text:s/>/ 2056058,04 евро, срок на изпълнение 31.12.2026г. В процес на реализация.</text:span></text:p>
        </text:list-item>
      </text:list>
      <text:p text:style-name="P2271"/>
      <text:p text:style-name="P2272"/>
      <text:p text:style-name="P2273">Приоритет 3.2. Ефективио управление на природните ресурси и опазване на околната среда.</text:p>
      <text:p text:style-name="P2274"/>
      <text:list text:style-name="LFO13" text:continue-numbering="true">
        <text:list-item>
          <text:p text:style-name="P2275"><text:span text:style-name="T2276">Община Алфатар<text:s/></text:span><text:span text:style-name="T2277">реализира проект<text:s/></text:span><text:span text:style-name="T2278">„Инсталиране на фотоволтаични системи (ФЕЦ) в съществуващи социални услуги, делегирана от държавата дейност в Община Алфатар“, по Процедура BG-RRP-13.009 "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", Национален план<text:s/></text:span><text:span text:style-name="T2279">за възстановяване и устойчивост, по административен договор<text:s/></text:span><text:span text:style-name="T2280">№ BG-RRP-13.009-0078-C01</text:span><text:span text:style-name="T2281">. Проектът</text:span><text:span text:style-name="T2282"><text:s/>включва инсталиране на ФЕЦ в четири общински сгради, предназначени за предоставяне на резидентни социални<text:s/></text:span><text:soft-page-break/><text:span text:style-name="T2283">услуги за пълнолетни лица с психични разстройства в град Алфатар. Предвидените мощности на фотоволтаичните системи за всяка от социалните услуги са с капацитет от: за ЦНСТПЛПР -17.25 kW; за ЦНСТПЛПР №2 – 30 kW; за ЦНСТПЛПР №3 – 30 kW; за ЦНСТПЛПР №4 – 30 kW. Фотоволтаичните системи са предназначени за собствено потребление на електроенергия.</text:span><text:s/><text:span text:style-name="T2284">Дата на стартиране<text:s/></text:span><text:span text:style-name="T2285">21.11.2025</text:span><text:span text:style-name="T2286">г. и дата на приключване<text:s/></text:span><text:span text:style-name="T2287">30.06.2026</text:span><text:span text:style-name="T2288">г. Обща стойност на проекта 304 826.20 лева, безвъзмездна финансова помощ.<text:s/></text:span><text:span text:style-name="T2289">Проекта е в процес на реалицазия.</text:span></text:p>
        </text:list-item>
        <text:list-item>
          <text:p text:style-name="P2290">На 09.12.2025г. след месеци труд, вяра и отдаденост, НЧ „Пробуда-1910г.“ с. Алеково – пазителят на памет, култура и традиции засия отново, обновено и изпълнено с нов живот.<text:s/></text:p>
        </text:list-item>
      </text:list>
      <text:p text:style-name="P2291">Официални гости на откриването бяха г-н Илиян Великов – областен управител на област Силистра, г-жа Елис Талят – Мустафа – Председател на ОбС Алфатар, г-жа Нешка Робева – легенда на българската художествена гимнастика, г-н Венелин Узунов – кмет на Разград в периода 1991-2005г. и народен представител в ХІ Народно събрание на Република България, г-жа Петя Донова - "Институт за управление на програми и проекти", г-жа Ралица Кайкова и г-н Величко Кайков - собственици на<text:s/>фирма <text:s/>"РОУД ЛЕВЕЛ" ЕООД – гр. Шумен, г-жа Янка Ваникова <text:s/>- 45 години директор на <text:s/>ОУ „Христо Ботев“ гр. Алфатар, кметове и кметски наместници в община Алфатар, общински съветници от ОбС Алфатар, адв. Пейчо Йовев и<text:s/>адв. Маргарита Славова - юристи на община Алфатар, адвокати от кантора Йовев, председатели и ръководства на читалищата в община Алфатар.</text:p>
      <text:p text:style-name="P2292">Народно читалище „Пробуда – 1910“ с. Алеково е реновирано по Оперативна програма Национален план за възстановяване и устойчивост. Финансирането на проекта се извърши със средства от Механизма за възстановяване и устойчивост по линия на Регламент 2021/241, допълващо национално финансиране от бюджета на РБ и собствен принос на община Алфатар. Обща стойност на проекта - 625 932.00 лева.</text:p>
      <text:p text:style-name="P2293">С изпълнението на инвестицията е постигната е целта на проекта, а именно енергийно обновена и приведена сграда за обществено обслужване в областта на културата и изкуството - Народно читалище „Пробуда – 1910“ в с. Алеково, в пълно съответствие с изискванията за постигане на високо ниво на енергийна ефективност.</text:p>
      <text:p text:style-name="P2294">Успешното реализиране на проект „Енергийно обновяване на сграден фонд на читалище в с. Алеково, община Алфатар“ е принос към изпълнението на<text:s/><text:soft-page-break/>целите на дългосрочната Национална стратегия за подпомагане обновяването на националния сграден фонд от жилищни и нежилищни сгради.</text:p>
      <text:p text:style-name="P2295"><text:span text:style-name="T2296">Във връзка с предотвратяване и възстановяване на щети по горите от горски пожари, природни бедствия и катастрофални събития, през 202</text:span><text:span text:style-name="T2297">5</text:span><text:span text:style-name="T2298"><text:s/>г. продължи да функционир</text:span><text:span text:style-name="T2299">а доброволното формирование</text:span><text:span text:style-name="T2300"><text:s/></text:span><text:span text:style-name="T2301">–</text:span><text:span text:style-name="T2302"><text:s/></text:span><text:span text:style-name="T2303">1</text:span><text:span text:style-name="T2304">8</text:span><text:span text:style-name="T2305"><text:s/></text:span><text:span text:style-name="T2306">доброволци; доброволците подпомагаха нуждаещите се; поддържано противопожарно депо и противопожарен автомобил; обучения на специализираната група и доброволците; извършени проверки от служители на общинската администрация, РСПБЗН и В и К на противопожарните хидранти; проведени информационни кампании за запознаване на населението с противопожарните правила, произтичащи от Наредбата за пожарна безопасност на територията на Община Алфатар</text:span><text:span text:style-name="T2307"><text:s/>-<text:s/></text:span><text:span text:style-name="T2308">подписани декларации от пастири, пчелари, ЗП за запознаване и спазване на Наредбата; обозначаване и поддържане на местата около тях; изработени табели с противопожарно съдържание, които са монтирани в горските територии от землището на Община Алфатар и перманент</text:span><text:span text:style-name="T2309">но окосяване на зелените площи.</text:span></text:p>
      <text:p text:style-name="P2310"/>
      <text:p text:style-name="P2311"><text:span text:style-name="T2312">През 202</text:span><text:span text:style-name="T2313">5<text:s/></text:span><text:span text:style-name="T2314">год</text:span><text:span text:style-name="T2315">ина<text:s/></text:span><text:span text:style-name="T2316">Община Алфатар е работила по следните проекти и програми:</text:span><text:span text:style-name="T2317"><text:s/></text:span></text:p>
      <text:list text:style-name="LFO6" text:continue-numbering="true">
        <text:list-item>
          <text:p text:style-name="P2318"><text:span text:style-name="T2319">Проект<text:s/></text:span><text:span text:style-name="T2320">№ BG05SFPR003-1.001-0154<text:s/></text:span><text:span text:style-name="T2321">„Топъл обяд в Община Алфатар“,<text:s/></text:span><text:span text:style-name="T2322">по Процедура <text:s/>BG05SFPR003-1.001 „Топъл обяд“ по Програма за храни и основно материално подпомагане 2021-2027</text:span></text:p>
        </text:list-item>
      </text:list>
      <text:p text:style-name="P2323"><text:span text:style-name="T2324">Проекта стартира<text:s/></text:span><text:span text:style-name="T2325">на 01.10.2022 г. Крайната дата за приключване е 31.01.2026 г. Целта на проекта е<text:s/></text:span><text:span text:style-name="T2326">Осигуряване на подкрепа най-нуждаещите се хора от община Алфатар, чрез</text:span><text:span text:style-name="T2327"><text:s/></text:span><text:span text:style-name="T2328">реализация на дейностите по проекта. Приготвяне и доставка до дома, на здравословна,</text:span><text:span text:style-name="T2329"><text:s/></text:span><text:span text:style-name="T2330">разнообразна и питателна топла храна за обяд на нуждаещи се лица, които не са в</text:span><text:span text:style-name="T2331"><text:s/></text:span><text:span text:style-name="T2332">състояние сами или с помощта на свои близки да си осигуряват такава.</text:span><text:s/><text:span text:style-name="T2333">С изпълнението на дейностите по проекта се реализира подкрепа на жителите на</text:span><text:span text:style-name="T2334"><text:s/></text:span><text:span text:style-name="T2335">общината, за преодоляване на лишенията от храна и осигуряване на нормални условия за</text:span><text:span text:style-name="T2336"><text:s/></text:span><text:span text:style-name="T2337">живот</text:span><text:span text:style-name="T2338">.<text:s/></text:span><text:span text:style-name="T2339">Размер на БФП:</text:span><text:span text:style-name="T2340"><text:s/>965 701.30 лева / 493 755.23 €.<text:s/></text:span><text:span text:style-name="T2341">Капа</text:span><text:span text:style-name="T2342">цитет: 300 лица до 30.09.2025г. и<text:s/></text:span><text:span text:style-name="T2343">290 лица от 01.10.2025г.</text:span><text:span text:style-name="T2344"><text:s/>Източник на финансиране:<text:s/></text:span><text:span text:style-name="T2345">Програма за храни и основно материално подпомагане 2021</text:span><text:span text:style-name="T2346">-</text:span><text:span text:style-name="T2347">2027 г. от Европейски социален фонд +</text:span><text:span text:style-name="T2348">.<text:s/></text:span><text:span text:style-name="T2349">Към 23.01.2026г. е подадено искане за удължаване на проекта до 30.09.2026г., съобразно новите условия на Програма за храни и основно материално<text:s/></text:span><text:soft-page-break/><text:span text:style-name="T2350">подпомагане 2021-2027 г. от Европейски социален фонд +.</text:span><text:s/><text:span text:style-name="T2351">Проекта е в процес на реалицазия.</text:span></text:p>
      <text:p text:style-name="P2352"/>
      <text:list text:style-name="LFO6" text:continue-numbering="true">
        <text:list-item>
          <text:p text:style-name="P2353"><text:span text:style-name="T2354">Проект № BG-RRP-11.010-0003 „Основен ремонт и преустройство на част от сграден фонд, доставка на оборудване и обзавеждане с оглед реформиране на съществуващ Дом за стари хора в гр. Алфатар“.</text:span><text:s/><text:span text:style-name="T2355">Процедура BG-RRP-11.010 „Извършване на строителни дейности и доставка на оборудване и обзавеждане с оглед реформиране на съществуващите домове за стари хора“ от НПВУ.</text:span><text:span text:style-name="T2356"><text:s/></text:span><text:span text:style-name="T2357">Общият бюджет за проктно предложение е в размер на 1 785 233,19 лв.<text:s/></text:span><text:span text:style-name="T2358">Извършен е о</text:span><text:span text:style-name="T2359">сновен ремонт и преустройство на съществуващ Дом за стари хора в гр. Алфатар</text:span><text:span text:style-name="T2360">. Преустроени са</text:span><text:span text:style-name="T2361"><text:s/>се жилищните помещения, за всяко помещение се осигурява самостоятелен санитарен възел удобен за ползване от хора придвижващи се с помощни средства. Разши</text:span><text:span text:style-name="T2362">рението на стаите се осъществи,</text:span><text:span text:style-name="T2363"><text:s/>чрез присв</text:span><text:span text:style-name="T2364">ояване на съществуващите тераси.</text:span><text:span text:style-name="T2365"><text:s/>Съществ</text:span><text:span text:style-name="T2366">уващата външна рампа се удължи, като се предвиди</text:span><text:span text:style-name="T2367"><text:s/>врата</text:span><text:span text:style-name="T2368"><text:s/>по фасадата за достъп. Подменени са</text:span><text:span text:style-name="T2369"><text:s/>всички Ви</text:span><text:span text:style-name="T2370">К, Ел и ОВК инсталации. Подменени са</text:span><text:span text:style-name="T2371"><text:s/>финишни покрития п</text:span><text:span text:style-name="T2372">о под, стени и тавани. Изпълнено<text:s/></text:span><text:span text:style-name="T2373">е по</text:span><text:span text:style-name="T2374">жароизвестяване на етажа. Изпълнена е <text:s/>сигнална инсталация. Изградена е</text:span><text:span text:style-name="T2375"><text:s/>нова водно-помпена отоплите</text:span><text:span text:style-name="T2376">лна инсталация, като системата е подвързана</text:span><text:span text:style-name="T2377"><text:s/>към съществуващата централа.<text:s/></text:span><text:span text:style-name="T2378">Изпълнени са<text:s/></text:span><text:span text:style-name="T2379">мерки за подобряване на енергийната ефективност на сградата,<text:s/></text:span><text:span text:style-name="T2380">чрез</text:span><text:span text:style-name="T2381"><text:s/>полагане на топлоизолация съгласно част ЕЕ - 12см по всички фасади. Климатизацията<text:s/></text:span><text:span text:style-name="T2382">е изпълнена</text:span><text:span text:style-name="T2383"><text:s/>от термопомпена моносплит система състояща се от външно захранващо тяло и едно<text:s/></text:span><text:span text:style-name="T2384">вътрешно за всяка стая. Извършена<text:s/></text:span><text:span text:style-name="T2385">е подмяна на съществуващата PVC дограма с нова със стъклопакет с ниско емисийно стъкло.</text:span><text:s/><text:span text:style-name="T2386">След изпълнение на енергоспестяващите мерки, сградата<text:s/></text:span><text:span text:style-name="T2387">попада</text:span><text:span text:style-name="T2388"><text:s/>в по-добър клас на енергопотребление - Клас "В".</text:span><text:span text:style-name="T2389"><text:s/>Доставено и монтирано е обзавеждане и оборудване за обособените кухненски ъгли в</text:span><text:span text:style-name="T2390"><text:s/>спални помещения, столова, дневна и фоайе, административни помещения.</text:span><text:span text:style-name="T2391"><text:s/>Доставена и монтирана бяла и черна техника. Доставен и мотиран п</text:span><text:span text:style-name="T2392">латформен подемник за преодоляване на разлика в нивата между столова и коридор</text:span><text:span text:style-name="T2393">. Доставено и монтирано медицинско обзавеждане. Изпълнени мерки за публичност. През месец февруари 2026 предстои отчитане на проекта.</text:span></text:p>
        </text:list-item>
      </text:list>
      <text:p text:style-name="P2394"/>
      <text:list text:style-name="LFO6" text:continue-numbering="true">
        <text:list-item>
          <text:p text:style-name="P2395">Проект № BG-RRP-4.020-0110 „Енергийно обновяване на сграден фонд на читалище в с. Алеково, община Алфатар“</text:p>
        </text:list-item>
      </text:list>
      <text:p text:style-name="P2396"><text:span text:style-name="T2397">През 2025 г. с изпълнение на Договор № BG-RRP-4.020-0110-C01 успешно приключи Проект № BG-RRP-4.020-0110 „Енергийно обновяване на сграден фонд на читалище в с. Алеково, община Алфатар“, по Процедура BG-RRP-4.020 „Процедура за устойчиво енергийно обновяване на публичен сграден фонд за административно обслужване, култура и спорт“ от НПВУ.</text:span><text:s/>Обща стойност на проекта<text:s/><text:soft-page-break/>625 932.00 лева.<text:s/><text:span text:style-name="T2398">Извършени са заложените дейности: дейности за изпълнение на СМР за прилагане на мерки за ЕЕ в т.ч. изграждане на ФЕЦ и всички съпътстващи СМР необходими за изпълнение на мерките и за осигуряване на достъпна архитектурна среда; организация и управление на проекта, както и дейности за информация и публичност. Изпълнени са енергоспестяващи мерки като топлоизолиране на външни стени, подмяна на дограма, подмяна осветителни тела, монтирана сплит система. Изпълнена е мярка ВЕИ, като е инсталиран ФЕЦ за собствени нужди с мощност 30 KW. Постигнати са 75 % за спестяванията на първична невъзобновяема енергия за сградата при спазването на „принципът за ненанасяне на значителни вреди“. След прилагане на енергоспестяващите мерки е достигнат клас на енергопотребление „А“. Изготвена е независима експертна оценка от сертифициран одитор, доказваща постигнатото ниво на енергоспестяващите мерки.</text:span><text:s/><text:span text:style-name="T2399">С извършването на СМР са подобрени експлоатационните характеристики и е удължен жизненият цикъл на сградата. Осигурена е достъпна архитектурна среда за хора в неравностойно положение. Проектът е отчетен към МРРБ, верифицирани всички извършени разходи, без налагане на финансиови корекции.</text:span></text:p>
      <text:p text:style-name="P2400"/>
      <text:list text:style-name="LFO6" text:continue-numbering="true">
        <text:list-item>
          <text:p text:style-name="P2401"><text:span text:style-name="T2402">Проект</text:span><text:span text:style-name="T2403"><text:s/>„Извършване на ремонтни дейности в кухненски блок на ДСХ Алфатар” <text:s/></text:span><text:span text:style-name="T2404">-<text:s/></text:span><text:span text:style-name="T2405">Фонд “Социална закрила”</text:span></text:p>
        </text:list-item>
      </text:list>
      <text:p text:style-name="P2406"><text:span text:style-name="T2407">Приключени строително-монтажни работи по проект<text:s/></text:span><text:span text:style-name="T2408">„Извършване на ремонтни дейности в кухненски блок на ДСХ Алфатар”<text:s/></text:span><text:span text:style-name="T2409">по<text:s/></text:span><text:span text:style-name="T2410">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</text:span><text:span text:style-name="T2411">,</text:span><text:span text:style-name="T2412"><text:s/></text:span><text:span text:style-name="T2413">с ф</text:span><text:span text:style-name="T2414">инансиране</text:span><text:span text:style-name="T2415"><text:s/>по<text:s/></text:span><text:span text:style-name="T2416">Договор за съвместна дейност №РД04-73/07.05.2025г. между Фонд “Социална закрила” и Община Алфатар.<text:s/></text:span><text:span text:style-name="T2417">Изпълнени са следните основни дейности:</text:span><text:span text:style-name="T2418"><text:s/>подменени подови настилки, ел. инсталация, ВиК инсталация, извършени ремонтни дейности по стени и тавани, подменени вътрешни врати.</text:span><text:span text:style-name="T2419"><text:s/></text:span><text:span text:style-name="T2420">Ремонтирани</text:span><text:span text:style-name="T2421"><text:s/></text:span><text:span text:style-name="T2422">помещения: кухня и разливочна; подготвителна; три складови помещения; санитарни помещения и съблекалня; коридор.<text:s/></text:span><text:span text:style-name="T2423">Обща стойност на проекта<text:s/></text:span><text:span text:style-name="T2424">99 886,80</text:span><text:span text:style-name="T2425"><text:s/>лева, осигурен</text:span><text:span text:style-name="T2426"><text:s/>на собствен финансов ресурс в размер на 28% от общия бюджет</text:span><text:span text:style-name="T2427">. Успешно приключен проект, отчетени и верифицирани разходи.</text:span></text:p>
      <text:p text:style-name="P2428"/>
      <text:list text:style-name="LFO6" text:continue-numbering="true">
        <text:list-item>
          <text:p text:style-name="P2429"><text:span text:style-name="T2430">П</text:span><text:span text:style-name="T2431">роект „Ремонт на административна сграда – кметско наместничество с. Кутловица“</text:span><text:span text:style-name="T2432"><text:s/>-<text:s/></text:span><text:span text:style-name="T2433">Проект „Красива България”</text:span></text:p>
        </text:list-item>
      </text:list>
      <text:p text:style-name="P2434"><text:span text:style-name="T2435">Общинска администрация Алфатар успешно реализира</text:span><text:span text:style-name="T2436"><text:s/>проект „Ремонт на административна сграда – кметско наместничество с. Кутловица “</text:span><text:span text:style-name="T2437">,<text:s/></text:span><text:span text:style-name="T2438">Мярка М01<text:s/></text:span><text:soft-page-break/><text:span text:style-name="T2439">„Подобряване на обществената среда в населените места”<text:s/></text:span><text:span text:style-name="T2440">по<text:s/></text:span><text:span text:style-name="T2441">Проект „Красива България”</text:span><text:span text:style-name="T2442">. Средствата са осигурени, съгласно Споразумение № РД-17-13/12.05.2025 г. между Община Алфатар и Министерство на труда и социалната политика на стойност</text:span><text:span text:style-name="T2443"><text:s/></text:span><text:span text:style-name="T2444">146 096.00 лв</text:span><text:span text:style-name="T2445">. Съфинансиране от Община Алфатар в размер на 52%.</text:span><text:span text:style-name="T2446"><text:s/>Извършени са строително-монтажни работи по</text:span><text:span text:style-name="T2447"><text:s/>внедряване на мерки за енергийна ефекти</text:span><text:span text:style-name="T2448">вност за сградата на кметството. <text:s/>Подменени са интериорните дървени врати с<text:s/></text:span><text:span text:style-name="T2449">нови –алуминиеви</text:span><text:span text:style-name="T2450">. Извършено е т</text:span><text:span text:style-name="T2451">опли</text:span><text:span text:style-name="T2452">нно изолиране на външни стени</text:span><text:s/><text:span text:style-name="T2453">с топлоизолационна система EPS 120 мм с включена армираща мрежа и еластична хидрофобна външна мазилка</text:span><text:span text:style-name="T2454">. П</text:span><text:span text:style-name="T2455">о целия периметър на сградата<text:s/></text:span><text:span text:style-name="T2456">по<text:s/></text:span><text:span text:style-name="T2457">цокъла<text:s/></text:span><text:span text:style-name="T2458">е положена</text:span><text:span text:style-name="T2459"><text:s/>топлоизолационна система ХPS 120 мм и подходяща мазилка. За<text:s/></text:span><text:span text:style-name="T2460">да се<text:s/></text:span><text:span text:style-name="T2461">обезпечи завършващият детайл на цокъла при контакта със земята,<text:s/></text:span><text:span text:style-name="T2462">е направен<text:s/></text:span><text:span text:style-name="T2463"><text:s/>изкоп с дълбочина до 180 см и ширина 120 см в проблемните зони, след което<text:s/></text:span><text:span text:style-name="T2464">е</text:span><text:span text:style-name="T2465"><text:s/>направена нова тротоарна настилка с наклон от сградата към терена.</text:span><text:span text:style-name="T2466"><text:s/>Изградено е отводняване около сградата. Подменени са</text:span><text:span text:style-name="T2467"><text:s/>водосточни улуци, тръби и казан</text:span><text:span text:style-name="T2468">чета. Изградена е мълниезащита на сградата. <text:s/>Подменени са осветителни тела, ф</text:span><text:span text:style-name="T2469">инишни покрития по подове, стени и тавани</text:span><text:span text:style-name="T2470"><text:s/>в помещенията.</text:span><text:s/><text:span text:style-name="T2471">Успешно приключен проект, отчетени и верифицирани разходи.</text:span></text:p>
      <text:p text:style-name="P2472"/>
      <text:list text:style-name="LFO6" text:continue-numbering="true">
        <text:list-item>
          <text:p text:style-name="P2473">Проект<text:s/>№ BG-RRP-13.009-0078<text:s/>„Инсталиране на фотоволтаични системи (ФЕЦ) в съществуващи социални услуги, делегирана от държавата дейност в Община Алфатар“</text:p>
        </text:list-item>
      </text:list>
      <text:p text:style-name="P2474"><text:span text:style-name="T2475">Община Алфатар<text:s/></text:span><text:span text:style-name="T2476">реализира проект<text:s/></text:span><text:span text:style-name="T2477">„Инсталиране на фотоволтаични системи (ФЕЦ) в съществуващи социални услуги, делегирана от държавата дейност в Община Алфатар“, по Процедура BG-RRP-13.009 "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", Национален план<text:s/></text:span><text:span text:style-name="T2478">за възстановяване и устойчивост, по административен договор<text:s/></text:span><text:span text:style-name="T2479">№ BG-RRP-13.009-0078-C01</text:span><text:span text:style-name="T2480">. Проектът</text:span><text:span text:style-name="T2481"><text:s/>включва инсталиране на ФЕЦ в четири общински сгради, предназначени за предоставяне на резидентни социални услуги за пълнолетни лица с психични разстройства в град Алфатар. Предвидените мощности на фотоволтаичните системи за всяка от социалните услуги са с капацитет от: за ЦНСТПЛПР -17.25 kW; за ЦНСТПЛПР №2 – 30 kW; за ЦНСТПЛПР №3 – 30 kW; за ЦНСТПЛПР №4 – 30 kW. Фотоволтаичните системи са предназначени за собствено потребление на електроенергия.</text:span><text:s/><text:span text:style-name="T2482">Дата на стартиране<text:s/></text:span><text:span text:style-name="T2483">21.11.2025</text:span><text:span text:style-name="T2484">г. и дата на приключване<text:s/></text:span><text:span text:style-name="T2485">30.06.2026</text:span><text:span text:style-name="T2486">г. Обща стойност на<text:s/></text:span><text:soft-page-break/><text:span text:style-name="T2487">проекта 304 826.20 лева, безвъзмездна финансова помощ.<text:s/></text:span><text:span text:style-name="T2488">Проекта е в процес на реалицазия.</text:span></text:p>
      <text:p text:style-name="P2489"/>
      <text:list text:style-name="LFO6" text:continue-numbering="true">
        <text:list-item>
          <text:p text:style-name="P2490">Проект „Привлекателна зона за отдих“</text:p>
        </text:list-item>
      </text:list>
      <text:p text:style-name="P2491">Местоположение:<text:s/>с. Алеково</text:p>
      <text:p text:style-name="P2492">Стойността на проекта: 14 999<text:s/>лв.<text:s/></text:p>
      <text:p text:style-name="P2493">Източник на финансиране: ПУДООС</text:p>
      <text:p text:style-name="P2494">Проектът е одобрен и реализиран успешно.</text:p>
      <text:p text:style-name="P2495"/>
      <text:list text:style-name="LFO6" text:continue-numbering="true">
        <text:list-item>
          <text:p text:style-name="P2496">Проект „Заедно сред природата“</text:p>
        </text:list-item>
      </text:list>
      <text:p text:style-name="P2497">Местоположение:<text:s/>с. Бистра, ДГ „Щастливо детство“, с. Бистра</text:p>
      <text:p text:style-name="P2498">Стойността на проекта: 7 500<text:s/>лв.<text:s/></text:p>
      <text:p text:style-name="P2499">Източник на финансиране: ПУДООС</text:p>
      <text:p text:style-name="P2500">Проектът е одобрен и реализиран успешно.</text:p>
      <text:p text:style-name="P2501"/>
      <text:list text:style-name="LFO6" text:continue-numbering="true">
        <text:list-item>
          <text:p text:style-name="P2502">Проект „Привлекателна зона за отдих“</text:p>
        </text:list-item>
      </text:list>
      <text:p text:style-name="P2503">Местоположение:<text:s/>с. Цар Асен<text:s/></text:p>
      <text:p text:style-name="P2504">Стойността на проекта:<text:s/>19 275<text:s/>лв.<text:s/></text:p>
      <text:p text:style-name="P2505">Източник на финансиране: ПУДООС<text:s/>– 15 000лв и 4 275 лв - общината</text:p>
      <text:p text:style-name="P2506">Проектът е одобрен и реализиран успешно.</text:p>
      <text:p text:style-name="P2507"/>
      <text:list text:style-name="LFO6" text:continue-numbering="true">
        <text:list-item>
          <text:p text:style-name="P2508">Проект Привлекателна зона за отдих“</text:p>
        </text:list-item>
      </text:list>
      <text:p text:style-name="P2509">Местоположение:<text:s/>с. Чуковец<text:s/></text:p>
      <text:p text:style-name="P2510">Стойността на проекта:<text:s/>18595<text:s/>лв.<text:s/></text:p>
      <text:p text:style-name="P2511">Източник на финансиране: ПУДООС<text:s/>15 000лв и 3 595 лв.-общината</text:p>
      <text:p text:style-name="P2512">Проектът е одобрен и реализиран успешно.</text:p>
      <text:p text:style-name="P2513"/>
      <text:list text:style-name="LFO6" text:continue-numbering="true">
        <text:list-item>
          <text:p text:style-name="P2514">Проекти към<text:s/>Държавен фонд „Земеделие“.</text:p>
        </text:list-item>
      </text:list>
      <text:p text:style-name="P2515"><text:span text:style-name="T2516"><text:tab/></text:span><text:span text:style-name="T2517">О</text:span><text:span text:style-name="T2518">бщина Алфатар<text:s/></text:span><text:span text:style-name="T2519">кандидаства</text:span><text:span text:style-name="T2520"><text:s/>за безвъзмездна финансова помощ по реда на Условията за кандидатстване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подпомаган от Европейски земеделски фонд за развитие на селските райони – Европа инвестира в селските райони“</text:span><text:span text:style-name="T2521">,<text:s/></text:span><text:span text:style-name="T2522"><text:s/>до определения гарантиран бюджет за общината, съгласно Приложение № 3 към Условията за кандидатстване, равняващ се на левовата<text:s/></text:span><text:soft-page-break/><text:span text:style-name="T2523">равностойност на 1 661 651.08 евро до 1 661 651.08 евро или 3 249 857.18 лева, със следните заявления за подпомагане:</text:span></text:p>
      <text:p text:style-name="P2524"><text:span text:style-name="T2525">1.</text:span><text:span text:style-name="T2526"><text:tab/>„Подобряване на качеството на живот в община Алфатар чрез реконструкция и рехабилитация на улици и тротоари - Част 1“</text:span><text:span text:style-name="T2527">, включващ ремонт на пет улици в град Алфатар -<text:s/></text:span><text:s/><text:span text:style-name="T2528">улица "Дочо Михайлов</text:span><text:span text:style-name="T2529">, улица "Георги Бенковски", <text:s/>улица "Чавдар Войвода", улица "Албена",<text:s/></text:span><text:span text:style-name="T2530">улица "Васил Друмев"</text:span><text:span text:style-name="T2531">.</text:span><text:span text:style-name="T2532"><text:s/></text:span></text:p>
      <text:p text:style-name="P2533"><text:span text:style-name="T2534">2.</text:span><text:span text:style-name="T2535"><text:tab/>„Подобряване на качеството на живот в община Алфатар чрез реконструкция и рехабилитация на улици и тротоари - Част 2“</text:span><text:span text:style-name="T2536">, включващ улици в</text:span><text:s/><text:span text:style-name="T2537">с. Чуковец, с. Алеково и с. Кутловица</text:span><text:span text:style-name="T2538"><text:s/>от община Алфатар</text:span><text:span text:style-name="T2539">.</text:span></text:p>
      <text:p text:style-name="P2540">3. „Изграждане на улично осветление с използване на слънчева енергия и подмяна на улични осветителни тела в четири населени места - гр. Алфатар, с. Алеково, с. Цар Асен и с. Чуковец, Община Алфатар“.</text:p>
      <text:p text:style-name="P2541"><text:span text:style-name="T2542">Сключен административен договор за предоставяне на безвъзмездна финансова помощ (АДБФП) № 19/Г.6/01/003605-C01 от 02.10.2025г с Държавен фонд „Земеделие“ за проект<text:s/></text:span><text:span text:style-name="T2543"><text:tab/>„Подобряване на качеството на живот в община Алфатар чрез реконструкция и рехабилитация на улици и тротоари - Част 1“, на стойност 1 786 446.19 лева <text:s/>и срок на изпълнение до<text:s/></text:span><text:span text:style-name="T2544">30.06.2029 г.</text:span><text:s/><text:span text:style-name="T2545">Проекта е в процес на реалицазия.</text:span></text:p>
      <text:p text:style-name="P2546"><text:span text:style-name="T2547">Сключен административен договор за предоставяне на безвъзмездна финансова помощ (АДБФП) № 19/Г.6/01/003587-C01 от 02.10.2025г с Държавен фонд „Земеделие“ за проект<text:s/></text:span><text:span text:style-name="T2548"><text:tab/>„Подобряване на качеството на живот в община Алфатар чрез реконструкция и рехабилитация на улици и тротоари - Част 2“, на стойност 1 462 699.34 лева <text:s/>и срок на изпълнение до<text:s/></text:span><text:span text:style-name="T2549">30.06.2029 г.</text:span><text:s/><text:span text:style-name="T2550">Проекта е в процес на реалицазия.</text:span></text:p>
      <text:p text:style-name="P2551">Проекти към Министерство на образованието и науката.</text:p>
      <text:p text:style-name="P2552"/>
      <text:list text:style-name="LFO6" text:continue-numbering="true">
        <text:list-item>
          <text:p text:style-name="P2553"><text:span text:style-name="T2554">Проект „Основен ремонт и реконструкция на сграда с идентификатор 00415.501.958.1 - Детска градина „Щастливо детство“</text:span><text:span text:style-name="T2555"><text:s/>в УПИ І – за детска градина, кв. 83 по плана на град Алфатар“, на стойност 1 054 457.25 лева,<text:s/></text:span><text:span text:style-name="T2556">финансиран със средства от държавния бюджет, осигурени по Програма за изграждане, пристрояване, настрояване и реконструкция на детски ясли, детски градини и училища 2024 – 2026 г., одобрена с Решение № 103 от 15.02.2024 г. на Министерски съвет, Модул 1 „Детски ясли и детски градини – изграждане на нови сгради, както и пристрояване, надстрояване и реконструкция на<text:s/></text:span><text:soft-page-break/><text:span text:style-name="T2557">съществуващи“ и съфинансиране от общински бюджет.<text:s/></text:span><text:span text:style-name="T2558">Проекта е в процес на реалицазия.</text:span></text:p>
        </text:list-item>
      </text:list>
      <text:p text:style-name="P2559"/>
      <text:list text:style-name="LFO6" text:continue-numbering="true">
        <text:list-item>
          <text:p text:style-name="P2560"><text:span text:style-name="T2561">Проект „Основен ремонт и реконструкция на Детска градина „Щастливо детство“, с. Бистра</text:span><text:span text:style-name="T2562">, община Алфатар в УПИ ХІІI, кв. 2 по плана на село Бистра“, на стойност 996 597.65 лева, финансира се със средства от държавния бюджет, осигурени по Програма за изграждане, пристрояване, настрояване и реконструкция на детски ясли, детски градини и училища 2024 – 2026 г., одобрена с Решение № 103 от 15.02.2024 г. на Министерски съвет, Модул 1 „Детски ясли и детски градини – изграждане на нови сгради, както и пристрояване, надстрояване и реконструкция на съществуващи“.</text:span><text:s/><text:span text:style-name="T2563">Проекта е в процес на реалицазия.</text:span></text:p>
        </text:list-item>
      </text:list>
      <text:p text:style-name="P2564"/>
      <text:p text:style-name="P2565">Проекти към Министерството на регионалното развитие и благоустройството.</text:p>
      <text:list text:style-name="LFO6" text:continue-numbering="true">
        <text:list-item>
          <text:p text:style-name="P2566"><text:span text:style-name="T2567">Проект №<text:s/></text:span><text:span text:style-name="T2568">ОР-</text:span><text:span text:style-name="T2569">24.001-1103</text:span><text:span text:style-name="T2570"><text:s/></text:span><text:span text:style-name="T2571">„</text:span><text:span text:style-name="T2572">Рехабилитация и реконструкция на четвъртокласна общинска пътна мрежа в община Алфатар – път SLS 1002 с. Цар Асен – Чуковец</text:span><text:span text:style-name="T2573">“</text:span><text:span text:style-name="T2574">, включващ компонент СМР, компонент строителен надзор, компонент авторски надзор. Сключено Споразумение №РД-02-30-820/20.05.2024г. с МРРБ, на стойност 4021300 лв <text:s/>/ 2056058,04 евро, срок на изпълнение 31.12.2026г. В процес на реализация.</text:span></text:p>
        </text:list-item>
      </text:list>
      <text:p text:style-name="P2575"/>
      <text:list text:style-name="LFO6" text:continue-numbering="true">
        <text:list-item>
          <text:p text:style-name="P2576"><text:span text:style-name="T2577">Проект №<text:s/></text:span><text:span text:style-name="T2578">ОР-</text:span><text:span text:style-name="T2579">24.001-2576</text:span><text:span text:style-name="T2580"><text:s/></text:span><text:span text:style-name="T2581">„</text:span><text:span text:style-name="T2582">Рехабилитация и реконструкция на четвъртокласна общинска пътна мрежа</text:span><text:span text:style-name="T2583"><text:s/></text:span><text:span text:style-name="T2584">– път SLS<text:s/></text:span><text:span text:style-name="T2585">2005“,</text:span><text:span text:style-name="T2586"><text:s/>включващ компонент СМР, компонент строителен надзор, компонент авторски надзор. Сключено Споразумение<text:s/></text:span><text:span text:style-name="T2587">№РД-02-30-158/04.07</text:span><text:span text:style-name="T2588">.202</text:span><text:span text:style-name="T2589">5</text:span><text:span text:style-name="T2590">г. с МРРБ, на стойност<text:s/></text:span><text:span text:style-name="T2591">1338000</text:span><text:span text:style-name="T2592">.00 лв.</text:span><text:span text:style-name="T2593">/<text:s/></text:span><text:span text:style-name="T2594">684 136</text:span><text:span text:style-name="T2595"><text:s/>евро, срок на изпълнение<text:s/></text:span><text:span text:style-name="T2596">30.06</text:span><text:span text:style-name="T2597">.202</text:span><text:span text:style-name="T2598">7</text:span><text:span text:style-name="T2599">г. В процес на реализация.</text:span></text:p>
        </text:list-item>
      </text:list>
      <text:p text:style-name="P2600"/>
      <text:list text:style-name="LFO6" text:continue-numbering="true">
        <text:list-item>
          <text:p text:style-name="P2601"><text:span text:style-name="T2602">Проект №<text:s/></text:span><text:span text:style-name="T2603">ОР-</text:span><text:span text:style-name="T2604">24.001-1104</text:span><text:span text:style-name="T2605"><text:s/></text:span><text:span text:style-name="T2606">„</text:span><text:span text:style-name="T2607">Спешен и неотложен авариен ремонт на сграда - част от ОУ "Христо Ботев" гр.Алфатар</text:span><text:span text:style-name="T2608">“, включващ компонент СМР, компонент строителен надзор, компонент авторски надзор. Сключено Споразумение<text:s/></text:span><text:span text:style-name="T2609">№РД-02-30-159/04.07</text:span><text:span text:style-name="T2610">.202</text:span><text:span text:style-name="T2611">5</text:span><text:span text:style-name="T2612">г. с МРРБ, на стойност<text:s/></text:span><text:span text:style-name="T2613">742 800.00 лв./</text:span><text:span text:style-name="T2614"><text:s/></text:span><text:span text:style-name="T2615">379 803<text:s/></text:span><text:span text:style-name="T2616">евро, срок на изпълнение<text:s/></text:span><text:span text:style-name="T2617">30.06</text:span><text:span text:style-name="T2618">.202</text:span><text:span text:style-name="T2619">7</text:span><text:span text:style-name="T2620">г. В процес на реализация.</text:span></text:p>
        </text:list-item>
      </text:list>
      <text:p text:style-name="P2621"/>
      <text:soft-page-break/>
      <text:list text:style-name="LFO6" text:continue-numbering="true">
        <text:list-item>
          <text:p text:style-name="P2622"><text:span text:style-name="T2623">Проект №<text:s/></text:span><text:span text:style-name="T2624">ОР-</text:span><text:span text:style-name="T2625">24.001-2946</text:span><text:span text:style-name="T2626"><text:s/></text:span><text:span text:style-name="T2627">„</text:span><text:span text:style-name="T2628">Реконструкция и рехабиритация на улична водопроводна мрежа в с. Чуковец</text:span><text:span text:style-name="T2629">“</text:span><text:span text:style-name="T2630">, включващ компонент СМР, компонент строителен надзор, компонент авторски надзор. Сключено Споразумение<text:s/></text:span><text:span text:style-name="T2631">№РД-02-30-487/30.12</text:span><text:span text:style-name="T2632">.202</text:span><text:span text:style-name="T2633">5</text:span><text:span text:style-name="T2634">г. с МРРБ, на стойност<text:s/></text:span><text:span text:style-name="T2635">6 024 000.00</text:span><text:span text:style-name="T2636"><text:s/>лв</text:span><text:span text:style-name="T2637">.<text:s/></text:span><text:span text:style-name="T2638">/<text:s/></text:span><text:span text:style-name="T2639">3 080 144</text:span><text:span text:style-name="T2640"><text:s/>евро, срок на изпълнение<text:s/></text:span><text:span text:style-name="T2641">30.06</text:span><text:span text:style-name="T2642">.202</text:span><text:span text:style-name="T2643">7</text:span><text:span text:style-name="T2644">г. В процес на реализация.</text:span></text:p>
        </text:list-item>
      </text:list>
      <text:p text:style-name="P2645"/>
      <text:list text:style-name="LFO6" text:continue-numbering="true">
        <text:list-item>
          <text:p text:style-name="P2646"><text:span text:style-name="T2647">Проект № ОР</text:span><text:span text:style-name="T2648">-</text:span><text:span text:style-name="T2649">24.001-2945</text:span><text:span text:style-name="T2650"><text:s/>„</text:span><text:span text:style-name="T2651">Реконструкция и рехабиритация на<text:s/></text:span><text:span text:style-name="T2652">улична<text:s/></text:span><text:span text:style-name="T2653">водопроводна мрежа в с</text:span><text:span text:style-name="T2654">.<text:s/></text:span><text:span text:style-name="T2655">Кутловица</text:span><text:span text:style-name="T2656">“, включващ компонент СМР, компонент строителен надзор, компонент авторски надзор. Сключено Споразумение<text:s/></text:span><text:span text:style-name="T2657">№РД-02-30-485/30.12</text:span><text:span text:style-name="T2658">.202</text:span><text:span text:style-name="T2659">5</text:span><text:span text:style-name="T2660">г. с МРРБ, на стойност<text:s/></text:span><text:span text:style-name="T2661">5 654 000.00 лв. / 2 890 958<text:s/></text:span><text:span text:style-name="T2662">евро, срок на изпълнение<text:s/></text:span><text:span text:style-name="T2663">30.06</text:span><text:span text:style-name="T2664">.202</text:span><text:span text:style-name="T2665">7</text:span><text:span text:style-name="T2666">г. В процес на реализация.</text:span></text:p>
        </text:list-item>
      </text:list>
      <text:p text:style-name="P2667"/>
      <text:list text:style-name="LFO6" text:continue-numbering="true">
        <text:list-item>
          <text:p text:style-name="P2668"><text:span text:style-name="T2669">Проект №<text:s/></text:span><text:span text:style-name="T2670">ОР-25</text:span><text:span text:style-name="T2671">.001-294</text:span><text:span text:style-name="T2672">7</text:span><text:span text:style-name="T2673"><text:s/>„</text:span><text:span text:style-name="T2674">Реконструкция и рехабиритация на</text:span><text:span text:style-name="T2675"><text:s/>улична</text:span><text:span text:style-name="T2676"><text:s/>водопроводна мрежа в с</text:span><text:span text:style-name="T2677">.<text:s/></text:span><text:span text:style-name="T2678">Бистра</text:span><text:span text:style-name="T2679">“, включващ компонент СМР, компонент строителен надзор, компонент авторски надзор. Сключено Споразумение<text:s/></text:span><text:span text:style-name="T2680">№РД-02-30-484/30.12</text:span><text:span text:style-name="T2681">.202</text:span><text:span text:style-name="T2682">5</text:span><text:span text:style-name="T2683">г. с МРРБ, на стойност<text:s/></text:span><text:span text:style-name="T2684">7 771 000.00 лв.<text:s/></text:span><text:span text:style-name="T2685">/<text:s/></text:span><text:span text:style-name="T2686">3 973 406<text:s/></text:span><text:span text:style-name="T2687">евро, срок на изпълнение<text:s/></text:span><text:span text:style-name="T2688">30.06</text:span><text:span text:style-name="T2689">.202</text:span><text:span text:style-name="T2690">7</text:span><text:span text:style-name="T2691">г. В процес на реализация.</text:span></text:p>
        </text:list-item>
      </text:list>
      <text:p text:style-name="P2692"/>
      <text:list text:style-name="LFO6" text:continue-numbering="true">
        <text:list-item>
          <text:p text:style-name="P2693"><text:span text:style-name="T2694">Входирано заявление<text:s/></text:span><text:span text:style-name="T2695">към МРРБ,<text:s/></text:span><text:span text:style-name="T2696">за финансиране<text:s/></text:span><text:span text:style-name="T2697">на</text:span><text:span text:style-name="T2698"><text:s/></text:span><text:span text:style-name="T2699">Проект ОР-24.001-2575 „</text:span><text:span text:style-name="T2700">Рехабилитация и реконструкция на четвъртокласна общинска пътна мрежа в община Алфатар – част от <text:s/>път SLS 2003</text:span><text:span text:style-name="T2701">“</text:span><text:span text:style-name="T2702">, включващ компонент СМР, компонент строителен на</text:span><text:span text:style-name="T2703">дзор, компонент авторски надзор</text:span><text:span text:style-name="T2704">, на стойност<text:s/></text:span><text:span text:style-name="T2705">2</text:span><text:span text:style-name="T2706"> </text:span><text:span text:style-name="T2707">699</text:span><text:span text:style-name="T2708"><text:s/></text:span><text:span text:style-name="T2709">000</text:span><text:span text:style-name="T2710">.00 лв.<text:s/></text:span><text:span text:style-name="T2711">/<text:s/></text:span><text:span text:style-name="T2712">1 380 031</text:span><text:span text:style-name="T2713"><text:s/>евро</text:span><text:span text:style-name="T2714">.</text:span><text:span text:style-name="T2715"><text:s/></text:span></text:p>
        </text:list-item>
      </text:list>
      <text:p text:style-name="P2716"/>
      <text:list text:style-name="LFO6" text:continue-numbering="true">
        <text:list-item>
          <text:p text:style-name="P2717"><text:span text:style-name="T2718">Входирано заявление<text:s/></text:span><text:span text:style-name="T2719">към МРРБ,<text:s/></text:span><text:span text:style-name="T2720">за финансиране<text:s/></text:span><text:span text:style-name="T2721">на</text:span><text:span text:style-name="T2722"><text:s/></text:span><text:span text:style-name="T2723">Проект</text:span><text:s/><text:span text:style-name="T2724">ОР -25.001-0589 „</text:span><text:span text:style-name="T2725">Основен ремонт и възстановяване на земно-насипна баражна стена и основен ремонт, възстановяване на коритото и бетоновата облицовка и доизграждане на канали в гр. Алфатар</text:span><text:span text:style-name="T2726">“,</text:span><text:span text:style-name="T2727"><text:s/>включващ компонент СМР, компонент строителен на</text:span><text:span text:style-name="T2728">дзор, компонент авторски надзор</text:span><text:span text:style-name="T2729">, на стойност<text:s/></text:span><text:span text:style-name="T2730">3</text:span><text:span text:style-name="T2731"> </text:span><text:span text:style-name="T2732">080</text:span><text:span text:style-name="T2733"><text:s/></text:span><text:span text:style-name="T2734">700</text:span><text:span text:style-name="T2735">.00 лв.<text:s/></text:span><text:span text:style-name="T2736">/<text:s/></text:span><text:span text:style-name="T2737">1 575 199</text:span><text:span text:style-name="T2738"><text:s/>евро</text:span><text:span text:style-name="T2739">.</text:span><text:span text:style-name="T2740"><text:s/></text:span></text:p>
        </text:list-item>
      </text:list>
      <text:p text:style-name="P2741"/>
      <text:list text:style-name="LFO6" text:continue-numbering="true">
        <text:list-item>
          <text:p text:style-name="P2742"><text:span text:style-name="T2743">Общинска администрация Алфатар, оказва съдействие на<text:s/></text:span><text:span text:style-name="T2744">НЧ „Йордан Йовков -1894г.” <text:s/></text:span><text:span text:style-name="T2745">при кандидастване и реализация на<text:s/></text:span><text:span text:style-name="T2746">проект<text:s/></text:span><text:span text:style-name="T2747">„Изграждане на дигитален клуб в град Алфатар“</text:span><text:span text:style-name="T2748"><text:s/>,<text:s/></text:span><text:span text:style-name="T2749">Процедура чрез директно предоставяне на<text:s/></text:span><text:soft-page-break/><text:span text:style-name="T2750">средства на конкретни крайни получатели BG-RRP-1.024 „Изграждане на мрежа от дигитални клубове“, <text:s/>по инвестиция „Предоставяне на обучения за дигитални умения и създаване на платформа за обучение на възрастни“ към Национален план за възстановяване и Устойчивост. Сключен административен договор №BG-RRP-1.024-1286-С01 от <text:s/>22.12.2025г., на стойност<text:s/></text:span><text:span text:style-name="T2751">33 500 лв.</text:span><text:span text:style-name="T2752"><text:s/>, със срок на изпълнение<text:s/></text:span><text:span text:style-name="T2753">до 30 юни 2026г.</text:span></text:p>
        </text:list-item>
      </text:list>
      <text:p text:style-name="P2754">Изграждането на дигитален клуб в Народно читалище "Йордан Йовков-1894г." - град Алфатар ще изпълнява функцията на точка за достъп до налични електронни ресурси за различни видове обучения, в т. ч. за дигитални умения, разположени на различни платформи за електронно обучение, достъп до онлайн обучения и самообучение.<text:s/>Проектното предложение предвижда доставка и инсталация на три работни станции, осигуряване на широколентов интернет, допълнително оборудване и обзавеждане, извършване на текущ ремонт на помещението, както и съпътстващи мерки. В дигиталния клуб ще бъде назначен наставник, който да подпомага заинтересованите лица, включително лица в неравностойно положение, лица от ромски произход, по-възрастни лица и др., които нямат необходимите дигитални умения за пълноценно участие в онлайн курсове за<text:s/></text:p>
      <text:p text:style-name="P2755">заинтересовани лица. Цели са повишаване на достъпа и качеството на обучението на всички заинтересовани от град Алфатар.<text:s/></text:p>
      <text:p text:style-name="P2756"/>
      <text:list text:style-name="LFO1" text:continue-numbering="true">
        <text:list-item>
          <text:p text:style-name="P2757"><text:span text:style-name="T2758">Мярка - заетост на продължително безработни по чл.55</text:span><text:span text:style-name="T2759">Г</text:span><text:span text:style-name="T2760"><text:s/>от ЗНЗ</text:span><text:span text:style-name="T2761"><text:s/>- назначен</text:span><text:span text:style-name="T2762">о</text:span><text:span text:style-name="T2763"><text:s/></text:span><text:span text:style-name="T2764">1</text:span><text:span text:style-name="T2765"><text:s/>безработн</text:span><text:span text:style-name="T2766">о</text:span><text:span text:style-name="T2767"><text:s/>лиц</text:span><text:span text:style-name="T2768">е</text:span><text:span text:style-name="T2769">, срок на изпълнение<text:s/></text:span><text:span text:style-name="T2770">- 6</text:span><text:span text:style-name="T2771"><text:s/>месеца (0</text:span><text:span text:style-name="T2772">2</text:span><text:span text:style-name="T2773">.08.202</text:span><text:span text:style-name="T2774">4</text:span><text:span text:style-name="T2775"><text:s/>г.<text:s/></text:span><text:span text:style-name="T2776">-</text:span><text:span text:style-name="T2777"><text:s/>0</text:span><text:span text:style-name="T2778">1</text:span><text:span text:style-name="T2779">.0</text:span><text:span text:style-name="T2780">2</text:span><text:span text:style-name="T2781">.202</text:span><text:span text:style-name="T2782">5</text:span><text:span text:style-name="T2783"><text:s/>г.). Източник на финансиране: средства от програмата и общински бюджет.</text:span></text:p>
        </text:list-item>
        <text:list-item>
          <text:p text:style-name="P2784"><text:span text:style-name="T2785">Насърчителна м</text:span><text:span text:style-name="T2786">ярка по чл.З6, ал.1 от ЗНЗ</text:span><text:span text:style-name="T2787"><text:s/></text:span><text:span text:style-name="T2788">- заетост на продължително безработни</text:span><text:span text:style-name="T2789"><text:s/>лица</text:span><text:span text:style-name="T2790"><text:s/></text:span><text:span text:style-name="T2791">- назначен</text:span><text:span text:style-name="T2792">и</text:span><text:span text:style-name="T2793"><text:s/></text:span><text:span text:style-name="T2794">3</text:span><text:span text:style-name="T2795"><text:s/>безработн</text:span><text:span text:style-name="T2796">и</text:span><text:span text:style-name="T2797"><text:s/>лиц</text:span><text:span text:style-name="T2798">а</text:span><text:span text:style-name="T2799">, срок на изпълнение<text:s/></text:span><text:span text:style-name="T2800">-<text:s/></text:span><text:span text:style-name="T2801">18 месеца (0</text:span><text:span text:style-name="T2802">1</text:span><text:span text:style-name="T2803">.0</text:span><text:span text:style-name="T2804">9</text:span><text:span text:style-name="T2805">.202</text:span><text:span text:style-name="T2806">5</text:span><text:span text:style-name="T2807"><text:s/>г.<text:s/></text:span><text:span text:style-name="T2808">-</text:span><text:span text:style-name="T2809"><text:s/></text:span><text:span text:style-name="T2810">01</text:span><text:span text:style-name="T2811">.0</text:span><text:span text:style-name="T2812">2</text:span><text:span text:style-name="T2813">.202</text:span><text:span text:style-name="T2814">7</text:span><text:span text:style-name="T2815"><text:s/>г.). Източник на финансиране:<text:s/></text:span><text:span text:style-name="T2816">9 месеца<text:s/></text:span><text:span text:style-name="T2817">средства от програмата, 9 месеца собствени средства.</text:span></text:p>
        </text:list-item>
        <text:list-item>
          <text:p text:style-name="P2818"><text:span text:style-name="T2819">Насърчителна м</text:span><text:span text:style-name="T2820">ярка по чл.З6, ал.1 от ЗНЗ</text:span><text:span text:style-name="T2821"><text:s/></text:span><text:span text:style-name="T2822">- заетост на<text:s/></text:span><text:span text:style-name="T2823">лица</text:span><text:span text:style-name="T2824"><text:s/></text:span><text:span text:style-name="T2825">над 55 г.<text:s/></text:span><text:span text:style-name="T2826">- назначен</text:span><text:span text:style-name="T2827">и</text:span><text:span text:style-name="T2828"><text:s/></text:span><text:span text:style-name="T2829">2</text:span><text:span text:style-name="T2830"><text:s/>безработн</text:span><text:span text:style-name="T2831">и</text:span><text:span text:style-name="T2832"><text:s/>лиц</text:span><text:span text:style-name="T2833">а</text:span><text:span text:style-name="T2834">, срок на изпълнение<text:s/></text:span><text:span text:style-name="T2835">-<text:s/></text:span><text:span text:style-name="T2836">18 месеца (0</text:span><text:span text:style-name="T2837">1</text:span><text:span text:style-name="T2838">.0</text:span><text:span text:style-name="T2839">9</text:span><text:span text:style-name="T2840">.202</text:span><text:span text:style-name="T2841">5</text:span><text:span text:style-name="T2842"><text:s/>г.<text:s/></text:span><text:span text:style-name="T2843">-</text:span><text:span text:style-name="T2844"><text:s/></text:span><text:span text:style-name="T2845">01</text:span><text:span text:style-name="T2846">.0</text:span><text:span text:style-name="T2847">2</text:span><text:span text:style-name="T2848">.202</text:span><text:span text:style-name="T2849">7</text:span><text:span text:style-name="T2850"><text:s/>г.). Източник на финансиране:<text:s/></text:span><text:span text:style-name="T2851">9 месеца<text:s/></text:span><text:span text:style-name="T2852">средства от програмата, 9 месеца собствени средства.</text:span></text:p>
        </text:list-item>
        <text:list-item>
          <text:p text:style-name="P2853"><text:span text:style-name="T2854">Насърчителна м</text:span><text:span text:style-name="T2855">ярка по чл.З6, ал.1 от ЗНЗ</text:span><text:span text:style-name="T2856"><text:s/></text:span><text:span text:style-name="T2857">- заетост на<text:s/></text:span><text:span text:style-name="T2858">лица</text:span><text:span text:style-name="T2859"><text:s/></text:span><text:span text:style-name="T2860">с трайни увреждания<text:s/></text:span><text:span text:style-name="T2861">- назначен</text:span><text:span text:style-name="T2862">о</text:span><text:span text:style-name="T2863"><text:s/></text:span><text:span text:style-name="T2864">1</text:span><text:span text:style-name="T2865"><text:s/>безработн</text:span><text:span text:style-name="T2866">о</text:span><text:span text:style-name="T2867"><text:s/>лиц</text:span><text:span text:style-name="T2868">е</text:span><text:span text:style-name="T2869">, срок на изпълнение<text:s/></text:span><text:span text:style-name="T2870">-<text:s/></text:span><text:span text:style-name="T2871">18 месеца (0</text:span><text:span text:style-name="T2872">1</text:span><text:span text:style-name="T2873">.0</text:span><text:span text:style-name="T2874">9</text:span><text:span text:style-name="T2875">.202</text:span><text:span text:style-name="T2876">5</text:span><text:span text:style-name="T2877"><text:s/>г.<text:s/></text:span><text:span text:style-name="T2878">-</text:span><text:span text:style-name="T2879"><text:s/></text:span><text:span text:style-name="T2880">01</text:span><text:span text:style-name="T2881">.0</text:span><text:span text:style-name="T2882">2</text:span><text:span text:style-name="T2883">.202</text:span><text:span text:style-name="T2884">7</text:span><text:span text:style-name="T2885"><text:s/>г.). Източник на финансиране:<text:s/></text:span><text:span text:style-name="T2886">9 месеца<text:s/></text:span><text:span text:style-name="T2887">средства от програмата, 9 месеца собствени средства.</text:span></text:p>
        </text:list-item>
        <text:list-item>
          <text:p text:style-name="P2888"><text:span text:style-name="T2889">Насърчителна м</text:span><text:span text:style-name="T2890">ярка по чл.З6, ал.1 от ЗНЗ</text:span><text:span text:style-name="T2891"><text:s/></text:span><text:span text:style-name="T2892">- заетост на<text:s/></text:span><text:span text:style-name="T2893">лица</text:span><text:span text:style-name="T2894"><text:s/></text:span><text:span text:style-name="T2895">с основно образование<text:s/></text:span><text:span text:style-name="T2896">- назначен</text:span><text:span text:style-name="T2897">и</text:span><text:span text:style-name="T2898"><text:s/></text:span><text:span text:style-name="T2899">4</text:span><text:span text:style-name="T2900"><text:s/>безработн</text:span><text:span text:style-name="T2901">и</text:span><text:span text:style-name="T2902"><text:s/>лиц</text:span><text:span text:style-name="T2903">а</text:span><text:span text:style-name="T2904">, срок на изпълнение<text:s/></text:span><text:span text:style-name="T2905">-<text:s/></text:span><text:span text:style-name="T2906">18 месеца (0</text:span><text:span text:style-name="T2907">1</text:span><text:span text:style-name="T2908">.0</text:span><text:span text:style-name="T2909">9</text:span><text:span text:style-name="T2910">.202</text:span><text:span text:style-name="T2911">5</text:span><text:span text:style-name="T2912"><text:s/>г.<text:s/></text:span><text:span text:style-name="T2913">-</text:span><text:span text:style-name="T2914"><text:s/></text:span><text:span text:style-name="T2915">01</text:span><text:span text:style-name="T2916">.0</text:span><text:span text:style-name="T2917">2</text:span><text:span text:style-name="T2918">.202</text:span><text:span text:style-name="T2919">7</text:span><text:span text:style-name="T2920"><text:s/>г.). Източник на финансиране:<text:s/></text:span><text:span text:style-name="T2921">9 месеца<text:s/></text:span><text:span text:style-name="T2922">средства от програмата, 9 месеца собствени средства.</text:span></text:p>
        </text:list-item>
        <text:list-item>
          <text:p text:style-name="P2923"><text:span text:style-name="T2924">Насърчителна м</text:span><text:span text:style-name="T2925">ярка по чл.З6, ал.1 от ЗНЗ</text:span><text:span text:style-name="T2926"><text:s/></text:span><text:span text:style-name="T2927">- заетост на<text:s/></text:span><text:span text:style-name="T2928">лица без професионална квалификация</text:span><text:span text:style-name="T2929"><text:s/></text:span><text:span text:style-name="T2930">- назначен</text:span><text:span text:style-name="T2931">и</text:span><text:span text:style-name="T2932"><text:s/></text:span><text:span text:style-name="T2933">4</text:span><text:span text:style-name="T2934"><text:s/>безработн</text:span><text:span text:style-name="T2935">и</text:span><text:span text:style-name="T2936"><text:s/>лиц</text:span><text:span text:style-name="T2937">а</text:span><text:span text:style-name="T2938">, срок на изпълнение<text:s/></text:span><text:span text:style-name="T2939">-<text:s/></text:span><text:span text:style-name="T2940">18 месеца (0</text:span><text:span text:style-name="T2941">1</text:span><text:span text:style-name="T2942">.0</text:span><text:span text:style-name="T2943">9</text:span><text:span text:style-name="T2944">.202</text:span><text:span text:style-name="T2945">5</text:span><text:span text:style-name="T2946"><text:s/>г.<text:s/></text:span><text:span text:style-name="T2947">-</text:span><text:span text:style-name="T2948"><text:s/></text:span><text:span text:style-name="T2949">01</text:span><text:span text:style-name="T2950">.0</text:span><text:span text:style-name="T2951">2</text:span><text:span text:style-name="T2952">.202</text:span><text:span text:style-name="T2953">7</text:span><text:span text:style-name="T2954"><text:s/>г.). Източник на финансиране:</text:span><text:span text:style-name="T2955"><text:s/>9 месеца<text:s/></text:span><text:span text:style-name="T2956">средства от програмата, 9 месеца собствени средства.</text:span></text:p>
        </text:list-item>
        <text:list-item>
          <text:p text:style-name="P2957"><text:span text:style-name="T2958">Насърчителна м</text:span><text:span text:style-name="T2959">ярка по чл.З6, ал.1 от ЗНЗ</text:span><text:span text:style-name="T2960"><text:s/></text:span><text:span text:style-name="T2961">- заетост на продължително безработни</text:span><text:span text:style-name="T2962"><text:s/>лица</text:span><text:span text:style-name="T2963"><text:s/></text:span><text:span text:style-name="T2964">- назначен</text:span><text:span text:style-name="T2965">и</text:span><text:span text:style-name="T2966"><text:s/></text:span><text:span text:style-name="T2967">3</text:span><text:span text:style-name="T2968"><text:s/>безработн</text:span><text:span text:style-name="T2969">и</text:span><text:span text:style-name="T2970"><text:s/>лиц</text:span><text:span text:style-name="T2971">а</text:span><text:span text:style-name="T2972">, срок на изпълнение<text:s/></text:span><text:span text:style-name="T2973">-<text:s/></text:span><text:span text:style-name="T2974">18 месеца (0</text:span><text:span text:style-name="T2975">1</text:span><text:span text:style-name="T2976">.</text:span><text:span text:style-name="T2977">08.2024</text:span><text:span text:style-name="T2978"><text:s/>г.<text:s/></text:span><text:span text:style-name="T2979">-</text:span><text:span text:style-name="T2980"><text:s/></text:span><text:span text:style-name="T2981">01</text:span><text:span text:style-name="T2982">.0</text:span><text:span text:style-name="T2983">2</text:span><text:span text:style-name="T2984">.202</text:span><text:span text:style-name="T2985">6</text:span><text:span text:style-name="T2986"><text:s/>г.). Източник на финансиране:<text:s/></text:span><text:span text:style-name="T2987">9 месеца<text:s/></text:span><text:span text:style-name="T2988">средства от програмата, 9 месеца собствени средства.</text:span><text:span text:style-name="T2989"><text:s/></text:span></text:p>
        </text:list-item>
        <text:list-item>
          <text:p text:style-name="P2990"><text:span text:style-name="T2991">Насърчителна м</text:span><text:span text:style-name="T2992">ярка по чл.З6, ал.1 от ЗНЗ</text:span><text:span text:style-name="T2993"><text:s/></text:span><text:span text:style-name="T2994">- заетост на продължително безработни</text:span><text:span text:style-name="T2995"><text:s/>лица</text:span><text:span text:style-name="T2996"><text:s/></text:span><text:span text:style-name="T2997">- назначен</text:span><text:span text:style-name="T2998">о</text:span><text:span text:style-name="T2999"><text:s/></text:span><text:span text:style-name="T3000">1</text:span><text:span text:style-name="T3001"><text:s/>безработн</text:span><text:span text:style-name="T3002">о</text:span><text:span text:style-name="T3003"><text:s/>лиц</text:span><text:span text:style-name="T3004">е</text:span><text:span text:style-name="T3005">, срок на изпълнение<text:s/></text:span><text:span text:style-name="T3006">-<text:s/></text:span><text:span text:style-name="T3007">18 месеца (</text:span><text:span text:style-name="T3008">08.10.2025</text:span><text:span text:style-name="T3009"><text:s/>г.<text:s/></text:span><text:span text:style-name="T3010">-</text:span><text:span text:style-name="T3011"><text:s/></text:span><text:span text:style-name="T3012">07</text:span><text:span text:style-name="T3013">.0</text:span><text:span text:style-name="T3014">4</text:span><text:span text:style-name="T3015">.202</text:span><text:span text:style-name="T3016">7</text:span><text:span text:style-name="T3017"><text:s/>г.). Източник на финансиране:<text:s/></text:span><text:span text:style-name="T3018">9 месеца<text:s/></text:span><text:span text:style-name="T3019">средства от програмата, 9 месеца собствени средства.</text:span><text:span text:style-name="T3020"><text:s/></text:span></text:p>
        </text:list-item>
        <text:list-item>
          <text:p text:style-name="P3021"><text:span text:style-name="T3022">Национална програма „Помощ за пенсиониране</text:span><text:span text:style-name="T3023">“</text:span><text:span text:style-name="T3024"><text:s/>- назначен</text:span><text:span text:style-name="T3025">о</text:span><text:span text:style-name="T3026"><text:s/>1 безработн</text:span><text:span text:style-name="T3027">о</text:span><text:span text:style-name="T3028"><text:s/>лиц</text:span><text:span text:style-name="T3029">е</text:span><text:span text:style-name="T3030">, срок на изпълнение</text:span><text:span text:style-name="T3031"><text:s/>–</text:span><text:span text:style-name="T3032"><text:s/>24</text:span><text:span text:style-name="T3033"><text:s/></text:span><text:span text:style-name="T3034">месеца: (1</text:span><text:span text:style-name="T3035">1</text:span><text:span text:style-name="T3036">.10.2024 г. -<text:s/></text:span><text:span text:style-name="T3037">10.10.2025 г.</text:span><text:span text:style-name="T3038">). Източник на финансиране: средства от програмата.</text:span></text:p>
        </text:list-item>
        <text:list-item>
          <text:p text:style-name="P3039"><text:span text:style-name="T3040">Проект<text:s/></text:span><text:span text:style-name="T3041">„Започвам работа -<text:s/></text:span><text:span text:style-name="T3042">КОМПОНЕНТ 3<text:s/></text:span><text:span text:style-name="T3043">– Заетост<text:s/></text:span><text:span text:style-name="T3044">– назначени<text:s/></text:span><text:span text:style-name="T3045">7</text:span><text:span text:style-name="T3046"><text:s/>безработни лица, срок на изпълнение</text:span><text:span text:style-name="T3047"><text:s/>- 1</text:span><text:span text:style-name="T3048">2</text:span><text:span text:style-name="T3049"><text:s/></text:span><text:span text:style-name="T3050">месец</text:span><text:span text:style-name="T3051">а</text:span><text:span text:style-name="T3052"><text:s/>(22.</text:span><text:span text:style-name="T3053">05</text:span><text:span text:style-name="T3054">.202</text:span><text:span text:style-name="T3055">4<text:s/></text:span><text:span text:style-name="T3056">г.<text:s/></text:span><text:span text:style-name="T3057">-</text:span><text:span text:style-name="T3058"><text:s/>21.</text:span><text:span text:style-name="T3059">05</text:span><text:span text:style-name="T3060">.202</text:span><text:span text:style-name="T3061">5</text:span><text:span text:style-name="T3062">г.)</text:span><text:span text:style-name="T3063">.<text:s/></text:span><text:span text:style-name="T3064">Източник на финансиране:</text:span><text:span text:style-name="T3065"><text:s/></text:span><text:span text:style-name="T3066">средства от програмата.</text:span><text:span text:style-name="T3067"><text:s/></text:span></text:p>
        </text:list-item>
      </text:list>
      <text:soft-page-break/>
      <text:p text:style-name="P3068"><text:span text:style-name="T3069">За постигане устойчивост на програмата, четири от назначените лица са със<text:s/></text:span><text:span text:style-name="T3070">срок на изпълнение</text:span><text:span text:style-name="T3071"><text:s/>до 21.11.2025 г. като финансирането е със собствени средства на Община Алфатар.</text:span></text:p>
      <text:list text:style-name="LFO1" text:continue-numbering="true">
        <text:list-item>
          <text:p text:style-name="P3072"><text:span text:style-name="T3073">Проект<text:s/></text:span><text:span text:style-name="T3074">„Започвам работа -<text:s/></text:span><text:span text:style-name="T3075">КОМПОНЕНТ 3<text:s/></text:span><text:span text:style-name="T3076">– Заетост<text:s/></text:span><text:span text:style-name="T3077">– назначен</text:span><text:span text:style-name="T3078">о</text:span><text:span text:style-name="T3079"><text:s/></text:span><text:span text:style-name="T3080">1</text:span><text:span text:style-name="T3081"><text:s/>безработн</text:span><text:span text:style-name="T3082">о</text:span><text:span text:style-name="T3083"><text:s/>лиц</text:span><text:span text:style-name="T3084">е</text:span><text:span text:style-name="T3085">, срок на изпълнение</text:span><text:span text:style-name="T3086"><text:s/>- 24<text:s/></text:span><text:span text:style-name="T3087">месец</text:span><text:span text:style-name="T3088">а</text:span><text:span text:style-name="T3089"><text:s/>(22.</text:span><text:span text:style-name="T3090">05</text:span><text:span text:style-name="T3091">.202</text:span><text:span text:style-name="T3092">4<text:s/></text:span><text:span text:style-name="T3093">г.<text:s/></text:span><text:span text:style-name="T3094">-</text:span><text:span text:style-name="T3095"><text:s/>21.</text:span><text:span text:style-name="T3096">05</text:span><text:span text:style-name="T3097">.202</text:span><text:span text:style-name="T3098">6</text:span><text:span text:style-name="T3099">г.)</text:span><text:span text:style-name="T3100">.<text:s/></text:span><text:span text:style-name="T3101">Източник на финансиране:</text:span><text:span text:style-name="T3102"><text:s/></text:span><text:span text:style-name="T3103">средства от програмата.</text:span><text:span text:style-name="T3104"><text:s/></text:span></text:p>
        </text:list-item>
        <text:list-item>
          <text:p text:style-name="P3105"><text:span text:style-name="T3106">Проект<text:s/></text:span><text:span text:style-name="T3107">„Започвам работа -<text:s/></text:span><text:span text:style-name="T3108">КОМПОНЕНТ 3<text:s/></text:span><text:span text:style-name="T3109">– Заетост<text:s/></text:span><text:span text:style-name="T3110">– назначени<text:s/></text:span><text:span text:style-name="T3111">7</text:span><text:span text:style-name="T3112"><text:s/>безработни лица, срок на изпълнение</text:span><text:span text:style-name="T3113"><text:s/>- 1</text:span><text:span text:style-name="T3114">2</text:span><text:span text:style-name="T3115"><text:s/></text:span><text:span text:style-name="T3116">месец</text:span><text:span text:style-name="T3117">а</text:span><text:span text:style-name="T3118"><text:s/>(</text:span><text:span text:style-name="T3119">12.03.2025<text:s/></text:span><text:span text:style-name="T3120">г.<text:s/></text:span><text:span text:style-name="T3121">–</text:span><text:span text:style-name="T3122"><text:s/></text:span><text:span text:style-name="T3123">11.03.</text:span><text:span text:style-name="T3124">202</text:span><text:span text:style-name="T3125">6</text:span><text:span text:style-name="T3126">г.)</text:span><text:span text:style-name="T3127">.<text:s/></text:span><text:span text:style-name="T3128">Източник на финансиране:</text:span><text:span text:style-name="T3129"><text:s/></text:span><text:span text:style-name="T3130">средства от програмата.</text:span><text:span text:style-name="T3131"><text:s/></text:span></text:p>
        </text:list-item>
      </text:list>
      <text:p text:style-name="P3132"><text:span text:style-name="T3133">За постигане устойчивост на програмата,<text:s/></text:span><text:span text:style-name="T3134">четири</text:span><text:span text:style-name="T3135"><text:s/>от назначените лица</text:span><text:span text:style-name="T3136"><text:s/></text:span><text:span text:style-name="T3137"><text:s/></text:span><text:span text:style-name="T3138">са със<text:s/></text:span><text:span text:style-name="T3139">срок на изпълнение</text:span><text:span text:style-name="T3140"><text:s/></text:span><text:span text:style-name="T3141">до 11.</text:span><text:span text:style-name="T3142">08.</text:span><text:span text:style-name="T3143">202</text:span><text:span text:style-name="T3144">6</text:span><text:span text:style-name="T3145"><text:s/>г. като финансирането е със собствени средства на Община Алфатар.</text:span></text:p>
      <text:list text:style-name="LFO1" text:continue-numbering="true">
        <text:list-item>
          <text:p text:style-name="P3146"><text:span text:style-name="T3147">Проект<text:s/></text:span><text:span text:style-name="T3148">„Започвам работа -<text:s/></text:span><text:span text:style-name="T3149">КОМПОНЕНТ 3<text:s/></text:span><text:span text:style-name="T3150">– Заетост<text:s/></text:span><text:span text:style-name="T3151">– назначен</text:span><text:span text:style-name="T3152">о</text:span><text:span text:style-name="T3153"><text:s/></text:span><text:span text:style-name="T3154">1</text:span><text:span text:style-name="T3155"><text:s/>безработн</text:span><text:span text:style-name="T3156">о</text:span><text:span text:style-name="T3157"><text:s/>лиц</text:span><text:span text:style-name="T3158">е</text:span><text:span text:style-name="T3159">, срок на изпълнение</text:span><text:span text:style-name="T3160"><text:s/>- 24<text:s/></text:span><text:span text:style-name="T3161">месец</text:span><text:span text:style-name="T3162">а</text:span><text:span text:style-name="T3163"><text:s/>(</text:span><text:span text:style-name="T3164">12.03.2025<text:s/></text:span><text:span text:style-name="T3165">г.<text:s/></text:span><text:span text:style-name="T3166">-</text:span><text:span text:style-name="T3167"><text:s/>21.</text:span><text:span text:style-name="T3168">05</text:span><text:span text:style-name="T3169">.202</text:span><text:span text:style-name="T3170">7</text:span><text:span text:style-name="T3171">г.)</text:span><text:span text:style-name="T3172">.</text:span><text:span text:style-name="T3173"><text:s/></text:span><text:span text:style-name="T3174">Източник на финансиране:</text:span><text:span text:style-name="T3175"><text:s/></text:span><text:span text:style-name="T3176">средства от програмата.</text:span><text:span text:style-name="T3177"><text:s/></text:span></text:p>
        </text:list-item>
        <text:list-item>
          <text:p text:style-name="P3178"><text:span text:style-name="T3179">Проект „</text:span><text:span text:style-name="T3180">М</text:span><text:span text:style-name="T3181">ладежка заетост</text:span><text:span text:style-name="T3182"><text:s/>+“</text:span><text:span text:style-name="T3183"><text:s/>- назначени<text:s/></text:span><text:span text:style-name="T3184">2</text:span><text:span text:style-name="T3185"><text:s/>безработни лица, срок на изпълнение –<text:s/></text:span><text:span text:style-name="T3186">9<text:s/></text:span><text:span text:style-name="T3187">месец</text:span><text:span text:style-name="T3188">а</text:span><text:span text:style-name="T3189"><text:s/>(</text:span><text:span text:style-name="T3190">12.03</text:span><text:span text:style-name="T3191">.202</text:span><text:span text:style-name="T3192">5</text:span><text:span text:style-name="T3193"><text:s/>г. -<text:s/></text:span><text:span text:style-name="T3194">11</text:span><text:span text:style-name="T3195">.</text:span><text:span text:style-name="T3196">12.</text:span><text:span text:style-name="T3197">202</text:span><text:span text:style-name="T3198">5</text:span><text:span text:style-name="T3199"><text:s/>г.). Източник на финансиране: средства от програмата.</text:span></text:p>
        </text:list-item>
        <text:list-item>
          <text:p text:style-name="P3200"><text:span text:style-name="T3201">Проект „</text:span><text:span text:style-name="T3202">М</text:span><text:span text:style-name="T3203">ладежка заетост</text:span><text:span text:style-name="T3204"><text:s/>+“</text:span><text:span text:style-name="T3205"><text:s/>- назначен</text:span><text:span text:style-name="T3206">о</text:span><text:span text:style-name="T3207"><text:s/></text:span><text:span text:style-name="T3208">1</text:span><text:span text:style-name="T3209"><text:s/>безработн</text:span><text:span text:style-name="T3210">о</text:span><text:span text:style-name="T3211"><text:s/>лица, срок на изпълнение –<text:s/></text:span><text:span text:style-name="T3212">9<text:s/></text:span><text:span text:style-name="T3213">месец</text:span><text:span text:style-name="T3214">а</text:span><text:span text:style-name="T3215"><text:s/>(</text:span><text:span text:style-name="T3216">02.05</text:span><text:span text:style-name="T3217">.202</text:span><text:span text:style-name="T3218">5</text:span><text:span text:style-name="T3219"><text:s/>г. –<text:s/></text:span><text:span text:style-name="T3220">02.02.</text:span><text:span text:style-name="T3221">202</text:span><text:span text:style-name="T3222">6</text:span><text:span text:style-name="T3223"><text:s/>г.). Източник на финансиране: средства от програмата.</text:span></text:p>
        </text:list-item>
      </text:list>
      <text:p text:style-name="P3224"><text:span text:style-name="T3225">За<text:s/></text:span><text:span text:style-name="T3226">Община Алфатар<text:s/></text:span><text:span text:style-name="T3227">бюджетната 202</text:span><text:span text:style-name="T3228">5</text:span><text:span text:style-name="T3229"><text:s/>година приключи успешно и без финансови задължения. Всички реализирани<text:s/></text:span><text:span text:style-name="T3230">и приключили за разглеждания период проекти са без ф</text:span><text:span text:style-name="T3231">инансови корекции от страна на Ф</text:span><text:span text:style-name="T3232">и</text:span><text:span text:style-name="T3233">нансиращия и Управляващия Орган, към съответната програма.</text:span><text:span text:style-name="T3234"><text:s/>Независимо от източника на финансиране фин</text:span><text:span text:style-name="T3235">ансовите средства, които са обек</text:span><text:span text:style-name="T3236">т на верификация са одобрени и без констатации и/или забележки. Лично за мен, както и за екипа на общинска администрация</text:span><text:span text:style-name="T3237">,</text:span><text:span text:style-name="T3238"><text:s/>това е<text:s/></text:span><text:span text:style-name="T3239">един добър атестат за финансовото, икономическото и социалио управление.<text:s/></text:span></text:p>
      <text:p text:style-name="P3240"><text:span text:style-name="T3241">На фона на<text:s/></text:span><text:span text:style-name="T3242"><text:s/>сложната<text:s/></text:span><text:span text:style-name="T3243">политическа обстановка характеризираща се с множество кризи – полит</text:span><text:span text:style-name="T3244">ическа, икономическа, социална<text:s/></text:span><text:span text:style-name="T3245">и др.,<text:s/></text:span><text:span text:style-name="T3246">об</text:span><text:span text:style-name="T3247">щ</text:span><text:span text:style-name="T3248">ина Алфатар успя да изпълни поставените в началото на разглежд</text:span><text:span text:style-name="T3249">ания период цели и да приключи<text:s/></text:span><text:span text:style-name="T3250">годината</text:span><text:span text:style-name="T3251"><text:s/>финансов</text:span><text:span text:style-name="T3252">о</text:span><text:span text:style-name="T3253"><text:s/>стабилн</text:span><text:span text:style-name="T3254">а</text:span><text:span text:style-name="T3255">.</text:span><text:span text:style-name="T3256"><text:s/></text:span><text:span text:style-name="T3257">Тук е мястото да отбележа, че през последните години работихме без приет държавен бюджет, което допълнително<text:s/></text:span><text:soft-page-break/><text:span text:style-name="T3258">натоварва работата на всеки един от нас. Липсата на възможност за адекватно планиране на разходите и приходите на общината, както и възможността да се планират бъдещи инвестиции, наложи приоритизиране и прецизиране на задачите и целите в спешен порядък.<text:s/></text:span><text:span text:style-name="T3259">Благодарение на общите усилия на всички имащи отношение, към работата в админидтрацията и<text:s/></text:span><text:span text:style-name="T3260">взетите съвместни решения с Общински съвет Алфатар, най</text:span><text:span text:style-name="T3261">-</text:span><text:span text:style-name="T3262">малката община в област Силистра успя да се пребори и преодолее препядствията и предизвикателствата в работата през динамичната 202</text:span><text:span text:style-name="T3263">5</text:span><text:span text:style-name="T3264"><text:s/>година и да приключи поетите ангажименти с множество<text:s/></text:span></text:p>
      <text:p text:style-name="P3265"><text:span text:style-name="T3266">реализирани проекти и направени инвестиции. На прага на новата</text:span><text:span text:style-name="T3267"><text:s/></text:span><text:span text:style-name="T3268">202</text:span><text:span text:style-name="T3269">6</text:span><text:span text:style-name="T3270">г. предстоят за изпълнение още много задачи, а целите които си<text:s/></text:span><text:span text:style-name="T3271">поставяме са още по-амбициозни</text:span><text:span text:style-name="T3272">.</text:span><text:span text:style-name="T3273"><text:s/></text:span><text:span text:style-name="T3274">Ще положим максимални усилия за реализиране на големите инфраструктурни проекти касаещи не само общинския център, но и част от населените места</text:span><text:span text:style-name="T3275"><text:s/>в общината</text:span><text:span text:style-name="T3276"><text:s/>и пътната инфраструктура между отделните тях</text:span><text:span text:style-name="T3277">. Отново заложихме</text:span><text:span text:style-name="T3278"><text:s/>на доброто си партньорство с</text:span><text:span text:style-name="T3279"><text:s/>МТСП Проект</text:span><text:span text:style-name="T3280"><text:s/>„Красива България“ за да реализираме още един проект<text:s/></text:span><text:span text:style-name="T3281">благодарение на който ще имаме възможност да направим<text:s/></text:span><text:span text:style-name="T3282">централната част на града още по привлекателна</text:span><text:span text:style-name="T3283">.</text:span><text:span text:style-name="T3284"><text:s/></text:span><text:span text:style-name="T3285">При първа възможност <text:s/>ще кандидастваме за финансиране</text:span><text:span text:style-name="T3286"><text:s/>осигурено</text:span><text:span text:style-name="T3287"><text:s/>със средства по ПВУ<text:s/></text:span><text:span text:style-name="T3288">и средства осигурени от МРРБ за да направим нужните инвестиции в подобряване на инфраструктурата и качестото на живот на гражданите в община Алфатар.</text:span><text:span text:style-name="T3289"><text:s/></text:span><text:span text:style-name="T3290">Акцент в р</text:span><text:span text:style-name="T3291">аботата на общинска администрация и през нов</text:span><text:span text:style-name="T3292">ата година ще бъде</text:span><text:span text:style-name="T3293"><text:s/></text:span><text:span text:style-name="T3294">финансова</text:span><text:span text:style-name="T3295">та</text:span><text:span text:style-name="T3296"><text:s/>стабилност, инвестиции, активен социален и културен живот и др.</text:span><text:span text:style-name="T3297"><text:s/>И тази година сме в готовност да кандидатствам</text:span><text:span text:style-name="T3298">е в МОСВ с няколко проектни предложения по ПУДООС.</text:span></text:p>
      <text:p text:style-name="P3299"><text:span text:style-name="T3300">Забележка: пълната информация за изпълнение на дейностите, постигнатите резултати и изразходваните средства е отразена в:</text:span></text:p>
      <text:p text:style-name="P3301"/>
      <text:p text:style-name="P3302"><text:span text:style-name="T3303">1.</text:span><text:span text:style-name="T3304"><text:s/></text:span><text:span text:style-name="T3305">Отчет за касово изпълнение на бюджета на Община Алфатар за 202</text:span><text:span text:style-name="T3306">5</text:span><text:span text:style-name="T3307"><text:s/>г.;</text:span></text:p>
      <text:p text:style-name="P3308"><text:span text:style-name="T3309">2.</text:span><text:span text:style-name="T3310"><text:s/></text:span><text:span text:style-name="T3311">Годишен доклад за младежта за 202</text:span><text:span text:style-name="T3312">5</text:span><text:span text:style-name="T3313"><text:s/>г.;</text:span></text:p>
      <text:p text:style-name="P3314"><text:span text:style-name="T3315">3.</text:span><text:span text:style-name="T3316"><text:s/></text:span><text:span text:style-name="T3317">Общинска програма за закрила на детето в Община Алфатар за 202</text:span><text:span text:style-name="T3318">6</text:span><text:span text:style-name="T3319"><text:s/>г.;</text:span></text:p>
      <text:p text:style-name="P3320"><text:span text:style-name="T3321">4.</text:span><text:span text:style-name="T3322"><text:s/></text:span><text:span text:style-name="T3323">Програма на община Алфатар за насърчаване използването на енергия от възобновяеми източници и биогорива 2021 - 2030 година;</text:span></text:p>
      <text:p text:style-name="P3324"><text:span text:style-name="T3325">5.</text:span><text:span text:style-name="T3326"><text:s/></text:span><text:span text:style-name="T3327">Отчет за изпълнение на плана за енергийна ефективност на община Алфатар за периода 202</text:span><text:span text:style-name="T3328">5</text:span><text:span text:style-name="T3329"><text:s/>- 202</text:span><text:span text:style-name="T3330">9</text:span><text:span text:style-name="T3331"><text:s/>година, за 202</text:span><text:span text:style-name="T3332">5</text:span><text:span text:style-name="T3333"><text:s/>година.</text:span></text:p>
      <text:p text:style-name="P3334"/>
      <text:p text:style-name="P3335"/>
      <text:p text:style-name="P3336"/>
      <text:p text:style-name="P3337">Д-Р ЯНКА ГОСПОДИНОВА</text:p>
      <text:p text:style-name="P3338"><text:span text:style-name="T3339">КМЕТ НА ОБЩИНА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Заглавие4Знак" style:display-name="Заглавие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Заглавие5Знак" style:display-name="Заглавие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hyphenate="false"/>
    </style:style>
    <style:style style:name="Списък3" style:display-name="Списък 3" style:family="paragraph" style:parent-style-name="Нормален">
      <style:paragraph-properties fo:margin-left="0.5895in" fo:text-indent="-0.1965in">
        <style:tab-stops/>
      </style:paragraph-properties>
      <style:text-properties fo:hyphenate="false"/>
    </style:style>
    <style:style style:name="Списък4" style:display-name="Списък 4" style:family="paragraph" style:parent-style-name="Нормален">
      <style:paragraph-properties fo:margin-left="0.7861in" fo:text-indent="-0.1965in">
        <style:tab-stops/>
      </style:paragraph-properties>
      <style:text-properties fo:hyphenate="false"/>
    </style:style>
    <style:style style:name="Списъксводещисимволи" style:display-name="Списък с водещи символи" style:family="paragraph" style:parent-style-name="Нормален" style:list-style-name="LFO8">
      <style:text-properties fo:hyphenate="false"/>
    </style:style>
    <style:style style:name="Списъксводещисимволи2" style:display-name="Списък с водещи символи 2" style:family="paragraph" style:parent-style-name="Нормален" style:list-style-name="LFO9">
      <style:text-properties fo:hyphenate="false"/>
    </style:style>
    <style:style style:name="Списъксводещисимволи3" style:display-name="Списък с водещи символи 3" style:family="paragraph" style:parent-style-name="Нормален" style:list-style-name="LFO10"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1pt" style:font-size-asian="11pt" style:font-size-complex="11pt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1pt" style:font-size-asian="11pt" style:font-size-complex="11pt" style:language-asian="en" style:country-asian="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text-indent="0.1458in"/>
      <style:text-properties fo:hyphenate="false"/>
    </style:style>
    <style:style style:name="ОсновентекстотстъппървиредЗнак" style:display-name="Основен текст отстъп първи ред Знак" style:family="text" style:parent-style-name="ОсновентекстЗнак"/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min-label-width="0.3534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1.0506in"/>
    </style:style>
    <style:style style:name="TableColumn4" style:family="table-column">
      <style:table-column-properties style:column-width="5.2534in"/>
    </style:style>
    <style:style style:name="TableColumn5" style:family="table-column">
      <style:table-column-properties style:column-width="1.05in"/>
    </style:style>
    <style:style style:name="Table2" style:family="table">
      <style:table-properties style:width="7.3541in" fo:margin-left="0in" table:align="center"/>
    </style:style>
    <style:style style:name="TableRow6" style:family="table-row">
      <style:table-row-properties style:min-row-height="0.5541in"/>
    </style:style>
    <style:style style:name="TableCell7" style:family="table-cell">
      <style:table-cell-properties fo:border="0.0069in solid #FFFFFF" fo:background-color="#FFFFFF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="0.0069in solid #FFFFFF" fo:background-color="#FFFFFF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19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2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2" style:parent-style-name="Нормален" style:family="paragraph">
      <style:paragraph-properties fo:text-align="center" fo:margin-bottom="0in" fo:line-height="100%"/>
    </style:style>
    <style:style style:name="T2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6" style:family="table-cell">
      <style:table-cell-properties fo:border="0.0069in solid #FFFFFF" fo:background-color="#FFFFFF" fo:padding-top="0in" fo:padding-left="0.075in" fo:padding-bottom="0in" fo:padding-right="0.075in"/>
    </style:style>
    <style:style style:name="P27" style:parent-style-name="Нормален" style:family="paragraph">
      <style:paragraph-properties fo:text-align="center" fo:margin-bottom="0in"/>
    </style:style>
    <style:style style:name="T28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29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2" style:parent-style-name="Шрифтнаабзацапоподразбиране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34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Горенколонтитул"><text:span text:style-name="T9"><draw:frame draw:style-name="a0" draw:name="Картина 3" text:anchor-type="as-char" svg:x="0in" svg:y="0in" svg:width="0.65625in" svg:height="0.65625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БЩИН</text:span><text:span text:style-name="T13">А</text:span><text:span text:style-name="T14"><text:s/></text:span><text:span text:style-name="T15">А</text:span><text:span text:style-name="T16">ЛФАТАР, ОБЛАС</text:span><text:span text:style-name="T17">Т<text:s/></text:span><text:span text:style-name="T18">СИЛИСТРА</text:span></text:p>
              <text:p text:style-name="P19"><text:span text:style-name="T20"><draw:connector draw:type="line" svg:x1="0.25764in" svg:y1="0.07153in" svg:x2="5.10139in" svg:y2="0.07153in" draw:z-index="251658240" draw:id="id0" draw:style-name="a1" draw:name="AutoShape 6" text:anchor-type="paragraph"><svg:desc/></draw:connector></text:span></text:p>
              <text:p text:style-name="P21">7570 гр. Алфатар, ул.”Йордан Петров”№6</text:p>
              <text:p text:style-name="P22"><text:span text:style-name="T23"><text:s/>тел. централа: 086/ 811</text:span><text:span text:style-name="T24"> </text:span><text:span text:style-name="T25">610</text:span></text:p>
            </table:table-cell>
            <table:table-cell table:style-name="TableCell26">
              <text:p text:style-name="P27"><text:span text:style-name="T28"><draw:frame draw:style-name="a2" draw:name="Картина 2" text:anchor-type="as-char" svg:x="0in" svg:y="0in" svg:width="0.83333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/>
      </style:header>
      <style:footer>
        <text:p text:style-name="P29"><text:span text:style-name="T30"><draw:custom-shape svg:x="-0.125in" svg:y="-0.02569in" svg:width="6.625in" svg:height="0in" draw:z-index="251659264" draw:id="id1" draw:style-name="a3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e-mail: <text:s/></text:span><text:a xlink:href="mailto:obshtina_alfatar@abv.bg" office:target-frame-name="_top" xlink:show="replace"><text:span text:style-name="T32">obshtina_alfatar@abv.bg</text:span></text:a><text:span text:style-name="T33">; <text:s text:c="4"/>www.alfatar.egov.bg</text:span></text:p>
        <text:p text:style-name="P34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Донко Калайджиев</meta:initial-creator>
    <dc:creator>ОбС</dc:creator>
    <meta:creation-date>2026-02-20T11:40:00Z</meta:creation-date>
    <dc:date>2026-02-20T11:40:00Z</dc:date>
    <meta:print-date>2025-02-11T07:57:00Z</meta:print-date>
    <meta:template xlink:href="Normal" xlink:type="simple"/>
    <meta:editing-cycles>2</meta:editing-cycles>
    <meta:editing-duration>PT120S</meta:editing-duration>
    <meta:document-statistic meta:page-count="50" meta:paragraph-count="192" meta:word-count="14421" meta:character-count="96432" meta:row-count="685" meta:non-whitespace-character-count="82203"/>
  </office:meta>
</office:document-meta>
</file>