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2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line-height="100%" fo:margin-right="-0.0611in" fo:text-indent="0.3937in"/>
    </style:style>
    <style:style style:name="T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Нормален" style:family="paragraph">
      <style:paragraph-properties fo:text-align="justify" fo:margin-bottom="0in" fo:line-height="100%" fo:margin-right="-0.0611in" fo:text-indent="0.3937in"/>
    </style:style>
    <style:style style:name="T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55" style:parent-style-name="Нормален" style:family="paragraph">
      <style:paragraph-properties style:text-autospace="none" fo:text-align="justify" fo:margin-bottom="0in" fo:line-height="100%" fo:margin-right="-0.0611in" fo:text-indent="0.3937in"/>
    </style:style>
    <style:style style:name="T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66" style:parent-style-name="Основентекст3" style:family="paragraph">
      <style:text-properties fo:font-size="12pt" style:font-size-asian="12pt"/>
    </style:style>
    <style:style style:name="P67" style:parent-style-name="Нормален" style:family="paragraph">
      <style:paragraph-properties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 fo:hyphenate="false"/>
    </style:style>
    <style:style style:name="P68" style:parent-style-name="Нормален" style:family="paragraph">
      <style:paragraph-properties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 fo:hyphenate="false"/>
    </style:style>
    <style:style style:name="P71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 fo:hyphenate="false"/>
    </style:style>
    <style:style style:name="P74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76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 fo:hyphenate="false"/>
    </style:style>
    <style:style style:name="P77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fo:hyphenate="false"/>
    </style:style>
    <style:style style:name="P78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fo:hyphenate="false"/>
    </style:style>
    <style:style style:name="P79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fo:hyphenate="false"/>
    </style:style>
    <style:style style:name="P80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fo:hyphenate="false"/>
    </style:style>
    <style:style style:name="P81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Нормален" style:family="paragraph">
      <style:paragraph-properties fo:margin-bottom="0in"/>
    </style:style>
    <style:style style:name="T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Нормален" style:family="paragraph">
      <style:paragraph-properties style:text-autospace="none"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85" style:parent-style-name="Нормален" style:family="paragraph">
      <style:paragraph-properties style:text-autospace="none" fo:text-align="justify" fo:margin-bottom="0in" fo:line-height="100%" fo:margin-right="-0.0611in" fo:text-indent="0.3937in"/>
    </style:style>
    <style:style style:name="T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Нормален" style:list-style-name="LFO1" style:family="paragraph">
      <style:paragraph-properties fo:text-align="justify" style:vertical-align="auto" fo:margin-bottom="0in" fo:line-height="100%">
        <style:tab-stops>
          <style:tab-stop style:type="left" style:position="-0.2576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P92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9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94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95" style:parent-style-name="Списъкнаабзаци" style:family="paragraph">
      <style:paragraph-properties fo:text-align="center" fo:margin-left="0.75in">
        <style:tab-stops>
          <style:tab-stop style:type="left" style:position="-0.2576in"/>
        </style:tab-stops>
      </style:paragraph-properties>
      <style:text-properties fo:font-style="italic" style:font-style-asian="italic" fo:color="#000000" fo:language="ru" fo:country="RU"/>
    </style:style>
    <style:style style:name="P96" style:parent-style-name="Списъкнаабзаци" style:family="paragraph">
      <style:paragraph-properties fo:text-align="center" fo:margin-left="0.75in">
        <style:tab-stops>
          <style:tab-stop style:type="left" style:position="-0.2576in"/>
        </style:tab-stops>
      </style:paragraph-properties>
      <style:text-properties fo:language="ru" fo:country="RU"/>
    </style:style>
    <style:style style:name="P97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98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9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0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101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10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3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104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10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6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107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10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9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110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11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12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113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11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15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116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11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18" style:parent-style-name="Списъкнаабзаци" style:family="paragraph">
      <style:paragraph-properties fo:text-align="justify" fo:margin-left="0.75in">
        <style:tab-stops>
          <style:tab-stop style:type="left" style:position="-0.2576in"/>
        </style:tab-stops>
      </style:paragraph-properties>
      <style:text-properties fo:language="ru" fo:country="RU"/>
    </style:style>
    <style:style style:name="P119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120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12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22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123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12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25" style:parent-style-name="Основентекст3" style:list-style-name="LFO1" style:family="paragraph">
      <style:text-properties fo:font-size="12pt" style:font-size-asian="12pt"/>
    </style:style>
    <style:style style:name="P126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27" style:parent-style-name="Нормален" style:family="paragraph">
      <style:paragraph-properties fo:text-align="center" fo:margin-bottom="0in" fo:line-height="100%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8pt" style:font-size-asian="8pt" style:font-size-complex="8pt" fo:language="ru" fo:country="RU"/>
    </style:style>
    <style:style style:name="P128" style:parent-style-name="Нормален" style:list-style-name="LFO1" style:family="paragraph">
      <style:paragraph-properties style:vertical-align="auto" fo:margin-bottom="0in" fo:line-height="100%">
        <style:tab-stops>
          <style:tab-stop style:type="left" style:position="-0.2576in"/>
        </style:tab-stops>
      </style:paragraph-properties>
      <style:text-properties fo:hyphenate="false"/>
    </style:style>
    <style:style style:name="T12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30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31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8pt" style:font-size-asian="8pt" style:font-size-complex="8pt" fo:language="ru" fo:country="RU"/>
    </style:style>
    <style:style style:name="P132" style:parent-style-name="Нормален" style:list-style-name="LFO1" style:family="paragraph">
      <style:paragraph-properties fo:text-align="justify" style:vertical-align="auto" fo:margin-bottom="0in" fo:line-height="100%">
        <style:tab-stops>
          <style:tab-stop style:type="left" style:position="-0.2576in"/>
        </style:tab-stops>
      </style:paragraph-properties>
      <style:text-properties fo:hyphenate="false"/>
    </style:style>
    <style:style style:name="T1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34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35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8pt" style:font-size-asian="8pt" style:font-size-complex="8pt" fo:language="ru" fo:country="RU"/>
    </style:style>
    <style:style style:name="P136" style:parent-style-name="Нормален" style:list-style-name="LFO1" style:family="paragraph">
      <style:paragraph-properties fo:text-align="justify" style:vertical-align="auto" fo:margin-bottom="0in" fo:line-height="100%">
        <style:tab-stops>
          <style:tab-stop style:type="left" style:position="-0.2576in"/>
        </style:tab-stops>
      </style:paragraph-properties>
      <style:text-properties fo:hyphenate="false"/>
    </style:style>
    <style:style style:name="T13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38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39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8pt" style:font-size-asian="8pt" style:font-size-complex="8pt" fo:language="ru" fo:country="RU"/>
    </style:style>
    <style:style style:name="P140" style:parent-style-name="Нормален" style:list-style-name="LFO1" style:family="paragraph">
      <style:paragraph-properties fo:text-align="justify" style:vertical-align="auto" fo:margin-bottom="0in" fo:line-height="100%">
        <style:tab-stops>
          <style:tab-stop style:type="left" style:position="-0.2576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fo:hyphenate="false"/>
    </style:style>
    <style:style style:name="P141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42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8pt" style:font-size-asian="8pt" style:font-size-complex="8pt" fo:language="ru" fo:country="RU"/>
    </style:style>
    <style:style style:name="P143" style:parent-style-name="Нормален" style:list-style-name="LFO1" style:family="paragraph">
      <style:paragraph-properties fo:text-align="justify" style:vertical-align="auto" fo:margin-bottom="0in" fo:line-height="100%">
        <style:tab-stops>
          <style:tab-stop style:type="left" style:position="-0.2576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fo:hyphenate="false"/>
    </style:style>
    <style:style style:name="P144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45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8pt" style:font-size-asian="8pt" style:font-size-complex="8pt" fo:language="ru" fo:country="RU"/>
    </style:style>
    <style:style style:name="P146" style:parent-style-name="Нормален" style:list-style-name="LFO1" style:family="paragraph">
      <style:paragraph-properties fo:text-align="justify" style:vertical-align="auto" fo:margin-bottom="0in" fo:line-height="100%">
        <style:tab-stops>
          <style:tab-stop style:type="left" style:position="-0.2576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fo:hyphenate="false"/>
    </style:style>
    <style:style style:name="P147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48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149" style:parent-style-name="Нормален" style:family="paragraph">
      <style:paragraph-properties fo:text-align="center" fo:margin-bottom="0in" fo:margin-left="0.75in">
        <style:tab-stops>
          <style:tab-stop style:type="left" style:position="-0.2576in"/>
        </style:tab-stops>
      </style:paragraph-properties>
    </style:style>
    <style:style style:name="T15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51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152" style:parent-style-name="Списъкнаабзаци" style:family="paragraph">
      <style:paragraph-properties fo:text-align="center" fo:margin-left="0.75in">
        <style:tab-stops>
          <style:tab-stop style:type="left" style:position="-0.2576in"/>
        </style:tab-stops>
      </style:paragraph-properties>
    </style:style>
    <style:style style:name="T153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P154" style:parent-style-name="Списъкнаабзаци" style:family="paragraph">
      <style:paragraph-properties fo:text-align="justify" fo:margin-left="0.75in">
        <style:tab-stops>
          <style:tab-stop style:type="left" style:position="-0.2576in"/>
        </style:tab-stops>
      </style:paragraph-properties>
      <style:text-properties fo:font-size="8pt" style:font-size-asian="8pt" style:font-size-complex="8pt" fo:language="ru" fo:country="RU"/>
    </style:style>
    <style:style style:name="P155" style:parent-style-name="Списъкнаабзаци" style:list-style-name="LFO1" style:family="paragraph">
      <style:paragraph-properties fo:text-align="justify">
        <style:tab-stops>
          <style:tab-stop style:type="left" style:position="-0.2576in"/>
        </style:tab-stops>
      </style:paragraph-properties>
      <style:text-properties fo:language="ru" fo:country="RU"/>
    </style:style>
    <style:style style:name="P156" style:parent-style-name="Нормален" style:family="paragraph">
      <style:paragraph-properties fo:margin-bottom="0in"/>
    </style:style>
    <style:style style:name="P157" style:parent-style-name="Нормален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1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Шрифтнаабзацапоподразбиране" style:family="text">
      <style:text-properties style:font-name="Times New Roman" style:font-name-complex="Times New Roman" fo:language="ru" fo:country="RU"/>
    </style:style>
    <style:style style:name="T1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62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language="ru" fo:country="RU" fo:hyphenate="false"/>
    </style:style>
    <style:style style:name="P16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Основентекст3" style:family="paragraph">
      <style:paragraph-properties fo:margin-right="-0.059in"/>
      <style:text-properties fo:font-size="12pt" style:font-size-asian="12pt"/>
    </style:style>
    <style:style style:name="P165" style:parent-style-name="Основентекст3" style:family="paragraph">
      <style:paragraph-properties fo:margin-right="-0.059in"/>
      <style:text-properties fo:font-size="12pt" style:font-size-asian="12pt"/>
    </style:style>
    <style:style style:name="P166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7" style:parent-style-name="Основентекст3" style:family="paragraph">
      <style:paragraph-properties fo:margin-right="-0.059in"/>
      <style:text-properties fo:font-size="12pt" style:font-size-asian="12pt"/>
    </style:style>
    <style:style style:name="P168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9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0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1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75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Основентекст3" style:family="paragraph">
      <style:paragraph-properties fo:margin-right="-0.059in"/>
      <style:text-properties fo:font-size="12pt" style:font-size-asian="12pt"/>
    </style:style>
    <style:style style:name="P178" style:parent-style-name="Основентекст3" style:family="paragraph">
      <style:paragraph-properties fo:margin-right="-0.059in"/>
      <style:text-properties fo:font-size="12pt" style:font-size-asian="12pt"/>
    </style:style>
    <style:style style:name="P179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0" style:parent-style-name="Основентекст3" style:family="paragraph">
      <style:paragraph-properties fo:margin-right="-0.059in"/>
      <style:text-properties fo:font-size="12pt" style:font-size-asian="12pt"/>
    </style:style>
    <style:style style:name="P18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Шрифтнаабзацапоподразбиране" style:family="text">
      <style:text-properties fo:language="ru" fo:country="RU"/>
    </style:style>
    <style:style style:name="T1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86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8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Основентекст3" style:family="paragraph">
      <style:paragraph-properties fo:margin-right="-0.059in"/>
      <style:text-properties fo:font-size="12pt" style:font-size-asian="12pt"/>
    </style:style>
    <style:style style:name="P189" style:parent-style-name="Основентекст3" style:family="paragraph">
      <style:paragraph-properties fo:margin-right="-0.059in"/>
      <style:text-properties fo:font-size="12pt" style:font-size-asian="12pt"/>
    </style:style>
    <style:style style:name="P190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1" style:parent-style-name="Основентекст3" style:family="paragraph">
      <style:paragraph-properties fo:margin-right="-0.059in"/>
      <style:text-properties fo:font-size="12pt" style:font-size-asian="12pt"/>
    </style:style>
    <style:style style:name="P19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Шрифтнаабзацапоподразбиране" style:family="text">
      <style:text-properties fo:language="ru" fo:country="RU"/>
    </style:style>
    <style:style style:name="T1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9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Основентекст3" style:family="paragraph">
      <style:paragraph-properties fo:margin-right="-0.059in"/>
      <style:text-properties fo:font-size="12pt" style:font-size-asian="12pt"/>
    </style:style>
    <style:style style:name="P200" style:parent-style-name="Основентекст3" style:family="paragraph">
      <style:paragraph-properties fo:margin-right="-0.059in"/>
      <style:text-properties fo:font-size="12pt" style:font-size-asian="12pt"/>
    </style:style>
    <style:style style:name="P201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2" style:parent-style-name="Основентекст3" style:family="paragraph">
      <style:paragraph-properties fo:margin-right="-0.059in"/>
      <style:text-properties fo:font-size="12pt" style:font-size-asian="12pt"/>
    </style:style>
    <style:style style:name="P20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5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ru" fo:country="RU"/>
    </style:style>
    <style:style style:name="P206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Шрифтнаабзацапоподразбиране" style:family="text">
      <style:text-properties fo:language="ru" fo:country="RU"/>
    </style:style>
    <style:style style:name="T2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10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ru" fo:country="RU"/>
    </style:style>
    <style:style style:name="P21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12" style:parent-style-name="Основентекст3" style:family="paragraph">
      <style:paragraph-properties fo:margin-right="-0.059in"/>
      <style:text-properties fo:font-size="12pt" style:font-size-asian="12pt"/>
    </style:style>
    <style:style style:name="P213" style:parent-style-name="Основентекст3" style:family="paragraph">
      <style:paragraph-properties fo:margin-right="-0.059in"/>
      <style:text-properties fo:font-size="12pt" style:font-size-asian="12pt"/>
    </style:style>
    <style:style style:name="P214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5" style:parent-style-name="Основентекст3" style:family="paragraph">
      <style:paragraph-properties fo:margin-right="-0.059in"/>
      <style:text-properties fo:font-size="12pt" style:font-size-asian="12pt"/>
    </style:style>
    <style:style style:name="P21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8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Шрифтнаабзацапоподразбиране" style:family="text">
      <style:text-properties fo:language="ru" fo:country="RU"/>
    </style:style>
    <style:style style:name="T2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2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ru" fo:country="RU"/>
    </style:style>
    <style:style style:name="P22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5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6" style:parent-style-name="Основентекст3" style:family="paragraph">
      <style:paragraph-properties fo:margin-right="-0.059in"/>
      <style:text-properties fo:font-size="12pt" style:font-size-asian="12pt"/>
    </style:style>
    <style:style style:name="P227" style:parent-style-name="Основентекст3" style:family="paragraph">
      <style:paragraph-properties fo:margin-right="-0.059in"/>
      <style:text-properties fo:font-size="12pt" style:font-size-asian="12pt"/>
    </style:style>
    <style:style style:name="P22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29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Шрифтнаабзацапоподразбиране" style:family="text">
      <style:text-properties fo:language="ru" fo:country="RU"/>
    </style:style>
    <style:style style:name="T2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3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ru" fo:country="RU"/>
    </style:style>
    <style:style style:name="P23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35" style:parent-style-name="Основентекст3" style:family="paragraph">
      <style:paragraph-properties fo:margin-right="-0.059in"/>
      <style:text-properties fo:font-size="12pt" style:font-size-asian="12pt"/>
    </style:style>
    <style:style style:name="P236" style:parent-style-name="Основентекст3" style:family="paragraph">
      <style:paragraph-properties fo:margin-right="-0.059in"/>
      <style:text-properties fo:font-size="12pt" style:font-size-asian="12pt"/>
    </style:style>
    <style:style style:name="P23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8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40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3" style:parent-style-name="Шрифтнаабзацапоподразбиране" style:family="text">
      <style:text-properties fo:language="ru" fo:country="RU"/>
    </style:style>
    <style:style style:name="T2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45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ru" fo:country="RU"/>
    </style:style>
    <style:style style:name="P24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4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8" style:parent-style-name="Основентекст3" style:family="paragraph">
      <style:paragraph-properties fo:margin-right="-0.059in"/>
      <style:text-properties fo:font-size="12pt" style:font-size-asian="12pt"/>
    </style:style>
    <style:style style:name="P24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50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3" style:parent-style-name="Шрифтнаабзацапоподразбиране" style:family="text">
      <style:text-properties fo:language="ru" fo:country="RU"/>
    </style:style>
    <style:style style:name="T2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55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ru" fo:country="RU"/>
    </style:style>
    <style:style style:name="P25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5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8" style:parent-style-name="Основентекст3" style:family="paragraph">
      <style:paragraph-properties fo:margin-right="-0.059in"/>
      <style:text-properties fo:font-size="12pt" style:font-size-asian="12pt"/>
    </style:style>
    <style:style style:name="P25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60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Шрифтнаабзацапоподразбиране" style:family="text">
      <style:text-properties fo:language="ru" fo:country="RU"/>
    </style:style>
    <style:style style:name="T2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64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ru" fo:country="RU"/>
    </style:style>
    <style:style style:name="P26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6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7" style:parent-style-name="Основентекст3" style:family="paragraph">
      <style:paragraph-properties fo:margin-right="-0.059in"/>
      <style:text-properties fo:font-size="12pt" style:font-size-asian="12pt"/>
    </style:style>
    <style:style style:name="P268" style:parent-style-name="Основентекст3" style:family="paragraph">
      <style:paragraph-properties fo:margin-right="-0.059in"/>
      <style:text-properties fo:font-size="12pt" style:font-size-asian="12pt"/>
    </style:style>
    <style:style style:name="P269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71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76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7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7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9" style:parent-style-name="Основентекст3" style:family="paragraph">
      <style:paragraph-properties fo:margin-right="-0.059in"/>
      <style:text-properties fo:font-size="12pt" style:font-size-asian="12pt"/>
    </style:style>
    <style:style style:name="P28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2" style:parent-style-name="Шрифтнаабзацапоподразбиране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83" style:parent-style-name="Шрифтнаабзацапоподразбиране" style:family="text">
      <style:text-properties fo:font-size="12pt" style:font-size-asian="12pt"/>
    </style:style>
    <style:style style:name="T284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P285" style:parent-style-name="Основентекст3" style:family="paragraph">
      <style:text-properties fo:font-size="12pt" style:font-size-asian="12pt"/>
    </style:style>
    <style:style style:name="P28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8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8" style:parent-style-name="Основентекст3" style:family="paragraph">
      <style:paragraph-properties fo:margin-right="-0.059in"/>
      <style:text-properties fo:font-size="12pt" style:font-size-asian="12pt"/>
    </style:style>
    <style:style style:name="P289" style:parent-style-name="Основентекст3" style:family="paragraph">
      <style:paragraph-properties fo:margin-right="-0.059in"/>
      <style:text-properties fo:font-size="12pt" style:font-size-asian="12pt"/>
    </style:style>
    <style:style style:name="P290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9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92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2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297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 fo:hyphenate="false"/>
    </style:style>
    <style:style style:name="P29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99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0" style:parent-style-name="Основентекст3" style:family="paragraph">
      <style:paragraph-properties fo:margin-right="-0.059in"/>
      <style:text-properties fo:font-size="12pt" style:font-size-asian="12pt"/>
    </style:style>
    <style:style style:name="P301" style:parent-style-name="Основентекст3" style:family="paragraph">
      <style:paragraph-properties fo:margin-right="-0.059in"/>
      <style:text-properties fo:font-size="12pt" style:font-size-asian="12pt"/>
    </style:style>
    <style:style style:name="P302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0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04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3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0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1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2" style:parent-style-name="Основентекст3" style:family="paragraph">
      <style:paragraph-properties fo:margin-right="-0.059in"/>
      <style:text-properties fo:font-size="12pt" style:font-size-asian="12pt"/>
    </style:style>
    <style:style style:name="P31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14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3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1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2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2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3" style:parent-style-name="Основентекст3" style:family="paragraph">
      <style:paragraph-properties fo:margin-right="-0.059in"/>
      <style:text-properties fo:font-size="12pt" style:font-size-asian="12pt"/>
    </style:style>
    <style:style style:name="P32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25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3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3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3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32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3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4" style:parent-style-name="Основентекст3" style:family="paragraph">
      <style:paragraph-properties fo:margin-right="-0.059in"/>
      <style:text-properties fo:font-size="12pt" style:font-size-asian="12pt"/>
    </style:style>
    <style:style style:name="P335" style:parent-style-name="Основентекст3" style:family="paragraph">
      <style:paragraph-properties fo:margin-right="-0.059in"/>
      <style:text-properties fo:font-size="12pt" style:font-size-asian="12pt"/>
    </style:style>
    <style:style style:name="P336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3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38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false"/>
    </style:style>
    <style:style style:name="T3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4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4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45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6" style:parent-style-name="Основентекст3" style:family="paragraph">
      <style:paragraph-properties fo:margin-right="-0.059in"/>
      <style:text-properties fo:font-size="12pt" style:font-size-asian="12pt"/>
    </style:style>
    <style:style style:name="P34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48" style:parent-style-name="Нормален" style:family="paragraph">
      <style:paragraph-properties fo:text-align="justify"/>
    </style:style>
    <style:style style:name="T3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2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5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54" style:parent-style-name="Основентекст3" style:family="paragraph">
      <style:paragraph-properties fo:margin-right="-0.059in"/>
      <style:text-properties fo:font-size="12pt" style:font-size-asian="12pt"/>
    </style:style>
    <style:style style:name="P355" style:parent-style-name="Основентекст3" style:family="paragraph">
      <style:paragraph-properties fo:margin-right="-0.059in"/>
      <style:text-properties fo:font-size="12pt" style:font-size-asian="12pt"/>
    </style:style>
    <style:style style:name="P356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7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5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59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6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language="ru" fo:country="RU"/>
    </style:style>
    <style:style style:name="P36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65" style:parent-style-name="Основентекст3" style:family="paragraph">
      <style:paragraph-properties fo:margin-right="-0.059in"/>
      <style:text-properties fo:font-size="12pt" style:font-size-asian="12pt"/>
    </style:style>
    <style:style style:name="P366" style:parent-style-name="Основентекст3" style:family="paragraph">
      <style:paragraph-properties fo:margin-right="-0.059in"/>
      <style:text-properties fo:font-size="12pt" style:font-size-asian="12pt"/>
    </style:style>
    <style:style style:name="P367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8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9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7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71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7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78" style:parent-style-name="Основентекст3" style:family="paragraph">
      <style:paragraph-properties fo:margin-right="-0.059in"/>
      <style:text-properties fo:font-size="12pt" style:font-size-asian="12pt"/>
    </style:style>
    <style:style style:name="P379" style:parent-style-name="Основентекст3" style:family="paragraph">
      <style:paragraph-properties fo:margin-right="-0.059in"/>
      <style:text-properties fo:font-size="12pt" style:font-size-asian="12pt"/>
    </style:style>
    <style:style style:name="P380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1" style:parent-style-name="Нормален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2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8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84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89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Нормален" style:family="paragraph">
      <style:paragraph-properties fo:text-align="justify" fo:margin-bottom="0in" fo:line-height="100%" fo:margin-right="-0.0611in" fo:text-indent="0.3937in"/>
    </style:style>
    <style:style style:name="T3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5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96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97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98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99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400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401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402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403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404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ПРОТОКОЛ<text:s/></text:p>
      <text:p text:style-name="P17"><text:span text:style-name="T18">№</text:span><text:span text:style-name="T19">4</text:span><text:span text:style-name="T20">/</text:span><text:span text:style-name="T21">19.</text:span><text:span text:style-name="T22">02</text:span><text:span text:style-name="T23">.2024 г.</text:span></text:p>
      <text:p text:style-name="P24"/>
      <text:p text:style-name="P25"><text:tab/>Днес, 19.02.2024 година от 08:30 часа в заседателната зала на Общински съвет -<text:s/>Алфатар се проведе<text:s/>съвместно<text:s/>заседание на Постоянните комисии към<text:s/>Общински съвет -<text:s/>Алфатар.</text:p>
      <text:p text:style-name="P26"/>
      <text:p text:style-name="P27"><text:span text:style-name="T28"><text:tab/>На заседанието присъстваха:<text:s/></text:span><text:span text:style-name="T29">П</text:span><text:span text:style-name="T30">редседателя на Об</text:span><text:span text:style-name="T31">щински съвет -</text:span><text:span text:style-name="T32"><text:s/>Алфатар – Елис Талят</text:span><text:span text:style-name="T33"><text:s/>- Мустафа</text:span><text:span text:style-name="T34"><text:s/>и Постоянните комисии</text:span><text:span text:style-name="T35">:</text:span></text:p>
      <text:p text:style-name="P36">1. Постоянна комисия: „Бюджет, Финанси, Нормативна уредба, Местно самоуправление, икономическа и инвестиционна политика, приватизация и предприватизиционен контрол, предотвратяване и разкриване на конфликт на интереси”: председател: Живка Великова и членове:<text:s/>Тижен Юсмен, Ганка Недялкова, Ивелина Вълева, Ивайло Михайловски.</text:p>
      <text:p text:style-name="P37">2. Постоянна комисия: „Здравеопазване, социални дейности, трудова заетост, околна среда, младежки дейности, спорт и предложения на гражданите”: председател:<text:s/>Ивайло Михайловски<text:s/>и членове:<text:s/>Ивелина Вълева, Иван Иванов, Петранка Славова, Силвия Гроздева.</text:p>
      <text:p text:style-name="P38">3.<text:s/>Постоянна комисия:<text:s/>„Образование, Култура, туризъм, вероизповедание, Културно-историческо наследство”: председател:<text:s/>Ганка Недялкова<text:s/>и членове:<text:s/>Ивайло Михайловски, Иван Иванов, Тижен Юсмен, Калоян Янков.</text:p>
      <text:p text:style-name="P39">4. Постоянна комисия<text:s/>„Общинска собственост, Устройство на територията, Пътна и селищна мрежа, Благоустрояване, стопански дейности, поземлена реформа и земеделие”: председател: Петранка Славова и членове: Живка Великова,<text:s/>Ганка Недялкова, Ивелина Вълева, Цветанка Стоянова.</text:p>
      <text:p text:style-name="P40">Няма отсъстващи.</text:p>
      <text:p text:style-name="P41"/>
      <text:p text:style-name="P42"><text:span text:style-name="T43">От общинска администрация гр. Алфатар</text:span><text:span text:style-name="T44"><text:s/></text:span><text:span text:style-name="T45">присъстваха:</text:span><text:span text:style-name="T46"><text:s/></text:span><text:span text:style-name="T47">г-жа Желяна Донева – Зам. <text:s/>Кмет на Община Алфатар,<text:s/></text:span><text:span text:style-name="T48">Павлина Друмева – директор</text:span><text:span text:style-name="T49"><text:s/>на Дирекция „А</text:span><text:span text:style-name="T50">ПОФ” и Красимира Колева –<text:s/></text:span><text:span text:style-name="T51"><text:s/>директор на Дирекция „СА”.</text:span></text:p>
      <text:p text:style-name="P52"><text:span text:style-name="T53">На основание чл.27, ал.2 от ЗМСМА заседанието бе обявено за открито.</text:span></text:p>
      <text:p text:style-name="P54"/>
      <text:p text:style-name="P55"><text:span text:style-name="T56">Елис Талят:</text:span><text:span text:style-name="T57"><text:s/>Добър ден и добре дошли на<text:s/></text:span><text:span text:style-name="T58">днешното заседание на ПК към Общински съвет -</text:span><text:span text:style-name="T59"><text:s/>Алфатар.<text:s/></text:span><text:span text:style-name="T60">С покана №05 от 09.02.2024 г. получихте проекта на дневния ред и материалите за днешното заседание.<text:s/></text:span><text:span text:style-name="T61">Имаме осем допълнителни докладни записки, които са Ви предоставени своевременно на ел. поща и на хартия.<text:s/></text:span><text:span text:style-name="T62">Трябва да решите дали да бъдат <text:s/>включени<text:s/></text:span><text:span text:style-name="T63">в дневния р</text:span><text:span text:style-name="T64">ед за разглеждане:</text:span></text:p>
      <text:p text:style-name="P65"/>
      <text:p text:style-name="P66">–<text:s/>Приемане на Програма за придобиване, управление и разпореждане с имоти – общинска собственост на община Алфатар през 2024 г.</text:p>
      <text:p text:style-name="P67"/>
      <text:p text:style-name="P68"><text:span text:style-name="T69">– Определяне на пасищата за общо и индивидуално ползване през 2024 г.</text:span></text:p>
      <text:p text:style-name="P70"/>
      <text:p text:style-name="P71"><text:span text:style-name="T72">– Предоставяне под наем на 94 кв.м., част от сграда с идентификатор 00415.502.4079.2 по КККР на гр.Алфатар, с обща ЗП от 428 кв.м., с админ. адрес: ул. ''Йордан Петров'' №2, за продажба на промишлени стоки и строителни материали.</text:span></text:p>
      <text:p text:style-name="P73"/>
      <text:soft-page-break/>
      <text:p text:style-name="P74"><text:span text:style-name="T75">– Предоставяне на имот публична общинска собственост за безвъзмездно управление на ОУ ''Христо Ботев'' гр.Алфатар, по реда на чл.12, ал.1 от ЗОС.</text:span></text:p>
      <text:p text:style-name="P76"/>
      <text:p text:style-name="P77">– Предоставяне за управление на имот частна общинска собственост на Кмет на с.Чуковец, по реда на чл.8, ал.1-2, ал.5 от ЗОС.</text:p>
      <text:p text:style-name="P78"/>
      <text:p text:style-name="P79">– Определяне на позицията и мандата на представителя на Община Алфатар в редовно, неприсъствено, общо събрание на Асоциацията по ВиК – Силистра.</text:p>
      <text:p text:style-name="P80">– Даване на съгласие Община Алфатар да кандидатства с проект ''Пристройка за обособяване на рампа за хора в неравностойно положение към съществуваща масивна сграда – читалище'', по Проект ''Красива България'', Мярка М01-01 ''Осигуряване на достъпна среда на обществени сгради''.</text:p>
      <text:p text:style-name="P81"/>
      <text:p text:style-name="P82">–<text:s/><text:span text:style-name="T83">Определяне размер на индивидуална основна месечна заплата на кмет на кметство с.Бистра, Община Алфатар.</text:span></text:p>
      <text:p text:style-name="P84"/>
      <text:p text:style-name="P85"><text:span text:style-name="T86">Живка Великова</text:span><text:span text:style-name="T87"><text:s/>– Докладните могат да в</text:span><text:span text:style-name="T88">лязат в дневния ред като точки 12,13,14,15,16,17,18 и 20.</text:span></text:p>
      <text:p text:style-name="P89"/>
      <text:p text:style-name="P90">ПРОЕКТ НА ДНЕВЕН РЕД:</text:p>
      <text:list text:style-name="LFO1" text:continue-numbering="true">
        <text:list-item>
          <text:p text:style-name="P91">Отчет за работата на общинска администрация по изпълнение на решенията на ОбС – Алфатар от месец януари 2023 г. до месец декември 2023 г.</text:p>
        </text:list-item>
      </text:list>
      <text:p text:style-name="P92"><text:span text:style-name="T93">Докладва: Кмет на Община Алфатар</text:span></text:p>
      <text:list text:style-name="LFO1" text:continue-numbering="true">
        <text:list-item>
          <text:p text:style-name="P94">Приемане на Отчет за дейността на МКБППМН през 2023 година.</text:p>
        </text:list-item>
      </text:list>
      <text:p text:style-name="P95">Докладва:<text:s/>Председател на МКБППМН – Алфатар</text:p>
      <text:p text:style-name="P96"/>
      <text:list text:style-name="LFO1" text:continue-numbering="true">
        <text:list-item>
          <text:p text:style-name="P97">Приемане на Аналитична справка за изготвяне на Годишен доклад за младежта за 2023 – 2024 година и Общински план за младежта за 2024 година.</text:p>
        </text:list-item>
      </text:list>
      <text:p text:style-name="P98"><text:span text:style-name="T99">Докладва: Кмет на Община Алфатар</text:span></text:p>
      <text:list text:style-name="LFO1" text:continue-numbering="true">
        <text:list-item>
          <text:p text:style-name="P100">Приемане на Отчет по изпълнение на ''Програма за управление за периода 2019 – 2023 г. съгласно изискванията на чл.44, ал.5 от ЗМСМА'' за 2023 г.</text:p>
        </text:list-item>
      </text:list>
      <text:p text:style-name="P101"><text:span text:style-name="T102">Докладва: Кмет на Община Алфатар</text:span></text:p>
      <text:list text:style-name="LFO1" text:continue-numbering="true">
        <text:list-item>
          <text:p text:style-name="P103">Приемане на Програма за управление на Община Алфатар, мандат 2023 – 2027 година.</text:p>
        </text:list-item>
      </text:list>
      <text:p text:style-name="P104"><text:span text:style-name="T105">Докладва: Кмет на Община Алфатар</text:span></text:p>
      <text:list text:style-name="LFO1" text:continue-numbering="true">
        <text:list-item>
          <text:p text:style-name="P106">Приемане на Общински календар за по-важните културно-исторически прояви и събития през 2024 г. в Община Алфатар.</text:p>
        </text:list-item>
      </text:list>
      <text:p text:style-name="P107"><text:span text:style-name="T108">Докладва: Кмет на Община Алфатар</text:span></text:p>
      <text:list text:style-name="LFO1" text:continue-numbering="true">
        <text:list-item>
          <text:p text:style-name="P109">Приемане на Наредба за издаване на карти за паркиране на превозни средства, управлявани от или превозващи лица с трайни увреждания, на община Алфатар.</text:p>
        </text:list-item>
      </text:list>
      <text:p text:style-name="P110"><text:span text:style-name="T111">Докладва: Кмет на Община Алфатар</text:span></text:p>
      <text:list text:style-name="LFO1" text:continue-numbering="true">
        <text:list-item>
          <text:p text:style-name="P112">Определяне на сградите-частна общинска собственост, подлежащи на задължително застраховане през 2024 г.</text:p>
        </text:list-item>
      </text:list>
      <text:p text:style-name="P113"><text:span text:style-name="T114">Докладва: Кмет на Община Алфатар</text:span></text:p>
      <text:list text:style-name="LFO1" text:continue-numbering="true">
        <text:list-item>
          <text:p text:style-name="P115">Предоставяне под наем на 125 кв.м. част от сграда с идентификатор 00415.502.4079.2 по КККР на гр.Алфатар, с обща ЗП 428 кв.м., с админ. Адрес ул. ''Йордан Петров'' №2, за складова дейност.</text:p>
        </text:list-item>
      </text:list>
      <text:p text:style-name="P116"><text:span text:style-name="T117">Докладва: Кмет на Община Алфатар</text:span></text:p>
      <text:p text:style-name="P118"/>
      <text:list text:style-name="LFO1" text:continue-numbering="true">
        <text:list-item>
          <text:p text:style-name="P119">Предоставяне под наем на 118,5 кв.м. част от сграда №00415.503.1367.1 по КККР на гр.Алфатар, с адрес гр.Алфатар, общ.Алфатар, ул. ''Александър<text:s/><text:soft-page-break/>Стамболийски'' №27, за магазин за хранителни и битови стоки за срок до 10 години.</text:p>
        </text:list-item>
      </text:list>
      <text:p text:style-name="P120"><text:span text:style-name="T121">Докладва: Кмет на Община Алфатар</text:span></text:p>
      <text:list text:style-name="LFO1" text:continue-numbering="true">
        <text:list-item>
          <text:p text:style-name="P122">Предоставяне под наем на земи по чл.37в, ал.10 от ЗСПЗЗ, без търг или конкурс за ползване през стопанската 2023 – 2024 година.</text:p>
        </text:list-item>
      </text:list>
      <text:p text:style-name="P123"><text:span text:style-name="T124">Докладва: Кмет на Община Алфатар</text:span></text:p>
      <text:list text:style-name="LFO1" text:continue-numbering="true">
        <text:list-item>
          <text:p text:style-name="P125">Приемане на Програма за придобиване, управление и разпореждане с имоти – общинска собственост на община Алфатар през 2024 г.</text:p>
        </text:list-item>
      </text:list>
      <text:p text:style-name="P126">Докладва: Кмет на Община Алфатар</text:p>
      <text:p text:style-name="P127"/>
      <text:list text:style-name="LFO1" text:continue-numbering="true">
        <text:list-item>
          <text:p text:style-name="P128"><text:span text:style-name="T129">Определяне на пасищата за общо и индивидуално ползване през 2024 г.</text:span></text:p>
        </text:list-item>
      </text:list>
      <text:p text:style-name="P130">Докладва: Кмет на Община Алфатар</text:p>
      <text:p text:style-name="P131"/>
      <text:list text:style-name="LFO1" text:continue-numbering="true">
        <text:list-item>
          <text:p text:style-name="P132"><text:span text:style-name="T133">Предоставяне под наем на 94 кв.м., част от сграда с идентификатор 00415.502.4079.2 по КККР на гр.Алфатар, с обща ЗП от 428 кв.м., с админ. адрес: ул. ''Йордан Петров'' №2, за продажба на промишлени стоки и строителни материали.</text:span></text:p>
        </text:list-item>
      </text:list>
      <text:p text:style-name="P134">Докладва: Кмет на Община Алфатар</text:p>
      <text:p text:style-name="P135"/>
      <text:list text:style-name="LFO1" text:continue-numbering="true">
        <text:list-item>
          <text:p text:style-name="P136"><text:span text:style-name="T137">Предоставяне на имот публична общинска собственост за безвъзмездно управление на ОУ ''Христо Ботев'' гр.Алфатар, по реда на чл.12, ал.1 от ЗОС.</text:span></text:p>
        </text:list-item>
      </text:list>
      <text:p text:style-name="P138">Докладва: Кмет на Община Алфатар</text:p>
      <text:p text:style-name="P139"/>
      <text:list text:style-name="LFO1" text:continue-numbering="true">
        <text:list-item>
          <text:p text:style-name="P140">Предоставяне за управление на имот частна общинска собственост на Кмет на с.Чуковец, по реда на чл.8, ал.1-2, ал.5 от ЗОС.</text:p>
        </text:list-item>
      </text:list>
      <text:p text:style-name="P141">Докладва: Кмет на Община Алфатар</text:p>
      <text:p text:style-name="P142"/>
      <text:list text:style-name="LFO1" text:continue-numbering="true">
        <text:list-item>
          <text:p text:style-name="P143">Определяне на позицията и мандата на представителя на Община Алфатар в редовно, неприсъствено, общо събрание на Асоциацията по ВиК – Силистра.</text:p>
        </text:list-item>
      </text:list>
      <text:p text:style-name="P144">Докладва: Кмет на Община Алфатар</text:p>
      <text:p text:style-name="P145"/>
      <text:list text:style-name="LFO1" text:continue-numbering="true">
        <text:list-item>
          <text:p text:style-name="P146">Даване на съгласие Община Алфатар да кандидатства с проект ''Пристройка за обособяване на рампа за хора в неравностойно положение към съществуваща масивна сграда – читалище'', по Проект ''Красива България'', Мярка М01-01 ''Осигуряване на достъпна среда на обществени сгради''.</text:p>
        </text:list-item>
      </text:list>
      <text:p text:style-name="P147">Докладва: Кмет на Община Алфатар</text:p>
      <text:list text:style-name="LFO1" text:continue-numbering="true">
        <text:list-item>
          <text:p text:style-name="P148">Приемане Бюджета на Община Алфатар за 2024 година.</text:p>
        </text:list-item>
      </text:list>
      <text:p text:style-name="P149"><text:span text:style-name="T150">Докладва: Кмет на Община Алфатар</text:span></text:p>
      <text:list text:style-name="LFO1" text:continue-numbering="true">
        <text:list-item>
          <text:p text:style-name="P151">Определяне размер на индивидуална основна месечна заплата на кмет на кметство с.Бистра, Община Алфатар.</text:p>
        </text:list-item>
      </text:list>
      <text:p text:style-name="P152"><text:span text:style-name="T153">Докладва: Кмет на Община Алфатар</text:span></text:p>
      <text:p text:style-name="P154"/>
      <text:list text:style-name="LFO1" text:continue-numbering="true">
        <text:list-item>
          <text:p text:style-name="P155">Изказвания, питания, становища и предложения на граждани.</text:p>
        </text:list-item>
      </text:list>
      <text:p text:style-name="P156"/>
      <text:p text:style-name="P157"/>
      <text:p text:style-name="P158"><text:span text:style-name="T159">ТОЧКА ПЪРВА:</text:span><text:span text:style-name="T160"><text:s/></text:span><text:span text:style-name="T161">Отчет за работата на общинска администрация по изпълнение на решенията на ОбС – Алфатар от месец януари 2023 г. до месец декември 2023 г.</text:span></text:p>
      <text:p text:style-name="P162"/>
      <text:p text:style-name="P163">Становища по т.1:<text:s/></text:p>
      <text:p text:style-name="P16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165"/>
      <text:p text:style-name="P166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167"/>
      <text:p text:style-name="P168">Ганка Недялкова - председател на ПК по образование, култура, туризъм, вероизповедание, културно-историческо наследство – „За”.</text:p>
      <text:p text:style-name="P169"/>
      <text:p text:style-name="P170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171"/>
      <text:p text:style-name="P172"><text:span text:style-name="T173">ТОЧКА ВТОРА:<text:s/></text:span><text:span text:style-name="T174">Приемане на Отчет за дейността на МКБППМН през 2023 година.</text:span></text:p>
      <text:p text:style-name="P175"/>
      <text:p text:style-name="P176">Становища по т.2:<text:s/></text:p>
      <text:p text:style-name="P177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178"/>
      <text:p text:style-name="P179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180"/>
      <text:p text:style-name="P181">Ганка Недялкова - председател на ПК по образование, култура, туризъм, вероизповедание, културно-историческо наследство – „За”.</text:p>
      <text:p text:style-name="P182"><text:span text:style-name="T183">ТОЧКА ТРЕТА:</text:span><text:span text:style-name="T184"><text:s/></text:span><text:span text:style-name="T185">Приемане на Аналитична справка за изготвяне на Годишен доклад за младежта за 2023 – 2024 година и Общински план за младежта за 2024 година.</text:span></text:p>
      <text:p text:style-name="P186"/>
      <text:p text:style-name="P187">Становища по т.3:<text:s/></text:p>
      <text:p text:style-name="P18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189"/>
      <text:p text:style-name="P190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191"/>
      <text:p text:style-name="P192">Ганка Недялкова - председател на ПК по образование, култура, туризъм, вероизповедание, културно-историческо наследство – „За”.</text:p>
      <text:p text:style-name="P193"><text:span text:style-name="T194">ТОЧКА ЧЕТВЪРТА</text:span><text:span text:style-name="T195">:</text:span><text:span text:style-name="T196"><text:s/></text:span><text:span text:style-name="T197">Приемане на Отчет по изпълнение на ''Програма за управление за периода 2019 – 2023 г. съгласно изискванията на чл.44, ал.5 от ЗМСМА'' за 2023 г.</text:span></text:p>
      <text:p text:style-name="P198">Становища по т.4:<text:s/></text:p>
      <text:soft-page-break/>
      <text:p text:style-name="P199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00"/>
      <text:p text:style-name="P201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202"/>
      <text:p text:style-name="P203">Ганка Недялкова - председател на ПК по образование, култура, туризъм, вероизповедание, културно-историческо наследство – „За”.</text:p>
      <text:p text:style-name="P204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05"/>
      <text:p text:style-name="P206"><text:span text:style-name="T207">ТОЧКА ПЕТА:</text:span><text:span text:style-name="T208"><text:s/></text:span><text:span text:style-name="T209">Приемане на Програма за управление на Община Алфатар, мандат 2023 – 2027 година.</text:span></text:p>
      <text:p text:style-name="P210"/>
      <text:p text:style-name="P211">Становища по т.5:<text:s/></text:p>
      <text:p text:style-name="P212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13"/>
      <text:p text:style-name="P214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215"/>
      <text:p text:style-name="P216">Ганка Недялкова - председател на ПК по образование, култура, туризъм, вероизповедание, културно-историческо наследство – „За”.</text:p>
      <text:p text:style-name="P217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18"><text:span text:style-name="T219">ТОЧКА ШЕСТА:</text:span><text:span text:style-name="T220"><text:s/></text:span><text:span text:style-name="T221">Приемане на Общински календар за по-важните културно-исторически прояви и събития през 2024 г. в Община Алфатар.</text:span></text:p>
      <text:p text:style-name="P222"/>
      <text:p text:style-name="P223">Становища по т.6:<text:s/></text:p>
      <text:p text:style-name="P224">Ганка Недялкова - председател на ПК по образование, култура, туризъм, вероизповедание, културно-историческо наследство – „За”.</text:p>
      <text:p text:style-name="P225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226"/>
      <text:p text:style-name="P227">Живка Великова – председател на ПК по бюджет, финанси, норм.уредба, местно самоуправление, икономическа и инвестиционна политика, приватизация и<text:s/><text:soft-page-break/>следприватизационен контрол, предотвратяване и разкриване на конфликт на интереси – „За”.</text:p>
      <text:p text:style-name="P228"/>
      <text:p text:style-name="P229"><text:span text:style-name="T230">ТОЧКА СЕДМА:</text:span><text:span text:style-name="T231"><text:s/></text:span><text:span text:style-name="T232">Приемане на Наредба за издаване на карти за паркиране на превозни средства, управлявани от или превозващи лица с трайни увреждания, на община Алфатар.</text:span></text:p>
      <text:p text:style-name="P233"/>
      <text:p text:style-name="P234">Становища по т.7:<text:s/></text:p>
      <text:p text:style-name="P235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36"/>
      <text:p text:style-name="P237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38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239"/>
      <text:p text:style-name="P240"><text:span text:style-name="T241">ТОЧКА ОСМА</text:span><text:span text:style-name="T242">:</text:span><text:span text:style-name="T243"><text:s/></text:span><text:span text:style-name="T244">Определяне на сградите-частна общинска собственост, подлежащи на задължително застраховане през 2024 г.</text:span></text:p>
      <text:p text:style-name="P245"/>
      <text:p text:style-name="P246">Становища по т.8:<text:s/></text:p>
      <text:p text:style-name="P247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4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49"/>
      <text:p text:style-name="P250"><text:span text:style-name="T251">ТОЧКА ДЕВЕТА</text:span><text:span text:style-name="T252">:</text:span><text:span text:style-name="T253"><text:s/></text:span><text:span text:style-name="T254">Предоставяне под наем на 125 кв.м. част от сграда с идентификатор 00415.502.4079.2 по КККР на гр.Алфатар, с обща ЗП 428 кв.м., с админ. Адрес ул. ''Йордан Петров'' №2, за складова дейност.</text:span></text:p>
      <text:p text:style-name="P255"/>
      <text:p text:style-name="P256">Становища по т.9:<text:s/></text:p>
      <text:p text:style-name="P257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5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59"/>
      <text:p text:style-name="P260"><text:span text:style-name="T261">ТОЧКА ДЕСЕТА:</text:span><text:span text:style-name="T262"><text:s/></text:span><text:span text:style-name="T263">Предоставяне под наем на 118,5 кв.м. част от сграда №00415.503.1367.1 по КККР на гр.Алфатар, с адрес гр.Алфатар, общ.Алфатар, ул. ''Александър Стамболийски'' №27, за магазин за хранителни и битови стоки за срок до 10 години.</text:span></text:p>
      <text:p text:style-name="P264"/>
      <text:p text:style-name="P265">Становища по т.10:<text:s/></text:p>
      <text:p text:style-name="P266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67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68"/>
      <text:p text:style-name="P269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270"/>
      <text:p text:style-name="P271"><text:span text:style-name="T272">ТОЧКА ЕДИНАДЕСЕТА</text:span><text:span text:style-name="T273">:</text:span><text:span text:style-name="T274"><text:s/></text:span><text:span text:style-name="T275">Предоставяне под наем на земи по чл.37в, ал.10 от ЗСПЗЗ, без търг или конкурс за ползване през стопанската 2023 – 2024 година.</text:span></text:p>
      <text:p text:style-name="P276"/>
      <text:p text:style-name="P277">Становища по т.11:</text:p>
      <text:p text:style-name="P278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79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80"/>
      <text:p text:style-name="Основентекст3"><text:span text:style-name="T281">ТОЧКА ДВАНАДЕСЕТА</text:span><text:span text:style-name="T282">:</text:span><text:span text:style-name="T283"><text:s/></text:span><text:span text:style-name="T284">Приемане на Програма за придобиване, управление и разпореждане с имоти – общинска собственост на община Алфатар през 2024 г.</text:span></text:p>
      <text:p text:style-name="P285"/>
      <text:p text:style-name="P286">Становища по т.12:</text:p>
      <text:p text:style-name="P287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28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289"/>
      <text:soft-page-break/>
      <text:p text:style-name="P290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291"/>
      <text:p text:style-name="P292"><text:span text:style-name="T293">ТОЧКА ТРИНАДЕСЕТА</text:span><text:span text:style-name="T294">:</text:span><text:span text:style-name="T295"><text:s/></text:span><text:span text:style-name="T296">Определяне на пасищата за общо и индивидуално ползване през 2024 г.</text:span></text:p>
      <text:p text:style-name="P297"/>
      <text:p text:style-name="P298">Становища по т.13:</text:p>
      <text:p text:style-name="P299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300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301"/>
      <text:p text:style-name="P302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303"/>
      <text:p text:style-name="P304"><text:span text:style-name="T305">ТОЧКА ЧЕТИРИНАДЕСЕТА</text:span><text:span text:style-name="T306">:</text:span><text:span text:style-name="T307"><text:s/></text:span><text:span text:style-name="T308">Предоставяне под наем на 94 кв.м., част от сграда с идентификатор 00415.502.4079.2 по КККР на гр.Алфатар, с обща ЗП от 428 кв.м., с админ. адрес: ул. ''Йордан Петров'' №2, за продажба на промишлени стоки и строителни материали.</text:span></text:p>
      <text:p text:style-name="P309"/>
      <text:p text:style-name="P310">Становища по т.14:</text:p>
      <text:p text:style-name="P311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312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313"/>
      <text:p text:style-name="P314"><text:span text:style-name="T315">ТОЧКА ПЕТНАДЕСЕТА</text:span><text:span text:style-name="T316">:</text:span><text:span text:style-name="T317"><text:s/></text:span><text:span text:style-name="T318">Предоставяне на имот публична общинска собственост за безвъзмездно управление на ОУ ''Христо Ботев'' гр.Алфатар, по реда на чл.12, ал.1 от ЗОС.</text:span></text:p>
      <text:p text:style-name="P319"/>
      <text:p text:style-name="P320">Становища по т.15:</text:p>
      <text:p text:style-name="P321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322">Ганка Недялкова - председател на ПК по образование, култура, туризъм, вероизповедание, културно-историческо наследство – „За”.</text:p>
      <text:soft-page-break/>
      <text:p text:style-name="P323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324"/>
      <text:p text:style-name="P325"><text:span text:style-name="T326">ТОЧКА ШЕСТНАДЕСЕТА</text:span><text:span text:style-name="T327">:</text:span><text:span text:style-name="T328"><text:s/></text:span><text:span text:style-name="T329">Предоставяне за управление на имот частна общинска собственост на Кмет на с.Чуковец, по реда на чл.8, ал.1-2, ал.5 от ЗОС.</text:span></text:p>
      <text:p text:style-name="P330"/>
      <text:p text:style-name="P331">Становища по т.16:</text:p>
      <text:p text:style-name="P332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333">Ганка Недялкова - председател на ПК по образование, култура, туризъм, вероизповедание, културно-историческо наследство – „За”.</text:p>
      <text:p text:style-name="P33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335"/>
      <text:p text:style-name="P336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337"/>
      <text:p text:style-name="P338"><text:span text:style-name="T339">ТОЧКА СЕДЕМНАДЕСЕТА</text:span><text:span text:style-name="T340">:</text:span><text:span text:style-name="T341"><text:s/></text:span><text:span text:style-name="T342">Определяне на позицията и мандата на представителя на Община Алфатар в редовно, неприсъствено, общо събрание на Асоциацията по ВиК – Силистра.</text:span></text:p>
      <text:p text:style-name="P343"/>
      <text:p text:style-name="P344">Становища по т.17:</text:p>
      <text:p text:style-name="P345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34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347"/>
      <text:p text:style-name="P348"><text:span text:style-name="T349">ТОЧКА ОСЕМНАДЕСЕТА</text:span><text:span text:style-name="T350">:</text:span><text:span text:style-name="T351"><text:s/></text:span><text:span text:style-name="T352">Даване на съгласие Община Алфатар да кандидатства с проект ''Пристройка за обособяване на рампа за хора в неравностойно положение към съществуваща масивна сграда – читалище'', по Проект ''Красива България'', Мярка М01-01 ''Осигуряване на достъпна среда на обществени сгради''.</text:span></text:p>
      <text:p text:style-name="P353">Становища по т.18:</text:p>
      <text:soft-page-break/>
      <text:p text:style-name="P35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355"/>
      <text:p text:style-name="P356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357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358"/>
      <text:p text:style-name="P359"><text:span text:style-name="T360">ТОЧКА ДЕВЕТНАДЕСЕТА</text:span><text:span text:style-name="T361">:<text:s/></text:span><text:span text:style-name="T362">Приемане Бюджета на Община Алфатар за 2024 година.</text:span></text:p>
      <text:p text:style-name="P363"/>
      <text:p text:style-name="P364">Становища по т.19:</text:p>
      <text:p text:style-name="P365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366"/>
      <text:p text:style-name="P367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368">Ганка Недялкова - председател на ПК по образование, култура, туризъм, вероизповедание, културно-историческо наследство – „За”.</text:p>
      <text:p text:style-name="P369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370"/>
      <text:p text:style-name="P371"><text:span text:style-name="T372">ТОЧКА ДВАДЕСЕТА</text:span><text:span text:style-name="T373">:</text:span><text:span text:style-name="T374"><text:s/></text:span><text:span text:style-name="T375">Определяне размер на индивидуална основна месечна заплата на кмет на кметство с.Бистра, Община Алфатар.</text:span></text:p>
      <text:p text:style-name="P376"/>
      <text:p text:style-name="P377">Становища по т.20:</text:p>
      <text:p text:style-name="P37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 – „За”.</text:p>
      <text:p text:style-name="P379"/>
      <text:p text:style-name="P380">Петранка Славова - 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 – „За”.</text:p>
      <text:p text:style-name="P381">Ганка Недялкова - председател на ПК по образование, култура, туризъм, вероизповедание, културно-историческо наследство – „За”.</text:p>
      <text:soft-page-break/>
      <text:p text:style-name="P382">Ивайло Михайловски – председател на ПК по здравеопазване, социални дейности, трудова заетост, околна среда, младежки дейности, спорт и предложения на гражданите – „За”.</text:p>
      <text:p text:style-name="P383"/>
      <text:p text:style-name="P384"><text:span text:style-name="T385">ТОЧКА ДВАДЕСЕТ И ПЪРВА:</text:span><text:span text:style-name="T386"><text:s/></text:span><text:span text:style-name="T387">Изказвания, питания, становища и предложения на граждани.</text:span></text:p>
      <text:p text:style-name="P388"/>
      <text:p text:style-name="P389"><text:s text:c="13"/>Заседанието на ПК към ОбС – Алфатар<text:s/>бе закрито в 11:00<text:s/>часа, поради изчерпване на дневния ред.</text:p>
      <text:p text:style-name="Default"/>
      <text:p text:style-name="P390"><text:s/><text:span text:style-name="T391">Протоколът е изготвен на</text:span><text:span text:style-name="T392"><text:s/>19.02</text:span><text:span text:style-name="T393">.2024 г</text:span><text:span text:style-name="T394">.</text:span></text:p>
      <text:p text:style-name="P395"/>
      <text:p text:style-name="P396"/>
      <text:p text:style-name="P397">Председатели на ПК:</text:p>
      <text:p text:style-name="P398"/>
      <text:p text:style-name="P399">1. Живка Великова:<text:s/>/П/</text:p>
      <text:p text:style-name="P400"/>
      <text:p text:style-name="P401">2. Ивайло Михайловски:<text:s/>/П/<text:s text:c="32"/><text:s text:c="3"/><text:s/></text:p>
      <text:p text:style-name="P402"/>
      <text:p text:style-name="P403">3. Ганка Недялкова:<text:s/>/П/<text:s text:c="14"/><text:s text:c="16"/><text:s text:c="11"/><text:s text:c="7"/><text:s/></text:p>
      <text:p text:style-name="P404"/>
      <text:p text:style-name="Нормален"><text:span text:style-name="T405"><text:s text:c="10"/>4. Петранка Славова</text:span><text:span text:style-name="T406">:</text:span><text:span text:style-name="T407"><text:s/></text:span><text:span text:style-name="T408">/П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3" style:display-name="Основен текст 3" style:family="paragraph" style:parent-style-name="Нормален">
      <style:paragraph-properties fo:text-align="justify" style:vertical-align="auto" fo:margin-bottom="0in" fo:line-height="100%"/>
      <style:text-properties style:font-name="Times New Roman" style:font-name-complex="Times New Roman" fo:font-size="16pt" style:font-size-asian="16pt" style:font-size-complex="12pt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10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972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4-02-19T13:20:00Z</meta:creation-date>
    <dc:date>2024-02-19T13:20:00Z</dc:date>
    <meta:template xlink:href="Normal" xlink:type="simple"/>
    <meta:editing-cycles>2</meta:editing-cycles>
    <meta:editing-duration>-PT2674560S</meta:editing-duration>
    <meta:document-statistic meta:page-count="11" meta:paragraph-count="44" meta:word-count="3354" meta:character-count="22434" meta:row-count="159" meta:non-whitespace-character-count="19124"/>
  </office:meta>
</office:document-meta>
</file>