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  <style:text-properties fo:font-weight="normal" style:font-weight-asian="normal" fo:language="bg" fo:country="BG"/>
    </style:style>
    <style:style style:name="P3" style:parent-style-name="Нормален" style:family="paragraph">
      <style:paragraph-properties fo:margin-left="1.475in" fo:text-indent="0.4916in">
        <style:tab-stops/>
      </style:paragraph-properties>
      <style:text-properties style:font-name="Impact" fo:font-weight="normal" style:font-weight-asian="normal" fo:font-size="16pt" style:font-size-asian="16pt" fo:language="ru" fo:country="RU"/>
    </style:style>
    <style:style style:name="P4" style:parent-style-name="Нормален" style:family="paragraph">
      <style:text-properties fo:font-weight="normal" style:font-weight-asian="normal" fo:font-size="5pt" style:font-size-asian="5pt" fo:language="ru" fo:country="RU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fo:font-weight="normal" style:font-weight-asian="normal" fo:font-style="italic" style:font-style-asian="italic" fo:font-size="16pt" style:font-size-asian="16pt" fo:language="ru" fo:country="RU"/>
    </style:style>
    <style:style style:name="T7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T8" style:parent-style-name="Шрифтнаабзацапоподразбиране" style:family="text">
      <style:text-properties fo:font-size="13pt" style:font-size-asian="13pt" fo:language="ru" fo:country="RU"/>
    </style:style>
    <style:style style:name="T9" style:parent-style-name="Шрифтнаабзацапоподразбиране" style:family="text">
      <style:text-properties fo:font-weight="normal" style:font-weight-asian="normal" fo:font-style="italic" style:font-style-asian="italic" fo:font-size="13pt" style:font-size-asian="13pt" fo:language="ru" fo:country="RU"/>
    </style:style>
    <style:style style:name="P10" style:parent-style-name="Нормален" style:family="paragraph">
      <style:paragraph-properties fo:text-align="center"/>
    </style:style>
    <style:style style:name="T11" style:parent-style-name="Шрифтнаабзацапоподразбиране" style:family="text">
      <style:text-properties fo:font-size="16pt" style:font-size-asian="16pt" fo:language="ru" fo:country="RU"/>
    </style:style>
    <style:style style:name="T12" style:parent-style-name="Шрифтнаабзацапоподразбиране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T13" style:parent-style-name="Шрифтнаабзацапоподразбиране" style:family="text">
      <style:text-properties style:font-name="Tahoma" fo:font-weight="normal" style:font-weight-asian="normal" fo:font-style="italic" style:font-style-asian="italic" fo:font-size="8pt" style:font-size-asian="8pt" style:font-size-complex="8pt"/>
    </style:style>
    <style:style style:name="T14" style:parent-style-name="Шрифтнаабзацапоподразбиране" style:family="text">
      <style:text-properties fo:color="#808080" fo:font-size="8pt" style:font-size-asian="8pt"/>
    </style:style>
    <style:style style:name="P15" style:parent-style-name="Нормален" style:family="paragraph">
      <style:text-properties fo:language="en" fo:country="US"/>
    </style:style>
    <style:style style:name="P16" style:parent-style-name="Основентекст" style:family="paragraph">
      <style:paragraph-properties fo:text-align="center" fo:margin-right="-0.9819in"/>
      <style:text-properties fo:font-weight="bold" style:font-weight-asian="bold" fo:font-size="16pt" style:font-size-asian="16pt"/>
    </style:style>
    <style:style style:name="P17" style:parent-style-name="Основентекст" style:family="paragraph">
      <style:paragraph-properties fo:margin-right="-0.8569in"/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P18" style:parent-style-name="Основентекст" style:family="paragraph">
      <style:paragraph-properties fo:margin-right="-0.8569in"/>
    </style:style>
    <style:style style:name="T19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0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1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2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3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4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5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6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7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28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P29" style:parent-style-name="Основентекст" style:family="paragraph">
      <style:paragraph-properties fo:margin-right="-0.8569in"/>
    </style:style>
    <style:style style:name="T30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1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2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3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4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5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6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7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8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39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0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1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2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3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4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T45" style:parent-style-name="Шрифтнаабзацапоподразбиране" style:family="text">
      <style:text-properties style:font-name="Cambria" fo:font-weight="bold" style:font-weight-asian="bold" fo:font-style="italic" style:font-style-asian="italic" style:font-style-complex="italic" fo:font-size="16pt" style:font-size-asian="16pt" fo:language="ru" fo:country="RU"/>
    </style:style>
    <style:style style:name="P46" style:parent-style-name="Заглавие1" style:family="paragraph">
      <style:text-properties style:font-name="Cambria" style:font-style-complex="italic" fo:font-size="20pt" style:font-size-asian="20pt"/>
    </style:style>
    <style:style style:name="P47" style:parent-style-name="Заглавие1" style:family="paragraph">
      <style:text-properties style:font-name="Cambria" style:font-style-complex="italic" fo:font-size="20pt" style:font-size-asian="20pt"/>
    </style:style>
    <style:style style:name="P48" style:parent-style-name="Основентекст" style:family="paragraph">
      <style:paragraph-properties fo:margin-right="-0.9819in"/>
      <style:text-properties fo:font-style="italic" style:font-style-asian="italic" fo:font-size="16pt" style:font-size-asian="16pt"/>
    </style:style>
    <style:style style:name="P49" style:parent-style-name="Основентекст" style:family="paragraph">
      <style:paragraph-properties fo:text-align="center" fo:margin-right="-0.575in"/>
    </style:style>
    <style:style style:name="T50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51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52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P53" style:parent-style-name="Основентекст" style:family="paragraph">
      <style:paragraph-properties fo:text-align="center" fo:margin-right="-0.575in"/>
    </style:style>
    <style:style style:name="T54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T55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56" style:parent-style-name="Шрифтнаабзацапоподразбиране" style:family="text">
      <style:text-properties fo:font-style="italic" style:font-style-asian="italic" fo:font-size="26pt" style:font-size-asian="26pt" style:font-size-complex="26pt"/>
    </style:style>
    <style:style style:name="P57" style:parent-style-name="Основентекст" style:family="paragraph">
      <style:paragraph-properties fo:text-align="center" fo:margin-right="-0.575in"/>
    </style:style>
    <style:style style:name="T58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59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0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61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2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3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T64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5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6" style:parent-style-name="Шрифтнаабзацапоподразбиране" style:family="text">
      <style:text-properties fo:font-style="italic" style:font-style-asian="italic" fo:font-size="24pt" style:font-size-asian="24pt" style:font-size-complex="24pt" fo:language="en" fo:country="US"/>
    </style:style>
    <style:style style:name="T67" style:parent-style-name="Шрифтнаабзацапоподразбиране" style:family="text">
      <style:text-properties fo:font-style="italic" style:font-style-asian="italic" fo:font-size="24pt" style:font-size-asian="24pt" style:font-size-complex="24pt"/>
    </style:style>
    <style:style style:name="P68" style:parent-style-name="Основентекст" style:family="paragraph">
      <style:paragraph-properties fo:text-align="center" fo:margin-right="-0.575in"/>
    </style:style>
    <style:style style:name="P69" style:parent-style-name="Нормален" style:family="paragraph">
      <style:paragraph-properties fo:text-align="justify" fo:margin-right="-0.0979in" fo:text-indent="0.4916in"/>
    </style:style>
    <style:style style:name="T7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 fo:language="bg" fo:country="BG"/>
    </style:style>
    <style:style style:name="T86" style:parent-style-name="Шрифтнаабзацапоподразбиране" style:family="text">
      <style:text-properties fo:font-style="italic" style:font-style-asian="italic" style:font-style-complex="italic" style:font-size-complex="14pt" fo:language="bg" fo:country="BG"/>
    </style:style>
    <style:style style:name="T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88" style:parent-style-name="Нормален" style:family="paragraph">
      <style:paragraph-properties fo:text-align="justify" fo:margin-right="-0.0979in" fo:text-indent="0.4916in"/>
    </style:style>
    <style:style style:name="T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en" fo:country="US"/>
    </style:style>
    <style:style style:name="T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93" style:parent-style-name="Нормален" style:family="paragraph">
      <style:paragraph-properties fo:text-align="justify" fo:margin-right="-0.0979in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94" style:parent-style-name="Нормален" style:family="paragraph">
      <style:paragraph-properties fo:text-align="justify" fo:margin-right="-0.0979in"/>
    </style:style>
    <style:style style:name="T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98" style:parent-style-name="Нормален" style:family="paragraph">
      <style:paragraph-properties fo:text-align="justify" fo:margin-right="-0.0979in" fo:text-indent="0.4916in"/>
    </style:style>
    <style:style style:name="T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19" style:parent-style-name="Заглавие1" style:family="paragraph">
      <style:paragraph-properties fo:text-align="justify" fo:text-indent="0.4916in"/>
      <style:text-properties fo:font-weight="normal" style:font-weight-asian="normal" style:font-style-complex="italic"/>
    </style:style>
    <style:style style:name="P120" style:parent-style-name="Основентекст" style:family="paragraph">
      <style:paragraph-properties fo:margin-right="-0.0979in"/>
    </style:style>
    <style:style style:name="T121" style:parent-style-name="Шрифтнаабзацапоподразбиране" style:family="text">
      <style:text-properties fo:font-style="italic" style:font-style-asian="italic"/>
    </style:style>
    <style:style style:name="T1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3" style:parent-style-name="Шрифтнаабзацапоподразбиране" style:family="text">
      <style:text-properties fo:font-style="italic" style:font-style-asian="italic"/>
    </style:style>
    <style:style style:name="P124" style:parent-style-name="Основентекст" style:family="paragraph">
      <style:paragraph-properties fo:margin-right="-0.0979in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T126" style:parent-style-name="Шрифтнаабзацапоподразбиране" style:family="text">
      <style:text-properties fo:font-style="italic" style:font-style-asian="italic"/>
    </style:style>
    <style:style style:name="T127" style:parent-style-name="Шрифтнаабзацапоподразбиране" style:family="text">
      <style:text-properties fo:font-style="italic" style:font-style-asian="italic"/>
    </style:style>
    <style:style style:name="T128" style:parent-style-name="Шрифтнаабзацапоподразбиране" style:family="text">
      <style:text-properties fo:font-style="italic" style:font-style-asian="italic"/>
    </style:style>
    <style:style style:name="T129" style:parent-style-name="Шрифтнаабзацапоподразбиране" style:family="text">
      <style:text-properties fo:font-style="italic" style:font-style-asian="italic"/>
    </style:style>
    <style:style style:name="T130" style:parent-style-name="Шрифтнаабзацапоподразбиране" style:family="text">
      <style:text-properties fo:font-style="italic" style:font-style-asian="italic"/>
    </style:style>
    <style:style style:name="T131" style:parent-style-name="Шрифтнаабзацапоподразбиране" style:family="text">
      <style:text-properties fo:font-style="italic" style:font-style-asian="italic"/>
    </style:style>
    <style:style style:name="T1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/>
    </style:style>
    <style:style style:name="T134" style:parent-style-name="Шрифтнаабзацапоподразбиране" style:family="text">
      <style:text-properties fo:font-style="italic" style:font-style-asian="italic"/>
    </style:style>
    <style:style style:name="P135" style:parent-style-name="Основентекст" style:family="paragraph">
      <style:paragraph-properties fo:margin-right="-0.0979in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2" style:parent-style-name="Шрифтнаабзацапоподразбиране" style:family="text">
      <style:text-properties fo:font-style="italic" style:font-style-asian="italic"/>
    </style:style>
    <style:style style:name="P143" style:parent-style-name="Основентекст" style:family="paragraph">
      <style:paragraph-properties fo:margin-right="-0.0979in"/>
    </style:style>
    <style:style style:name="T144" style:parent-style-name="Шрифтнаабзацапоподразбиране" style:family="text">
      <style:text-properties fo:font-style="italic" style:font-style-asian="italic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T148" style:parent-style-name="Шрифтнаабзацапоподразбиране" style:family="text">
      <style:text-properties fo:font-style="italic" style:font-style-asian="italic"/>
    </style:style>
    <style:style style:name="T149" style:parent-style-name="Шрифтнаабзацапоподразбиране" style:family="text">
      <style:text-properties fo:font-style="italic" style:font-style-asian="italic"/>
    </style:style>
    <style:style style:name="T150" style:parent-style-name="Шрифтнаабзацапоподразбиране" style:family="text">
      <style:text-properties fo:font-style="italic" style:font-style-asian="italic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/>
    </style:style>
    <style:style style:name="T1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/>
    </style:style>
    <style:style style:name="T158" style:parent-style-name="Шрифтнаабзацапоподразбиране" style:family="text">
      <style:text-properties fo:font-style="italic" style:font-style-asian="italic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T1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style="italic" style:font-style-asian="italic"/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T167" style:parent-style-name="Шрифтнаабзацапоподразбиране" style:family="text">
      <style:text-properties fo:font-style="italic" style:font-style-asian="italic"/>
    </style:style>
    <style:style style:name="T168" style:parent-style-name="Шрифтнаабзацапоподразбиране" style:family="text">
      <style:text-properties fo:font-style="italic" style:font-style-asian="italic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P170" style:parent-style-name="Основентекст" style:family="paragraph">
      <style:paragraph-properties fo:margin-right="-0.0979in"/>
    </style:style>
    <style:style style:name="T171" style:parent-style-name="Шрифтнаабзацапоподразбиране" style:family="text">
      <style:text-properties fo:font-style="italic" style:font-style-asian="italic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 fo:language="en" fo:country="US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 fo:language="en" fo:country="US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P178" style:parent-style-name="Основентекст" style:family="paragraph">
      <style:paragraph-properties fo:margin-right="-0.0979in"/>
    </style:style>
    <style:style style:name="T179" style:parent-style-name="Шрифтнаабзацапоподразбиране" style:family="text">
      <style:text-properties fo:font-style="italic" style:font-style-asian="italic"/>
    </style:style>
    <style:style style:name="T180" style:parent-style-name="Шрифтнаабзацапоподразбиране" style:family="text">
      <style:text-properties fo:font-style="italic" style:font-style-asian="italic"/>
    </style:style>
    <style:style style:name="T181" style:parent-style-name="Шрифтнаабзацапоподразбиране" style:family="text">
      <style:text-properties fo:font-style="italic" style:font-style-asian="italic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T183" style:parent-style-name="Шрифтнаабзацапоподразбиране" style:family="text">
      <style:text-properties fo:font-style="italic" style:font-style-asian="italic"/>
    </style:style>
    <style:style style:name="T184" style:parent-style-name="Шрифтнаабзацапоподразбиране" style:family="text">
      <style:text-properties fo:font-style="italic" style:font-style-asian="italic"/>
    </style:style>
    <style:style style:name="T185" style:parent-style-name="Шрифтнаабзацапоподразбиране" style:family="text">
      <style:text-properties fo:font-style="italic" style:font-style-asian="italic"/>
    </style:style>
    <style:style style:name="T186" style:parent-style-name="Шрифтнаабзацапоподразбиране" style:family="text">
      <style:text-properties fo:font-style="italic" style:font-style-asian="italic"/>
    </style:style>
    <style:style style:name="T18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" style:parent-style-name="Шрифтнаабзацапоподразбиране" style:family="text">
      <style:text-properties fo:font-style="italic" style:font-style-asian="italic"/>
    </style:style>
    <style:style style:name="T189" style:parent-style-name="Шрифтнаабзацапоподразбиране" style:family="text">
      <style:text-properties fo:font-style="italic" style:font-style-asian="italic"/>
    </style:style>
    <style:style style:name="T190" style:parent-style-name="Шрифтнаабзацапоподразбиране" style:family="text">
      <style:text-properties fo:font-style="italic" style:font-style-asian="italic"/>
    </style:style>
    <style:style style:name="T191" style:parent-style-name="Шрифтнаабзацапоподразбиране" style:family="text">
      <style:text-properties fo:font-style="italic" style:font-style-asian="italic"/>
    </style:style>
    <style:style style:name="P192" style:parent-style-name="Основентекст" style:family="paragraph">
      <style:paragraph-properties fo:margin-right="-0.0979in"/>
    </style:style>
    <style:style style:name="T193" style:parent-style-name="Шрифтнаабзацапоподразбиране" style:family="text">
      <style:text-properties fo:font-style="italic" style:font-style-asian="italic"/>
    </style:style>
    <style:style style:name="T1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" style:parent-style-name="Шрифтнаабзацапоподразбиране" style:family="text">
      <style:text-properties fo:font-style="italic" style:font-style-asian="italic"/>
    </style:style>
    <style:style style:name="P196" style:parent-style-name="Основентекст" style:family="paragraph">
      <style:paragraph-properties fo:margin-right="-0.0979in"/>
    </style:style>
    <style:style style:name="T197" style:parent-style-name="Шрифтнаабзацапоподразбиране" style:family="text">
      <style:text-properties fo:font-style="italic" style:font-style-asian="italic"/>
    </style:style>
    <style:style style:name="T198" style:parent-style-name="Шрифтнаабзацапоподразбиране" style:family="text">
      <style:text-properties fo:font-style="italic" style:font-style-asian="italic"/>
    </style:style>
    <style:style style:name="T199" style:parent-style-name="Шрифтнаабзацапоподразбиране" style:family="text">
      <style:text-properties fo:font-style="italic" style:font-style-asian="italic"/>
    </style:style>
    <style:style style:name="T200" style:parent-style-name="Шрифтнаабзацапоподразбиране" style:family="text">
      <style:text-properties fo:font-style="italic" style:font-style-asian="italic"/>
    </style:style>
    <style:style style:name="T201" style:parent-style-name="Шрифтнаабзацапоподразбиране" style:family="text">
      <style:text-properties fo:font-style="italic" style:font-style-asian="italic"/>
    </style:style>
    <style:style style:name="T202" style:parent-style-name="Шрифтнаабзацапоподразбиране" style:family="text">
      <style:text-properties fo:font-style="italic" style:font-style-asian="italic"/>
    </style:style>
    <style:style style:name="T203" style:parent-style-name="Шрифтнаабзацапоподразбиране" style:family="text">
      <style:text-properties fo:font-style="italic" style:font-style-asian="italic"/>
    </style:style>
    <style:style style:name="T204" style:parent-style-name="Шрифтнаабзацапоподразбиране" style:family="text">
      <style:text-properties fo:font-style="italic" style:font-style-asian="italic"/>
    </style:style>
    <style:style style:name="T205" style:parent-style-name="Шрифтнаабзацапоподразбиране" style:family="text">
      <style:text-properties fo:font-style="italic" style:font-style-asian="italic"/>
    </style:style>
    <style:style style:name="T206" style:parent-style-name="Шрифтнаабзацапоподразбиране" style:family="text">
      <style:text-properties fo:font-style="italic" style:font-style-asian="italic"/>
    </style:style>
    <style:style style:name="T207" style:parent-style-name="Шрифтнаабзацапоподразбиране" style:family="text">
      <style:text-properties fo:font-style="italic" style:font-style-asian="italic"/>
    </style:style>
    <style:style style:name="T2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1" style:parent-style-name="Шрифтнаабзацапоподразбиране" style:family="text">
      <style:text-properties fo:font-style="italic" style:font-style-asian="italic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3" style:parent-style-name="Шрифтнаабзацапоподразбиране" style:family="text">
      <style:text-properties fo:font-style="italic" style:font-style-asian="italic"/>
    </style:style>
    <style:style style:name="T214" style:parent-style-name="Шрифтнаабзацапоподразбиране" style:family="text">
      <style:text-properties fo:font-style="italic" style:font-style-asian="italic"/>
    </style:style>
    <style:style style:name="T215" style:parent-style-name="Шрифтнаабзацапоподразбиране" style:family="text">
      <style:text-properties fo:font-style="italic" style:font-style-asian="italic"/>
    </style:style>
    <style:style style:name="P216" style:parent-style-name="Основентекст" style:family="paragraph">
      <style:paragraph-properties fo:margin-right="-0.0979in"/>
    </style:style>
    <style:style style:name="T217" style:parent-style-name="Шрифтнаабзацапоподразбиране" style:family="text">
      <style:text-properties fo:font-style="italic" style:font-style-asian="italic"/>
    </style:style>
    <style:style style:name="T218" style:parent-style-name="Шрифтнаабзацапоподразбиране" style:family="text">
      <style:text-properties fo:font-style="italic" style:font-style-asian="italic"/>
    </style:style>
    <style:style style:name="T219" style:parent-style-name="Шрифтнаабзацапоподразбиране" style:family="text">
      <style:text-properties fo:font-style="italic" style:font-style-asian="italic"/>
    </style:style>
    <style:style style:name="T220" style:parent-style-name="Шрифтнаабзацапоподразбиране" style:family="text">
      <style:text-properties fo:font-style="italic" style:font-style-asian="italic"/>
    </style:style>
    <style:style style:name="T221" style:parent-style-name="Шрифтнаабзацапоподразбиране" style:family="text">
      <style:text-properties fo:font-style="italic" style:font-style-asian="italic"/>
    </style:style>
    <style:style style:name="T222" style:parent-style-name="Шрифтнаабзацапоподразбиране" style:family="text">
      <style:text-properties fo:font-style="italic" style:font-style-asian="italic"/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/>
    </style:style>
    <style:style style:name="T225" style:parent-style-name="Шрифтнаабзацапоподразбиране" style:family="text">
      <style:text-properties fo:font-style="italic" style:font-style-asian="italic"/>
    </style:style>
    <style:style style:name="T226" style:parent-style-name="Шрифтнаабзацапоподразбиране" style:family="text">
      <style:text-properties fo:font-style="italic" style:font-style-asian="italic"/>
    </style:style>
    <style:style style:name="T2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9" style:parent-style-name="Шрифтнаабзацапоподразбиране" style:family="text">
      <style:text-properties fo:font-style="italic" style:font-style-asian="italic"/>
    </style:style>
    <style:style style:name="P230" style:parent-style-name="Основентекст" style:family="paragraph">
      <style:paragraph-properties fo:margin-right="-0.0979in"/>
    </style:style>
    <style:style style:name="T231" style:parent-style-name="Шрифтнаабзацапоподразбиране" style:family="text">
      <style:text-properties fo:font-style="italic" style:font-style-asian="italic"/>
    </style:style>
    <style:style style:name="T232" style:parent-style-name="Шрифтнаабзацапоподразбиране" style:family="text">
      <style:text-properties fo:font-style="italic" style:font-style-asian="italic"/>
    </style:style>
    <style:style style:name="T233" style:parent-style-name="Шрифтнаабзацапоподразбиране" style:family="text">
      <style:text-properties fo:font-style="italic" style:font-style-asian="italic"/>
    </style:style>
    <style:style style:name="T234" style:parent-style-name="Шрифтнаабзацапоподразбиране" style:family="text">
      <style:text-properties fo:font-style="italic" style:font-style-asian="italic"/>
    </style:style>
    <style:style style:name="T235" style:parent-style-name="Шрифтнаабзацапоподразбиране" style:family="text">
      <style:text-properties fo:font-style="italic" style:font-style-asian="italic"/>
    </style:style>
    <style:style style:name="T236" style:parent-style-name="Шрифтнаабзацапоподразбиране" style:family="text">
      <style:text-properties fo:font-style="italic" style:font-style-asian="italic"/>
    </style:style>
    <style:style style:name="T237" style:parent-style-name="Шрифтнаабзацапоподразбиране" style:family="text">
      <style:text-properties fo:font-style="italic" style:font-style-asian="italic"/>
    </style:style>
    <style:style style:name="T238" style:parent-style-name="Шрифтнаабзацапоподразбиране" style:family="text">
      <style:text-properties fo:font-style="italic" style:font-style-asian="italic"/>
    </style:style>
    <style:style style:name="T239" style:parent-style-name="Шрифтнаабзацапоподразбиране" style:family="text">
      <style:text-properties fo:font-style="italic" style:font-style-asian="italic"/>
    </style:style>
    <style:style style:name="T240" style:parent-style-name="Шрифтнаабзацапоподразбиране" style:family="text">
      <style:text-properties fo:font-style="italic" style:font-style-asian="italic"/>
    </style:style>
    <style:style style:name="T2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42" style:parent-style-name="Основентекст" style:family="paragraph">
      <style:paragraph-properties fo:margin-right="-0.0979in"/>
    </style:style>
    <style:style style:name="T243" style:parent-style-name="Шрифтнаабзацапоподразбиране" style:family="text">
      <style:text-properties fo:font-style="italic" style:font-style-asian="italic"/>
    </style:style>
    <style:style style:name="T244" style:parent-style-name="Шрифтнаабзацапоподразбиране" style:family="text">
      <style:text-properties fo:font-style="italic" style:font-style-asian="italic" fo:language="en" fo:country="US"/>
    </style:style>
    <style:style style:name="T245" style:parent-style-name="Шрифтнаабзацапоподразбиране" style:family="text">
      <style:text-properties fo:font-style="italic" style:font-style-asian="italic"/>
    </style:style>
    <style:style style:name="T2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8" style:parent-style-name="Шрифтнаабзацапоподразбиране" style:family="text">
      <style:text-properties fo:font-style="italic" style:font-style-asian="italic"/>
    </style:style>
    <style:style style:name="T249" style:parent-style-name="Шрифтнаабзацапоподразбиране" style:family="text">
      <style:text-properties fo:font-style="italic" style:font-style-asian="italic"/>
    </style:style>
    <style:style style:name="T250" style:parent-style-name="Шрифтнаабзацапоподразбиране" style:family="text">
      <style:text-properties fo:font-style="italic" style:font-style-asian="italic"/>
    </style:style>
    <style:style style:name="T251" style:parent-style-name="Шрифтнаабзацапоподразбиране" style:family="text">
      <style:text-properties fo:font-style="italic" style:font-style-asian="italic"/>
    </style:style>
    <style:style style:name="T252" style:parent-style-name="Шрифтнаабзацапоподразбиране" style:family="text">
      <style:text-properties fo:font-style="italic" style:font-style-asian="italic"/>
    </style:style>
    <style:style style:name="T253" style:parent-style-name="Шрифтнаабзацапоподразбиране" style:family="text">
      <style:text-properties fo:font-style="italic" style:font-style-asian="italic"/>
    </style:style>
    <style:style style:name="P254" style:parent-style-name="Основентекст" style:family="paragraph">
      <style:paragraph-properties fo:margin-right="-0.0979in"/>
    </style:style>
    <style:style style:name="T255" style:parent-style-name="Шрифтнаабзацапоподразбиране" style:family="text">
      <style:text-properties fo:font-style="italic" style:font-style-asian="italic"/>
    </style:style>
    <style:style style:name="T256" style:parent-style-name="Шрифтнаабзацапоподразбиране" style:family="text">
      <style:text-properties fo:font-style="italic" style:font-style-asian="italic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style="italic" style:font-style-asian="italic"/>
    </style:style>
    <style:style style:name="T259" style:parent-style-name="Шрифтнаабзацапоподразбиране" style:family="text">
      <style:text-properties fo:font-style="italic" style:font-style-asian="italic"/>
    </style:style>
    <style:style style:name="T260" style:parent-style-name="Шрифтнаабзацапоподразбиране" style:family="text">
      <style:text-properties fo:font-style="italic" style:font-style-asian="italic"/>
    </style:style>
    <style:style style:name="T261" style:parent-style-name="Шрифтнаабзацапоподразбиране" style:family="text">
      <style:text-properties fo:font-style="italic" style:font-style-asian="italic"/>
    </style:style>
    <style:style style:name="T262" style:parent-style-name="Шрифтнаабзацапоподразбиране" style:family="text">
      <style:text-properties fo:font-style="italic" style:font-style-asian="italic"/>
    </style:style>
    <style:style style:name="T263" style:parent-style-name="Шрифтнаабзацапоподразбиране" style:family="text">
      <style:text-properties fo:font-style="italic" style:font-style-asian="italic"/>
    </style:style>
    <style:style style:name="T264" style:parent-style-name="Шрифтнаабзацапоподразбиране" style:family="text">
      <style:text-properties fo:font-style="italic" style:font-style-asian="italic"/>
    </style:style>
    <style:style style:name="T265" style:parent-style-name="Шрифтнаабзацапоподразбиране" style:family="text">
      <style:text-properties fo:font-style="italic" style:font-style-asian="italic"/>
    </style:style>
    <style:style style:name="T266" style:parent-style-name="Шрифтнаабзацапоподразбиране" style:family="text">
      <style:text-properties fo:font-style="italic" style:font-style-asian="italic"/>
    </style:style>
    <style:style style:name="T2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8" style:parent-style-name="Шрифтнаабзацапоподразбиране" style:family="text">
      <style:text-properties fo:font-style="italic" style:font-style-asian="italic"/>
    </style:style>
    <style:style style:name="T269" style:parent-style-name="Шрифтнаабзацапоподразбиране" style:family="text">
      <style:text-properties fo:font-style="italic" style:font-style-asian="italic"/>
    </style:style>
    <style:style style:name="P270" style:parent-style-name="Основентекст" style:family="paragraph">
      <style:paragraph-properties fo:margin-right="-0.0979in"/>
    </style:style>
    <style:style style:name="T271" style:parent-style-name="Шрифтнаабзацапоподразбиране" style:family="text">
      <style:text-properties fo:font-style="italic" style:font-style-asian="italic"/>
    </style:style>
    <style:style style:name="T272" style:parent-style-name="Шрифтнаабзацапоподразбиране" style:family="text">
      <style:text-properties fo:font-style="italic" style:font-style-asian="italic"/>
    </style:style>
    <style:style style:name="T273" style:parent-style-name="Шрифтнаабзацапоподразбиране" style:family="text">
      <style:text-properties fo:font-style="italic" style:font-style-asian="italic"/>
    </style:style>
    <style:style style:name="T274" style:parent-style-name="Шрифтнаабзацапоподразбиране" style:family="text">
      <style:text-properties fo:font-style="italic" style:font-style-asian="italic"/>
    </style:style>
    <style:style style:name="T275" style:parent-style-name="Шрифтнаабзацапоподразбиране" style:family="text">
      <style:text-properties fo:font-style="italic" style:font-style-asian="italic"/>
    </style:style>
    <style:style style:name="T276" style:parent-style-name="Шрифтнаабзацапоподразбиране" style:family="text">
      <style:text-properties fo:font-style="italic" style:font-style-asian="italic"/>
    </style:style>
    <style:style style:name="T277" style:parent-style-name="Шрифтнаабзацапоподразбиране" style:family="text">
      <style:text-properties fo:font-style="italic" style:font-style-asian="italic"/>
    </style:style>
    <style:style style:name="T278" style:parent-style-name="Шрифтнаабзацапоподразбиране" style:family="text">
      <style:text-properties fo:font-style="italic" style:font-style-asian="italic"/>
    </style:style>
    <style:style style:name="T279" style:parent-style-name="Шрифтнаабзацапоподразбиране" style:family="text">
      <style:text-properties fo:font-style="italic" style:font-style-asian="italic"/>
    </style:style>
    <style:style style:name="T280" style:parent-style-name="Шрифтнаабзацапоподразбиране" style:family="text">
      <style:text-properties fo:font-style="italic" style:font-style-asian="italic"/>
    </style:style>
    <style:style style:name="T281" style:parent-style-name="Шрифтнаабзацапоподразбиране" style:family="text">
      <style:text-properties fo:font-style="italic" style:font-style-asian="italic"/>
    </style:style>
    <style:style style:name="T282" style:parent-style-name="Шрифтнаабзацапоподразбиране" style:family="text">
      <style:text-properties fo:font-style="italic" style:font-style-asian="italic"/>
    </style:style>
    <style:style style:name="T283" style:parent-style-name="Шрифтнаабзацапоподразбиране" style:family="text">
      <style:text-properties fo:font-style="italic" style:font-style-asian="italic"/>
    </style:style>
    <style:style style:name="T2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6" style:parent-style-name="Шрифтнаабзацапоподразбиране" style:family="text">
      <style:text-properties fo:font-style="italic" style:font-style-asian="italic"/>
    </style:style>
    <style:style style:name="P287" style:parent-style-name="Основентекст" style:family="paragraph">
      <style:paragraph-properties fo:margin-right="-0.0979in"/>
    </style:style>
    <style:style style:name="T288" style:parent-style-name="Шрифтнаабзацапоподразбиране" style:family="text">
      <style:text-properties fo:font-style="italic" style:font-style-asian="italic"/>
    </style:style>
    <style:style style:name="T289" style:parent-style-name="Шрифтнаабзацапоподразбиране" style:family="text">
      <style:text-properties fo:font-style="italic" style:font-style-asian="italic"/>
    </style:style>
    <style:style style:name="T290" style:parent-style-name="Шрифтнаабзацапоподразбиране" style:family="text">
      <style:text-properties fo:font-style="italic" style:font-style-asian="italic"/>
    </style:style>
    <style:style style:name="T291" style:parent-style-name="Шрифтнаабзацапоподразбиране" style:family="text">
      <style:text-properties fo:font-style="italic" style:font-style-asian="italic"/>
    </style:style>
    <style:style style:name="T292" style:parent-style-name="Шрифтнаабзацапоподразбиране" style:family="text">
      <style:text-properties fo:font-style="italic" style:font-style-asian="italic"/>
    </style:style>
    <style:style style:name="T293" style:parent-style-name="Шрифтнаабзацапоподразбиране" style:family="text">
      <style:text-properties fo:font-style="italic" style:font-style-asian="italic"/>
    </style:style>
    <style:style style:name="T294" style:parent-style-name="Шрифтнаабзацапоподразбиране" style:family="text">
      <style:text-properties fo:font-style="italic" style:font-style-asian="italic"/>
    </style:style>
    <style:style style:name="T295" style:parent-style-name="Шрифтнаабзацапоподразбиране" style:family="text">
      <style:text-properties fo:font-style="italic" style:font-style-asian="italic"/>
    </style:style>
    <style:style style:name="T296" style:parent-style-name="Шрифтнаабзацапоподразбиране" style:family="text">
      <style:text-properties fo:font-style="italic" style:font-style-asian="italic"/>
    </style:style>
    <style:style style:name="T297" style:parent-style-name="Шрифтнаабзацапоподразбиране" style:family="text">
      <style:text-properties fo:font-style="italic" style:font-style-asian="italic"/>
    </style:style>
    <style:style style:name="T298" style:parent-style-name="Шрифтнаабзацапоподразбиране" style:family="text">
      <style:text-properties fo:font-style="italic" style:font-style-asian="italic"/>
    </style:style>
    <style:style style:name="T299" style:parent-style-name="Шрифтнаабзацапоподразбиране" style:family="text">
      <style:text-properties fo:font-style="italic" style:font-style-asian="italic"/>
    </style:style>
    <style:style style:name="T300" style:parent-style-name="Шрифтнаабзацапоподразбиране" style:family="text">
      <style:text-properties fo:font-style="italic" style:font-style-asian="italic"/>
    </style:style>
    <style:style style:name="T3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4" style:parent-style-name="Шрифтнаабзацапоподразбиране" style:family="text">
      <style:text-properties fo:font-style="italic" style:font-style-asian="italic"/>
    </style:style>
    <style:style style:name="T305" style:parent-style-name="Шрифтнаабзацапоподразбиране" style:family="text">
      <style:text-properties fo:font-style="italic" style:font-style-asian="italic"/>
    </style:style>
    <style:style style:name="P306" style:parent-style-name="Основентекст" style:family="paragraph">
      <style:paragraph-properties fo:margin-right="-0.0979in"/>
    </style:style>
    <style:style style:name="T307" style:parent-style-name="Шрифтнаабзацапоподразбиране" style:family="text">
      <style:text-properties fo:font-style="italic" style:font-style-asian="italic"/>
    </style:style>
    <style:style style:name="T308" style:parent-style-name="Шрифтнаабзацапоподразбиране" style:family="text">
      <style:text-properties fo:font-style="italic" style:font-style-asian="italic"/>
    </style:style>
    <style:style style:name="T309" style:parent-style-name="Шрифтнаабзацапоподразбиране" style:family="text">
      <style:text-properties fo:font-style="italic" style:font-style-asian="italic"/>
    </style:style>
    <style:style style:name="T310" style:parent-style-name="Шрифтнаабзацапоподразбиране" style:family="text">
      <style:text-properties fo:font-style="italic" style:font-style-asian="italic"/>
    </style:style>
    <style:style style:name="T3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12" style:parent-style-name="Основентекст" style:family="paragraph">
      <style:paragraph-properties fo:margin-right="-0.0979in"/>
    </style:style>
    <style:style style:name="T313" style:parent-style-name="Шрифтнаабзацапоподразбиране" style:family="text">
      <style:text-properties fo:font-style="italic" style:font-style-asian="italic"/>
    </style:style>
    <style:style style:name="T314" style:parent-style-name="Шрифтнаабзацапоподразбиране" style:family="text">
      <style:text-properties fo:font-style="italic" style:font-style-asian="italic"/>
    </style:style>
    <style:style style:name="T315" style:parent-style-name="Шрифтнаабзацапоподразбиране" style:family="text">
      <style:text-properties fo:font-style="italic" style:font-style-asian="italic"/>
    </style:style>
    <style:style style:name="T3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17" style:parent-style-name="Основентекст" style:family="paragraph">
      <style:paragraph-properties fo:margin-right="-0.0979in"/>
    </style:style>
    <style:style style:name="T318" style:parent-style-name="Шрифтнаабзацапоподразбиране" style:family="text">
      <style:text-properties fo:font-style="italic" style:font-style-asian="italic"/>
    </style:style>
    <style:style style:name="T319" style:parent-style-name="Шрифтнаабзацапоподразбиране" style:family="text">
      <style:text-properties fo:font-style="italic" style:font-style-asian="italic"/>
    </style:style>
    <style:style style:name="T320" style:parent-style-name="Шрифтнаабзацапоподразбиране" style:family="text">
      <style:text-properties fo:font-style="italic" style:font-style-asian="italic"/>
    </style:style>
    <style:style style:name="T321" style:parent-style-name="Шрифтнаабзацапоподразбиране" style:family="text">
      <style:text-properties fo:font-style="italic" style:font-style-asian="italic"/>
    </style:style>
    <style:style style:name="T322" style:parent-style-name="Шрифтнаабзацапоподразбиране" style:family="text">
      <style:text-properties fo:font-style="italic" style:font-style-asian="italic"/>
    </style:style>
    <style:style style:name="T3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5" style:parent-style-name="Шрифтнаабзацапоподразбиране" style:family="text">
      <style:text-properties fo:font-style="italic" style:font-style-asian="italic"/>
    </style:style>
    <style:style style:name="T3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7" style:parent-style-name="Шрифтнаабзацапоподразбиране" style:family="text">
      <style:text-properties fo:font-style="italic" style:font-style-asian="italic"/>
    </style:style>
    <style:style style:name="T328" style:parent-style-name="Шрифтнаабзацапоподразбиране" style:family="text">
      <style:text-properties fo:font-style="italic" style:font-style-asian="italic"/>
    </style:style>
    <style:style style:name="T329" style:parent-style-name="Шрифтнаабзацапоподразбиране" style:family="text">
      <style:text-properties fo:font-style="italic" style:font-style-asian="italic"/>
    </style:style>
    <style:style style:name="P330" style:parent-style-name="Основентекст" style:family="paragraph">
      <style:paragraph-properties fo:margin-right="-0.0979in"/>
    </style:style>
    <style:style style:name="T331" style:parent-style-name="Шрифтнаабзацапоподразбиране" style:family="text">
      <style:text-properties fo:font-style="italic" style:font-style-asian="italic"/>
    </style:style>
    <style:style style:name="T332" style:parent-style-name="Шрифтнаабзацапоподразбиране" style:family="text">
      <style:text-properties fo:font-style="italic" style:font-style-asian="italic" fo:language="en" fo:country="US"/>
    </style:style>
    <style:style style:name="T333" style:parent-style-name="Шрифтнаабзацапоподразбиране" style:family="text">
      <style:text-properties fo:font-style="italic" style:font-style-asian="italic"/>
    </style:style>
    <style:style style:name="T334" style:parent-style-name="Шрифтнаабзацапоподразбиране" style:family="text">
      <style:text-properties fo:font-style="italic" style:font-style-asian="italic" style:font-style-complex="italic"/>
    </style:style>
    <style:style style:name="T335" style:parent-style-name="Шрифтнаабзацапоподразбиране" style:family="text">
      <style:text-properties fo:font-style="italic" style:font-style-asian="italic" style:font-style-complex="italic" fo:language="en" fo:country="US"/>
    </style:style>
    <style:style style:name="T336" style:parent-style-name="Шрифтнаабзацапоподразбиране" style:family="text">
      <style:text-properties fo:font-style="italic" style:font-style-asian="italic" style:font-style-complex="italic"/>
    </style:style>
    <style:style style:name="T337" style:parent-style-name="Шрифтнаабзацапоподразбиране" style:family="text">
      <style:text-properties fo:font-weight="bold" style:font-weight-asian="bold" fo:font-style="italic" style:font-style-asian="italic" style:font-style-complex="italic"/>
    </style:style>
    <style:style style:name="T338" style:parent-style-name="Шрифтнаабзацапоподразбиране" style:family="text">
      <style:text-properties fo:font-weight="bold" style:font-weight-asian="bold" fo:font-style="italic" style:font-style-asian="italic" style:font-style-complex="italic"/>
    </style:style>
    <style:style style:name="T339" style:parent-style-name="Шрифтнаабзацапоподразбиране" style:family="text">
      <style:text-properties fo:font-weight="bold" style:font-weight-asian="bold" fo:font-style="italic" style:font-style-asian="italic" style:font-style-complex="italic" fo:language="en" fo:country="US"/>
    </style:style>
    <style:style style:name="T340" style:parent-style-name="Шрифтнаабзацапоподразбиране" style:family="text">
      <style:text-properties fo:font-weight="bold" style:font-weight-asian="bold" fo:font-style="italic" style:font-style-asian="italic" style:font-style-complex="italic"/>
    </style:style>
    <style:style style:name="P341" style:parent-style-name="Основентекст" style:family="paragraph">
      <style:paragraph-properties fo:margin-right="-0.0979in"/>
    </style:style>
    <style:style style:name="T342" style:parent-style-name="Шрифтнаабзацапоподразбиране" style:family="text">
      <style:text-properties fo:font-style="italic" style:font-style-asian="italic"/>
    </style:style>
    <style:style style:name="T343" style:parent-style-name="Шрифтнаабзацапоподразбиране" style:family="text">
      <style:text-properties fo:font-style="italic" style:font-style-asian="italic"/>
    </style:style>
    <style:style style:name="T344" style:parent-style-name="Шрифтнаабзацапоподразбиране" style:family="text">
      <style:text-properties fo:font-style="italic" style:font-style-asian="italic" fo:language="ru" fo:country="RU"/>
    </style:style>
    <style:style style:name="T3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48" style:parent-style-name="Основентекст" style:family="paragraph">
      <style:paragraph-properties fo:margin-right="-0.0979in"/>
    </style:style>
    <style:style style:name="T349" style:parent-style-name="Шрифтнаабзацапоподразбиране" style:family="text">
      <style:text-properties fo:font-style="italic" style:font-style-asian="italic"/>
    </style:style>
    <style:style style:name="T350" style:parent-style-name="Шрифтнаабзацапоподразбиране" style:family="text">
      <style:text-properties fo:font-style="italic" style:font-style-asian="italic"/>
    </style:style>
    <style:style style:name="T3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3" style:parent-style-name="Шрифтнаабзацапоподразбиране" style:family="text">
      <style:text-properties fo:font-style="italic" style:font-style-asian="italic"/>
    </style:style>
    <style:style style:name="P354" style:parent-style-name="Нормален" style:family="paragraph">
      <style:paragraph-properties fo:text-align="justify" fo:margin-right="-0.0979in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355" style:parent-style-name="Заглавие1" style:family="paragraph">
      <style:paragraph-properties fo:text-align="justify"/>
    </style:style>
    <style:style style:name="T356" style:parent-style-name="Шрифтнаабзацапоподразбиране" style:family="text">
      <style:text-properties style:font-style-complex="italic"/>
    </style:style>
    <style:style style:name="T357" style:parent-style-name="Шрифтнаабзацапоподразбиране" style:family="text">
      <style:text-properties fo:font-weight="normal" style:font-weight-asian="normal" style:font-style-complex="italic"/>
    </style:style>
    <style:style style:name="T358" style:parent-style-name="Шрифтнаабзацапоподразбиране" style:family="text">
      <style:text-properties fo:font-weight="normal" style:font-weight-asian="normal" style:font-style-complex="italic"/>
    </style:style>
    <style:style style:name="T359" style:parent-style-name="Шрифтнаабзацапоподразбиране" style:family="text">
      <style:text-properties fo:font-weight="normal" style:font-weight-asian="normal" style:font-style-complex="italic"/>
    </style:style>
    <style:style style:name="T360" style:parent-style-name="Шрифтнаабзацапоподразбиране" style:family="text">
      <style:text-properties fo:font-weight="normal" style:font-weight-asian="normal" style:font-style-complex="italic"/>
    </style:style>
    <style:style style:name="T361" style:parent-style-name="Шрифтнаабзацапоподразбиране" style:family="text">
      <style:text-properties fo:font-weight="normal" style:font-weight-asian="normal" style:font-style-complex="italic"/>
    </style:style>
    <style:style style:name="T362" style:parent-style-name="Шрифтнаабзацапоподразбиране" style:family="text">
      <style:text-properties fo:font-weight="normal" style:font-weight-asian="normal" style:font-style-complex="italic"/>
    </style:style>
    <style:style style:name="T363" style:parent-style-name="Шрифтнаабзацапоподразбиране" style:family="text">
      <style:text-properties fo:font-weight="normal" style:font-weight-asian="normal" style:font-style-complex="italic"/>
    </style:style>
    <style:style style:name="T364" style:parent-style-name="Шрифтнаабзацапоподразбиране" style:family="text">
      <style:text-properties style:font-style-complex="italic"/>
    </style:style>
    <style:style style:name="T365" style:parent-style-name="Шрифтнаабзацапоподразбиране" style:family="text">
      <style:text-properties style:font-style-complex="italic"/>
    </style:style>
    <style:style style:name="T366" style:parent-style-name="Шрифтнаабзацапоподразбиране" style:family="text">
      <style:text-properties fo:font-weight="normal" style:font-weight-asian="normal" style:font-style-complex="italic"/>
    </style:style>
    <style:style style:name="T367" style:parent-style-name="Шрифтнаабзацапоподразбиране" style:family="text">
      <style:text-properties fo:font-weight="normal" style:font-weight-asian="normal" style:font-style-complex="italic"/>
    </style:style>
    <style:style style:name="P368" style:parent-style-name="Нормален" style:family="paragraph">
      <style:paragraph-properties fo:text-align="end"/>
      <style:text-properties fo:font-style="italic" style:font-style-asian="italic" style:font-size-complex="14pt" fo:language="bg" fo:country="BG"/>
    </style:style>
    <style:style style:name="P369" style:parent-style-name="Нормален" style:family="paragraph">
      <style:paragraph-properties fo:text-align="center"/>
      <style:text-properties fo:font-style="italic" style:font-style-asian="italic" style:font-size-complex="14pt" fo:language="bg" fo:country="BG"/>
    </style:style>
    <style:style style:name="TableColumn371" style:family="table-column">
      <style:table-column-properties style:column-width="2.9833in" style:use-optimal-column-width="false"/>
    </style:style>
    <style:style style:name="TableColumn372" style:family="table-column">
      <style:table-column-properties style:column-width="1.1812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1.477in" style:use-optimal-column-width="false"/>
    </style:style>
    <style:style style:name="Table370" style:family="table">
      <style:table-properties style:width="6.8229in" fo:margin-left="-0.152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Заглавие2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380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383" style:parent-style-name="Нормален" style:family="paragraph">
      <style:paragraph-properties fo:text-align="center"/>
    </style:style>
    <style:style style:name="T384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Шрифтнаабзацапоподразбиране" style:family="text">
      <style:text-properties fo:font-weight="normal" style:font-weight-asian="norm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Заглавие2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family="paragraph">
      <style:paragraph-properties fo:text-align="center"/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Заглавие2" style:family="paragraph">
      <style:text-properties fo:font-weight="normal" style:font-weight-asian="normal" fo:font-size="11pt" style:font-size-asian="11pt" style:font-size-complex="11pt"/>
    </style:style>
    <style:style style:name="TableRow396" style:family="table-row">
      <style:table-row-properties style:min-row-height="0.822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сновентекст2" style:family="paragraph">
      <style:paragraph-properties fo:line-height="100%"/>
      <style:text-properties fo:font-size="11pt" style:font-size-asian="11pt" style:font-size-complex="11pt"/>
    </style:style>
    <style:style style:name="P399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00" style:parent-style-name="Нормален" style:family="paragraph"/>
    <style:style style:name="T401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0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0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06" style:parent-style-name="Нормален" style:family="paragraph">
      <style:paragraph-properties fo:text-align="end"/>
    </style:style>
    <style:style style:name="T40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1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1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12" style:parent-style-name="Нормален" style:family="paragraph">
      <style:paragraph-properties fo:text-align="end"/>
    </style:style>
    <style:style style:name="T413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1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41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1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41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20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fo:language="bg" fo:country="BG"/>
    </style:style>
    <style:style style:name="P421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22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en" fo:country="US"/>
    </style:style>
    <style:style style:name="TableRow423" style:family="table-row">
      <style:table-row-properties style:min-row-height="0.9409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426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27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28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29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0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31" style:parent-style-name="Нормален" style:family="paragraph">
      <style:text-properties fo:font-size="11pt" style:font-size-asian="11pt" style:font-size-complex="11pt" fo:language="bg" fo:country="BG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Нормален" style:family="paragraph">
      <style:paragraph-properties fo:text-align="end"/>
    </style:style>
    <style:style style:name="T434" style:parent-style-name="Шрифтнаабзацапоподразбиране" style:family="text">
      <style:text-properties style:font-weight-complex="normal" fo:color="#000000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35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436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437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438" style:parent-style-name="Нормален" style:family="paragraph">
      <style:paragraph-properties fo:text-align="end"/>
      <style:text-properties fo:font-weight="normal" style:font-weight-asian="normal" fo:color="#000000" fo:font-size="11pt" style:font-size-asian="11pt" style:font-size-complex="11pt" fo:language="bg" fo:country="BG"/>
    </style:style>
    <style:style style:name="P43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" style:family="paragraph">
      <style:paragraph-properties fo:text-align="end"/>
    </style:style>
    <style:style style:name="T442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T443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T444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45" style:parent-style-name="Нормален" style:family="paragraph">
      <style:paragraph-properties fo:text-align="end"/>
    </style:style>
    <style:style style:name="T44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4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44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44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45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453" style:parent-style-name="Нормален" style:family="paragraph">
      <style:paragraph-properties fo:text-align="end"/>
      <style:text-properties fo:font-weight="normal" style:font-weight-asian="normal" fo:color="#FF0000" fo:font-size="11pt" style:font-size-asian="11pt" style:font-size-complex="11pt" fo:language="bg" fo:country="BG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5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58" style:parent-style-name="Нормален" style:family="paragraph">
      <style:paragraph-properties fo:text-align="end"/>
    </style:style>
    <style:style style:name="T459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46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6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462" style:family="table-row">
      <style:table-row-properties style:min-row-height="0.9409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465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6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7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6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7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T471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72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en" fo:country="US"/>
    </style:style>
    <style:style style:name="T473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74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T475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76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en" fo:country="US"/>
    </style:style>
    <style:style style:name="T477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478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7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8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81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482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Нормален" style:family="paragraph">
      <style:paragraph-properties fo:text-align="end"/>
    </style:style>
    <style:style style:name="T485" style:parent-style-name="Шрифтнаабзацапоподразбиране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8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87" style:parent-style-name="Списъкнаабзаци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88" style:parent-style-name="Списъкнаабзаци" style:family="paragraph">
      <style:text-properties fo:font-weight="normal" style:font-weight-asian="normal" fo:font-size="11pt" style:font-size-asian="11pt" style:font-size-complex="11pt" fo:language="bg" fo:country="BG"/>
    </style:style>
    <style:style style:name="P489" style:parent-style-name="Списъкнаабзаци" style:family="paragraph">
      <style:text-properties fo:font-weight="normal" style:font-weight-asian="normal" fo:font-size="11pt" style:font-size-asian="11pt" style:font-size-complex="11pt" fo:language="bg" fo:country="BG"/>
    </style:style>
    <style:style style:name="P49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49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49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95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96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en" fo:country="US"/>
    </style:style>
    <style:style style:name="P497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49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49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4" style:parent-style-name="Нормален" style:family="paragraph">
      <style:paragraph-properties fo:text-align="end"/>
    </style:style>
    <style:style style:name="T50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50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0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1" style:parent-style-name="Нормален" style:family="paragraph">
      <style:paragraph-properties fo:text-align="end"/>
    </style:style>
    <style:style style:name="T512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513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51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51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1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0" style:parent-style-name="Нормален" style:family="paragraph">
      <style:paragraph-properties fo:text-align="end"/>
    </style:style>
    <style:style style:name="T521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522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52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2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6" style:parent-style-name="Нормален" style:family="paragraph">
      <style:paragraph-properties fo:text-align="end"/>
    </style:style>
    <style:style style:name="T53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53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3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3" style:parent-style-name="Нормален" style:family="paragraph">
      <style:paragraph-properties fo:text-align="end"/>
    </style:style>
    <style:style style:name="T54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54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4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550" style:parent-style-name="Нормален" style:family="paragraph">
      <style:paragraph-properties fo:text-align="end"/>
    </style:style>
    <style:style style:name="T551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555" style:parent-style-name="Шрифтнаабзацапоподразбиране" style:family="text">
      <style:text-properties style:font-weight-complex="normal" fo:font-size="12pt" style:font-size-asian="12pt" fo:language="en" fo:country="US"/>
    </style:style>
    <style:style style:name="T556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Нормален" style:family="paragraph">
      <style:text-properties style:font-weight-complex="normal" fo:font-size="12pt" style:font-size-asian="12pt" fo:language="bg" fo:country="BG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fo:language="bg" fo:country="BG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Нормален" style:family="paragraph">
      <style:paragraph-properties fo:text-align="end" fo:margin-left="0.25in">
        <style:tab-stops/>
      </style:paragraph-properties>
      <style:text-properties fo:color="#FF0000" fo:font-size="11pt" style:font-size-asian="11pt" style:font-size-complex="11pt" fo:language="bg" fo:country="BG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fo:language="bg" fo:country="BG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Нормален" style:family="paragraph">
      <style:text-properties style:font-weight-complex="normal" fo:font-size="12pt" style:font-size-asian="12pt" fo:language="bg" fo:country="BG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Нормален" style:family="paragraph">
      <style:paragraph-properties fo:text-align="end"/>
    </style:style>
    <style:style style:name="T577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Нормален" style:family="paragraph">
      <style:paragraph-properties fo:text-align="end"/>
    </style:style>
    <style:style style:name="T58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Нормален" style:family="paragraph">
      <style:paragraph-properties fo:text-align="end"/>
      <style:text-properties style:font-weight-complex="normal" fo:font-size="11pt" style:font-size-asian="11pt" style:font-size-complex="11pt" fo:language="bg" fo:country="BG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Нормален" style:family="paragraph">
      <style:paragraph-properties fo:text-align="justify"/>
      <style:text-properties style:font-weight-complex="normal" fo:font-size="12pt" style:font-size-asian="12pt" fo:language="bg" fo:country="BG"/>
    </style:style>
    <style:style style:name="P586" style:parent-style-name="Нормален" style:family="paragraph">
      <style:text-properties style:font-weight-complex="normal" fo:font-size="12pt" style:font-size-asian="12pt" fo:language="bg" fo:country="BG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Нормален" style:family="paragraph">
      <style:paragraph-properties fo:text-align="end"/>
    </style:style>
    <style:style style:name="T589" style:parent-style-name="Шрифтнаабзацапоподразбиране" style:family="text">
      <style:text-properties style:font-weight-complex="normal" fo:color="#000000" fo:font-size="12pt" style:font-size-asian="12pt" fo:language="bg" fo:country="BG"/>
    </style:style>
    <style:style style:name="P59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595" style:parent-style-name="Основентекстсотстъп2" style:family="paragraph">
      <style:paragraph-properties fo:text-align="justify" fo:line-height="100%" fo:margin-left="0in" fo:text-indent="0.4916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596" style:parent-style-name="Основентекстсотстъп2" style:family="paragraph">
      <style:paragraph-properties fo:text-align="justify" fo:line-height="100%" fo:margin-left="0in" fo:text-indent="0.4916in">
        <style:tab-stops/>
      </style:paragraph-properties>
    </style:style>
    <style:style style:name="T5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5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5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6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6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606" style:parent-style-name="Заглавие1" style:family="paragraph">
      <style:text-properties fo:language="en" fo:country="US"/>
    </style:style>
    <style:style style:name="P607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609" style:family="table-column">
      <style:table-column-properties style:column-width="2.9527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Column611" style:family="table-column">
      <style:table-column-properties style:column-width="1.1812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608" style:family="table">
      <style:table-properties style:width="6.3986in" fo:margin-left="0.2722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Заглавие2" style:family="paragraph">
      <style:text-properties fo:font-size="12pt" style:font-size-asian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P618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Шрифтнаабзацапоподразбиране" style:family="text">
      <style:text-properties fo:font-size="12pt" style:font-size-asian="12pt"/>
    </style:style>
    <style:style style:name="T621" style:parent-style-name="Шрифтнаабзацапоподразбиране" style:family="text">
      <style:text-properties fo:font-size="12pt" style:font-size-asian="12pt" fo:language="en" fo:country="US"/>
    </style:style>
    <style:style style:name="T622" style:parent-style-name="Шрифтнаабзацапоподразбиране" style:family="text">
      <style:text-properties fo:font-size="12pt" style:font-size-asian="12pt"/>
    </style:style>
    <style:style style:name="T623" style:parent-style-name="Шрифтнаабзацапоподразбиране" style:family="text">
      <style:text-properties fo:font-size="12pt" style:font-size-asian="12pt"/>
    </style:style>
    <style:style style:name="T624" style:parent-style-name="Шрифтнаабзацапоподразбиране" style:family="text">
      <style:text-properties fo:font-size="12pt" style:font-size-asian="12pt" fo:language="en" fo:country="US"/>
    </style:style>
    <style:style style:name="T625" style:parent-style-name="Шрифтнаабзацапоподразбиране" style:family="text">
      <style:text-properties fo:font-size="12pt" style:font-size-asian="12pt"/>
    </style:style>
    <style:style style:name="T626" style:parent-style-name="Шрифтнаабзацапоподразбиране" style:family="text">
      <style:text-properties fo:font-size="12pt" style:font-size-asian="12pt"/>
    </style:style>
    <style:style style:name="T627" style:parent-style-name="Шрифтнаабзацапоподразбиране" style:family="text">
      <style:text-properties fo:font-size="12pt" style:font-size-asian="12pt"/>
    </style:style>
    <style:style style:name="T628" style:parent-style-name="Шрифтнаабзацапоподразбиране" style:family="text">
      <style:text-properties fo:font-size="12pt" style:font-size-asian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Нормален" style:family="paragraph">
      <style:paragraph-properties fo:text-align="center"/>
    </style:style>
    <style:style style:name="T631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632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ableRow633" style:family="table-row">
      <style:table-row-properties style:min-row-height="0.877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сновентекст2" style:family="paragraph">
      <style:paragraph-properties fo:line-height="100%"/>
      <style:text-properties fo:font-size="11pt" style:font-size-asian="11pt" style:font-size-complex="11pt"/>
    </style:style>
    <style:style style:name="P636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37" style:parent-style-name="Нормален" style:family="paragraph"/>
    <style:style style:name="T638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4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64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643" style:parent-style-name="Нормален" style:family="paragraph">
      <style:paragraph-properties fo:text-align="end"/>
    </style:style>
    <style:style style:name="T64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64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64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64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64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5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65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653" style:parent-style-name="Нормален" style:family="paragraph">
      <style:paragraph-properties fo:text-align="end"/>
    </style:style>
    <style:style style:name="T65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57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658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en" fo:country="US"/>
    </style:style>
    <style:style style:name="P659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en" fo:country="US"/>
    </style:style>
    <style:style style:name="TableRow660" style:family="table-row">
      <style:table-row-properties style:min-row-height="0.0625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663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64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65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66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67" style:parent-style-name="Нормален" style:family="paragraph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68" style:parent-style-name="Нормален" style:family="paragraph">
      <style:text-properties fo:font-size="11pt" style:font-size-asian="11pt" style:font-size-complex="11pt" fo:language="bg" fo:country="BG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Нормален" style:family="paragraph">
      <style:paragraph-properties fo:text-align="end"/>
    </style:style>
    <style:style style:name="T671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T672" style:parent-style-name="Шрифтнаабзацапоподразбиране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73" style:parent-style-name="Нормален" style:family="paragraph">
      <style:paragraph-properties fo:text-align="end"/>
    </style:style>
    <style:style style:name="T674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67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67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67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67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67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680" style:parent-style-name="Нормален" style:family="paragraph">
      <style:paragraph-properties fo:text-align="end"/>
      <style:text-properties fo:font-weight="normal" style:font-weight-asian="normal" fo:color="#FF0000" fo:font-size="11pt" style:font-size-asian="11pt" style:font-size-complex="11pt" fo:language="bg" fo:country="BG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Нормален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8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68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68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68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687" style:parent-style-name="Нормален" style:family="paragraph">
      <style:paragraph-properties fo:text-align="end"/>
    </style:style>
    <style:style style:name="T68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91" style:parent-style-name="Нормален" style:family="paragraph">
      <style:paragraph-properties fo:text-align="center"/>
      <style:text-properties fo:font-weight="normal" style:font-weight-asian="normal" fo:font-size="11pt" style:font-size-asian="11pt" style:font-size-complex="11pt" fo:language="bg" fo:country="BG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P695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96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97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9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69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70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T701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702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en" fo:country="US"/>
    </style:style>
    <style:style style:name="T703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704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</style:style>
    <style:style style:name="T705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706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en" fo:country="US"/>
    </style:style>
    <style:style style:name="T707" style:parent-style-name="Шрифтнаабзацапоподразбиране" style:family="text"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708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709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710" style:parent-style-name="Нормален" style:family="paragraph">
      <style:paragraph-properties fo:margin-left="0.2916in">
        <style:tab-stops>
          <style:tab-stop style:type="left" style:position="-0.0416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P711" style:parent-style-name="Нормален" style:family="paragraph">
      <style:paragraph-properties fo:margin-left="0.2916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 fo:language="bg" fo:country="BG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71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71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1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717" style:parent-style-name="Нормален" style:family="paragraph">
      <style:paragraph-properties fo:text-align="end" fo:margin-left="0.5in">
        <style:tab-stops/>
      </style:paragraph-properties>
      <style:text-properties fo:font-weight="normal" style:font-weight-asian="normal" fo:font-size="11pt" style:font-size-asian="11pt" style:font-size-complex="11pt" fo:language="en" fo:country="US"/>
    </style:style>
    <style:style style:name="P71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71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5" style:parent-style-name="Нормален" style:family="paragraph">
      <style:paragraph-properties fo:text-align="end"/>
    </style:style>
    <style:style style:name="T72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72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2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2" style:parent-style-name="Нормален" style:family="paragraph">
      <style:paragraph-properties fo:text-align="end"/>
    </style:style>
    <style:style style:name="T733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73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39" style:parent-style-name="Нормален" style:family="paragraph">
      <style:paragraph-properties fo:text-align="end" fo:margin-left="0.25in">
        <style:tab-stops/>
      </style:paragraph-properties>
    </style:style>
    <style:style style:name="T740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741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742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Нормален" style:family="paragraph">
      <style:paragraph-properties fo:text-align="end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74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746" style:parent-style-name="Нормален" style:family="paragraph">
      <style:paragraph-properties fo:text-align="end"/>
    </style:style>
    <style:style style:name="T74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748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fo:font-size="11pt" style:font-size-asian="11pt" style:font-size-complex="11pt" fo:language="bg" fo:country="BG"/>
    </style:style>
    <style:style style:name="P749" style:parent-style-name="Нормален" style:family="paragraph">
      <style:paragraph-properties fo:text-align="end" fo:margin-left="0.25in">
        <style:tab-stops/>
      </style:paragraph-properties>
    </style:style>
    <style:style style:name="T750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751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P75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75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54" style:parent-style-name="Нормален" style:family="paragraph">
      <style:paragraph-properties fo:text-align="end"/>
    </style:style>
    <style:style style:name="T755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756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75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75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en" fo:country="US"/>
    </style:style>
    <style:style style:name="P759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0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2" style:parent-style-name="Нормален" style:family="paragraph">
      <style:paragraph-properties fo:text-align="end"/>
    </style:style>
    <style:style style:name="T763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76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6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7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8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69" style:parent-style-name="Нормален" style:family="paragraph">
      <style:paragraph-properties fo:text-align="end"/>
    </style:style>
    <style:style style:name="T770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P771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72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73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74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75" style:parent-style-name="Нормален" style:family="paragraph">
      <style:paragraph-properties fo:text-align="end"/>
      <style:text-properties fo:font-weight="normal" style:font-weight-asian="normal" fo:font-size="11pt" style:font-size-asian="11pt" style:font-size-complex="11pt" fo:language="bg" fo:country="BG"/>
    </style:style>
    <style:style style:name="P776" style:parent-style-name="Нормален" style:family="paragraph">
      <style:paragraph-properties fo:text-align="end"/>
    </style:style>
    <style:style style:name="T777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en" fo:country="US"/>
    </style:style>
    <style:style style:name="T778" style:parent-style-name="Шрифтнаабзацапоподразбиране" style:family="text">
      <style:text-properties fo:font-weight="normal" style:font-weight-asian="normal" fo:font-size="11pt" style:font-size-asian="11pt" style:font-size-complex="11pt" fo:language="bg" fo:country="BG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Нормален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781" style:parent-style-name="Нормален" style:family="paragraph">
      <style:paragraph-properties fo:text-align="center"/>
      <style:text-properties fo:font-size="11pt" style:font-size-asian="11pt" style:font-size-complex="11pt" fo:language="bg" fo:country="BG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785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786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Нормален" style:family="paragraph">
      <style:paragraph-properties fo:text-align="end" fo:margin-left="0.25in">
        <style:tab-stops/>
      </style:paragraph-properties>
    </style:style>
    <style:style style:name="T791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792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Нормален" style:family="paragraph">
      <style:paragraph-properties fo:text-align="end"/>
      <style:text-properties fo:font-size="11pt" style:font-size-asian="11pt" style:font-size-complex="11pt" fo:language="bg" fo:country="BG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Нормален" style:family="paragraph">
      <style:paragraph-properties fo:text-align="end"/>
    </style:style>
    <style:style style:name="T802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803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Нормален" style:family="paragraph">
      <style:paragraph-properties fo:text-align="end"/>
    </style:style>
    <style:style style:name="T811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Нормален" style:family="paragraph">
      <style:paragraph-properties fo:text-align="end"/>
    </style:style>
    <style:style style:name="T814" style:parent-style-name="Шрифтнаабзацапоподразбиране" style:family="text">
      <style:text-properties fo:color="#000000" fo:font-size="11pt" style:font-size-asian="11pt" style:font-size-complex="11pt" fo:language="bg" fo:country="BG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" style:family="paragraph">
      <style:paragraph-properties fo:text-align="end"/>
    </style:style>
    <style:style style:name="T824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825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826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827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Нормален" style:family="paragraph">
      <style:paragraph-properties fo:text-align="end"/>
    </style:style>
    <style:style style:name="T837" style:parent-style-name="Шрифтнаабзацапоподразбиране" style:family="text">
      <style:text-properties style:font-weight-complex="normal" fo:font-size="11pt" style:font-size-asian="11pt" style:font-size-complex="11pt" fo:language="bg" fo:country="BG"/>
    </style:style>
    <style:style style:name="T838" style:parent-style-name="Шрифтнаабзацапоподразбиране" style:family="text">
      <style:text-properties style:font-weight-complex="normal" fo:font-size="11pt" style:font-size-asian="11pt" style:font-size-complex="11pt" fo:language="en" fo:country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ен" style:family="paragraph">
      <style:paragraph-properties fo:text-align="center"/>
      <style:text-properties style:font-weight-complex="normal" fo:font-size="11pt" style:font-size-asian="11pt" style:font-size-complex="11pt" fo:language="bg" fo:country="BG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Нормален" style:family="paragraph">
      <style:paragraph-properties fo:text-align="justify"/>
      <style:text-properties style:font-weight-complex="normal" fo:font-size="11pt" style:font-size-asian="11pt" style:font-size-complex="11pt" fo:language="bg" fo:country="BG"/>
    </style:style>
    <style:style style:name="P844" style:parent-style-name="Нормален" style:family="paragraph">
      <style:text-properties style:font-weight-complex="normal" fo:font-size="11pt" style:font-size-asian="11pt" style:font-size-complex="11pt" fo:language="bg" fo:country="BG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Нормален" style:family="paragraph">
      <style:paragraph-properties fo:text-align="end"/>
    </style:style>
    <style:style style:name="T847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Нормален" style:family="paragraph">
      <style:paragraph-properties fo:text-align="end"/>
      <style:text-properties style:font-weight-complex="normal" fo:font-size="12pt" style:font-size-asian="12pt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Нормален" style:family="paragraph">
      <style:paragraph-properties fo:text-align="center"/>
      <style:text-properties style:font-weight-complex="normal" fo:font-size="12pt" style:font-size-asian="12pt" fo:language="en" fo:country="US"/>
    </style:style>
    <style:style style:name="P852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853" style:parent-style-name="Нормален" style:family="paragraph">
      <style:paragraph-properties fo:text-align="justify" fo:text-indent="0.4916in"/>
    </style:style>
    <style:style style:name="T8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style:font-size-complex="14pt"/>
    </style:style>
    <style:style style:name="T8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890" style:parent-style-name="Основентекстсотстъп" style:family="paragraph">
      <style:paragraph-properties fo:text-align="justify" fo:margin-left="0in" fo:text-indent="0.1965in">
        <style:tab-stops/>
      </style:paragraph-properties>
    </style:style>
    <style:style style:name="T8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8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8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8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10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2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4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5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73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88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993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9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9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9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05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19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38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3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40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4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4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4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0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6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0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096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097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0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0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12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13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1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28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29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11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36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11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41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14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49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15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151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11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5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166" style:parent-style-name="Основентекстсотстъп" style:family="paragraph">
      <style:paragraph-properties fo:text-align="justify" fo:text-indent="0.2951in"/>
      <style:text-properties fo:font-weight="normal" style:font-weight-asian="normal" fo:font-style="italic" style:font-style-asian="italic" style:font-style-complex="italic" fo:language="bg" fo:country="BG"/>
    </style:style>
    <style:style style:name="P1167" style:parent-style-name="Основентекстсотстъп" style:family="paragraph">
      <style:paragraph-properties fo:text-align="justify" fo:margin-left="0in" fo:text-indent="0.5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168" style:parent-style-name="Основентекстсотстъп" style:family="paragraph">
      <style:paragraph-properties fo:text-align="justify" fo:margin-left="0in" fo:text-indent="0.5in">
        <style:tab-stops/>
      </style:paragraph-properties>
    </style:style>
    <style:style style:name="T11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7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0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1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19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19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1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1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0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204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0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0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1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2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1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1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2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2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32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3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4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4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4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47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248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249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250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5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5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5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59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6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6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6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6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77" style:parent-style-name="Основентекстсотстъп" style:family="paragraph">
      <style:paragraph-properties fo:text-align="justify" fo:text-indent="0.2951in"/>
    </style:style>
    <style:style style:name="T127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7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280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281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8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2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P1293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294" style:parent-style-name="Основентекстсотстъп" style:family="paragraph">
      <style:paragraph-properties fo:text-align="justify" fo:margin-left="0in" fo:text-indent="0.4916in">
        <style:tab-stops/>
      </style:paragraph-properties>
      <style:text-properties fo:font-weight="normal" style:font-weight-asian="normal" fo:font-style="italic" style:font-style-asian="italic" style:font-style-complex="italic" fo:language="bg" fo:country="BG"/>
    </style:style>
    <style:style style:name="P1295" style:parent-style-name="Основентекстсотстъп" style:family="paragraph">
      <style:paragraph-properties fo:text-align="justify" fo:margin-left="0in" fo:text-indent="0.4916in">
        <style:tab-stops/>
      </style:paragraph-properties>
    </style:style>
    <style:style style:name="T129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9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29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29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00" style:parent-style-name="Шрифтнаабзацапоподразбиране" style:family="text">
      <style:text-properties fo:font-style="italic" style:font-style-asian="italic" style:font-style-complex="italic"/>
    </style:style>
    <style:style style:name="T130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2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T1303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30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en" fo:country="US"/>
    </style:style>
    <style:style style:name="T130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307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1308" style:parent-style-name="Основентекстсотстъп" style:family="paragraph">
      <style:paragraph-properties fo:text-align="center"/>
    </style:style>
    <style:style style:name="T1309" style:parent-style-name="Шрифтнаабзацапоподразбиране" style:family="text">
      <style:text-properties fo:font-style="italic" style:font-style-asian="italic"/>
    </style:style>
    <style:style style:name="P1310" style:parent-style-name="Основентекстсотстъп" style:family="paragraph">
      <style:paragraph-properties fo:text-align="end"/>
    </style:style>
    <style:style style:name="T1311" style:parent-style-name="Шрифтнаабзацапоподразбиране" style:family="text">
      <style:text-properties fo:font-style="italic" style:font-style-asian="italic"/>
    </style:style>
    <style:style style:name="TableColumn1313" style:family="table-column">
      <style:table-column-properties style:column-width="3.0284in" style:use-optimal-column-width="false"/>
    </style:style>
    <style:style style:name="TableColumn1314" style:family="table-column">
      <style:table-column-properties style:column-width="1.3777in" style:use-optimal-column-width="false"/>
    </style:style>
    <style:style style:name="TableColumn1315" style:family="table-column">
      <style:table-column-properties style:column-width="1.0833in" style:use-optimal-column-width="false"/>
    </style:style>
    <style:style style:name="TableColumn1316" style:family="table-column">
      <style:table-column-properties style:column-width="1.2791in" style:use-optimal-column-width="false"/>
    </style:style>
    <style:style style:name="Table1312" style:family="table">
      <style:table-properties style:width="6.7687in" fo:margin-left="0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Заглавие4" style:family="paragraph">
      <style:paragraph-properties fo:text-align="center"/>
      <style:text-properties fo:font-size="12pt" style:font-size-asian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Нормален" style:family="paragraph">
      <style:paragraph-properties fo:text-align="center"/>
    </style:style>
    <style:style style:name="T1322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323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324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1325" style:parent-style-name="Шрифтнаабзацапоподразбиране" style:family="text">
      <style:text-properties style:font-weight-complex="normal" fo:font-size="12pt" style:font-size-asian="12pt" fo:language="bg" fo:country="BG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Нормален" style:family="paragraph">
      <style:paragraph-properties fo:text-align="center"/>
      <style:text-properties style:font-weight-complex="normal" fo:font-size="12pt" style:font-size-asian="12pt" fo:language="bg" fo:country="BG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Нормален" style:family="paragraph">
      <style:paragraph-properties fo:text-align="center"/>
      <style:text-properties fo:font-weight="normal" style:font-weight-asian="normal" fo:font-size="12pt" style:font-size-asian="12pt" fo:language="bg" fo:country="BG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333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334" style:parent-style-name="Нормален" style:family="paragraph">
      <style:paragraph-properties fo:text-align="justify"/>
    </style:style>
    <style:style style:name="T133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36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Нормален" style:family="paragraph">
      <style:paragraph-properties fo:text-align="end"/>
    </style:style>
    <style:style style:name="T133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340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341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342" style:parent-style-name="Нормален" style:family="paragraph">
      <style:paragraph-properties fo:text-align="end"/>
    </style:style>
    <style:style style:name="T134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44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4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P134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34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35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356" style:parent-style-name="Нормален" style:family="paragraph">
      <style:paragraph-properties fo:text-align="justify"/>
    </style:style>
    <style:style style:name="T135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P1358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35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36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36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36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36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37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74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375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37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Нормален" style:family="paragraph">
      <style:paragraph-properties fo:text-align="end"/>
    </style:style>
    <style:style style:name="T1379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380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381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382" style:parent-style-name="Нормален" style:family="paragraph">
      <style:paragraph-properties fo:text-align="end"/>
    </style:style>
    <style:style style:name="T138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84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8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P138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38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39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391" style:parent-style-name="Нормален" style:family="paragraph">
      <style:paragraph-properties fo:text-align="end"/>
    </style:style>
    <style:style style:name="T139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39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P139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400" style:parent-style-name="Нормален" style:family="paragraph">
      <style:paragraph-properties fo:text-align="justify"/>
    </style:style>
    <style:style style:name="T140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02" style:parent-style-name="Шрифтнаабзацапоподразбиране" style:family="text">
      <style:text-properties fo:font-weight="normal" style:font-weight-asian="normal" style:font-weight-complex="normal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0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0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P1414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41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16" style:parent-style-name="Шрифтнаабзацапоподразбиране" style:family="text">
      <style:text-properties fo:font-weight="normal" style:font-weight-asian="normal" fo:font-size="12pt" style:font-size-asian="12pt" fo:language="bg" fo:country="BG"/>
    </style:style>
    <style:style style:name="T141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20" style:parent-style-name="Нормален" style:family="paragraph">
      <style:paragraph-properties fo:text-align="end"/>
    </style:style>
    <style:style style:name="T1421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22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23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P142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2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2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2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3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P1436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43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Нормален" style:family="paragraph">
      <style:paragraph-properties fo:text-align="end"/>
    </style:style>
    <style:style style:name="T1440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441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T1442" style:parent-style-name="Шрифтнаабзацапоподразбиране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4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44" style:parent-style-name="Нормален" style:family="paragraph">
      <style:paragraph-properties fo:text-align="end"/>
    </style:style>
    <style:style style:name="T1445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46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bg" fo:country="BG"/>
    </style:style>
    <style:style style:name="T1447" style:parent-style-name="Шрифтнаабзацапоподразбиране" style:family="text">
      <style:text-properties fo:font-weight="normal" style:font-weight-asian="normal" style:font-weight-complex="normal" fo:font-size="12pt" style:font-size-asian="12pt" fo:language="en" fo:country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5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5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457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1458" style:parent-style-name="Шрифтнаабзацапоподразбиране" style:family="text">
      <style:text-properties fo:font-weight="bold" style:font-weight-asian="bold" style:font-weight-complex="bold"/>
    </style:style>
    <style:style style:name="T1459" style:parent-style-name="Шрифтнаабзацапоподразбиране" style:family="text">
      <style:text-properties style:font-weight-complex="bold"/>
    </style:style>
    <style:style style:name="T1460" style:parent-style-name="Шрифтнаабзацапоподразбиране" style:family="text">
      <style:text-properties style:font-weight-complex="bold"/>
    </style:style>
    <style:style style:name="T1461" style:parent-style-name="Шрифтнаабзацапоподразбиране" style:family="text">
      <style:text-properties fo:font-weight="bold" style:font-weight-asian="bold"/>
    </style:style>
    <style:style style:name="T1462" style:parent-style-name="Шрифтнаабзацапоподразбиране" style:family="text">
      <style:text-properties fo:font-weight="bold" style:font-weight-asian="bold"/>
    </style:style>
    <style:style style:name="T1463" style:parent-style-name="Шрифтнаабзацапоподразбиране" style:family="text">
      <style:text-properties style:font-weight-complex="bold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6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6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6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6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7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7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P147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Шрифтнаабзацапоподразбиране" style:family="text">
      <style:text-properties fo:font-weight="normal" style:font-weight-asian="normal" fo:font-size="12pt" style:font-size-asian="12pt" style:font-size-complex="12pt"/>
    </style:style>
    <style:style style:name="T1480" style:parent-style-name="Шрифтнаабзацапоподразбиране" style:family="text">
      <style:text-properties fo:font-weight="normal" style:font-weight-asian="normal" fo:font-size="12pt" style:font-size-asian="12pt" style:font-size-complex="12pt" fo:language="bg" fo:country="BG"/>
    </style:style>
    <style:style style:name="P1481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P1482" style:parent-style-name="Нормален" style:family="paragraph">
      <style:paragraph-properties fo:text-align="justify"/>
      <style:text-properties fo:font-weight="normal" style:font-weight-asian="normal" style:font-weight-complex="normal" fo:font-size="12pt" style:font-size-asian="12pt" fo:language="bg" fo:country="BG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bg" fo:country="BG"/>
    </style:style>
    <style:style style:name="P148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8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8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8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8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 fo:language="en" fo:country="US"/>
    </style:style>
    <style:style style:name="P149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9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P149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Нормален" style:family="paragraph">
      <style:paragraph-properties fo:text-align="center"/>
      <style:text-properties fo:font-weight="normal" style:font-weight-asian="normal" style:font-weight-complex="normal" fo:font-size="12pt" style:font-size-asian="12pt" fo:language="en" fo:country="US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Нормален" style:family="paragraph">
      <style:paragraph-properties fo:text-align="center"/>
      <style:text-properties fo:font-size="12pt" style:font-size-asian="12pt" fo:language="bg" fo:country="BG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Нормален" style:family="paragraph">
      <style:paragraph-properties fo:text-align="end"/>
      <style:text-properties style:font-weight-complex="normal" fo:font-size="12pt" style:font-size-asian="12pt"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Нормален" style:family="paragraph">
      <style:paragraph-properties fo:text-align="end"/>
      <style:text-properties style:font-weight-complex="normal" fo:font-size="12pt" style:font-size-asian="12pt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Нормален" style:family="paragraph">
      <style:paragraph-properties fo:text-align="center"/>
      <style:text-properties style:font-weight-complex="normal" fo:font-size="12pt" style:font-size-asian="12pt" fo:language="en" fo:country="US"/>
    </style:style>
    <style:style style:name="P1506" style:parent-style-name="Нормален" style:family="paragraph">
      <style:paragraph-properties fo:text-align="justify"/>
      <style:text-properties fo:language="bg" fo:country="BG"/>
    </style:style>
    <style:style style:name="P150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08" style:parent-style-name="Нормален" style:family="paragraph">
      <style:paragraph-properties fo:text-align="justify" fo:text-indent="0.5in"/>
    </style:style>
    <style:style style:name="T150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ru" fo:country="RU"/>
    </style:style>
    <style:style style:name="T151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1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2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2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3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4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7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2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3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fo:language="bg" fo:country="BG"/>
    </style:style>
    <style:style style:name="P1531" style:parent-style-name="Нормален" style:family="paragraph">
      <style:paragraph-properties fo:text-align="justify" fo:text-indent="0.5in"/>
    </style:style>
    <style:style style:name="T153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fo:language="bg" fo:country="BG"/>
    </style:style>
    <style:style style:name="T153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fo:language="bg" fo:country="BG"/>
    </style:style>
    <style:style style:name="T153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fo:language="bg" fo:country="BG"/>
    </style:style>
    <style:style style:name="T153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46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language="bg" fo:country="BG"/>
    </style:style>
    <style:style style:name="P1547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language="bg" fo:country="BG"/>
    </style:style>
    <style:style style:name="P1548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49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0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2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4" style:parent-style-name="Нормален" style:family="paragraph">
      <style:paragraph-properties fo:text-align="justify" fo:text-indent="0.5in"/>
      <style:text-properties fo:font-weight="normal" style:font-weight-asian="normal" fo:font-style="italic" style:font-style-asian="italic" style:font-style-complex="italic" fo:language="bg" fo:country="BG"/>
    </style:style>
    <style:style style:name="P1555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6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5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60" style:parent-style-name="Нормален" style:family="paragraph">
      <style:paragraph-properties fo:text-align="justify" fo:text-indent="0.5in"/>
    </style:style>
    <style:style style:name="T156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style:font-size-complex="14pt" fo:language="bg" fo:country="BG"/>
    </style:style>
    <style:style style:name="T156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56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6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67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68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69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7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71" style:parent-style-name="Нормален" style:family="paragraph">
      <style:paragraph-properties fo:text-align="justify" fo:text-indent="0.4916in"/>
    </style:style>
    <style:style style:name="T157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style:font-size-complex="14pt" fo:language="bg" fo:country="BG"/>
    </style:style>
    <style:style style:name="T157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57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57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57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T157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7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8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90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91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92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93" style:parent-style-name="Нормален" style:family="paragraph">
      <style:paragraph-properties fo:text-align="justify" fo:text-indent="0.5in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594" style:parent-style-name="Нормален" style:family="paragraph">
      <style:paragraph-properties fo:text-align="justify" fo:text-indent="0.5in"/>
    </style:style>
    <style:style style:name="T15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598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5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09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610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61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612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161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4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5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6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7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8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19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0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1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2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3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4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5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6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7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8" style:parent-style-name="Нормален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629" style:parent-style-name="Основентекстсотстъп3" style:family="paragraph">
      <style:paragraph-properties fo:text-align="justify" fo:text-indent="0.2951in"/>
    </style:style>
    <style:style style:name="T16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16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6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6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6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16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636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T163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 fo:language="bg" fo:country="BG"/>
    </style:style>
    <style:style style:name="T163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1639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640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641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642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643" style:parent-style-name="Нормален" style:family="paragraph">
      <style:paragraph-properties fo:text-align="center"/>
      <style:text-properties style:font-weight-complex="normal" fo:font-style="italic" style:font-style-asian="italic" fo:language="bg" fo:country="BG"/>
    </style:style>
    <style:style style:name="P1644" style:parent-style-name="Нормален" style:family="paragraph">
      <style:paragraph-properties fo:text-align="end"/>
      <style:text-properties style:font-weight-complex="normal" fo:font-style="italic" style:font-style-asian="italic" fo:language="bg" fo:country="BG"/>
    </style:style>
    <style:style style:name="TableColumn1646" style:family="table-column">
      <style:table-column-properties style:column-width="3.225in" style:use-optimal-column-width="false"/>
    </style:style>
    <style:style style:name="TableColumn1647" style:family="table-column">
      <style:table-column-properties style:column-width="1.0833in" style:use-optimal-column-width="false"/>
    </style:style>
    <style:style style:name="TableColumn1648" style:family="table-column">
      <style:table-column-properties style:column-width="1.1812in" style:use-optimal-column-width="false"/>
    </style:style>
    <style:style style:name="TableColumn1649" style:family="table-column">
      <style:table-column-properties style:column-width="1.2791in" style:use-optimal-column-width="false"/>
    </style:style>
    <style:style style:name="Table1645" style:family="table">
      <style:table-properties style:width="6.7687in" fo:margin-left="0in" table:align="left"/>
    </style:style>
    <style:style style:name="TableRow1650" style:family="table-row">
      <style:table-row-properties style:min-row-height="0.2645in"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Нормален" style:family="paragraph">
      <style:paragraph-properties fo:text-align="end"/>
      <style:text-properties style:font-weight-complex="normal" fo:language="bg" fo:country="BG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Нормален" style:family="paragraph">
      <style:paragraph-properties fo:text-align="end"/>
    </style:style>
    <style:style style:name="T1661" style:parent-style-name="Шрифтнаабзацапоподразбиране" style:family="text">
      <style:text-properties fo:font-weight="normal" style:font-weight-asian="normal" style:font-weight-complex="normal" fo:language="bg" fo:country="BG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Нормален" style:family="paragraph">
      <style:paragraph-properties fo:text-align="end"/>
    </style:style>
    <style:style style:name="T1664" style:parent-style-name="Шрифтнаабзацапоподразбиране" style:family="text">
      <style:text-properties fo:font-weight="normal" style:font-weight-asian="normal" style:font-weight-complex="normal" style:font-style-complex="italic" fo:language="bg" fo:country="BG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Нормален" style:family="paragraph">
      <style:paragraph-properties fo:text-align="end" fo:margin-left="0.25in">
        <style:tab-stops/>
      </style:paragraph-properties>
      <style:text-properties fo:font-weight="normal" style:font-weight-asian="normal" style:font-weight-complex="normal" fo:language="bg" fo:country="BG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Нормален" style:family="paragraph">
      <style:paragraph-properties fo:text-align="end"/>
    </style:style>
    <style:style style:name="T1672" style:parent-style-name="Шрифтнаабзацапоподразбиране" style:family="text">
      <style:text-properties fo:font-weight="normal" style:font-weight-asian="normal" style:font-weight-complex="normal" fo:language="bg" fo:country="BG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Нормален" style:family="paragraph">
      <style:paragraph-properties fo:text-align="end"/>
    </style:style>
    <style:style style:name="T1677" style:parent-style-name="Шрифтнаабзацапоподразбиране" style:family="text">
      <style:text-properties fo:font-weight="normal" style:font-weight-asian="normal" style:font-weight-complex="normal" fo:language="bg" fo:country="BG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Нормален" style:family="paragraph">
      <style:paragraph-properties fo:text-align="justify"/>
      <style:text-properties fo:font-weight="normal" style:font-weight-asian="normal" style:font-weight-complex="normal" fo:language="bg" fo:country="BG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Нормален" style:family="paragraph">
      <style:text-properties fo:font-weight="normal" style:font-weight-asian="normal" style:font-weight-complex="normal" fo:language="bg" fo:country="BG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Нормален" style:family="paragraph">
      <style:paragraph-properties fo:text-align="end"/>
      <style:text-properties fo:font-weight="normal" style:font-weight-asian="normal" style:font-weight-complex="normal" style:font-style-complex="italic" fo:language="bg" fo:country="BG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Нормален" style:family="paragraph">
      <style:paragraph-properties fo:text-align="end"/>
      <style:text-properties fo:font-weight="normal" style:font-weight-asian="normal" style:font-weight-complex="normal" fo:language="bg" fo:country="BG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Нормален" style:family="paragraph">
      <style:paragraph-properties fo:text-align="end"/>
      <style:text-properties style:font-weight-complex="normal" fo:language="bg" fo:country="BG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Нормален" style:family="paragraph">
      <style:paragraph-properties fo:text-align="end"/>
    </style:style>
    <style:style style:name="T1721" style:parent-style-name="Шрифтнаабзацапоподразбиране" style:family="text">
      <style:text-properties style:font-weight-complex="normal" style:font-style-complex="italic" fo:language="bg" fo:country="BG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Нормален" style:family="paragraph">
      <style:paragraph-properties fo:text-align="end"/>
      <style:text-properties style:font-weight-complex="normal" fo:language="bg" fo:country="BG"/>
    </style:style>
    <style:style style:name="P1724" style:parent-style-name="Нормален" style:family="paragraph">
      <style:paragraph-properties fo:text-align="center"/>
      <style:text-properties fo:language="bg" fo:country="BG"/>
    </style:style>
    <style:style style:name="P1725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1727" style:family="table-column">
      <style:table-column-properties style:column-width="2.8312in" style:use-optimal-column-width="false"/>
    </style:style>
    <style:style style:name="TableColumn1728" style:family="table-column">
      <style:table-column-properties style:column-width="1.0833in" style:use-optimal-column-width="false"/>
    </style:style>
    <style:style style:name="TableColumn1729" style:family="table-column">
      <style:table-column-properties style:column-width="0.8854in" style:use-optimal-column-width="false"/>
    </style:style>
    <style:style style:name="TableColumn1730" style:family="table-column">
      <style:table-column-properties style:column-width="0.8861in" style:use-optimal-column-width="false"/>
    </style:style>
    <style:style style:name="TableColumn1731" style:family="table-column">
      <style:table-column-properties style:column-width="1.0826in" style:use-optimal-column-width="false"/>
    </style:style>
    <style:style style:name="Table1726" style:family="table">
      <style:table-properties style:width="6.7687in" fo:margin-left="0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Заглавие4" style:family="paragraph">
      <style:paragraph-properties fo:text-align="center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Нормален" style:family="paragraph">
      <style:paragraph-properties fo:text-align="center"/>
      <style:text-properties style:font-weight-complex="normal" fo:language="bg" fo:country="BG"/>
    </style:style>
    <style:style style:name="P1737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Нормален" style:family="paragraph">
      <style:paragraph-properties fo:text-align="center"/>
      <style:text-properties style:font-weight-complex="normal" fo:language="bg" fo:country="BG"/>
    </style:style>
    <style:style style:name="P1744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1811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812" style:parent-style-name="Нормален" style:family="paragraph">
      <style:paragraph-properties fo:text-align="end"/>
      <style:text-properties fo:font-style="italic" style:font-style-asian="italic" fo:language="bg" fo:country="BG"/>
    </style:style>
    <style:style style:name="TableColumn1814" style:family="table-column">
      <style:table-column-properties style:column-width="2.8312in" style:use-optimal-column-width="false"/>
    </style:style>
    <style:style style:name="TableColumn1815" style:family="table-column">
      <style:table-column-properties style:column-width="1.0833in" style:use-optimal-column-width="false"/>
    </style:style>
    <style:style style:name="TableColumn1816" style:family="table-column">
      <style:table-column-properties style:column-width="0.8854in" style:use-optimal-column-width="false"/>
    </style:style>
    <style:style style:name="TableColumn1817" style:family="table-column">
      <style:table-column-properties style:column-width="0.7875in" style:use-optimal-column-width="false"/>
    </style:style>
    <style:style style:name="TableColumn1818" style:family="table-column">
      <style:table-column-properties style:column-width="1.1812in" style:use-optimal-column-width="false"/>
    </style:style>
    <style:style style:name="Table1813" style:family="table">
      <style:table-properties style:width="6.7687in" fo:margin-left="0in" table:align="lef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Заглавие4" style:family="paragraph">
      <style:paragraph-properties fo:text-align="center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Нормален" style:family="paragraph">
      <style:paragraph-properties fo:text-align="center"/>
      <style:text-properties style:font-weight-complex="normal" fo:language="bg" fo:country="BG"/>
    </style:style>
    <style:style style:name="P1824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Нормален" style:family="paragraph">
      <style:paragraph-properties fo:text-align="center"/>
      <style:text-properties style:font-weight-complex="normal" fo:language="bg" fo:country="BG"/>
    </style:style>
    <style:style style:name="P1831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Нормален" style:family="paragraph">
      <style:text-properties fo:font-weight="normal" style:font-weight-asian="normal" style:font-weight-complex="normal" fo:font-size="12pt" style:font-size-asian="12pt" fo:language="bg" fo:country="BG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Нормален" style:family="paragraph">
      <style:paragraph-properties fo:text-align="end"/>
      <style:text-properties fo:font-weight="normal" style:font-weight-asian="normal" style:font-weight-complex="normal" fo:font-size="12pt" style:font-size-asian="12pt" fo:language="bg" fo:country="BG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Нормален" style:family="paragraph">
      <style:paragraph-properties fo:text-align="center"/>
      <style:text-properties style:font-weight-complex="normal" fo:language="bg" fo:country="BG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Нормален" style:family="paragraph">
      <style:paragraph-properties fo:text-align="end"/>
      <style:text-properties style:font-weight-complex="normal" fo:font-size="12pt" style:font-size-asian="12pt" fo:language="bg" fo:country="BG"/>
    </style:style>
    <style:style style:name="P1865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866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867" style:parent-style-name="Нормален" style:family="paragraph">
      <style:paragraph-properties fo:text-align="justify" fo:text-indent="0.4916in"/>
    </style:style>
    <style:style style:name="T186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69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187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871" style:parent-style-name="Нормален" style:family="paragraph">
      <style:paragraph-properties fo:text-align="justify" fo:text-indent="0.4916in"/>
    </style:style>
    <style:style style:name="T187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3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187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7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8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8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8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883" style:parent-style-name="Нормален" style:family="paragraph">
      <style:paragraph-properties fo:text-align="justify" fo:text-indent="0.4916in"/>
    </style:style>
    <style:style style:name="T188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8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8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87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T188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889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890" style:parent-style-name="Нормален" style:family="paragraph">
      <style:paragraph-properties fo:text-align="justify" fo:text-indent="0.4916in"/>
    </style:style>
    <style:style style:name="T189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89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0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190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190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190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1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1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912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913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914" style:parent-style-name="Нормален" style:family="paragraph">
      <style:paragraph-properties fo:text-align="justify" fo:text-indent="0.4916in"/>
    </style:style>
    <style:style style:name="T191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1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1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918" style:parent-style-name="Нормален" style:family="paragraph">
      <style:paragraph-properties fo:text-align="justify" fo:text-indent="0.4916in"/>
      <style:text-properties fo:font-weight="normal" style:font-weight-asian="normal" fo:font-style="italic" style:font-style-asian="italic" fo:language="bg" fo:country="BG"/>
    </style:style>
    <style:style style:name="P1919" style:parent-style-name="Нормален" style:family="paragraph">
      <style:paragraph-properties fo:text-align="justify" fo:text-indent="0.4916in"/>
    </style:style>
    <style:style style:name="T192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2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T193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ize-complex="14pt" fo:language="bg" fo:country="BG" style:language-asian="bg" style:country-asian="BG"/>
    </style:style>
    <style:style style:name="P1931" style:parent-style-name="Нормален" style:family="paragraph">
      <style:paragraph-properties fo:text-align="justify" fo:text-indent="0.4916in"/>
    </style:style>
    <style:style style:name="T193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3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934" style:parent-style-name="Нормален" style:family="paragraph">
      <style:paragraph-properties fo:text-align="justify" fo:text-indent="0.4916in"/>
    </style:style>
    <style:style style:name="T193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3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3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4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5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1953" style:parent-style-name="Нормален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style:font-size-complex="14pt" fo:language="bg" fo:country="BG"/>
    </style:style>
    <style:style style:name="P1954" style:parent-style-name="Нормален" style:family="paragraph">
      <style:paragraph-properties fo:text-align="justify" fo:text-indent="0.4916in"/>
    </style:style>
    <style:style style:name="T1955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5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5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5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5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2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3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5" style:parent-style-name="Шрифтнаабзацапоподразбиране" style:family="text">
      <style:text-properties fo:font-weight="normal" style:font-weight-asian="normal" fo:font-style="italic" style:font-style-asian="italic" fo:language="en" fo:country="US"/>
    </style:style>
    <style:style style:name="P1966" style:parent-style-name="Нормален" style:family="paragraph">
      <style:paragraph-properties fo:text-align="justify" fo:text-indent="0.4916in"/>
    </style:style>
    <style:style style:name="T196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6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7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7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72" style:parent-style-name="Шрифтнаабзацапоподразбиране" style:family="text">
      <style:text-properties fo:font-style="italic" style:font-style-asian="italic" fo:language="bg" fo:country="BG"/>
    </style:style>
    <style:style style:name="T1973" style:parent-style-name="Шрифтнаабзацапоподразбиране" style:family="text">
      <style:text-properties fo:font-style="italic" style:font-style-asian="italic" fo:language="bg" fo:country="BG"/>
    </style:style>
    <style:style style:name="T1974" style:parent-style-name="Шрифтнаабзацапоподразбиране" style:family="text">
      <style:text-properties fo:font-style="italic" style:font-style-asian="italic" fo:language="bg" fo:country="BG"/>
    </style:style>
    <style:style style:name="T1975" style:parent-style-name="Шрифтнаабзацапоподразбиране" style:family="text">
      <style:text-properties fo:font-style="italic" style:font-style-asian="italic" fo:language="bg" fo:country="BG"/>
    </style:style>
    <style:style style:name="T197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77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78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79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80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1981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P1982" style:parent-style-name="Нормален" style:family="paragraph">
      <style:paragraph-properties fo:text-align="justify" fo:text-indent="0.4916in"/>
    </style:style>
    <style:style style:name="T198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84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985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86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987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88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1989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1990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2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4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5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6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8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T1999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name="P2000" style:parent-style-name="Основентекст" style:family="paragraph">
      <style:text-properties fo:font-style="italic" style:font-style-asian="italic" style:font-style-complex="italic"/>
    </style:style>
    <style:style style:name="P2001" style:parent-style-name="Нормален" style:family="paragraph">
      <style:paragraph-properties fo:text-align="justify" fo:margin-right="-0.0979in" fo:text-indent="0.4916in"/>
      <style:text-properties fo:font-weight="normal" style:font-weight-asian="normal" fo:font-style="italic" style:font-style-asian="italic"/>
    </style:style>
    <style:style style:name="P2002" style:parent-style-name="Основентекст" style:family="paragraph">
      <style:paragraph-properties fo:text-align="center"/>
      <style:text-properties fo:font-style="italic" style:font-style-asian="italic"/>
    </style:style>
    <style:style style:name="P2003" style:parent-style-name="Основентекст" style:family="paragraph"/>
    <style:style style:name="T2004" style:parent-style-name="Шрифтнаабзацапоподразбиране" style:family="text">
      <style:text-properties fo:font-style="italic" style:font-style-asian="italic"/>
    </style:style>
    <style:style style:name="T20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06" style:parent-style-name="Шрифтнаабзацапоподразбиране" style:family="text">
      <style:text-properties fo:font-style="italic" style:font-style-asian="italic"/>
    </style:style>
    <style:style style:name="T2007" style:parent-style-name="Шрифтнаабзацапоподразбиране" style:family="text">
      <style:text-properties fo:font-style="italic" style:font-style-asian="italic"/>
    </style:style>
    <style:style style:name="T2008" style:parent-style-name="Шрифтнаабзацапоподразбиране" style:family="text">
      <style:text-properties fo:font-style="italic" style:font-style-asian="italic"/>
    </style:style>
    <style:style style:name="T20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3" style:parent-style-name="Шрифтнаабзацапоподразбиране" style:family="text">
      <style:text-properties fo:font-style="italic" style:font-style-asian="italic"/>
    </style:style>
    <style:style style:name="P2014" style:parent-style-name="Основентекст" style:family="paragraph"/>
    <style:style style:name="T2015" style:parent-style-name="Шрифтнаабзацапоподразбиране" style:family="text">
      <style:text-properties fo:font-style="italic" style:font-style-asian="italic"/>
    </style:style>
    <style:style style:name="T20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02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23" style:parent-style-name="Шрифтнаабзацапоподразбиране" style:family="text">
      <style:text-properties fo:font-style="italic" style:font-style-asian="italic"/>
    </style:style>
    <style:style style:name="T202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P2025" style:parent-style-name="Основентекст" style:family="paragraph"/>
    <style:style style:name="T2026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3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03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33" style:parent-style-name="Шрифтнаабзацапоподразбиране" style:family="text">
      <style:text-properties fo:font-style="italic" style:font-style-asian="italic"/>
    </style:style>
    <style:style style:name="T203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35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36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P2037" style:parent-style-name="Основентекст" style:family="paragraph">
      <style:text-properties fo:font-weight="bold" style:font-weight-asian="bold" fo:font-style="italic" style:font-style-asian="italic" style:font-size-complex="14pt"/>
    </style:style>
    <style:style style:name="P2038" style:parent-style-name="Основентекст" style:family="paragraph"/>
    <style:style style:name="T2039" style:parent-style-name="Шрифтнаабзацапоподразбиране" style:family="text">
      <style:text-properties fo:font-style="italic" style:font-style-asian="italic"/>
    </style:style>
    <style:style style:name="T20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1" style:parent-style-name="Шрифтнаабзацапоподразбиране" style:family="text">
      <style:text-properties fo:font-style="italic" style:font-style-asian="italic"/>
    </style:style>
    <style:style style:name="T20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4" style:parent-style-name="Шрифтнаабзацапоподразбиране" style:family="text">
      <style:text-properties fo:font-style="italic" style:font-style-asian="italic"/>
    </style:style>
    <style:style style:name="P2045" style:parent-style-name="Основентекст" style:family="paragraph"/>
    <style:style style:name="T2046" style:parent-style-name="Шрифтнаабзацапоподразбиране" style:family="text">
      <style:text-properties fo:font-style="italic" style:font-style-asian="italic"/>
    </style:style>
    <style:style style:name="T204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048" style:parent-style-name="Шрифтнаабзацапоподразбиране" style:family="text">
      <style:text-properties style:font-weight-complex="bold" fo:font-size="12pt" style:font-size-asian="12pt"/>
    </style:style>
    <style:style style:name="T2049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0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1" style:parent-style-name="Шрифтнаабзацапоподразбиране" style:family="text">
      <style:text-properties fo:font-style="italic" style:font-style-asian="italic"/>
    </style:style>
    <style:style style:name="T2052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53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54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55" style:parent-style-name="Шрифтнаабзацапоподразбиране" style:family="text">
      <style:text-properties fo:font-style="italic" style:font-style-asian="italic"/>
    </style:style>
    <style:style style:name="P2056" style:parent-style-name="Основентекст" style:family="paragraph"/>
    <style:style style:name="T2057" style:parent-style-name="Шрифтнаабзацапоподразбиране" style:family="text">
      <style:text-properties fo:font-style="italic" style:font-style-asian="italic"/>
    </style:style>
    <style:style style:name="T2058" style:parent-style-name="Шрифтнаабзацапоподразбиране" style:family="text">
      <style:text-properties fo:font-style="italic" style:font-style-asian="italic"/>
    </style:style>
    <style:style style:name="T205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06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06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062" style:parent-style-name="Шрифтнаабзацапоподразбиране" style:family="text">
      <style:text-properties style:font-weight-complex="bold" fo:font-size="12pt" style:font-size-asian="12pt"/>
    </style:style>
    <style:style style:name="T2063" style:parent-style-name="Шрифтнаабзацапоподразбиране" style:family="text">
      <style:text-properties fo:font-weight="bold" style:font-weight-asian="bold" fo:font-style="italic" style:font-style-asian="italic" style:font-size-complex="14pt"/>
    </style:style>
    <style:style style:name="T20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66" style:parent-style-name="Шрифтнаабзацапоподразбиране" style:family="text">
      <style:text-properties fo:font-style="italic" style:font-style-asian="italic"/>
    </style:style>
    <style:style style:name="T2067" style:parent-style-name="Шрифтнаабзацапоподразбиране" style:family="text">
      <style:text-properties fo:font-style="italic" style:font-style-asian="italic"/>
    </style:style>
    <style:style style:name="T2068" style:parent-style-name="Шрифтнаабзацапоподразбиране" style:family="text">
      <style:text-properties fo:font-style="italic" style:font-style-asian="italic"/>
    </style:style>
    <style:style style:name="T2069" style:parent-style-name="Шрифтнаабзацапоподразбиране" style:family="text">
      <style:text-properties style:font-weight-complex="bold" fo:font-style="italic" style:font-style-asian="italic" style:font-size-complex="14pt"/>
    </style:style>
    <style:style style:name="T2070" style:parent-style-name="Шрифтнаабзацапоподразбиране" style:family="text">
      <style:text-properties fo:font-style="italic" style:font-style-asian="italic"/>
    </style:style>
    <style:style style:name="P2071" style:parent-style-name="Основентекст" style:family="paragraph">
      <style:text-properties fo:font-style="italic" style:font-style-asian="italic"/>
    </style:style>
    <style:style style:name="P2072" style:parent-style-name="Нормален" style:family="paragraph">
      <style:paragraph-properties fo:text-align="justify"/>
    </style:style>
    <style:style style:name="T2073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2074" style:parent-style-name="Шрифтнаабзацапоподразбиране" style:family="text">
      <style:text-properties fo:font-style="italic" style:font-style-asian="italic"/>
    </style:style>
    <style:style style:name="T2075" style:parent-style-name="Шрифтнаабзацапоподразбиране" style:family="text">
      <style:text-properties fo:font-style="italic" style:font-style-asian="italic" fo:language="bg" fo:country="BG"/>
    </style:style>
    <style:style style:name="T2076" style:parent-style-name="Шрифтнаабзацапоподразбиране" style:family="text">
      <style:text-properties fo:font-style="italic" style:font-style-asian="italic"/>
    </style:style>
    <style:style style:name="T2077" style:parent-style-name="Шрифтнаабзацапоподразбиране" style:family="text">
      <style:text-properties style:font-name="Calibri" style:font-name-complex="Calibri" fo:font-size="11pt" style:font-size-asian="11pt" style:font-size-complex="11pt" fo:language="bg" fo:country="BG" style:language-asian="bg" style:country-asian="BG"/>
    </style:style>
    <style:style style:name="T2078" style:parent-style-name="Шрифтнаабзацапоподразбиране" style:family="text">
      <style:text-properties fo:font-style="italic" style:font-style-asian="italic" style:font-style-complex="italic" style:font-size-complex="10pt" fo:language="bg" fo:country="BG"/>
    </style:style>
    <style:style style:name="T2079" style:parent-style-name="Шрифтнаабзацапоподразбиране" style:family="text">
      <style:text-properties fo:font-style="italic" style:font-style-asian="italic" style:font-style-complex="italic" style:font-size-complex="10pt" fo:language="bg" fo:country="BG"/>
    </style:style>
    <style:style style:name="T2080" style:parent-style-name="Шрифтнаабзацапоподразбиране" style:family="text">
      <style:text-properties fo:font-style="italic" style:font-style-asian="italic" style:font-style-complex="italic" style:font-size-complex="10pt" fo:language="bg" fo:country="BG"/>
    </style:style>
    <style:style style:name="T2081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2082" style:parent-style-name="Шрифтнаабзацапоподразбиране" style:family="text">
      <style:text-properties fo:font-style="italic" style:font-style-asian="italic"/>
    </style:style>
    <style:style style:name="T2083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2084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085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2086" style:parent-style-name="Шрифтнаабзацапоподразбиране" style:family="text">
      <style:text-properties fo:font-weight="normal" style:font-weight-asian="normal" fo:font-style="italic" style:font-style-asian="italic" fo:language="bg" fo:country="BG"/>
    </style:style>
    <style:style style:name="T2087" style:parent-style-name="Шрифтнаабзацапоподразбиране" style:family="text">
      <style:text-properties fo:font-style="italic" style:font-style-asian="italic"/>
    </style:style>
    <style:style style:name="T2088" style:parent-style-name="Шрифтнаабзацапоподразбиране" style:family="text">
      <style:text-properties fo:font-weight="normal" style:font-weight-asian="normal" fo:font-style="italic" style:font-style-asian="italic"/>
    </style:style>
    <style:style style:name="T2089" style:parent-style-name="Шрифтнаабзацапоподразбиране" style:family="text">
      <style:text-properties fo:font-style="italic" style:font-style-asian="italic"/>
    </style:style>
    <style:style style:name="T2090" style:parent-style-name="Шрифтнаабзацапоподразбиране" style:family="text">
      <style:text-properties style:font-weight-complex="normal" fo:font-style="italic" style:font-style-asian="italic" style:font-style-complex="italic" fo:language="bg" fo:country="BG"/>
    </style:style>
    <style:style style:name="T2091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092" style:parent-style-name="Шрифтнаабзацапоподразбиране" style:family="text">
      <style:text-properties style:font-weight-complex="normal" fo:font-style="italic" style:font-style-asian="italic" style:font-style-complex="italic"/>
    </style:style>
    <style:style style:name="T2093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094" style:parent-style-name="Шрифтнаабзацапоподразбиране" style:family="text">
      <style:text-properties style:font-weight-complex="normal" fo:font-style="italic" style:font-style-asian="italic" style:font-style-complex="italic"/>
    </style:style>
    <style:style style:name="P2095" style:parent-style-name="Основентекст" style:family="paragraph">
      <style:text-properties fo:font-style="italic" style:font-style-asian="italic"/>
    </style:style>
    <style:style style:name="P2096" style:parent-style-name="Основентекст" style:family="paragraph"/>
    <style:style style:name="T2097" style:parent-style-name="Шрифтнаабзацапоподразбиране" style:family="text">
      <style:text-properties fo:font-style="italic" style:font-style-asian="italic"/>
    </style:style>
    <style:style style:name="T20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9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2" style:parent-style-name="Шрифтнаабзацапоподразбиране" style:family="text">
      <style:text-properties fo:font-style="italic" style:font-style-asian="italic"/>
    </style:style>
    <style:style style:name="T2103" style:parent-style-name="Шрифтнаабзацапоподразбиране" style:family="text">
      <style:text-properties fo:font-style="italic" style:font-style-asian="italic" fo:language="en" fo:country="US"/>
    </style:style>
    <style:style style:name="T2104" style:parent-style-name="Шрифтнаабзацапоподразбиране" style:family="text">
      <style:text-properties fo:font-style="italic" style:font-style-asian="italic"/>
    </style:style>
    <style:style style:name="P2105" style:parent-style-name="Основентекст" style:family="paragraph"/>
    <style:style style:name="T2106" style:parent-style-name="Шрифтнаабзацапоподразбиране" style:family="text">
      <style:text-properties fo:font-style="italic" style:font-style-asian="italic"/>
    </style:style>
    <style:style style:name="T210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10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109" style:parent-style-name="Шрифтнаабзацапоподразбиране" style:family="text">
      <style:text-properties style:font-weight-complex="bold" fo:font-size="11pt" style:font-size-asian="11pt" style:font-size-complex="11pt"/>
    </style:style>
    <style:style style:name="T21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11" style:parent-style-name="Основентекст" style:family="paragraph"/>
    <style:style style:name="T2112" style:parent-style-name="Шрифтнаабзацапоподразбиране" style:family="text">
      <style:text-properties fo:font-style="italic" style:font-style-asian="italic"/>
    </style:style>
    <style:style style:name="T211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T2114" style:parent-style-name="Шрифтнаабзацапоподразбиране" style:family="text">
      <style:text-properties style:font-weight-complex="bold" fo:font-size="11pt" style:font-size-asian="11pt" style:font-size-complex="11pt"/>
    </style:style>
    <style:style style:name="T211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ize-complex="14pt"/>
    </style:style>
    <style:style style:name="P2116" style:parent-style-name="Основентекст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2117" style:parent-style-name="Нормален" style:family="paragraph">
      <style:paragraph-properties fo:text-align="justify"/>
    </style:style>
    <style:style style:name="T2118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2119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P2120" style:parent-style-name="Нормален" style:family="paragraph">
      <style:text-properties fo:font-weight="normal" style:font-weight-asian="normal" fo:font-style="italic" style:font-style-asian="italic" style:font-size-complex="14pt" fo:language="bg" fo:country="BG"/>
    </style:style>
    <style:style style:name="P2121" style:parent-style-name="Нормален" style:family="paragraph">
      <style:text-properties fo:font-weight="normal" style:font-weight-asian="normal" fo:font-style="italic" style:font-style-asian="italic" style:font-size-complex="14pt" fo:language="bg" fo:country="BG"/>
    </style:style>
    <style:style style:name="P2122" style:parent-style-name="Нормален" style:family="paragraph">
      <style:paragraph-properties fo:text-align="justify"/>
    </style:style>
    <style:style style:name="T2123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T2124" style:parent-style-name="Шрифтнаабзацапоподразбиране" style:family="text">
      <style:text-properties fo:font-weight="normal" style:font-weight-asian="normal" fo:font-style="italic" style:font-style-asian="italic" style:font-size-complex="14pt" fo:language="bg" fo:country="BG"/>
    </style:style>
    <style:style style:name="T2125" style:parent-style-name="Шрифтнаабзацапоподразбиране" style:family="text">
      <style:text-properties fo:font-weight="normal" style:font-weight-asian="normal" fo:font-style="italic" style:font-style-asian="italic" style:font-size-complex="14pt"/>
    </style:style>
    <style:style style:name="P2126" style:parent-style-name="Нормален" style:family="paragraph">
      <style:paragraph-properties fo:text-align="justify"/>
      <style:text-properties fo:font-weight="normal" style:font-weight-asian="normal" fo:font-style="italic" style:font-style-asian="italic" style:font-style-complex="italic" fo:language="bg" fo:country="BG"/>
    </style:style>
    <style:style style:name="P2127" style:parent-style-name="Нормален" style:family="paragraph">
      <style:paragraph-properties fo:text-align="justify"/>
    </style:style>
    <style:style style:name="T2128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129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2130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131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T2132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133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134" style:parent-style-name="Шрифтнаабзацапоподразбиране" style:family="text">
      <style:text-properties fo:font-weight="normal" style:font-weight-asian="normal" fo:font-style="italic" style:font-style-asian="italic" style:font-style-complex="italic" fo:language="bg" fo:country="BG"/>
    </style:style>
    <style:style style:name="T2135" style:parent-style-name="Шрифтнаабзацапоподразбиране" style:family="text">
      <style:text-properties fo:font-weight="normal" style:font-weight-asian="normal" fo:font-style="italic" style:font-style-asian="italic" style:font-style-complex="italic"/>
    </style:style>
    <style:style style:name="P2136" style:parent-style-name="Нормален" style:family="paragraph">
      <style:paragraph-properties fo:text-align="justify"/>
    </style:style>
    <style:style style:name="T2137" style:parent-style-name="Шрифтнаабзацапоподразбиране" style:family="text">
      <style:text-properties fo:font-weight="normal" style:font-weight-asian="normal" style:font-weight-complex="normal" fo:font-style="italic" style:font-style-asian="italic" style:font-style-complex="italic" fo:language="bg" fo:country="BG"/>
    </style:style>
    <style:style style:family="graphic" style:name="a0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26458in" fo:min-height="0.84653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Нормален"><draw:custom-shape svg:x="-1.16667in" svg:y="-0.38681in" svg:width="8.08194in" svg:height="0.87431in" draw:z-index="251656192" draw:id="id0" draw:style-name="a0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1.2in" svg:y="-0.02569in" svg:width="4.875in" svg:height="0in" draw:z-index="251659264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9in" svg:y="-0.38681in" svg:width="8.08194in" svg:height="0.87431in" draw:z-index="251657216" draw:id="id2" draw:style-name="a2" draw:name="Rectangle 3" text:anchor-type="paragraph"><svg:desc/><text:p text:style-name="P3">О Б Щ И Н А <text:s text:c="4"/>А Л Ф А Т А Р, <text:s text:c="11"/>О Б Л А С Т <text:s text:c="3"/>С И Л И С Т Р А</text:p><text:p text:style-name="P4"/><text:p text:style-name="P5"><text:span text:style-name="T6"><text:s text:c="14"/></text:span><text:span text:style-name="T7">7570 гр. Алфатар,<text:s/></text:span><text:span text:style-name="T8">ул</text:span><text:span text:style-name="T9">.”Йордан Петров”№6</text:span></text:p><text:p text:style-name="P10"><text:span text:style-name="T11"><text:s text:c="11"/></text:span><text:span text:style-name="T12">тел.централа:<text:s/></text:span><text:span text:style-name="T13">086/ 811 610</text:span></text:p><draw:enhanced-geometry draw:type="non-primitive" svg:viewBox="0 0 21600 21600" draw:enhanced-path="M 0 0 L 21600 0 21600 21600 0 21600 Z N"/></draw:custom-shape><draw:frame draw:z-index="251658240" draw:id="id3" draw:style-name="a3" draw:name="Text Box 4" text:anchor-type="paragraph" svg:x="0.01389in" svg:y="-0.34167in" svg:width="0.84653in" svg:height="1.26458in" style:rel-width="scale" style:rel-height="scale"><draw:text-box draw:chain-next-name="Text Box 4"><text:p text:style-name="Нормален"><text:span text:style-name="T14"><draw:frame draw:z-index="0" draw:id="id4" draw:style-name="a4" draw:name="Object 1" text:anchor-type="as-char" svg:x="0in" svg:y="0in" svg:width="0.65139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<text:p text:style-name="P15"/>
      <text:p text:style-name="Нормален"/>
      <text:p text:style-name="P16"/>
      <text:p text:style-name="P17">До</text:p>
      <text:p text:style-name="P18"><text:span text:style-name="T19">Общински съвет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Гр. Алфатар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h text:style-name="P46" text:outline-level="1"/>
      <text:h text:style-name="P47" text:outline-level="1">Д О К Л А Д Н А <text:s text:c="4"/>З А П И С К А</text:h>
      <text:p text:style-name="P48"/>
      <text:p text:style-name="P49"><text:span text:style-name="T50">за касово изпълнение на бюджета</text:span><text:span text:style-name="T51"><text:s/>и <text:s text:c="6"/>отчет <text:s/>за сметки на средствата от<text:s/></text:span><text:span text:style-name="T52">ЕС</text:span></text:p>
      <text:p text:style-name="P53"><text:span text:style-name="T54"><text:s/>на Община</text:span><text:span text:style-name="T55"><text:s/></text:span><text:span text:style-name="T56">Алфатар<text:s/></text:span></text:p>
      <text:p text:style-name="P57"><text:span text:style-name="T58">към 3</text:span><text:span text:style-name="T59">0</text:span><text:span text:style-name="T60">.</text:span><text:span text:style-name="T61">0</text:span><text:span text:style-name="T62">6</text:span><text:span text:style-name="T63">.20</text:span><text:span text:style-name="T64">2</text:span><text:span text:style-name="T65">4</text:span><text:span text:style-name="T66"><text:s/></text:span><text:span text:style-name="T67">г.</text:span></text:p>
      <text:p text:style-name="P68"/>
      <text:p text:style-name="P69"><text:span text:style-name="T70">При <text:s/>изпълнение на бюджета на общината за</text:span><text:span text:style-name="T71"><text:s/></text:span><text:span text:style-name="T72">първото<text:s/></text:span><text:span text:style-name="T73">шест</text:span><text:span text:style-name="T74">месечие на <text:s/>202</text:span><text:span text:style-name="T75">4</text:span><text:span text:style-name="T76"><text:s/></text:span><text:span text:style-name="T77">г. са спазвани изискванията на ЗДБРБ и ЕБК за 202</text:span><text:span text:style-name="T78">4</text:span><text:span text:style-name="T79"><text:s/></text:span><text:span text:style-name="T80">г;</text:span><text:span text:style-name="T81"><text:s/></text:span><text:span text:style-name="T82">ЗПФ; решенията на ОбС,<text:s/></text:span><text:span text:style-name="T83">Наредбата</text:span><text:span text:style-name="T84"><text:s/>за</text:span><text:span text:style-name="T85"><text:s/>условията и реда за съставяне на тригодишната бюджетна прогноза за местните дейности и за съставяне, обсъждане, приемане, изпълнение и отчитане <text:s/>на <text:s/>общинския бюджет</text:span><text:span text:style-name="T86"><text:s/></text:span><text:span text:style-name="T87">и СФУК.<text:s/></text:span></text:p>
      <text:p text:style-name="P88"><text:span text:style-name="T89">В условията на непрекъснато повишаващите се потребности на гражданите и общността по отношение на количеството и качеството на предоставените от общините услуги, отново сме поставени пред необходимостта да осигурим финансова стабилност, чрез правилно и адекватно планиране на местните приходи</text:span><text:span text:style-name="T90"><text:s/></text:span><text:span text:style-name="T91">и тяхното целево разходване</text:span><text:span text:style-name="T92">.</text:span></text:p>
      <text:p text:style-name="P93">Запазването на бюджетната устойчивост е първостепенна задача пред общината, за което<text:s/>се<text:s/>изисква прилагането на правилна финансова политика, обоснована на принципи на добро управление.</text:p>
      <text:p text:style-name="P94"><text:span text:style-name="T95"><text:s/></text:span><text:span text:style-name="T96"><text:tab/></text:span><text:span text:style-name="T97">Ежедневно се извършваше финансов контрол и обсъждане <text:s/>целесъобразността на разходите и следене на приходите.<text:s/></text:span></text:p>
      <text:p text:style-name="P98"><text:span text:style-name="T99">Бюджетът през изминалото<text:s/></text:span><text:span text:style-name="T100">шест</text:span><text:span text:style-name="T101">месечие на 20</text:span><text:span text:style-name="T102">2</text:span><text:span text:style-name="T103">4</text:span><text:span text:style-name="T104"><text:s/></text:span><text:span text:style-name="T105">г. е актуализиран на основание чл.56 от Закона за публичните финанси, с получените като трансфер <text:s/>средства от<text:s/></text:span><text:span text:style-name="T106">АСП</text:span><text:span text:style-name="T107"><text:s/>по<text:s/></text:span><text:span text:style-name="T108">НП</text:span><text:span text:style-name="T109">, от АСП по<text:s/></text:span><text:span text:style-name="T110">Механизма за<text:s/></text:span><text:span text:style-name="T111"><text:s/>предоставяне на<text:s/></text:span><text:span text:style-name="T112">лична помощ</text:span><text:span text:style-name="T113">, получени трансфери от МРРБ, АПИ за текущ ремонт и зимно поддържане<text:s/></text:span><text:span text:style-name="T114"><text:s/></text:span><text:span text:style-name="T115">на републиканската пътна мрежа</text:span><text:span text:style-name="T116">, получени трансфери от МТСП, Проект „Красива България”, получени трансфери от ДФЗ</text:span><text:span text:style-name="T117"><text:s/>и<text:s/></text:span><text:span text:style-name="T118">писма на МФ.</text:span></text:p>
      <text:soft-page-break/>
      <text:h text:style-name="P119" text:outline-level="1">През отчетния период извършената промяна по бюджета на общината е както следва:</text:h>
      <text:list text:style-name="LFO6" text:continue-numbering="true">
        <text:list-item>
          <text:p text:style-name="P120"><text:span text:style-name="T121">С писмо № ФО – 7/20.02.2024 г. на МФ са увеличени целевите трансфери <text:s/>с<text:s/></text:span><text:span text:style-name="T122">2 839,00лв</text:span><text:span text:style-name="T123">. – за <text:s/>покриване на част от транспортните разходи, извършвани по сключени договори за доставка на хляб и основни хранителни продукти.</text:span></text:p>
        </text:list-item>
        <text:list-item>
          <text:p text:style-name="P124"><text:span text:style-name="T125">С писмо № ФО – 12/11.03.2024 г. на МФ са увеличени<text:s/></text:span><text:span text:style-name="T126">бюджетните взаимоотношения, в.т.ч. обща субсидия</text:span><text:span text:style-name="T127"><text:s/>за финансиране безвъзмездно<text:s/></text:span><text:span text:style-name="T128">закупуване</text:span><text:span text:style-name="T129"><text:s/>на книжки, учебници и учебни помагала</text:span><text:span text:style-name="T130">,</text:span><text:span text:style-name="T131"><text:s/>в размер на <text:s/></text:span><text:span text:style-name="T132">11 256,00</text:span><text:span text:style-name="T133"><text:s text:c="2"/>лв.</text:span><text:span text:style-name="T134"><text:s/></text:span></text:p>
        </text:list-item>
        <text:list-item>
          <text:p text:style-name="P135"><text:span text:style-name="T136">С писмо № ФО – 13/11.03.2024 г. на МФ са увеличени<text:s/></text:span><text:span text:style-name="T137">бюджетните взаимоотношения, в.т.ч. обща субсидия</text:span><text:span text:style-name="T138"><text:s/>за<text:s/></text:span><text:span text:style-name="T139">възнаграждения и осигурителни вноски на кметските наместници за 2024 г.,</text:span><text:span text:style-name="T140"><text:s/>в размер на <text:s/></text:span><text:span text:style-name="T141">57 300,00</text:span><text:span text:style-name="T142"><text:s text:c="2"/>лв.</text:span></text:p>
        </text:list-item>
        <text:list-item>
          <text:p text:style-name="P143"><text:span text:style-name="T144">С писмо №<text:s/></text:span><text:span text:style-name="T145">ФО – 1</text:span><text:span text:style-name="T146">4</text:span><text:span text:style-name="T147">/1</text:span><text:span text:style-name="T148">5</text:span><text:span text:style-name="T149">.03.2024 г. на МФ<text:s/></text:span><text:span text:style-name="T150">са увеличени целевите трансфери<text:s/></text:span><text:span text:style-name="T151"><text:s/></text:span><text:span text:style-name="T152">с<text:s/></text:span><text:span text:style-name="T153">35 618</text:span><text:span text:style-name="T154">,00</text:span><text:span text:style-name="T155"><text:s/>лв</text:span><text:span text:style-name="T156">.</text:span><text:span text:style-name="T157"><text:s/>за първото тримесечие на 202</text:span><text:span text:style-name="T158">4</text:span><text:span text:style-name="T159"><text:s/>г.</text:span><text:span text:style-name="T160">,<text:s/></text:span><text:span text:style-name="T161">от които<text:s/></text:span><text:span text:style-name="T162">32 219</text:span><text:span text:style-name="T163">,00лв.</text:span><text:span text:style-name="T164"><text:s/>за транспорт на деца и ученици до 16-годишна възраст и<text:s/></text:span><text:span text:style-name="T165">3 399</text:span><text:span text:style-name="T166">,00</text:span><text:span text:style-name="T167"><text:s/>лв.</text:span><text:span text:style-name="T168"><text:s/>са за <text:s/></text:span><text:span text:style-name="T169">компенсация на междуселищния автомобилен транспорт.</text:span></text:p>
        </text:list-item>
        <text:list-item>
          <text:p text:style-name="P170"><text:span text:style-name="T171">Получен е трансфер от АПИ в размер на<text:s/></text:span><text:span text:style-name="T172">47 534 лв</text:span><text:span text:style-name="T173">., в т.ч. за ТРП – 38 352 лв. и за ЗП<text:s/></text:span><text:span text:style-name="T174">I-</text:span><text:span text:style-name="T175">ви транш</text:span><text:span text:style-name="T176"><text:s/>– 9 182<text:s/></text:span><text:span text:style-name="T177">лв.<text:s/></text:span></text:p>
        </text:list-item>
        <text:list-item>
          <text:p text:style-name="P178"><text:span text:style-name="T179">С писмо № ФО – 1</text:span><text:span text:style-name="T180">9</text:span><text:span text:style-name="T181">/1</text:span><text:span text:style-name="T182">8</text:span><text:span text:style-name="T183">.0</text:span><text:span text:style-name="T184">4</text:span><text:span text:style-name="T185">.2024 г. на МФ са увеличени<text:s/></text:span><text:span text:style-name="T186">бюджетните взаимоотношения с<text:s/></text:span><text:span text:style-name="T187">56 120 лв</text:span><text:span text:style-name="T188">., в.т.ч. обща субсидия</text:span><text:span text:style-name="T189"><text:s/>за<text:s/></text:span><text:span text:style-name="T190">повишаване стандарта в образованието – 5 905 лв.;</text:span><text:span text:style-name="T191"><text:s/>увеличаване възнагражденията в Общинска администрация – 47 200 лв. и за финансиране издръжката в читалищата – 3 015 лв.</text:span></text:p>
        </text:list-item>
        <text:list-item>
          <text:p text:style-name="P192"><text:span text:style-name="T193">Възстановен трансфер в размер на <text:s/></text:span><text:span text:style-name="T194">4 230 лв</text:span><text:span text:style-name="T195">. на Фонд „Социална закрила” по проект „Осигуряване на хранителни продукти за Кризисен център за деца – Алфатар”<text:s/></text:span></text:p>
        </text:list-item>
        <text:list-item>
          <text:p text:style-name="P196"><text:span text:style-name="T197">С писмо №<text:s/></text:span><text:span text:style-name="T198">ФО –<text:s/></text:span><text:span text:style-name="T199">23</text:span><text:span text:style-name="T200">/1</text:span><text:span text:style-name="T201">9</text:span><text:span text:style-name="T202">.0</text:span><text:span text:style-name="T203">4</text:span><text:span text:style-name="T204">.2024 г. на МФ<text:s/></text:span><text:span text:style-name="T205">са увеличени целевите трансфери<text:s/></text:span><text:span text:style-name="T206"><text:s/></text:span><text:span text:style-name="T207">с<text:s/></text:span><text:span text:style-name="T208">32 219,00</text:span><text:span text:style-name="T209"><text:s/>лв</text:span><text:span text:style-name="T210">.</text:span><text:span text:style-name="T211"><text:s/>за второто тримесечие на 2024 г.</text:span><text:span text:style-name="T212">,<text:s/></text:span><text:span text:style-name="T213">които са</text:span><text:span text:style-name="T214"><text:s/>за транспорт на деца и ученици до 16-годишна възраст</text:span><text:span text:style-name="T215">.</text:span></text:p>
        </text:list-item>
        <text:list-item>
          <text:p text:style-name="P216"><text:span text:style-name="T217">С писмо №<text:s/></text:span><text:span text:style-name="T218">ФО –<text:s/></text:span><text:span text:style-name="T219">25</text:span><text:span text:style-name="T220">/</text:span><text:span text:style-name="T221">25</text:span><text:span text:style-name="T222">.0</text:span><text:span text:style-name="T223">4</text:span><text:span text:style-name="T224">.2024 г. на МФ<text:s/></text:span><text:span text:style-name="T225">са увеличени целевите трансфери<text:s/></text:span><text:span text:style-name="T226"><text:s/>за логистично осигуряване и възнаграждения на СИК за Европейски парламент и Парламентарни избори 2024 г., в размер на <text:s/></text:span><text:span text:style-name="T227">42 702</text:span><text:span text:style-name="T228">,00 лв</text:span><text:span text:style-name="T229">.</text:span></text:p>
        </text:list-item>
        <text:list-item>
          <text:p text:style-name="P230"><text:span text:style-name="T231">С писмо № ФО –<text:s/></text:span><text:span text:style-name="T232">29</text:span><text:span text:style-name="T233">/1</text:span><text:span text:style-name="T234">0</text:span><text:span text:style-name="T235">.0</text:span><text:span text:style-name="T236">5</text:span><text:span text:style-name="T237">.2024 г. на МФ са увеличени<text:s/></text:span><text:span text:style-name="T238">бюджетните взаимоотношения, в.т.ч. обща субсидия</text:span><text:span text:style-name="T239"><text:s/>за</text:span><text:span text:style-name="T240"><text:s/>възстановяване на транспортните разходи на педагогическия персонал в размер на 22 166 лв. и <text:s/>средства за работа с деца от уязвими групи, в размер на 42 180 лв., или общо с <text:s/></text:span><text:span text:style-name="T241">64 346 лв.</text:span></text:p>
        </text:list-item>
        <text:list-item>
          <text:p text:style-name="P242"><text:span text:style-name="T243">Получени са трансфери</text:span><text:span text:style-name="T244"><text:s/></text:span><text:span text:style-name="T245">в размер на<text:s/></text:span><text:span text:style-name="T246">30 584</text:span><text:span text:style-name="T247">,00 лв</text:span><text:span text:style-name="T248">. от МТСП, „Красива България”за авансово плащане</text:span><text:span text:style-name="T249"><text:s/>- 70%,</text:span><text:span text:style-name="T250"><text:s/>по проект „</text:span><text:span text:style-name="T251">Пристройка за обособяване на рампа за хора в неравностойно положение към съществуваща масивна сграда</text:span><text:span text:style-name="T252"><text:s/>– читалище с.Кутловица</text:span><text:span text:style-name="T253">”<text:s/></text:span></text:p>
        </text:list-item>
        <text:list-item>
          <text:p text:style-name="P254"><text:span text:style-name="T255">С писмо № ФО –<text:s/></text:span><text:span text:style-name="T256">37</text:span><text:span text:style-name="T257">/</text:span><text:span text:style-name="T258">07</text:span><text:span text:style-name="T259">.0</text:span><text:span text:style-name="T260">6</text:span><text:span text:style-name="T261">.2024 г. на МФ са<text:s/></text:span><text:span text:style-name="T262">намалени</text:span><text:span text:style-name="T263"><text:s/></text:span><text:span text:style-name="T264">бюджетните взаимоотношения</text:span><text:span text:style-name="T265"><text:s/></text:span><text:span text:style-name="T266">във функция „Образование” с<text:s/></text:span><text:span text:style-name="T267">95 093 лв.</text:span><text:span text:style-name="T268">,<text:s/></text:span><text:span text:style-name="T269">във връзка с промяна на натуралните показатели в образованието.</text:span></text:p>
        </text:list-item>
        <text:list-item>
          <text:p text:style-name="P270"><text:span text:style-name="T271">С писмо № ФО –<text:s/></text:span><text:span text:style-name="T272">39</text:span><text:span text:style-name="T273">/</text:span><text:span text:style-name="T274">17</text:span><text:span text:style-name="T275">.0</text:span><text:span text:style-name="T276">6</text:span><text:span text:style-name="T277">.2024 г. на МФ са<text:s/></text:span><text:span text:style-name="T278">намалени</text:span><text:span text:style-name="T279"><text:s/></text:span><text:span text:style-name="T280">бюджетните взаимоотношения</text:span><text:span text:style-name="T281"><text:s/></text:span><text:span text:style-name="T282">в дейност „Здравни кабинети в детско и училищно<text:s/></text:span><text:soft-page-break/><text:span text:style-name="T283">здравеопазване” с<text:s/></text:span><text:span text:style-name="T284">2 316</text:span><text:span text:style-name="T285"><text:s/>лв.</text:span><text:span text:style-name="T286">, във връзка с промяна на натуралните показатели в образованието.</text:span></text:p>
        </text:list-item>
        <text:list-item>
          <text:p text:style-name="P287"><text:span text:style-name="T288">С писмо № ФО –<text:s/></text:span><text:span text:style-name="T289">42</text:span><text:span text:style-name="T290">/</text:span><text:span text:style-name="T291">27</text:span><text:span text:style-name="T292">.0</text:span><text:span text:style-name="T293">6</text:span><text:span text:style-name="T294">.2024 г. на МФ са<text:s/></text:span><text:span text:style-name="T295">увеличени</text:span><text:span text:style-name="T296"><text:s/></text:span><text:span text:style-name="T297">бюджетните взаимоотношения</text:span><text:span text:style-name="T298"><text:s/></text:span><text:span text:style-name="T299">във функция „Образование” с<text:s/></text:span><text:span text:style-name="T300">получените<text:s/></text:span><text:span text:style-name="T301">5 028</text:span><text:span text:style-name="T302"><text:s/>лв.</text:span><text:span text:style-name="T303"><text:s/></text:span><text:span text:style-name="T304">по НП</text:span><text:span text:style-name="T305"><text:s/>”Оптимизация вътрешната структура на персонала”.</text:span></text:p>
        </text:list-item>
        <text:list-item>
          <text:p text:style-name="P306"><text:span text:style-name="T307"><text:s/></text:span><text:span text:style-name="T308"><text:s/></text:span><text:span text:style-name="T309"><text:s/></text:span><text:span text:style-name="T310">Получен е трансфер от ДФЗ за финансиране на ДДС по Проект „Соларно осветление”, в размер на<text:s/></text:span><text:span text:style-name="T311">122 294 лв.</text:span></text:p>
        </text:list-item>
        <text:list-item>
          <text:p text:style-name="P312"><text:span text:style-name="T313"><text:s/></text:span><text:span text:style-name="T314">Получен е временен безлихвен заем от ЦБ за финансиране окончателното плащане по проект<text:s/></text:span><text:span text:style-name="T315">„Соларно осветление”, в размер на<text:s/></text:span><text:span text:style-name="T316">577 990 лв.</text:span></text:p>
        </text:list-item>
        <text:list-item>
          <text:p text:style-name="P317"><text:span text:style-name="T318">Предоставен е трансфер между бюджети за сметки за средства от ЕС</text:span><text:span text:style-name="T319"><text:s/></text:span><text:span text:style-name="T320">по проект<text:s/></text:span><text:span text:style-name="T321">„Соларно осветление”</text:span><text:span text:style-name="T322">, в размер на<text:s/></text:span><text:span text:style-name="T323">700 284 лв.</text:span><text:span text:style-name="T324">,<text:s/></text:span><text:span text:style-name="T325">в т.ч.</text:span><text:span text:style-name="T326"><text:s/></text:span><text:span text:style-name="T327">трансфер от ДФЗ за финансиране на ДДС в размер на 122 294 лв. и получените средства от<text:s/></text:span><text:span text:style-name="T328">временен безлихвен заем от ЦБ за финансиране окончателното плащане</text:span><text:span text:style-name="T329"><text:s/>в размер на 577 990 лв.</text:span></text:p>
        </text:list-item>
        <text:list-item>
          <text:p text:style-name="P330"><text:span text:style-name="T331">Получени са трансфери</text:span><text:span text:style-name="T332"><text:s/></text:span><text:span text:style-name="T333">от АСП<text:s/></text:span><text:span text:style-name="T334">по Механизма за</text:span><text:span text:style-name="T335"><text:s/></text:span><text:span text:style-name="T336">предоставяне на лична помощ в размер на<text:s/></text:span><text:span text:style-name="T337">352 020</text:span><text:span text:style-name="T338">,00</text:span><text:span text:style-name="T339"><text:s/></text:span><text:span text:style-name="T340">лв.</text:span></text:p>
        </text:list-item>
        <text:list-item>
          <text:p text:style-name="P341"><text:span text:style-name="T342">От <text:s/>АСП <text:s/>по бюджета на общината, за периода са получени трансфери по НП в размер<text:s/></text:span><text:span text:style-name="T343">на<text:s/></text:span><text:span text:style-name="T344"><text:s/></text:span><text:span text:style-name="T345">10 840</text:span><text:span text:style-name="T346">,00</text:span><text:span text:style-name="T347"><text:s/>лв.</text:span></text:p>
        </text:list-item>
        <text:list-item>
          <text:p text:style-name="P348"><text:span text:style-name="T349">Получени дарения</text:span><text:span text:style-name="T350"><text:s/>от страната в размер на<text:s/></text:span><text:span text:style-name="T351">2 600</text:span><text:span text:style-name="T352">,00 лв</text:span><text:span text:style-name="T353">.</text:span></text:p>
        </text:list-item>
      </text:list>
      <text:p text:style-name="P354"/>
      <text:h text:style-name="P355" text:outline-level="1"><text:span text:style-name="T356"><text:s text:c="9"/></text:span><text:span text:style-name="T357">Общото увеличение на бюджета за<text:s/></text:span><text:span text:style-name="T358">първото шестмесечие</text:span><text:span text:style-name="T359"><text:s/>на 20</text:span><text:span text:style-name="T360">2</text:span><text:span text:style-name="T361">4</text:span><text:span text:style-name="T362"><text:s/></text:span><text:span text:style-name="T363">г. е в размер на<text:s/></text:span><text:span text:style-name="T364">649 367</text:span><text:span text:style-name="T365"><text:s/></text:span><text:span text:style-name="T366">лв.</text:span><text:span text:style-name="T367"><text:s/>и представлява:</text:span></text:h>
      <text:p text:style-name="P368">Табл.1.</text:p>
      <text:p text:style-name="P369">І. ПРИХОДИ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h text:style-name="P377" text:outline-level="2">Приходи</text:h>
          </table:table-cell>
          <table:table-cell table:style-name="TableCell378">
            <text:p text:style-name="P379">Начален план</text:p>
            <text:p text:style-name="P380">2024 г.</text:p>
          </table:table-cell>
          <table:table-cell table:style-name="TableCell381">
            <text:p text:style-name="P382">Уточнен план<text:s/></text:p>
            <text:p text:style-name="P383"><text:span text:style-name="T384">30.06.2024 г.</text:span></text:p>
          </table:table-cell>
          <table:table-cell table:style-name="TableCell385">
            <text:h text:style-name="Заглавие2" text:outline-level="2"><text:span text:style-name="T386">Разлика</text:span></text:h>
          </table:table-cell>
        </table:table-row>
        <table:table-row table:style-name="TableRow387">
          <table:table-cell table:style-name="TableCell388">
            <text:h text:style-name="P389" text:outline-level="2">1</text:h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h text:style-name="P395" text:outline-level="2">4</text:h>
          </table:table-cell>
        </table:table-row>
        <table:table-row table:style-name="TableRow396">
          <table:table-cell table:style-name="TableCell397">
            <text:p text:style-name="P398">1. Имуществени данъци и <text:s text:c="2"/>неданъчни приходи</text:p>
            <text:list text:style-name="LFO1" text:continue-numbering="true">
              <text:list-item>
                <text:p text:style-name="P399">Имуществени данъци</text:p>
              </text:list-item>
              <text:list-item>
                <text:p text:style-name="P400"><text:span text:style-name="T401">Неданъчни приходи</text:span></text:p>
              </text:list-item>
            </text:list>
          </table:table-cell>
          <table:table-cell table:style-name="TableCell402">
            <text:p text:style-name="P403">669 300</text:p>
            <text:p text:style-name="P404"/>
            <text:p text:style-name="P405">197 800</text:p>
            <text:p text:style-name="P406"><text:span text:style-name="T407">471 500</text:span></text:p>
          </table:table-cell>
          <table:table-cell table:style-name="TableCell408">
            <text:p text:style-name="P409">671 900</text:p>
            <text:p text:style-name="P410"/>
            <text:p text:style-name="P411">197 800</text:p>
            <text:p text:style-name="P412"><text:span text:style-name="T413">47</text:span><text:span text:style-name="T414">4</text:span><text:span text:style-name="T415"><text:s/></text:span><text:span text:style-name="T416">1</text:span><text:span text:style-name="T417">00</text:span></text:p>
          </table:table-cell>
          <table:table-cell table:style-name="TableCell418">
            <text:p text:style-name="P419">+ <text:s text:c="2"/>2 600</text:p>
            <text:p text:style-name="P420"/>
            <text:p text:style-name="P421">-</text:p>
            <text:p text:style-name="P422">+ <text:s text:c="2"/>2 600</text:p>
          </table:table-cell>
        </table:table-row>
        <table:table-row table:style-name="TableRow423">
          <table:table-cell table:style-name="TableCell424">
            <text:p text:style-name="P425">2. Субсидия от ЦБ</text:p>
            <text:list text:style-name="LFO2" text:continue-numbering="true">
              <text:list-item>
                <text:p text:style-name="P426">Обща допълв.<text:s/>субсидия</text:p>
              </text:list-item>
              <text:list-item>
                <text:p text:style-name="P427">Целева за капит.разходи</text:p>
              </text:list-item>
            </text:list>
            <text:list text:style-name="LFO3" text:continue-numbering="true">
              <text:list-item>
                <text:p text:style-name="P428">Обща изравн.субсидия</text:p>
              </text:list-item>
              <text:list-item>
                <text:p text:style-name="P429">Получени<text:s/><text:s/>целеви трансфери<text:s/>§3118</text:p>
              </text:list-item>
              <text:list-item>
                <text:p text:style-name="P430">Получени <text:s/>целеви трансфери §3128</text:p>
              </text:list-item>
            </text:list>
            <text:p text:style-name="P431"/>
          </table:table-cell>
          <table:table-cell table:style-name="TableCell432">
            <text:p text:style-name="P433"><text:span text:style-name="T434">6 685 857</text:span></text:p>
            <text:p text:style-name="P435">5 486 857</text:p>
            <text:p text:style-name="P436">600 300</text:p>
            <text:p text:style-name="P437">585 500</text:p>
            <text:p text:style-name="P438">13 200</text:p>
            <text:p text:style-name="P439"/>
          </table:table-cell>
          <table:table-cell table:style-name="TableCell440">
            <text:p text:style-name="P441"><text:span text:style-name="T442">6</text:span><text:span text:style-name="T443"> </text:span><text:span text:style-name="T444">895 876</text:span></text:p>
            <text:p text:style-name="P445"><text:span text:style-name="T446">5</text:span><text:span text:style-name="T447"> </text:span><text:span text:style-name="T448">583 498</text:span></text:p>
            <text:p text:style-name="P449">600 300</text:p>
            <text:p text:style-name="P450">585 500</text:p>
            <text:p text:style-name="P451">58 741</text:p>
            <text:p text:style-name="P452">67 837</text:p>
            <text:p text:style-name="P453"/>
          </table:table-cell>
          <table:table-cell table:style-name="TableCell454">
            <text:p text:style-name="P455">+ <text:s text:c="2"/>210 019<text:s text:c="2"/></text:p>
            <text:p text:style-name="P456">96 641</text:p>
            <text:p text:style-name="P457">-</text:p>
            <text:p text:style-name="P458"><text:span text:style-name="T459">-</text:span></text:p>
            <text:p text:style-name="P460">45 541</text:p>
            <text:p text:style-name="P461">67 837</text:p>
          </table:table-cell>
        </table:table-row>
        <table:table-row table:style-name="TableRow462">
          <table:table-cell table:style-name="TableCell463">
            <text:p text:style-name="P464">3. Трансфери</text:p>
            <text:list text:style-name="LFO2" text:continue-numbering="true">
              <text:list-item>
                <text:p text:style-name="P465">Трансфери от<text:s/>АСП по НП</text:p>
              </text:list-item>
              <text:list-item>
                <text:p text:style-name="P466">Предоставен трансфер Депо ТБО</text:p>
              </text:list-item>
              <text:list-item>
                <text:p text:style-name="P467">Получен трансфер от АСП по Механизъм лична помощ</text:p>
              </text:list-item>
              <text:list-item>
                <text:p text:style-name="P468">Предоставен трансфер за сметки от СЕС</text:p>
              </text:list-item>
              <text:list-item>
                <text:p text:style-name="P469">Получен<text:s/>трансфер<text:s/><text:s/>от<text:s/><text:s/>АПИ за текущ ремонт<text:s/>и зимно поддържане<text:s/><text:s/>2024</text:p>
              </text:list-item>
              <text:list-item>
                <text:p text:style-name="P470"><text:span text:style-name="T471">Получен безлихвен заем<text:s/></text:span><text:span text:style-name="T472"><text:s/></text:span><text:span text:style-name="T473">от ЦБ за окончателно плащане по проект на ДФЗ</text:span></text:p>
              </text:list-item>
              <text:list-item>
                <text:p text:style-name="P474"><text:span text:style-name="T475">Предоставен безлихвен заем<text:s/></text:span><text:span text:style-name="T476"><text:s/></text:span><text:span text:style-name="T477">от ЦБ за<text:s/></text:span><text:soft-page-break/><text:span text:style-name="T478">средства от ЕС за окончателно плащане по проект на ДФЗ</text:span></text:p>
              </text:list-item>
              <text:list-item>
                <text:p text:style-name="P479">Получен трансфер за окончателно плащане на <text:s/>ДДС по проект на ДФЗ</text:p>
              </text:list-item>
              <text:list-item>
                <text:p text:style-name="P480">Предоставен <text:s/>трансфер за средства от ЕС <text:s/>за окончателно плащане на <text:s/>ДДС по проект на ДФЗ</text:p>
              </text:list-item>
              <text:list-item>
                <text:p text:style-name="P481">Получен трансфер от МТСП по Проект „Красива България” за читалище с.Кутловица</text:p>
              </text:list-item>
              <text:list-item>
                <text:p text:style-name="P482">Възстановен трансфер на ФСЗ по проект „Осигуряване на хранителни продукти за КЦД Алфатар”</text:p>
              </text:list-item>
            </text:list>
          </table:table-cell>
          <table:table-cell table:style-name="TableCell483">
            <text:list text:style-name="LFO12" text:continue-numbering="true">
              <text:list-item>
                <text:p text:style-name="P484"><text:span text:style-name="T485">77 130</text:span></text:p>
              </text:list-item>
            </text:list>
            <text:p text:style-name="P486"/>
            <text:list text:style-name="LFO12" text:continue-numbering="true">
              <text:list-item>
                <text:p text:style-name="P487"><text:s/>62 130</text:p>
              </text:list-item>
            </text:list>
            <text:p text:style-name="P488"/>
            <text:p text:style-name="P489"/>
            <text:list text:style-name="LFO12" text:continue-numbering="true">
              <text:list-item>
                <text:p text:style-name="P490">15 000</text:p>
              </text:list-item>
            </text:list>
          </table:table-cell>
          <table:table-cell table:style-name="TableCell491">
            <text:p text:style-name="P492"><text:s text:c="3"/>359 618</text:p>
            <text:p text:style-name="P493">10 840</text:p>
            <text:list text:style-name="LFO12" text:continue-numbering="true">
              <text:list-item>
                <text:p text:style-name="P494">62 130</text:p>
              </text:list-item>
            </text:list>
            <text:p text:style-name="P495"/>
            <text:p text:style-name="P496">352 020</text:p>
            <text:list text:style-name="LFO12" text:continue-numbering="true">
              <text:list-item>
                <text:p text:style-name="P497">15 000</text:p>
              </text:list-item>
            </text:list>
            <text:p text:style-name="P498"/>
            <text:p text:style-name="P499">47 534</text:p>
            <text:p text:style-name="P500"/>
            <text:p text:style-name="P501">577 900</text:p>
            <text:p text:style-name="P502"/>
            <text:p text:style-name="P503"/>
            <text:list text:style-name="LFO12" text:continue-numbering="true">
              <text:list-item>
                <text:p text:style-name="P504"><text:span text:style-name="T505">577 900</text:span></text:p>
              </text:list-item>
            </text:list>
            <text:p text:style-name="P506"/>
            <text:p text:style-name="P507"/>
            <text:p text:style-name="P508">122 294</text:p>
            <text:p text:style-name="P509"/>
            <text:p text:style-name="P510"/>
            <text:list text:style-name="LFO12" text:continue-numbering="true">
              <text:list-item>
                <text:p text:style-name="P511"><text:span text:style-name="T512">122</text:span><text:span text:style-name="T513"> </text:span><text:span text:style-name="T514">294</text:span></text:p>
              </text:list-item>
            </text:list>
            <text:p text:style-name="P515"/>
            <text:p text:style-name="P516"/>
            <text:p text:style-name="P517">+ <text:s text:c="5"/>30 584</text:p>
            <text:p text:style-name="P518"/>
            <text:p text:style-name="P519"/>
            <text:list text:style-name="LFO12" text:continue-numbering="true">
              <text:list-item>
                <text:p text:style-name="P520"><text:span text:style-name="T521"><text:s text:c="3"/></text:span><text:span text:style-name="T522"><text:s/>4 230</text:span></text:p>
              </text:list-item>
            </text:list>
          </table:table-cell>
          <table:table-cell table:style-name="TableCell523">
            <text:p text:style-name="P524">+ <text:s text:c="2"/>436 748</text:p>
            <text:p text:style-name="P525">10 840</text:p>
            <text:p text:style-name="P526">-</text:p>
            <text:p text:style-name="P527"/>
            <text:p text:style-name="P528">352 020</text:p>
            <text:p text:style-name="P529">-</text:p>
            <text:p text:style-name="P530"/>
            <text:p text:style-name="P531">47 534</text:p>
            <text:p text:style-name="P532"/>
            <text:p text:style-name="P533">577 900</text:p>
            <text:p text:style-name="P534"/>
            <text:p text:style-name="P535"/>
            <text:list text:style-name="LFO12" text:continue-numbering="true">
              <text:list-item>
                <text:p text:style-name="P536"><text:span text:style-name="T537">577 900</text:span></text:p>
              </text:list-item>
            </text:list>
            <text:p text:style-name="P538"/>
            <text:p text:style-name="P539"/>
            <text:p text:style-name="P540">122 294</text:p>
            <text:p text:style-name="P541"/>
            <text:p text:style-name="P542"/>
            <text:list text:style-name="LFO12" text:continue-numbering="true">
              <text:list-item>
                <text:p text:style-name="P543"><text:span text:style-name="T544">122 294</text:span></text:p>
              </text:list-item>
            </text:list>
            <text:p text:style-name="P545"/>
            <text:p text:style-name="P546"/>
            <text:p text:style-name="P547">+ <text:s text:c="5"/>30 584</text:p>
            <text:p text:style-name="P548"/>
            <text:p text:style-name="P549"/>
            <text:list text:style-name="LFO12" text:continue-numbering="true">
              <text:list-item>
                <text:p text:style-name="P550"><text:span text:style-name="T551"><text:s text:c="4"/>4 230</text:span></text:p>
              </text:list-item>
            </text:list>
          </table:table-cell>
        </table:table-row>
        <text:soft-page-break/>
        <table:table-row table:style-name="TableRow552">
          <table:table-cell table:style-name="TableCell553">
            <text:p text:style-name="Нормален"><text:span text:style-name="T554">4. Временни безлихвени заеми</text:span><text:span text:style-name="T555"><text:s/></text:span><text:span text:style-name="T556">м/у бюджетни и сметки за ср-ва от ЕС</text:span></text:p>
          </table:table-cell>
          <table:table-cell table:style-name="TableCell557">
            <text:p text:style-name="P558">- <text:s text:c="4"/>100 000</text:p>
          </table:table-cell>
          <table:table-cell table:style-name="TableCell559">
            <text:p text:style-name="P560">- <text:s text:c="4"/>100 000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5. Временно съхранявани средства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. Бюджетен остатък<text:s/></text:p>
          </table:table-cell>
          <table:table-cell table:style-name="TableCell575">
            <text:p text:style-name="P576"><text:span text:style-name="T577">3 557 120</text:span></text:p>
          </table:table-cell>
          <table:table-cell table:style-name="TableCell578">
            <text:p text:style-name="P579"><text:span text:style-name="T580">3 557 120</text:span>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ВСИЧКО ПРИХОДИ:</text:p>
            <text:p text:style-name="P586">1+2+3+4+5+6</text:p>
          </table:table-cell>
          <table:table-cell table:style-name="TableCell587">
            <text:p text:style-name="P588"><text:span text:style-name="T589">10 735 147</text:span></text:p>
            <text:p text:style-name="P590"/>
          </table:table-cell>
          <table:table-cell table:style-name="TableCell591">
            <text:p text:style-name="P592">11 384 514</text:p>
          </table:table-cell>
          <table:table-cell table:style-name="TableCell593">
            <text:p text:style-name="P594">649 367<text:s/></text:p>
          </table:table-cell>
        </table:table-row>
      </table:table>
      <text:p text:style-name="P595"/>
      <text:p text:style-name="P596"><text:span text:style-name="T597">Изпълнението на приходите <text:s/>по видове<text:s/></text:span><text:span text:style-name="T598"><text:s/>през</text:span><text:span text:style-name="T599"><text:s/>първото<text:s/></text:span><text:span text:style-name="T600">шест</text:span><text:span text:style-name="T601">месечие на</text:span><text:span text:style-name="T602"><text:s text:c="2"/>20</text:span><text:span text:style-name="T603">2</text:span><text:span text:style-name="T604">4</text:span><text:span text:style-name="T605"><text:s/>г. в Община Алфатар <text:s/>е следното: <text:s text:c="2"/></text:span></text:p>
      <text:h text:style-name="P606" text:outline-level="1"/>
      <text:h text:style-name="Заглавие1" text:outline-level="1">І. ПРИХОДИ</text:h>
      <text:p text:style-name="P607">Табл.2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h text:style-name="P615" text:outline-level="2">Приходи</text:h>
          </table:table-cell>
          <table:table-cell table:style-name="TableCell616">
            <text:p text:style-name="P617">Уточнен<text:s/></text:p>
            <text:p text:style-name="P618">план 2024<text:s/>г.<text:s/></text:p>
          </table:table-cell>
          <table:table-cell table:style-name="TableCell619">
            <text:h text:style-name="Заглавие2" text:outline-level="2"><text:span text:style-name="T620">Отчет към 3</text:span><text:span text:style-name="T621">0</text:span><text:span text:style-name="T622">.</text:span><text:span text:style-name="T623">0</text:span><text:span text:style-name="T624">6</text:span><text:span text:style-name="T625">.20</text:span><text:span text:style-name="T626">2</text:span><text:span text:style-name="T627">4</text:span><text:span text:style-name="T628"><text:s/>г.</text:span></text:h>
          </table:table-cell>
          <table:table-cell table:style-name="TableCell629">
            <text:p text:style-name="P630"><text:span text:style-name="T631">% изпълн</text:span><text:span text:style-name="T632">.</text:span></text:p>
          </table:table-cell>
        </table:table-row>
        <table:table-row table:style-name="TableRow633">
          <table:table-cell table:style-name="TableCell634">
            <text:p text:style-name="P635">1. Имуществени данъци и <text:s text:c="2"/>неданъчни приходи</text:p>
            <text:list text:style-name="LFO1" text:continue-numbering="true">
              <text:list-item>
                <text:p text:style-name="P636">Имуществени данъци</text:p>
              </text:list-item>
              <text:list-item>
                <text:p text:style-name="P637"><text:span text:style-name="T638">Неданъчни приходи</text:span></text:p>
              </text:list-item>
            </text:list>
          </table:table-cell>
          <table:table-cell table:style-name="TableCell639">
            <text:p text:style-name="P640">671 900</text:p>
            <text:p text:style-name="P641"/>
            <text:p text:style-name="P642">197 800</text:p>
            <text:p text:style-name="P643"><text:span text:style-name="T644">47</text:span><text:span text:style-name="T645">4</text:span><text:span text:style-name="T646"><text:s/></text:span><text:span text:style-name="T647">1</text:span><text:span text:style-name="T648">00</text:span></text:p>
          </table:table-cell>
          <table:table-cell table:style-name="TableCell649">
            <text:p text:style-name="P650">526 440</text:p>
            <text:p text:style-name="P651"/>
            <text:p text:style-name="P652">126 645</text:p>
            <text:p text:style-name="P653"><text:span text:style-name="T654">399 795</text:span></text:p>
          </table:table-cell>
          <table:table-cell table:style-name="TableCell655">
            <text:p text:style-name="P656">78</text:p>
            <text:p text:style-name="P657"/>
            <text:p text:style-name="P658">64</text:p>
            <text:p text:style-name="P659">84</text:p>
          </table:table-cell>
        </table:table-row>
        <table:table-row table:style-name="TableRow660">
          <table:table-cell table:style-name="TableCell661">
            <text:p text:style-name="P662">2. Субсидия от ЦБ</text:p>
            <text:list text:style-name="LFO2" text:continue-numbering="true">
              <text:list-item>
                <text:p text:style-name="P663">Обща допълв.<text:s/>субсидия</text:p>
              </text:list-item>
              <text:list-item>
                <text:p text:style-name="P664">Целева за капит.разходи</text:p>
              </text:list-item>
            </text:list>
            <text:list text:style-name="LFO3" text:continue-numbering="true">
              <text:list-item>
                <text:p text:style-name="P665">Обща изравн.субсидия</text:p>
              </text:list-item>
              <text:list-item>
                <text:p text:style-name="P666">Получени<text:s/><text:s/>целеви трансфери<text:s/>§3118</text:p>
              </text:list-item>
              <text:list-item>
                <text:p text:style-name="P667">Получени <text:s/>целеви трансфери §3128</text:p>
              </text:list-item>
            </text:list>
            <text:p text:style-name="P668"/>
          </table:table-cell>
          <table:table-cell table:style-name="TableCell669">
            <text:p text:style-name="P670"><text:span text:style-name="T671">6 </text:span><text:span text:style-name="T672">895 876</text:span></text:p>
            <text:p text:style-name="P673"><text:span text:style-name="T674">5 </text:span><text:span text:style-name="T675">583 498</text:span></text:p>
            <text:p text:style-name="P676">600 300</text:p>
            <text:p text:style-name="P677">585 500</text:p>
            <text:p text:style-name="P678">58 741</text:p>
            <text:p text:style-name="P679">67 837</text:p>
            <text:p text:style-name="P680"/>
          </table:table-cell>
          <table:table-cell table:style-name="TableCell681">
            <text:p text:style-name="P682">3 691 722</text:p>
            <text:p text:style-name="P683">3 181 539</text:p>
            <text:p text:style-name="P684">-</text:p>
            <text:p text:style-name="P685">396 443</text:p>
            <text:p text:style-name="P686">49 302</text:p>
            <text:p text:style-name="P687"><text:span text:style-name="T688">64 438</text:span></text:p>
          </table:table-cell>
          <table:table-cell table:style-name="TableCell689">
            <text:p text:style-name="P690">54</text:p>
            <text:p text:style-name="P691"/>
          </table:table-cell>
        </table:table-row>
        <table:table-row table:style-name="TableRow692">
          <table:table-cell table:style-name="TableCell693">
            <text:p text:style-name="P694">3. Трансфери</text:p>
            <text:list text:style-name="LFO2" text:continue-numbering="true">
              <text:list-item>
                <text:p text:style-name="P695">Трансфери от<text:s/>АСП по НП</text:p>
              </text:list-item>
              <text:list-item>
                <text:p text:style-name="P696">Предоставен трансфер Депо ТБО</text:p>
              </text:list-item>
              <text:list-item>
                <text:p text:style-name="P697">Получен трансфер от АСП по Механизъм лична помощ</text:p>
              </text:list-item>
              <text:list-item>
                <text:p text:style-name="P698">Предоставен трансфер за сметки от СЕС</text:p>
              </text:list-item>
              <text:list-item>
                <text:p text:style-name="P699">Получен<text:s/>трансфер<text:s/><text:s/>от<text:s/><text:s/>АПИ за текущ ремонт<text:s/>и зимно поддържане<text:s/><text:s/>2024</text:p>
              </text:list-item>
              <text:list-item>
                <text:p text:style-name="P700"><text:span text:style-name="T701">Получен безлихвен заем<text:s/></text:span><text:span text:style-name="T702"><text:s/></text:span><text:span text:style-name="T703">от ЦБ за окончателно плащане по проект на ДФЗ</text:span></text:p>
              </text:list-item>
              <text:list-item>
                <text:p text:style-name="P704"><text:span text:style-name="T705">Предоставен безлихвен заем<text:s/></text:span><text:span text:style-name="T706"><text:s/></text:span><text:span text:style-name="T707">от ЦБ за средства от ЕС за окончателно плащане по проект на ДФЗ</text:span></text:p>
              </text:list-item>
              <text:list-item>
                <text:p text:style-name="P708">Получен трансфер за окончателно<text:s/><text:soft-page-break/>плащане на <text:s/>ДДС по проект на ДФЗ</text:p>
              </text:list-item>
              <text:list-item>
                <text:p text:style-name="P709">Предоставен <text:s/>трансфер за средства от ЕС <text:s/>за окончателно плащане на <text:s/>ДДС по проект на ДФЗ</text:p>
              </text:list-item>
              <text:list-item>
                <text:p text:style-name="P710">Получен трансфер от МТСП по Проект „Красива България” за читалище с.Кутловица</text:p>
              </text:list-item>
              <text:list-item>
                <text:p text:style-name="P711">Възстановен трансфер на ФСЗ по проект „Осигуряване на хранителни продукти за КЦД Алфатар”</text:p>
              </text:list-item>
            </text:list>
          </table:table-cell>
          <table:table-cell table:style-name="TableCell712">
            <text:p text:style-name="P713"><text:s text:c="3"/>359 618</text:p>
            <text:p text:style-name="P714">10 840</text:p>
            <text:list text:style-name="LFO12" text:continue-numbering="true">
              <text:list-item>
                <text:p text:style-name="P715">62 130</text:p>
              </text:list-item>
            </text:list>
            <text:p text:style-name="P716"/>
            <text:p text:style-name="P717">352 020</text:p>
            <text:list text:style-name="LFO12" text:continue-numbering="true">
              <text:list-item>
                <text:p text:style-name="P718">15 000</text:p>
              </text:list-item>
            </text:list>
            <text:p text:style-name="P719"/>
            <text:p text:style-name="P720">47 534</text:p>
            <text:p text:style-name="P721"/>
            <text:p text:style-name="P722">577 900</text:p>
            <text:p text:style-name="P723"/>
            <text:p text:style-name="P724"/>
            <text:list text:style-name="LFO12" text:continue-numbering="true">
              <text:list-item>
                <text:p text:style-name="P725"><text:span text:style-name="T726">577 900</text:span></text:p>
              </text:list-item>
            </text:list>
            <text:p text:style-name="P727"/>
            <text:p text:style-name="P728"/>
            <text:p text:style-name="P729">122 294</text:p>
            <text:p text:style-name="P730"/>
            <text:p text:style-name="P731"/>
            <text:list text:style-name="LFO12" text:continue-numbering="true">
              <text:list-item>
                <text:p text:style-name="P732"><text:span text:style-name="T733">122 294</text:span></text:p>
              </text:list-item>
            </text:list>
            <text:p text:style-name="P734"/>
            <text:p text:style-name="P735"/>
            <text:p text:style-name="P736">+ <text:s text:c="5"/>30 584</text:p>
            <text:p text:style-name="P737"/>
            <text:p text:style-name="P738"/>
            <text:p text:style-name="P739"><text:span text:style-name="T740"><text:s text:c="3"/></text:span><text:span text:style-name="T741">-</text:span><text:span text:style-name="T742"><text:s/>4 230</text:span></text:p>
          </table:table-cell>
          <table:table-cell table:style-name="TableCell743">
            <text:p text:style-name="P744">414 750</text:p>
            <text:p text:style-name="P745">10 840</text:p>
            <text:list text:style-name="LFO12" text:continue-numbering="true">
              <text:list-item>
                <text:p text:style-name="P746"><text:span text:style-name="T747">21 979</text:span></text:p>
              </text:list-item>
            </text:list>
            <text:p text:style-name="P748"/>
            <text:p text:style-name="P749"><text:span text:style-name="T750"><text:s/></text:span><text:span text:style-name="T751">352 020</text:span></text:p>
            <text:list text:style-name="LFO12" text:continue-numbering="true">
              <text:list-item>
                <text:p text:style-name="P752">19</text:p>
              </text:list-item>
            </text:list>
            <text:p text:style-name="P753"/>
            <text:p text:style-name="P754"><text:span text:style-name="T755">47</text:span><text:span text:style-name="T756"> </text:span><text:span text:style-name="T757">534</text:span></text:p>
            <text:p text:style-name="P758"/>
            <text:p text:style-name="P759">577 900</text:p>
            <text:p text:style-name="P760"/>
            <text:p text:style-name="P761"/>
            <text:list text:style-name="LFO12" text:continue-numbering="true">
              <text:list-item>
                <text:p text:style-name="P762"><text:span text:style-name="T763">577 900</text:span></text:p>
              </text:list-item>
            </text:list>
            <text:p text:style-name="P764"/>
            <text:p text:style-name="P765"/>
            <text:p text:style-name="P766">122 294</text:p>
            <text:p text:style-name="P767"/>
            <text:p text:style-name="P768"/>
            <text:list text:style-name="LFO12" text:continue-numbering="true">
              <text:list-item>
                <text:p text:style-name="P769"><text:span text:style-name="T770">122 294</text:span></text:p>
              </text:list-item>
            </text:list>
            <text:p text:style-name="P771"/>
            <text:p text:style-name="P772"/>
            <text:p text:style-name="P773">+ <text:s text:c="5"/>30 584</text:p>
            <text:p text:style-name="P774"/>
            <text:p text:style-name="P775"/>
            <text:p text:style-name="P776"><text:span text:style-name="T777">-</text:span><text:span text:style-name="T778"><text:s text:c="4"/>4 230</text:span></text:p>
          </table:table-cell>
          <table:table-cell table:style-name="TableCell779">
            <text:p text:style-name="P780"/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Нормален"><text:span text:style-name="T784">4. Временни безлихвени заеми</text:span><text:span text:style-name="T785"><text:s/></text:span><text:span text:style-name="T786">м/у бюджетни и ИБСФ</text:span></text:p>
          </table:table-cell>
          <table:table-cell table:style-name="TableCell787">
            <text:p text:style-name="P788">- <text:s text:c="4"/>100 000</text:p>
          </table:table-cell>
          <table:table-cell table:style-name="TableCell789">
            <text:p text:style-name="P790"><text:span text:style-name="T791">- <text:s/></text:span><text:span text:style-name="T792">89 153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. Временно съхранявани средства</text:p>
          </table:table-cell>
          <table:table-cell table:style-name="TableCell798">
            <text:p text:style-name="P799"/>
          </table:table-cell>
          <table:table-cell table:style-name="TableCell800">
            <text:list text:style-name="LFO12" text:continue-numbering="true">
              <text:list-item>
                <text:p text:style-name="P801"><text:span text:style-name="T802"><text:s/></text:span><text:span text:style-name="T803">4 132</text:span></text:p>
              </text:list-item>
            </text:list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6. Бюджетен остатък<text:s/></text:p>
          </table:table-cell>
          <table:table-cell table:style-name="TableCell809">
            <text:p text:style-name="P810"><text:span text:style-name="T811">3 557 120</text:span></text:p>
          </table:table-cell>
          <table:table-cell table:style-name="TableCell812">
            <text:p text:style-name="P813"><text:span text:style-name="T814">3 557 120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. Наличност в сметка в края на периода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- <text:s/></text:span><text:span text:style-name="T825">3</text:span><text:span text:style-name="T826"> </text:span><text:span text:style-name="T827">190 442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8. Наличност в<text:s/>каса<text:s/>в края на периода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- <text:s/></text:span><text:span text:style-name="T838">895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ВСИЧКО ПРИХОДИ:</text:p>
            <text:p text:style-name="P844">1+2+3+4+5+6+7+8</text:p>
          </table:table-cell>
          <table:table-cell table:style-name="TableCell845">
            <text:p text:style-name="P846"><text:span text:style-name="T847">11 384 514</text:span></text:p>
          </table:table-cell>
          <table:table-cell table:style-name="TableCell848">
            <text:p text:style-name="P849">4 905 410</text:p>
          </table:table-cell>
          <table:table-cell table:style-name="TableCell850">
            <text:p text:style-name="P851">43</text:p>
          </table:table-cell>
        </table:table-row>
      </table:table>
      <text:p text:style-name="P852"><text:s text:c="7"/></text:p>
      <text:p text:style-name="P853"><text:span text:style-name="T854">Приходите с общински характер са в размер<text:s/></text:span><text:span text:style-name="T855">на<text:s/></text:span><text:span text:style-name="T856">2 320 839</text:span><text:span text:style-name="T857"><text:s/>лв. и представляват<text:s/></text:span><text:span text:style-name="T858">47.31</text:span><text:span text:style-name="T859"><text:s/></text:span><text:span text:style-name="T860">% от всички приходи на общината,</text:span><text:span text:style-name="T861"><text:s/></text:span><text:span text:style-name="T862">като в т.ч. е получената от ЦБ <text:s/>обща изравнителна субсидия в размер на<text:s/></text:span><text:span text:style-name="T863">396 443</text:span><text:span text:style-name="T864"><text:s/>лв</text:span><text:span text:style-name="T865">,</text:span><text:span text:style-name="T866"><text:s/></text:span><text:span text:style-name="T867">получени трансфери за други целеви разходи, в размер на<text:s/></text:span><text:span text:style-name="T868">6 600</text:span><text:span text:style-name="T869"><text:s/>лв., пролучен трансфер от АПИ, в размер на 47 534 лв.,<text:s/></text:span><text:span text:style-name="T870">преходния остатък за местни дейности в размер</text:span><text:span text:style-name="T871"><text:s/></text:span><text:span text:style-name="T872">на</text:span><text:span text:style-name="T873"><text:s/>2 413 527<text:s/></text:span><text:span text:style-name="T874">лв</text:span><text:span text:style-name="T875">.</text:span><text:span text:style-name="T876">, предоставен временен безлихвен заем за сметки от СЕС –<text:s/></text:span><text:span text:style-name="T877">82 262</text:span><text:span text:style-name="T878"><text:s/>лв. със знак</text:span><text:span text:style-name="T879"><text:s/></text:span><text:span text:style-name="T880">(-)<text:s/></text:span><text:span text:style-name="T881">и<text:s/></text:span><text:span text:style-name="T882"><text:s/></text:span><text:span text:style-name="T883">наличността в края на периода<text:s/></text:span><text:span text:style-name="T884"><text:s text:c="4"/></text:span><text:span text:style-name="T885"><text:s/></text:span><text:span text:style-name="T886">991 897</text:span><text:span text:style-name="T887"><text:s/>лв.</text:span><text:span text:style-name="T888"><text:s/></text:span><text:span text:style-name="T889">със знак /-/.</text:span></text:p>
      <text:p text:style-name="P890"><text:span text:style-name="T891"><text:s/></text:span><text:span text:style-name="T892"><text:tab/></text:span><text:span text:style-name="T893">През първото<text:s/></text:span><text:span text:style-name="T894">шест</text:span><text:span text:style-name="T895">месечие на 20</text:span><text:span text:style-name="T896">24</text:span><text:span text:style-name="T897"><text:s/></text:span><text:span text:style-name="T898">г. процентът на изпълнение на собствените приходи на общината <text:s/>е<text:s/></text:span><text:span text:style-name="T899">78</text:span><text:span text:style-name="T900"><text:s/>%<text:s/></text:span><text:span text:style-name="T901">спрямо планираните за годината</text:span><text:span text:style-name="T902">, или<text:s/></text:span><text:span text:style-name="T903">526 440</text:span><text:span text:style-name="T904"><text:s/>лв., при <text:s/></text:span><text:span text:style-name="T905">78% и 553 679 лв.</text:span><text:span text:style-name="T906"><text:s/></text:span><text:span text:style-name="T907">за същия период на 2023г.,<text:s/></text:span><text:span text:style-name="T908">83.40%<text:s/></text:span><text:span text:style-name="T909">за 2022 г. и 67,86% за 2021 г.<text:s/></text:span></text:p>
      <text:p text:style-name="P910"><text:span text:style-name="T911">Изпълнението на имуществените данъци е<text:s/></text:span><text:span text:style-name="T912">64%<text:s/></text:span><text:span text:style-name="T913">спрямо планираните</text:span><text:span text:style-name="T914"><text:s/></text:span><text:span text:style-name="T915"><text:s/>за<text:s/></text:span><text:span text:style-name="T916"><text:s/></text:span><text:span text:style-name="T917">годината</text:span><text:span text:style-name="T918">,<text:s/></text:span><text:span text:style-name="T919">или 126 645 лв., при 66% и 130 926 лв.</text:span><text:span text:style-name="T920"><text:s/></text:span><text:span text:style-name="T921">за същия период на 2023г.,</text:span><text:span text:style-name="T922"><text:s/>73%<text:s/></text:span><text:span text:style-name="T923">за<text:s/></text:span><text:span text:style-name="T924">2022 г.</text:span><text:span text:style-name="T925"><text:s/>и</text:span><text:span text:style-name="T926"><text:s/>63% <text:s/>за 2021 г.<text:s/></text:span></text:p>
      <text:p text:style-name="P927"><text:span text:style-name="T928">С най –висок процент на изпълнение от имуществените данъци са приходите от<text:s/></text:span><text:span text:style-name="T929">данък върху недвижими имоти</text:span><text:span text:style-name="T930"><text:s/>– 86% спрямо планираните за годината <text:s/>в размер на<text:s/></text:span><text:span text:style-name="T931">36 200 лв., при 86% и<text:s/></text:span><text:span text:style-name="T932">36 328 лв.</text:span><text:span text:style-name="T933"><text:s/>за същия период на 2023г.</text:span><text:span text:style-name="T934">, 81% и <text:s/>37 400 лв.</text:span><text:span text:style-name="T935">за</text:span><text:span text:style-name="T936"><text:s/>2022 г.,<text:s/></text:span><text:span text:style-name="T937"><text:s/></text:span><text:span text:style-name="T938">53% и 23 695 лв. за 2021 г.</text:span><text:span text:style-name="T939"><text:s/>и</text:span><text:span text:style-name="T940"><text:s/>100% <text:s/>за 2020 г.<text:s/></text:span></text:p>
      <text:p text:style-name="P941"><text:span text:style-name="T942">Приходите от<text:s/></text:span><text:span text:style-name="T943">данък при придобиване на имущество</text:span><text:span text:style-name="T944"><text:s/>са в размер на<text:s/></text:span><text:span text:style-name="T945">37 505 лв., или 47% спрямо планираните за годината, при<text:s/></text:span><text:span text:style-name="T946">43 127 лв.</text:span><text:span text:style-name="T947"><text:s/></text:span><text:span text:style-name="T948">и 54% <text:s/></text:span><text:span text:style-name="T949">за същия период на 2023 г.,<text:s/></text:span><text:span text:style-name="T950">48 153 лв. и 64</text:span><text:span text:style-name="T951"><text:s/></text:span><text:span text:style-name="T952">%<text:s/></text:span><text:span text:style-name="T953">за<text:s/></text:span><text:span text:style-name="T954">2022 г.</text:span><text:span text:style-name="T955"><text:s/>и</text:span><text:span text:style-name="T956"><text:s text:c="2"/>69% и 34 416 лв. за 2021 г.<text:s/></text:span></text:p>
      <text:p text:style-name="P957"><text:span text:style-name="T958">П</text:span><text:span text:style-name="T959">риходи</text:span><text:span text:style-name="T960">те</text:span><text:span text:style-name="T961"><text:s/>от данък върху превозните средства<text:s/></text:span><text:span text:style-name="T962">са в размер на<text:s/></text:span><text:span text:style-name="T963">52 166 лв., или 70% спрямо планираните, при<text:s/></text:span><text:span text:style-name="T964">50 822 лв.</text:span><text:span text:style-name="T965"><text:s/></text:span><text:span text:style-name="T966">и 68%</text:span><text:span text:style-name="T967"><text:s/>за същия период на 2023 г.</text:span><text:span text:style-name="T968">, 51 755 лв. и 77% за 2022 г.</text:span><text:span text:style-name="T969"><text:s/>и</text:span><text:span text:style-name="T970"><text:s/></text:span><text:span text:style-name="T971"><text:s/></text:span><text:span text:style-name="T972">66% и 43 009 лв. за 2021 г. <text:s/></text:span></text:p>
      <text:soft-page-break/>
      <text:p text:style-name="P973"><text:span text:style-name="T974">Приходите от патентен данък<text:s/></text:span><text:span text:style-name="T975">са в размер на<text:s/></text:span><text:span text:style-name="T976">774 лв. и<text:s/></text:span><text:span text:style-name="T977">представляват</text:span><text:span text:style-name="T978"><text:s/>97% от планираните за годината, при<text:s/></text:span><text:span text:style-name="T979">649 лв.<text:s/></text:span><text:span text:style-name="T980">и<text:s/></text:span><text:span text:style-name="T981">81%</text:span><text:span text:style-name="T982"><text:s/>за същия период на 2023 г.</text:span><text:span text:style-name="T983">, <text:s/>149%<text:s/></text:span><text:span text:style-name="T984">за<text:s/></text:span><text:span text:style-name="T985">2022 г.</text:span><text:span text:style-name="T986"><text:s/>и</text:span><text:span text:style-name="T987"><text:s/>81% за 2021 г.</text:span></text:p>
      <text:p text:style-name="P988"><text:span text:style-name="T989">През първото шестмесечие <text:s/>на<text:s/></text:span><text:span text:style-name="T990">2024 г.<text:s/></text:span><text:span text:style-name="T991">процентът на изпълнение на неданъчните приходи е</text:span><text:span text:style-name="T992"><text:s text:c="2"/>84% спрямо планираните, или 399 795 лв., 84% и 402 978 лв. за същия период на 2023 г., <text:s/>88% и 396 088 лв.за 2022 г., 71% и 310 188 лв. за 2021 г. и <text:s/>88% за 2020 г.<text:s/></text:span></text:p>
      <text:p text:style-name="P993"><text:span text:style-name="T994">И</text:span><text:span text:style-name="T995">зпълнението на приходите от собственост<text:s/></text:span><text:span text:style-name="T996">за шестмесечието на 2024 г.<text:s/></text:span><text:span text:style-name="T997">е<text:s/></text:span><text:span text:style-name="T998">83%<text:s/></text:span><text:span text:style-name="T999">спрямо планираните за годината</text:span><text:span text:style-name="T1000">, или 173 531 лв., при 38% и 81 246 лв.</text:span><text:span text:style-name="T1001"><text:s/></text:span><text:span text:style-name="T1002">за същия период на 2023 г., 81% и 177 658 лв. за</text:span><text:span text:style-name="T1003"><text:s/></text:span><text:span text:style-name="T1004">2022 г., 77% и 153 495 лв. за 2021 г. и 61% и 139 182 лв. за 2020 г.</text:span></text:p>
      <text:p text:style-name="P1005"><text:span text:style-name="T1006"><text:s/>Приходите от наем на имущество са<text:s/></text:span><text:span text:style-name="T1007"><text:s/>в размер на<text:s/></text:span><text:span text:style-name="T1008">17 715 лв., или 54% спрямо планираните, при<text:s/></text:span><text:span text:style-name="T1009">15 425 лв.</text:span><text:span text:style-name="T1010"><text:s/></text:span><text:span text:style-name="T1011">и 54%</text:span><text:span text:style-name="T1012"><text:s/>за същия период на 2023 г.</text:span><text:span text:style-name="T1013">, 14 368 лв. и 86%<text:s/></text:span><text:span text:style-name="T1014">за<text:s/></text:span><text:span text:style-name="T1015">2022 г., 12 608 лв. и 48% за 2021 г.</text:span><text:span text:style-name="T1016"><text:s/>и</text:span><text:span text:style-name="T1017"><text:s text:c="2"/>12 207 лв. и 45% за 2020 г</text:span><text:span text:style-name="T1018">.</text:span></text:p>
      <text:p text:style-name="P1019"><text:span text:style-name="T1020">П</text:span><text:span text:style-name="T1021">риходите от наем на земя</text:span><text:span text:style-name="T1022"><text:s/>са в размер на<text:s/></text:span><text:span text:style-name="T1023">155 248 лв., или 88% спрямо планираните, при<text:s/></text:span><text:span text:style-name="T1024">162 640 лв.</text:span><text:span text:style-name="T1025"><text:s/></text:span><text:span text:style-name="T1026">и 86%</text:span><text:span text:style-name="T1027"><text:s/>за<text:s/></text:span><text:span text:style-name="T1028">същия период на 2023г.</text:span><text:span text:style-name="T1029">, 139 758 лв. и 81% за 202</text:span><text:span text:style-name="T1030">2</text:span><text:span text:style-name="T1031"><text:s/>г., 100 910 лв. и 58%</text:span><text:span text:style-name="T1032"><text:s/></text:span><text:span text:style-name="T1033">за 202</text:span><text:span text:style-name="T1034">1</text:span><text:span text:style-name="T1035"><text:s/>г. и 109 790 лв. и <text:s/>67% за същия период на 20</text:span><text:span text:style-name="T1036">20</text:span><text:span text:style-name="T1037"><text:s/>г.<text:s/></text:span></text:p>
      <text:p text:style-name="P1038">През първото шестмесечие на 2024<text:s/>г. в общината <text:s/>от сключени договора <text:s/>с ползватели на полски пътища събраните <text:s/>приходи са в размер на<text:s/>101 389 лв., при<text:s/>1 827,13 лв.<text:s/>за същия период на 2023 г., 97 122,74 лв.<text:s/>за<text:s/>2022 г., 83 334,27 лв. за 2021 г.<text:s/>и<text:s text:c="2"/>75 945 лв. 2020 г.<text:s/></text:p>
      <text:p text:style-name="P1039">Постъпилите приходи от сключени договори за наем на мери и пасища <text:s/>са в размер на<text:s/>1 409 лв., при<text:s/>5 938,36 лв.<text:s/>за същия период на 2023г., 3 995,83 лв.<text:s/>за<text:s/>2022 г.<text:s/>и<text:s/>1 004 лв. за същия период на 2021 г.<text:s/></text:p>
      <text:p text:style-name="P1040">От наем на дворни места, язовири, терени и други общински земи, приходите през отчетния период <text:s/>са в размер на<text:s/>52 450 лв., при<text:s/>56 151 лв.<text:s/>за същия период на 2023 г., 61 351,10 лв.<text:s/>за<text:s/>2022 г. и 54 633,65 лв. за 2021 г.</text:p>
      <text:p text:style-name="P1041"><text:span text:style-name="T1042">Приходите от общински такси представляват</text:span><text:span text:style-name="T1043"><text:s/></text:span><text:span text:style-name="T1044">83%<text:s/></text:span><text:span text:style-name="T1045">спрямо планираните за годината</text:span><text:span text:style-name="T1046">, или</text:span><text:span text:style-name="T1047"><text:s/>220 101 лв.</text:span><text:span text:style-name="T1048"><text:s/></text:span><text:span text:style-name="T1049">, при<text:s/></text:span><text:span text:style-name="T1050">87%<text:s/></text:span><text:span text:style-name="T1051">и<text:s/></text:span><text:span text:style-name="T1052">218 224<text:s/></text:span><text:span text:style-name="T1053">лв.</text:span><text:span text:style-name="T1054"><text:s/></text:span><text:span text:style-name="T1055">за същия период на</text:span><text:span text:style-name="T1056"><text:s/>2023 г.</text:span><text:span text:style-name="T1057">, 91% и <text:s/>213 203 лв.</text:span><text:span text:style-name="T1058"><text:s/>за</text:span><text:span text:style-name="T1059"><text:s/>2022 г., 66 % и 161 126 лв. <text:s/>за 2021 г.</text:span><text:span text:style-name="T1060"><text:s/>и</text:span><text:span text:style-name="T1061"><text:s text:c="2"/>91% и 212 260 лв. за 2020 г.<text:s/></text:span></text:p>
      <text:p text:style-name="P1062"><text:span text:style-name="T1063">От тях с най-висок процент на изпълнение <text:s/>са<text:s/></text:span><text:span text:style-name="T1064"><text:s/>п</text:span><text:span text:style-name="T1065">остъпленията от други общински такси</text:span><text:span text:style-name="T1066">,<text:s/></text:span><text:span text:style-name="T1067"><text:s/></text:span><text:span text:style-name="T1068">в размер на 6 568 лв., или 131%<text:s/></text:span><text:span text:style-name="T1069">спрямо планираните</text:span><text:span text:style-name="T1070">, при 6 413 лв. или 128% за същия период на 2023 г., 6 743 лв. и 135% 2022 г., 2 774 лв. и 55%</text:span><text:span text:style-name="T1071"><text:s/></text:span><text:span text:style-name="T1072">за 2021 г. и <text:s/>3 357 лв. и 67% за 2020 г. По този параграф са<text:s/></text:span><text:span text:style-name="T1073">постъпленията от <text:s/>вход туристи –<text:s/></text:span><text:span text:style-name="T1074">1 507,20</text:span><text:span text:style-name="T1075"><text:s/>лв., копирни услуги –<text:s/></text:span><text:span text:style-name="T1076">37,36</text:span><text:span text:style-name="T1077"><text:s/>лв.,<text:s/></text:span><text:span text:style-name="T1078">приходи от настаняване в апартаменти</text:span><text:span text:style-name="T1079"><text:s/>–<text:s/></text:span><text:span text:style-name="T1080">1212</text:span><text:span text:style-name="T1081"><text:s/>лв.</text:span><text:span text:style-name="T1082">,</text:span><text:span text:style-name="T1083"><text:s/></text:span><text:span text:style-name="T1084">такси ритуали –<text:s/></text:span><text:span text:style-name="T1085"><text:s text:c="16"/>1 035</text:span><text:span text:style-name="T1086"><text:s/>лв.</text:span><text:span text:style-name="T1087">,</text:span><text:span text:style-name="T1088"><text:s/></text:span><text:span text:style-name="T1089">такси фитнес -</text:span><text:span text:style-name="T1090">373,80</text:span><text:span text:style-name="T1091"><text:s/>лв., такси детски градини за стари периоди –<text:s/></text:span><text:span text:style-name="T1092">122, 36</text:span><text:span text:style-name="T1093"><text:s/>лв. и билети за театър –<text:s/></text:span><text:span text:style-name="T1094">2 588</text:span><text:span text:style-name="T1095">,00 лв.</text:span></text:p>
      <text:soft-page-break/>
      <text:p text:style-name="P1096">Приходите от<text:s/>такси пазари –<text:s/>297 лв., или 30%<text:s/>спрямо планираните, при <text:s/>123%<text:s/>и 982 лв.за 2023 г., 418 лв. и 56% <text:s/>за същия период на 2022 г., 277 лв. и 40% <text:s/>за 2021 г.<text:s/>и<text:s/>246 лв. и 31% за 2020 г.<text:s/></text:p>
      <text:p text:style-name="P1097"><text:span text:style-name="T1098">Приходите от<text:s/></text:span><text:span text:style-name="T1099">Такса битови отпадъци</text:span><text:span text:style-name="T1100"><text:s/>са<text:s/></text:span><text:span text:style-name="T1101">82% спрямо планираните за годината, или 200 884 лв., при<text:s/></text:span><text:span text:style-name="T1102">87%<text:s/></text:span><text:span text:style-name="T1103">и<text:s/></text:span><text:span text:style-name="T1104">199 244 лв.</text:span><text:span text:style-name="T1105"><text:s/>за същия период на 2023г.,</text:span><text:span text:style-name="T1106"><text:s text:c="2"/>93% и 194 524 лв.</text:span><text:span text:style-name="T1107"><text:s/>за<text:s/></text:span><text:span text:style-name="T1108"><text:s/></text:span><text:span text:style-name="T1109">2022 г., 145 643 лв. и 66% за 2021 г.</text:span><text:span text:style-name="T1110"><text:s/>и</text:span><text:span text:style-name="T1111"><text:s/>200 615 лв. и 103 % за 2020 г.<text:s/></text:span></text:p>
      <text:p text:style-name="P1112">Приходите от такси за технически услуги представляват<text:s/>95% спрямо планираните за годината, или 4 446 лв., при <text:s/>54%<text:s/>и<text:s/>2 724 лв.<text:s/>за същия период на 2023 г., 61% и 3 357 лв.за<text:s/><text:s/>2022 г., 86% и 4 321 лв. за 2021 г. <text:s/></text:p>
      <text:p text:style-name="P1113"><text:span text:style-name="T1114">Процентното изпълнение <text:s/>на</text:span><text:span text:style-name="T1115"><text:s/></text:span><text:span text:style-name="T1116"><text:s/></text:span><text:span text:style-name="T1117">такси за административни услуги е<text:s/></text:span><text:span text:style-name="T1118">77% спрямо планираните, или 7 678 лв., при <text:s/></text:span><text:span text:style-name="T1119">86%</text:span><text:span text:style-name="T1120"><text:s/></text:span><text:span text:style-name="T1121">и 8 558 лв.</text:span><text:span text:style-name="T1122"><text:s/>за същия период на 2023 г.</text:span><text:span text:style-name="T1123">, 70% и 6 982 лв.</text:span><text:span text:style-name="T1124"><text:s/></text:span><text:span text:style-name="T1125">за 2022 г., 53% и 6 411 лв. за 2021 г.</text:span><text:span text:style-name="T1126"><text:s/>и</text:span><text:span text:style-name="T1127"><text:s/>28% и 5 027 лв. за 2020 г.<text:s/></text:span></text:p>
      <text:p text:style-name="P1128">Приходите от такса за притежаване на куче са в размер на<text:s/>228 лв., при<text:s/>303 лв.<text:s/>за същия период на 2023 г., 120 лв.<text:s/>за<text:s/>2022 г., 65 лв. за 2021 г.<text:s/>и<text:s/>150 лв.за 2020 г.<text:s/></text:p>
      <text:p text:style-name="P1129"><text:span text:style-name="T1130">Приходите от глоби</text:span><text:span text:style-name="T1131">,</text:span><text:span text:style-name="T1132"><text:s text:c="2"/>санкции</text:span><text:span text:style-name="T1133">, неустойки и наказателни лихви</text:span><text:span text:style-name="T1134"><text:s/></text:span><text:span text:style-name="T1135">са в размер на 5 599 лв., или 62% спрямо планираните за година, при 5 284 лв. и 59% за същия период на 2023 г., 10 353 лв. и 109% <text:s/>за 2022 г., <text:s/>4 439 лв. и 39% <text:s/>за 2021 г. и 61 846 лв. и 476% <text:s/>за 2020 г.<text:s/></text:span></text:p>
      <text:p text:style-name="P1136"><text:span text:style-name="T1137">В</text:span><text:span text:style-name="T1138">несено<text:s/></text:span><text:span text:style-name="T1139">е<text:s/></text:span><text:span text:style-name="T1140">дължимото <text:s/>ДДС<text:s/></text:span><text:span text:style-name="T1141">върху приходите от стопанска дейност на общината</text:span><text:span text:style-name="T1142"><text:s/>за 20</text:span><text:span text:style-name="T1143">2</text:span><text:span text:style-name="T1144">3</text:span><text:span text:style-name="T1145"><text:s/>г. в размер на<text:s/></text:span><text:span text:style-name="T1146">5 </text:span><text:span text:style-name="T1147">010</text:span><text:span text:style-name="T1148"><text:s/>лв. и<text:s/></text:span><text:span text:style-name="T1149">дължимото ДДС<text:s/></text:span><text:span text:style-name="T1150">за отчетния период</text:span><text:span text:style-name="T1151"><text:s/></text:span><text:span text:style-name="T1152">в размер<text:s/></text:span><text:span text:style-name="T1153"><text:s/>на<text:s/></text:span><text:span text:style-name="T1154">4 594</text:span><text:span text:style-name="T1155"><text:s/>лв.,<text:s/></text:span><text:span text:style-name="T1156">или общо внесено ДДС е в размер на<text:s/></text:span><text:span text:style-name="T1157">9 604 лв., при<text:s/></text:span><text:span text:style-name="T1158">10 429 лв.</text:span><text:span text:style-name="T1159"><text:s/></text:span><text:span text:style-name="T1160">за същия период на 2023 г.</text:span><text:span text:style-name="T1161">, 11 508 лв.</text:span><text:span text:style-name="T1162"><text:s/>за<text:s/></text:span><text:span text:style-name="T1163"><text:s/>2022 г. и 9 947</text:span><text:span text:style-name="T1164"><text:s/>лв.</text:span><text:span text:style-name="T1165"><text:s/>2021 г.</text:span></text:p>
      <text:p text:style-name="P1166">През отчетния период<text:s/>са<text:s/><text:s/>постъпили приходи от<text:s/>дарения<text:s/>от страната в размер на<text:s/>2 600<text:s/>лв.<text:s/></text:p>
      <text:p text:style-name="P1167">Получените приходи от<text:s/><text:s/>реализирани продажби<text:s/>са в размер на<text:s/>1 882<text:s/>лв. и представляват приходи от продажба на земя.</text:p>
      <text:p text:style-name="P1168"><text:span text:style-name="T1169">Получената субсидия от ЦБ представлява<text:s/></text:span><text:span text:style-name="T1170">54</text:span><text:span text:style-name="T1171">%<text:s/></text:span><text:span text:style-name="T1172"><text:s text:c="2"/>от планираната, като<text:s/></text:span><text:span text:style-name="T1173">с<text:s/></text:span><text:span text:style-name="T1174">най</text:span><text:span text:style-name="T1175"><text:s/></text:span><text:span text:style-name="T1176">– голям процент</text:span><text:span text:style-name="T1177"><text:s/></text:span><text:span text:style-name="T1178">на изпълнение</text:span><text:span text:style-name="T1179"><text:s/>е<text:s/></text:span><text:span text:style-name="T1180">изравнителната субсидия</text:span><text:span text:style-name="T1181"><text:s/></text:span><text:span text:style-name="T1182">-<text:s/></text:span><text:span text:style-name="T1183">68</text:span><text:span text:style-name="T1184">%</text:span><text:span text:style-name="T1185">, предоставени<text:s/></text:span><text:span text:style-name="T1186">съгласно разпоредбите на</text:span><text:span text:style-name="T1187"><text:s/></text:span><text:span text:style-name="T1188">Закона за държавния бюджет на Република България за 202</text:span><text:span text:style-name="T1189">4</text:span><text:span text:style-name="T1190"><text:s/>г.</text:span><text:span text:style-name="T1191"><text:s/></text:span></text:p>
      <text:p text:style-name="P1192"><text:span text:style-name="T1193">Общото изпълнение на приходната част на бюджета към 3</text:span><text:span text:style-name="T1194">0</text:span><text:span text:style-name="T1195">.0</text:span><text:span text:style-name="T1196">6</text:span><text:span text:style-name="T1197">.20</text:span><text:span text:style-name="T1198">2</text:span><text:span text:style-name="T1199">4</text:span><text:span text:style-name="T1200"><text:s/></text:span><text:span text:style-name="T1201">г. е<text:s/></text:span><text:span text:style-name="T1202">43</text:span><text:span text:style-name="T1203">% спрямо планираните за годината.</text:span></text:p>
      <text:p text:style-name="P1204"><text:span text:style-name="T1205">Общината към 3</text:span><text:span text:style-name="T1206">0</text:span><text:span text:style-name="T1207">.</text:span><text:span text:style-name="T1208">06</text:span><text:span text:style-name="T1209">.20</text:span><text:span text:style-name="T1210">2</text:span><text:span text:style-name="T1211">4</text:span><text:span text:style-name="T1212">г. е с просрочени вземания в размер на</text:span><text:span text:style-name="T1213"><text:s text:c="11"/></text:span><text:span text:style-name="T1214">499 845 лв., при<text:s/></text:span><text:span text:style-name="T1215">444 590,74 лв.</text:span><text:span text:style-name="T1216"><text:s/></text:span><text:span text:style-name="T1217">за същия период на</text:span><text:span text:style-name="T1218"><text:s/>2023г.</text:span><text:span text:style-name="T1219">,<text:s/></text:span><text:span text:style-name="T1220">384 508<text:s/></text:span><text:span text:style-name="T1221">лв.</text:span><text:span text:style-name="T1222"><text:s/></text:span><text:span text:style-name="T1223">за<text:s/></text:span><text:span text:style-name="T1224">2022 г.</text:span><text:span text:style-name="T1225">,<text:s/></text:span><text:span text:style-name="T1226">325 092<text:s/></text:span><text:span text:style-name="T1227">лв.</text:span><text:span text:style-name="T1228"><text:s/>за<text:s/></text:span><text:span text:style-name="T1229"><text:s/>2021 г.<text:s/></text:span><text:span text:style-name="T1230">и<text:s/></text:span><text:span text:style-name="T1231">285 686 лв. за 2020 г.<text:s/></text:span></text:p>
      <text:p text:style-name="P1232"><text:span text:style-name="T1233">Сравнени с просрочията к</text:span><text:span text:style-name="T1234">ъм 31.</text:span><text:span text:style-name="T1235">03</text:span><text:span text:style-name="T1236">.20</text:span><text:span text:style-name="T1237">2</text:span><text:span text:style-name="T1238">4</text:span><text:span text:style-name="T1239"><text:s/>г.<text:s/></text:span><text:span text:style-name="T1240">които са били<text:s/></text:span><text:span text:style-name="T1241"><text:s/>в размер на</text:span><text:span text:style-name="T1242"><text:s text:c="11"/></text:span><text:span text:style-name="T1243">507 256<text:s/></text:span><text:span text:style-name="T1244">лв., същите за шестмесечието са намалени на<text:s/></text:span><text:span text:style-name="T1245">444 590,74</text:span><text:span text:style-name="T1246"><text:s/>лв.</text:span></text:p>
      <text:soft-page-break/>
      <text:p text:style-name="P1247">С най-голям относителен дял са <text:s/>вземанията <text:s/>от ТБО, които <text:s/>от<text:s/><text:s/>247 490 лв.<text:s/>в края на 2023<text:s/>г.,<text:s/>236 281лв. към 31.03.2024г.,<text:s/>са намалени на 231 767 лв.<text:s/>към 30.06.2024г.<text:s/>За същия период на 2023 г.<text:s/>просрочията са били 213 346,54 лв.,<text:s/>186 592,64 лв.<text:s/>за<text:s/>2022 г., <text:s/>168 951 лв.<text:s/>за<text:s/>2021 г.<text:s/>и<text:s/><text:s/>143 682 лв. <text:s/>към 30.06.2020 г.<text:s/></text:p>
      <text:p text:style-name="P1248">При просрочени вземания в размер на<text:s/>45 988 лв.<text:s/>за данък недвижими имоти към 31.12.2022<text:s/>г.,<text:s/>същите към 30.06.2023<text:s/>г. са в размер на<text:s/>56 073,15 лв., при 47 390,79 лв. за същия период на 2022г., 57 304лв. към 31.03.2023 г., 44 916 лв. към 30.06.2021 г. и 39 458 лв. към<text:s/>30.06.2020 г.<text:s/></text:p>
      <text:p text:style-name="P1249">Вземанията от данък <text:s/>ПС от<text:s/>209 322 лв.<text:s/>в края на 2023г.,<text:s/>към края на<text:s/>31.03.24 г.<text:s/>са<text:s/>намалени<text:s text:c="2"/>на<text:s/>202 411,51 лв.<text:s/>и към 30.06.2024<text:s/>г. същите са в размер на <text:s/>198 964,42<text:s/>лв., при 139 920 лв.<text:s/>за<text:s/><text:s/>същия период на<text:s/>2022 г., 111 225 лв. към края на 30.06.2021 г. и към 30.06.2020 г. - 92 052 лв.<text:s/></text:p>
      <text:p text:style-name="P1250"><text:span text:style-name="T1251">Просрочени са и вземанията от наеми на общинско имущество</text:span><text:span text:style-name="T1252"><text:s/>в размер на<text:s/></text:span><text:span text:style-name="T1253">4 308,67</text:span><text:span text:style-name="T1254">лв., в т.ч. от общински земи –<text:s/></text:span><text:span text:style-name="T1255">3 121,48</text:span><text:span text:style-name="T1256"><text:s/>лв. и от общински имоти –<text:s/></text:span><text:span text:style-name="T1257">1 187,19</text:span><text:span text:style-name="T1258"><text:s/>лв.<text:s/></text:span></text:p>
      <text:p text:style-name="P1259"><text:span text:style-name="T1260">От<text:s/></text:span><text:span text:style-name="T1261"><text:s/>такси детски градини<text:s/></text:span><text:span text:style-name="T1262"><text:s/>просрочията са в размер на<text:s/></text:span><text:span text:style-name="T1263">–<text:s/></text:span><text:span text:style-name="T1264">4 258 лв., при<text:s/></text:span><text:span text:style-name="T1265">4 380,37 лв.</text:span><text:span text:style-name="T1266"><text:s/></text:span><text:span text:style-name="T1267">за същия период на 2023 г.</text:span><text:span text:style-name="T1268">, 4 790,61 лв.</text:span><text:span text:style-name="T1269">за<text:s/></text:span><text:span text:style-name="T1270">2022 г., 4 445 лв.</text:span><text:span text:style-name="T1271"><text:s/></text:span><text:span text:style-name="T1272">за 2021 г.</text:span><text:span text:style-name="T1273"><text:s/>и</text:span><text:span text:style-name="T1274"><text:s/>5 409,50 лв.</text:span><text:span text:style-name="T1275"><text:s/></text:span><text:span text:style-name="T1276"><text:s/>за 2020 г.<text:s/></text:span></text:p>
      <text:p text:style-name="P1277"><text:span text:style-name="T1278">О</text:span><text:span text:style-name="T1279">бщината събира просрочията си чрез частен съдебен изпълнител.</text:span></text:p>
      <text:p text:style-name="P1280">През първото<text:s/>шестмесечие на 2024<text:s/>г. са <text:s/>заведени<text:s/>22 бр.<text:s/>съдебни дела за принудително събиране за <text:s/>8 953<text:s/>лв. <text:s/></text:p>
      <text:p text:style-name="P1281"><text:span text:style-name="T1282">Общия брой на заведените и действащи дела за принудително събиране и наложени глоби от ЧСИ за периода от 2013 г. до<text:s/></text:span><text:span text:style-name="T1283"><text:s/></text:span><text:span text:style-name="T1284">31.</text:span><text:span text:style-name="T1285">12</text:span><text:span text:style-name="T1286">.202</text:span><text:span text:style-name="T1287">3</text:span><text:span text:style-name="T1288"><text:s/>г. са<text:s/></text:span><text:span text:style-name="T1289">279</text:span><text:span text:style-name="T1290"><text:s/>бр. <text:s/>в <text:s/>общ размер на<text:s/></text:span><text:span text:style-name="T1291">215 096</text:span><text:span text:style-name="T1292"><text:s/>лв.</text:span></text:p>
      <text:p text:style-name="P1293">През отчетния период постъпилите приходи от просрочени вземания са в общ размер на<text:s/>1 049,27<text:s/>лв., които<text:s/>са<text:s/>преведи от ЧСИ<text:s/>и се отнасят за просрочия от 2013-2023г.<text:s/></text:p>
      <text:p text:style-name="P1294">Подробен анализ на просрочените вземания е направен в обяснителната записка за просрочените вземания и задължения към 30.06.2024<text:s/>г.</text:p>
      <text:p text:style-name="P1295"><text:span text:style-name="T1296">Разходната част на бюджета <text:s/>за<text:s/></text:span><text:span text:style-name="T1297">първото<text:s/></text:span><text:span text:style-name="T1298">шест</text:span><text:span text:style-name="T1299">месечие</text:span><text:span text:style-name="T1300"><text:s/></text:span><text:span text:style-name="T1301">на</text:span><text:span text:style-name="T1302"><text:s/></text:span><text:span text:style-name="T1303">20</text:span><text:span text:style-name="T1304">2</text:span><text:span text:style-name="T1305">4</text:span><text:span text:style-name="T1306"><text:s/></text:span><text:span text:style-name="T1307">г. по функции е следната:</text:span></text:p>
      <text:p text:style-name="P1308"><text:span text:style-name="T1309">ІІ.РАЗХОДИ</text:span></text:p>
      <text:p text:style-name="P1310"><text:span text:style-name="T1311">Табл.3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h text:style-name="P1319" text:outline-level="4">ФУНКЦИЯ</text:h>
          </table:table-cell>
          <table:table-cell table:style-name="TableCell1320">
            <text:h text:style-name="Заглавие3" text:outline-level="3">Уточнен</text:h>
            <text:p text:style-name="P1321"><text:span text:style-name="T1322">план 20</text:span><text:span text:style-name="T1323">2</text:span><text:span text:style-name="T1324">4</text:span><text:span text:style-name="T1325">г.</text:span></text:p>
          </table:table-cell>
          <table:table-cell table:style-name="TableCell1326">
            <text:p text:style-name="P1327">Отчет към 30.06.2024<text:s/>г.</text:p>
          </table:table-cell>
          <table:table-cell table:style-name="TableCell1328">
            <text:p text:style-name="P1329">% изпълн</text:p>
          </table:table-cell>
        </table:table-row>
        <table:table-row table:style-name="TableRow1330">
          <table:table-cell table:style-name="TableCell1331">
            <text:list text:style-name="LFO4" text:continue-numbering="true">
              <text:list-item>
                <text:p text:style-name="P1332">Изпълн.и законод.органи</text:p>
              </text:list-item>
            </text:list>
            <text:p text:style-name="P1333">В т.ч. държавни</text:p>
            <text:p text:style-name="P1334"><text:span text:style-name="T1335"><text:s text:c="10"/>общински <text:s/></text:span><text:span text:style-name="T1336"><text:s text:c="7"/></text:span></text:p>
          </table:table-cell>
          <table:table-cell table:style-name="TableCell1337">
            <text:p text:style-name="P1338"><text:span text:style-name="T1339">1</text:span><text:span text:style-name="T1340"> </text:span><text:span text:style-name="T1341">626 585</text:span></text:p>
            <text:p text:style-name="P1342"><text:span text:style-name="T1343">1</text:span><text:span text:style-name="T1344"> </text:span><text:span text:style-name="T1345">102 235</text:span></text:p>
            <text:p text:style-name="P1346">524 350</text:p>
          </table:table-cell>
          <table:table-cell table:style-name="TableCell1347">
            <text:p text:style-name="P1348">479 546</text:p>
            <text:p text:style-name="P1349">319 318</text:p>
            <text:p text:style-name="P1350">160 228</text:p>
          </table:table-cell>
          <table:table-cell table:style-name="TableCell1351">
            <text:p text:style-name="P1352">29</text:p>
          </table:table-cell>
        </table:table-row>
        <table:table-row table:style-name="TableRow1353">
          <table:table-cell table:style-name="TableCell1354">
            <text:list text:style-name="LFO4" text:continue-numbering="true">
              <text:list-item>
                <text:p text:style-name="P1355">Отбрана и сигурност</text:p>
              </text:list-item>
            </text:list>
            <text:p text:style-name="P1356"><text:span text:style-name="T1357">В т.ч. държавни</text:span></text:p>
            <text:p text:style-name="P1358"><text:s text:c="10"/>общински</text:p>
            <text:soft-page-break/>
            <text:p text:style-name="P1359"><text:s text:c="10"/>дофинансиране</text:p>
          </table:table-cell>
          <table:table-cell table:style-name="TableCell1360">
            <text:p text:style-name="P1361">250 293</text:p>
            <text:p text:style-name="P1362">241 293</text:p>
            <text:p text:style-name="P1363">-</text:p>
            <text:soft-page-break/>
            <text:p text:style-name="P1364">9 000</text:p>
          </table:table-cell>
          <table:table-cell table:style-name="TableCell1365">
            <text:p text:style-name="P1366">87 021</text:p>
            <text:p text:style-name="P1367">87 021</text:p>
          </table:table-cell>
          <table:table-cell table:style-name="TableCell1368">
            <text:p text:style-name="P1369">35</text:p>
          </table:table-cell>
        </table:table-row>
        <text:soft-page-break/>
        <table:table-row table:style-name="TableRow1370">
          <table:table-cell table:style-name="TableCell1371">
            <text:h text:style-name="Заглавие6" text:outline-level="6">3. Образование</text:h>
            <text:p text:style-name="P1372">В т.ч. държавни</text:p>
            <text:p text:style-name="Нормален"><text:span text:style-name="T1373"><text:s text:c="10"/>общински <text:s/></text:span><text:span text:style-name="T1374"><text:s text:c="7"/></text:span></text:p>
            <text:p text:style-name="Нормален"><text:span text:style-name="T1375"><text:s text:c="10"/></text:span><text:span text:style-name="T1376">дофинансиране</text:span></text:p>
          </table:table-cell>
          <table:table-cell table:style-name="TableCell1377">
            <text:p text:style-name="P1378"><text:span text:style-name="T1379">1</text:span><text:span text:style-name="T1380"> </text:span><text:span text:style-name="T1381">621 214</text:span></text:p>
            <text:p text:style-name="P1382"><text:span text:style-name="T1383">1</text:span><text:span text:style-name="T1384"> </text:span><text:span text:style-name="T1385">570 896</text:span></text:p>
            <text:p text:style-name="P1386">20 318</text:p>
            <text:p text:style-name="P1387">30 000</text:p>
          </table:table-cell>
          <table:table-cell table:style-name="TableCell1388">
            <text:p text:style-name="P1389">685 699</text:p>
            <text:p text:style-name="P1390">683 752</text:p>
            <text:p text:style-name="P1391"><text:span text:style-name="T1392">1 </text:span><text:span text:style-name="T1393">947</text:span></text:p>
            <text:p text:style-name="P1394">-</text:p>
          </table:table-cell>
          <table:table-cell table:style-name="TableCell1395">
            <text:p text:style-name="P1396">42</text:p>
          </table:table-cell>
        </table:table-row>
        <table:table-row table:style-name="TableRow1397">
          <table:table-cell table:style-name="TableCell1398">
            <text:p text:style-name="P1399">4. Здравеопазване</text:p>
            <text:p text:style-name="P1400"><text:span text:style-name="T1401">В т.ч. държавни</text:span><text:span text:style-name="T1402"><text:s text:c="10"/></text:span></text:p>
          </table:table-cell>
          <table:table-cell table:style-name="TableCell1403">
            <text:p text:style-name="P1404">50 656</text:p>
            <text:p text:style-name="P1405">50 656</text:p>
          </table:table-cell>
          <table:table-cell table:style-name="TableCell1406">
            <text:p text:style-name="P1407">8 674</text:p>
            <text:p text:style-name="P1408">8 674</text:p>
          </table:table-cell>
          <table:table-cell table:style-name="TableCell1409">
            <text:p text:style-name="P1410">17</text:p>
          </table:table-cell>
        </table:table-row>
        <table:table-row table:style-name="TableRow1411">
          <table:table-cell table:style-name="TableCell1412">
            <text:p text:style-name="P1413">5. Социални дейности</text:p>
            <text:p text:style-name="P1414">В т.ч. държавни</text:p>
            <text:p text:style-name="Нормален"><text:span text:style-name="T1415"><text:s text:c="10"/>общински <text:s/></text:span><text:span text:style-name="T1416"><text:s text:c="6"/></text:span></text:p>
            <text:p text:style-name="Нормален"><text:span text:style-name="T1417"><text:s text:c="10"/>дофинансиране</text:span></text:p>
          </table:table-cell>
          <table:table-cell table:style-name="TableCell1418">
            <text:p text:style-name="P1419">4 051 005</text:p>
            <text:p text:style-name="P1420"><text:span text:style-name="T1421">3</text:span><text:span text:style-name="T1422"> </text:span><text:span text:style-name="T1423">990 505</text:span></text:p>
            <text:p text:style-name="P1424">10 500</text:p>
            <text:p text:style-name="P1425">50 000</text:p>
          </table:table-cell>
          <table:table-cell table:style-name="TableCell1426">
            <text:p text:style-name="P1427">1 354 414</text:p>
            <text:p text:style-name="P1428">1 347 673</text:p>
            <text:p text:style-name="P1429">2 313</text:p>
            <text:p text:style-name="P1430">4 428</text:p>
          </table:table-cell>
          <table:table-cell table:style-name="TableCell1431">
            <text:p text:style-name="P1432">33</text:p>
          </table:table-cell>
        </table:table-row>
        <table:table-row table:style-name="TableRow1433">
          <table:table-cell table:style-name="TableCell1434">
            <text:p text:style-name="P1435">6. БКС</text:p>
            <text:p text:style-name="P1436">В т.ч. държавни</text:p>
            <text:p text:style-name="Нормален"><text:span text:style-name="T1437"><text:s text:c="10"/>общински <text:s/></text:span></text:p>
          </table:table-cell>
          <table:table-cell table:style-name="TableCell1438">
            <text:p text:style-name="P1439"><text:span text:style-name="T1440">1</text:span><text:span text:style-name="T1441"> </text:span><text:span text:style-name="T1442">227 895</text:span></text:p>
            <text:p text:style-name="P1443"/>
            <text:p text:style-name="P1444"><text:span text:style-name="T1445">1</text:span><text:span text:style-name="T1446"> </text:span><text:span text:style-name="T1447">227 895</text:span></text:p>
          </table:table-cell>
          <table:table-cell table:style-name="TableCell1448">
            <text:p text:style-name="P1449">271 802</text:p>
            <text:p text:style-name="P1450"/>
            <text:p text:style-name="P1451">271 802</text:p>
          </table:table-cell>
          <table:table-cell table:style-name="TableCell1452">
            <text:p text:style-name="P1453">22</text:p>
          </table:table-cell>
        </table:table-row>
        <table:table-row table:style-name="TableRow1454">
          <table:table-cell table:style-name="TableCell1455">
            <text:p text:style-name="P1456">7.<text:s/>Дейности по почивно, културно и религиозно дело</text:p>
            <text:p text:style-name="P1457">В т.ч. държавни</text:p>
            <text:h text:style-name="Заглавие6" text:outline-level="6"><text:span text:style-name="T1458"><text:s text:c="10"/></text:span><text:span text:style-name="T1459">общински<text:s/></text:span></text:h>
            <text:h text:style-name="Заглавие6" text:outline-level="6"><text:span text:style-name="T1460"><text:s/></text:span><text:span text:style-name="T1461"><text:s text:c="4"/></text:span><text:span text:style-name="T1462"><text:s text:c="5"/></text:span><text:span text:style-name="T1463">дофинансиране</text:span></text:h>
          </table:table-cell>
          <table:table-cell table:style-name="TableCell1464">
            <text:p text:style-name="P1465">492 318</text:p>
            <text:p text:style-name="P1466"/>
            <text:p text:style-name="P1467">254 175</text:p>
            <text:p text:style-name="P1468">111 149</text:p>
            <text:p text:style-name="P1469">126 994</text:p>
          </table:table-cell>
          <table:table-cell table:style-name="TableCell1470">
            <text:p text:style-name="P1471">178 934</text:p>
            <text:p text:style-name="P1472"/>
            <text:p text:style-name="P1473">138 133</text:p>
            <text:p text:style-name="P1474">40 801</text:p>
          </table:table-cell>
          <table:table-cell table:style-name="TableCell1475">
            <text:p text:style-name="P1476">36</text:p>
          </table:table-cell>
        </table:table-row>
        <table:table-row table:style-name="TableRow1477">
          <table:table-cell table:style-name="TableCell1478">
            <text:p text:style-name="Основентекст3"><text:span text:style-name="T1479">8.<text:s/></text:span><text:span text:style-name="T1480">Икономически дейности и услуги</text:span></text:p>
            <text:p text:style-name="P1481">В т.ч. държавни</text:p>
            <text:p text:style-name="P1482"><text:s text:c="10"/>общински <text:s/></text:p>
          </table:table-cell>
          <table:table-cell table:style-name="TableCell1483">
            <text:p text:style-name="P1484">2 064 548</text:p>
            <text:p text:style-name="P1485"/>
            <text:p text:style-name="P1486">2 839</text:p>
            <text:p text:style-name="P1487">2 061 709</text:p>
            <text:p text:style-name="P1488"/>
            <text:p text:style-name="P1489"/>
          </table:table-cell>
          <table:table-cell table:style-name="TableCell1490">
            <text:p text:style-name="P1491">1 839 320</text:p>
            <text:p text:style-name="P1492"/>
            <text:p text:style-name="P1493">-</text:p>
            <text:p text:style-name="P1494">1 839 320</text:p>
          </table:table-cell>
          <table:table-cell table:style-name="TableCell1495">
            <text:p text:style-name="P1496">89</text:p>
          </table:table-cell>
        </table:table-row>
        <table:table-row table:style-name="TableRow1497">
          <table:table-cell table:style-name="TableCell1498">
            <text:p text:style-name="P1499">ВСИЧКО РАЗХОДИ:</text:p>
          </table:table-cell>
          <table:table-cell table:style-name="TableCell1500">
            <text:p text:style-name="P1501">11 384 514</text:p>
          </table:table-cell>
          <table:table-cell table:style-name="TableCell1502">
            <text:p text:style-name="P1503">4 905 410</text:p>
          </table:table-cell>
          <table:table-cell table:style-name="TableCell1504">
            <text:p text:style-name="P1505">43</text:p>
          </table:table-cell>
        </table:table-row>
      </table:table>
      <text:p text:style-name="P1506"><text:s text:c="9"/></text:p>
      <text:p text:style-name="P1507">През отчетния период извършените разходи са при спазване разпоредбите на Закона за публичните финанси, ЗДБРБ за 2024 г., Постановлението за неговото изпълнение<text:s/>и<text:s/>указанието на МФ. За целта се извършваше ежедневен анализ на приходите и съответно на разходите<text:s/>по приоритети, които следваше да бъдат извършени, при спазване на разпоредбите.<text:s/></text:p>
      <text:p text:style-name="P1508"><text:span text:style-name="T1509"><text:s text:c="2"/></text:span><text:span text:style-name="T1510">Задължителните разходи §1 - §</text:span><text:span text:style-name="T1511">5</text:span><text:span text:style-name="T1512"><text:s/>са в размер на<text:s/></text:span><text:span text:style-name="T1513">2 208 421</text:span><text:span text:style-name="T1514"><text:s/>лв. и представляват<text:s/></text:span><text:span text:style-name="T1515">45</text:span><text:span text:style-name="T1516">%<text:s/></text:span><text:span text:style-name="T1517">от всички разходи на общината по отчета за<text:s/></text:span><text:span text:style-name="T1518">първото<text:s/></text:span><text:span text:style-name="T1519">шест</text:span><text:span text:style-name="T1520">месечие на <text:s/>2024 г.<text:s/></text:span></text:p>
      <text:p text:style-name="P1521">Процентът <text:s/>на изпълнение на разходите за текуща <text:s/>издръжка е<text:s/>13,83%<text:s/>от <text:s/>всички разходи, или 678 311 лв., при<text:s/>19,95%<text:s/>и 884 668лв.<text:s/>за същия период на<text:s/>20223г., 26,02 % <text:s/>и 682 509 лв.<text:s/>за<text:s/>2022 г.<text:s/>и<text:s/>467 940 лв. за 2021 г.</text:p>
      <text:p text:style-name="P1522">През отчетния период извършените разходи за данъци и такси са в размер на<text:s/>75 058 лв., при<text:s/>66 360 лв.<text:s/>за същия период на 2023, 58 598 лв.<text:s/>за<text:s/>2022 г., 59 093 лв.<text:s/>за 2021 г.<text:s/>и<text:s/>50 127 лв.<text:s/>за 2020 г. и представляват 1,53% от всички разходи.<text:s/></text:p>
      <text:p text:style-name="P1523">Предоставената субсидия на читалищата е в размер на<text:s/>138 133лв., или 2,82% от разходите за периода. Разходите за членски внос в различните асоциации са в размер на<text:s/>4 858 лв., при<text:s/>3 313 лв.<text:s/>за същия период на 2023 г., <text:s/>2 896 лв.<text:s/>за 2022 г., 3 002 лв.<text:s/>за 2021 г. и 2 583 лв. за 2020 г.</text:p>
      <text:p text:style-name="P1524">Разходите за капиталови разходи <text:s/>са в размер на 1 799 566<text:s/>лв., или <text:s text:c="4"/>36,87<text:s/>% от разходите на общината.<text:s/></text:p>
      <text:soft-page-break/>
      <text:p text:style-name="P1525">От средствата за текуща издръжка с най голям относителен дял са разходите за външни услуги, които са в размер на<text:s/>174 290лв., или 25,70%, при<text:s/>276 079 лв.<text:s/>и 31,20%<text:s/>за същия период на 2023г., 140 533 лв. и 20,59%<text:s/>за<text:s/>2022 г., 157 823 лв. и 33,72% за 2021 г.<text:s/>и<text:s/><text:s/>162 702 и 36,58% за 2020 г.<text:s/></text:p>
      <text:p text:style-name="P1526">През отчетния период разходите <text:s/>за вода, горива и енергия в размер на<text:s/>165 441 лв., или 24,39%, при<text:s/>163 521 лв.<text:s/>и 18,48%<text:s/>за същия период на 2023г., 175 785 лв. и 25,76%<text:s/>за<text:s/>2022 г., 93 239 лв. и 19,93%<text:s/>за 2021 г.<text:s/>и<text:s/>108 075 лв. и 24,30% за 2020 г.<text:s/></text:p>
      <text:p text:style-name="P1527"><text:s text:c="10"/>Разходите материали са в размер на<text:s/>98 848 лв., или 14,57% от разходите за текуща издръжка, при<text:s/>158 329 лв. и 17,90%<text:s/>за същия период на 2023г., 125 373 лв. и 18,37%<text:s/>за<text:s/>2022 г. и <text:s/>117 267 лв. и 25,06% за 2021 г.</text:p>
      <text:p text:style-name="P1528">Разходите за храна са в размер на<text:s/>82 393лв., или 12,15%<text:s/>от разходите за текуща издръжка, при<text:s/>66 087 лв. и 7,47%<text:s/>за същия период<text:s/>на 2023г.,<text:s/>62 691 лв. и 9,18%<text:s/>за<text:s/>2022 г., 37 137 лв. и 7,94% <text:s/>за 2021 г.<text:s/>и<text:s/>41 753 лв. и 9,39% за 2020 г.<text:s/></text:p>
      <text:p text:style-name="P1529">Разходите за застраховки на имотите общинска собственост и МПС в общината са в размер на<text:s/>22 127 лв., при<text:s/>19 990 лв.<text:s/>за същия период на 2023 г., 14 767 лв.<text:s/>за<text:s/>2022 г., 15 144 лв.<text:s/>за 2021 г.<text:s/>и<text:s/>12 266 лв. за 2020 г.<text:s/></text:p>
      <text:p text:style-name="P1530">Процентното изпълнение на разходите по отделните <text:s text:c="2"/>функции е между 17% и<text:s/>89%.<text:s/></text:p>
      <text:p text:style-name="P1531"><text:span text:style-name="T1532">Във функция „Изпълнителни и законодателни органи”, процентът на изпълнение е<text:s/></text:span><text:span text:style-name="T1533">29</text:span><text:span text:style-name="T1534">% спрямо планираните.<text:s/></text:span><text:span text:style-name="T1535">В тази функция с най-голям относителен дял са разходите за работни заплати и осигуровки на общинска администрация, общински съвет,</text:span><text:span text:style-name="T1536"><text:s/></text:span><text:span text:style-name="T1537">дейност „Държавни и общински служби по изборите” <text:s/>и дейност „Международни програми и споразумения”, които са в размер на<text:s/></text:span><text:span text:style-name="T1538">372 000</text:span><text:span text:style-name="T1539">лв., или<text:s/></text:span><text:span text:style-name="T1540">77,57</text:span><text:span text:style-name="T1541">% от всички разходи във функцията. Разходите за текуща издръжка са в размер на<text:s/></text:span><text:span text:style-name="T1542">94 715</text:span><text:span text:style-name="T1543">лв., или <text:s/>19,</text:span><text:span text:style-name="T1544">75</text:span><text:span text:style-name="T1545">% спрямо планираните разходи за годината.<text:s/></text:span></text:p>
      <text:p text:style-name="P1546">Във функцията от разходите за текуща издръжка, в най – голям размер са <text:s/>разходите за външни услуги – 43 298 лв., при 63 297 лв. за същия период на 2023 г., материали – 20 478 лв., при 18 338 лв.за 2023 г. и горива и ел.енергия – 9 023 лв.,при 13 610 лв.за 2023г. Разходите за членски внос в различните асоциации са в размер на 4 795 лв., при 3 250лв. за същия период на 2023г.<text:s/></text:p>
      <text:p text:style-name="P1547">Капиталовите разходи са в размер на 2 258 лв.<text:s/></text:p>
      <text:p text:style-name="P1548">В дейност „Държавни и общински служби по изборите” извършените разходи<text:s/>през отчетния период<text:s/>за<text:s/>възнаграждения на<text:s/>СИК<text:s/>и логистично осигуряване на Парламентарните избори са в размер на<text:s/>40 523<text:s/>лв.</text:p>
      <text:p text:style-name="P1549">Разходите в дейност „Общинска администрация” са в размер на 374 345 лв., или 28% от планираните за годината.</text:p>
      <text:p text:style-name="P1550">В дейност „Общински съвет извършените разходи са 24% от планираните за годината, или 47 320 лв.</text:p>
      <text:p text:style-name="P1551">Извършените разходи във функция „Отбрана и сигурност”, представляват 35% спрямо планираните за годината, или 87 021 лв., от които разходите за ОМП са в размер на<text:s/>60 937лв., в дейност „Други дейности по вътрешна сигурност”<text:s/>23 320<text:s/>лв. и за дейността на Доброволното формирование –<text:s/>2 764<text:s/>лв.</text:p>
      <text:soft-page-break/>
      <text:p text:style-name="P1552">Разходите във функция “Образование” представляват<text:s/>42% от планираните за годината. С най-голям относителен дял са извършените разходи за ФРЗ и осигуровки, в размер на<text:s/>530 114 лв., при<text:s/>461 186 лв.за същия период на 2023г.; за ел.енергия и вода в размер на <text:s/>39 419<text:s/>лв., разходите за външни услуги –<text:s/>35 671<text:s/>лв., за материали –<text:s/>13 102лв. и за храна –<text:s/>27 485<text:s/>лв.</text:p>
      <text:p text:style-name="P1553">Разходите за превоз на ученици са в размер на<text:s/>60 746<text:s/>лв.,<text:s/>при<text:s/>получени средства за финансиране на дейността,<text:s/><text:s/>в размер на<text:s/>64 438<text:s/>лв.</text:p>
      <text:p text:style-name="P1554">Разходите за превоз на педагогическия персонал са в размер на<text:s/>13 062лв., при<text:s/>11 642 лв.<text:s/>за същия период на 2023г. и<text:s/>3 327 лв.<text:s/>за<text:s/>2022 г.</text:p>
      <text:p text:style-name="P1555">За ФРЗ на мед.сестри в здравните кабинети към училищата и детската градина, <text:s/>разходите са в размер на<text:s/>8 374<text:s/>лв. и за текуща издръжка<text:s/>300<text:s/>лв.</text:p>
      <text:p text:style-name="P1556">Във функция “Социални дейности”са отразени извършените разходи по НП “Осигуряване на заетост”,дейност „Асистентска подкрепа”,<text:s/>услугата „Личен асистент”,<text:s/><text:s/>ДСП, Кризисен център, ДСХ<text:s/>и<text:s/>ЦНСТ, ЦНСТПЛПР №1, №2 и №3<text:s/><text:s/>и Клубовете на инвалида и пенсионера. Разходите в тази функция представляват<text:s/>33% <text:s/>спрямо планираните<text:s/>за годината, или<text:s/>1 121 559<text:s/>лв. С най-голям относителен дял <text:s/>са извършените разходи за ФРЗ и текуща издръжка в дейностите <text:s/>Кризисен център –<text:s/>59 297лв., <text:s/>ДСХ –<text:s/>129 429<text:s/>лв. и ЦНСТ и ЦНСТПЛПР №1, №2 и №3 – общо в размер на<text:s/>520 054лв.<text:s/></text:p>
      <text:p text:style-name="P1557">Разходите по НП са в размер на<text:s/>18 416лв. Получените и изразходвани средства за предоставената социални услуги „Личен асистент” по Механизма за личната помощ са в размер на<text:s/>351 654лв.<text:s/></text:p>
      <text:p text:style-name="P1558">За предоставяне на социалната услуга „Асистентска подкрепа”, извършените разходи за първото шестмесечие са в размер на<text:s/>43 507<text:s/>лв.</text:p>
      <text:p text:style-name="P1559">В дейност „Клубове на пенсионера и инвалида”, разходите са в размер на<text:s/>1 411<text:s text:c="2"/>лв.</text:p>
      <text:p text:style-name="P1560"><text:span text:style-name="T1561">Процентът <text:s/>на изпълнение <text:s/>в <text:s/>разходната част на функция<text:s/></text:span><text:span text:style-name="T1562">„</text:span><text:span text:style-name="T1563">Жилищно строителство, благоустройство, комунално стопанство и опазване на околна среда</text:span><text:span text:style-name="T1564">” е<text:s/></text:span><text:span text:style-name="T1565">22</text:span><text:span text:style-name="T1566">%, спрямо планираните за годината.<text:s/></text:span></text:p>
      <text:p text:style-name="P1567">Разходите <text:s/>за <text:s/>улично осветление за периода са в размер на<text:s/>25 495<text:s/>лв.<text:s/>и представляват разходите по сключеният договор за поддръжка на уличното осветление, <text:s/>в размер на<text:s/>9 553<text:s/>лв. и разходи за консумирана ел.енергия<text:s/>–15 942лв.<text:s/></text:p>
      <text:p text:style-name="P1568">В дейност Изграждане, ремонт и поддържане на улична мрежа, планираните капиталови разходи в размер на 646 710 лв.<text:s/>за ремонт на уличната мрежа в гр.Алфатар и с.Цар Асен. Към 30.06.2024г. разходи не са извършвани, поради подписан договор с изпълнител през м.юни. На това се дължи и ниският процент <text:s/>на извършените на разходи във функцията. <text:s/></text:p>
      <text:p text:style-name="P1569">В дейност „Други дейности по жилищното строителство” разходите за първото<text:s/>шестмесечие на 2024<text:s/>г. са в размер на<text:s/>161 027<text:s/>лв., от които<text:s text:c="2"/>разходите за ФРЗ са в размер на<text:s/>26 010лв., за текуща издръжка<text:s/>32 734<text:s/>лв.<text:s/>и<text:s text:c="5"/><text:s/>39 637<text:s/>лв. капиталови разходи.</text:p>
      <text:p text:style-name="P1570">В дейност „Чистота” разходите са в размер на<text:s/>110 775<text:s/>лв., от които<text:s/>66 646<text:s/><text:s/>лв. са за ФРЗ и осигуровки<text:s/>и<text:s/>40 470<text:s/>лв. за текуща издръжка.</text:p>
      <text:p text:style-name="P1571"><text:span text:style-name="T1572">Процентът <text:s/>на изпълнение <text:s/>в <text:s/>разходната част на функция<text:s/></text:span><text:span text:style-name="T1573">„</text:span><text:span text:style-name="T1574">Култура, спорт,</text:span><text:span text:style-name="T1575"><text:s/>почивн</text:span><text:span text:style-name="T1576">и дейности</text:span><text:span text:style-name="T1577"><text:s/>и религиозно дело</text:span><text:span text:style-name="T1578">” е<text:s/></text:span><text:span text:style-name="T1579">36</text:span><text:span text:style-name="T1580">%. <text:s/>Извършените разходи за<text:s/></text:span><text:soft-page-break/><text:span text:style-name="T1581">ФРЗ и текуща издръжка в дейност „Други дейности по културата” са в размер на<text:s/></text:span><text:span text:style-name="T1582">38 253</text:span><text:span text:style-name="T1583"><text:s/>лв., от които<text:s/></text:span><text:span text:style-name="T1584">10 765</text:span><text:span text:style-name="T1585"><text:s/>лв. за ФРЗ и осигуровки и<text:s/></text:span><text:span text:style-name="T1586">27 488 лв.</text:span><text:span text:style-name="T1587"><text:s/>за текуща издръжка на дейността и<text:s/></text:span><text:span text:style-name="T1588">културни<text:s/></text:span><text:span text:style-name="T1589">мероприятия.</text:span></text:p>
      <text:p text:style-name="P1590">Разходите за поддържане и <text:s/>ремонт <text:s/>на общински пътища, отразени във функция „Икономически дейности и услуги” за отчетния период са в размер на<text:s/>1 821 285<text:s/>лв., от които<text:s/>1 452<text:s/>лв. за зимно поддържане и снегопочистване и<text:s/><text:s text:c="7"/>71 304<text:s/>лв. за текущ ремонт.<text:s/>През отчетния период извършените капиталови разходи са за авансово<text:s/>и окончателно<text:s/>плащане – втори етап за ремонта<text:s/>на общински път Алфатар-Войново – Васил Левски, в размер на 1 747 028 лв.<text:s text:c="2"/></text:p>
      <text:p text:style-name="P1591">В дейност „ Др.дейности по селско и горско стопанство” извършените разходи са в размер на<text:s/>16 643<text:s/>лв.<text:s/></text:p>
      <text:p text:style-name="P1592">За текущо поддържане на Туристическият център извършените <text:s/>разходи са в размер на<text:s/>1 392<text:s/>лв.<text:s/></text:p>
      <text:p text:style-name="P1593"/>
      <text:p text:style-name="P1594"><text:span text:style-name="T1595">През първото<text:s/></text:span><text:span text:style-name="T1596">шест</text:span><text:span text:style-name="T1597">месечие на 2024 г. извършените <text:s/>разходи <text:s/>за ДМА са в размер на<text:s/></text:span><text:span text:style-name="T1598">2 487 165</text:span><text:span text:style-name="T1599"><text:s/>лв.,</text:span><text:span text:style-name="T1600"><text:s/>от които 1 799 566 лв. са финансирани с бюджетни средства и 687 599 лв. със средства от сметки за СЕС.</text:span><text:span text:style-name="T1601"><text:s/></text:span><text:span text:style-name="T1602">Р</text:span><text:span text:style-name="T1603">азпределени</text:span><text:span text:style-name="T1604">ето</text:span><text:span text:style-name="T1605"><text:s/>по обекти</text:span><text:span text:style-name="T1606"><text:s/>е</text:span><text:span text:style-name="T1607"><text:s/></text:span><text:span text:style-name="T1608">съгласно<text:s/></text:span><text:span text:style-name="T1609">Приложение №3</text:span><text:span text:style-name="T1610"><text:s/></text:span><text:span text:style-name="T1611">и е</text:span><text:span text:style-name="T1612"><text:s/></text:span><text:span text:style-name="T1613">както следва:</text:span></text:p>
      <text:list text:style-name="LFO27" text:continue-numbering="true">
        <text:list-item>
          <text:p text:style-name="P1614">Основен ремонт сграда за здравно обслужване гр.Алфатар – строителен надзор – 500 лв.</text:p>
        </text:list-item>
        <text:list-item>
          <text:p text:style-name="P1615">Промяна предназначението и основен ремонт на част от сграда с идентификатор 00415.501.848.1 и 00415.501.848.2 за предоставяне на социални услуги – строителен надзор – 504 лв.</text:p>
        </text:list-item>
        <text:list-item>
          <text:p text:style-name="P1616">Холова гарнитура <text:s/>Мелек – 1 298 лв.</text:p>
        </text:list-item>
        <text:list-item>
          <text:p text:style-name="P1617">Моторен трион, с.Кутловица – 1 569 лв.</text:p>
        </text:list-item>
        <text:list-item>
          <text:p text:style-name="P1618">Холова гарнитура Айлин за ЗС <text:s/>гр.Алфатар – 1 298 лв.</text:p>
        </text:list-item>
        <text:list-item>
          <text:p text:style-name="P1619">Спален комплект за ЗС <text:s/>гр.Алфатар – 1 237 лв.</text:p>
        </text:list-item>
        <text:list-item>
          <text:p text:style-name="P1620">Холова гарнитура <text:s/>Мелек за ЗС гр.Алфатар – 1 298 лв.</text:p>
        </text:list-item>
        <text:list-item>
          <text:p text:style-name="P1621">Рехабилитация и реконструкция на общински път SLS2001/III-7001 Алфатар-Войново/Васил Левски от км 0+000 до км. 3+445, с.Васил Левски <text:s/>-<text:s/>1 747 028<text:s/>лв.</text:p>
        </text:list-item>
        <text:list-item>
          <text:p text:style-name="P1622">Преносим компютър – 2 броя <text:s/>за 1 <text:s/>920лв.</text:p>
        </text:list-item>
        <text:list-item>
          <text:p text:style-name="P1623">Тонколони<text:s/>–<text:s/>2 500лв.</text:p>
        </text:list-item>
        <text:list-item>
          <text:p text:style-name="P1624">Активен буфер – 4 000 лв.</text:p>
        </text:list-item>
        <text:list-item>
          <text:p text:style-name="P1625">Моторна коса – 1 614 лв.</text:p>
        </text:list-item>
        <text:list-item>
          <text:p text:style-name="P1626">Товарен автомобил Ивеко – 34 800лв.</text:p>
        </text:list-item>
        <text:list-item>
          <text:p text:style-name="P1627">Модернизиране и изграждане на улично осветление със светлодиоден източник в Община Алфатар, гр.Алфатар<text:s/>– 687 599 лв.</text:p>
        </text:list-item>
      </text:list>
      <text:p text:style-name="P1628"/>
      <text:p text:style-name="P1629"><text:span text:style-name="T1630">През<text:s/></text:span><text:span text:style-name="T1631">първото<text:s/></text:span><text:span text:style-name="T1632">шест</text:span><text:span text:style-name="T1633">месечие на<text:s/></text:span><text:span text:style-name="T1634">20</text:span><text:span text:style-name="T1635">24</text:span><text:span text:style-name="T1636"><text:s/>г. получените<text:s/></text:span><text:span text:style-name="T1637">и разходвани<text:s/></text:span><text:span text:style-name="T1638">целеви трансфери са <text:s/>както следва:<text:s/></text:span></text:p>
      <text:p text:style-name="P1639"/>
      <text:p text:style-name="P1640"/>
      <text:p text:style-name="P1641"/>
      <text:p text:style-name="P1642"/>
      <text:soft-page-break/>
      <text:p text:style-name="P1643">ПОЛУЧЕНИ <text:s/>ЦЕЛЕВИ <text:s/>ТРАНСФЕРИ <text:s/>ПО § 31-18 и §31-28<text:s/></text:p>
      <text:p text:style-name="P1644">Табл.4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h text:style-name="Заглавие2" text:outline-level="2">Предназначение на ср-вата</text:h>
          </table:table-cell>
          <table:table-cell table:style-name="TableCell1652">
            <text:h text:style-name="Заглавие2" text:outline-level="2">Получени</text:h>
          </table:table-cell>
          <table:table-cell table:style-name="TableCell1653">
            <text:p text:style-name="P1654">Изразходв.</text:p>
          </table:table-cell>
          <table:table-cell table:style-name="TableCell1655">
            <text:h text:style-name="Заглавие2" text:outline-level="2">Остатък</text:h>
          </table:table-cell>
        </table:table-row>
        <table:table-row table:style-name="TableRow1656">
          <table:table-cell table:style-name="TableCell1657">
            <text:p text:style-name="P1658">1. За транспорт на деца и ученици<text:s/></text:p>
          </table:table-cell>
          <table:table-cell table:style-name="TableCell1659">
            <text:p text:style-name="P1660"><text:span text:style-name="T1661">64 438</text:span></text:p>
          </table:table-cell>
          <table:table-cell table:style-name="TableCell1662">
            <text:p text:style-name="P1663"><text:span text:style-name="T1664">60 746</text:span></text:p>
          </table:table-cell>
          <table:table-cell table:style-name="TableCell1665">
            <text:p text:style-name="P1666">3 692</text:p>
          </table:table-cell>
        </table:table-row>
        <table:table-row table:style-name="TableRow1667">
          <table:table-cell table:style-name="TableCell1668">
            <text:p text:style-name="P1669">2.Компенсации за пътувания по вътрешногр. и <text:s/>междус.транспорт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<text:span text:style-name="T1677">-</text:span></text:p>
          </table:table-cell>
        </table:table-row>
        <table:table-row table:style-name="TableRow1678">
          <table:table-cell table:style-name="TableCell1679">
            <text:p text:style-name="P1680">3. Целеви трансфер за м.д. съгласно ЗДБРБ за 2024<text:s/>г.</text:p>
          </table:table-cell>
          <table:table-cell table:style-name="TableCell1681">
            <text:p text:style-name="P1682">6 600</text:p>
          </table:table-cell>
          <table:table-cell table:style-name="TableCell1683">
            <text:p text:style-name="P1684">6 600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4.Покриване на част от трансп.разходи за доставка на хляб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5. Средства за присъдена издръжка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. Средства за парламентарни избори и Европейски парламент<text:s/></text:p>
          </table:table-cell>
          <table:table-cell table:style-name="TableCell1708">
            <text:p text:style-name="P1709">42 702</text:p>
          </table:table-cell>
          <table:table-cell table:style-name="TableCell1710">
            <text:p text:style-name="P1711">40 523</text:p>
          </table:table-cell>
          <table:table-cell table:style-name="TableCell1712">
            <text:p text:style-name="P1713">2 179</text:p>
          </table:table-cell>
        </table:table-row>
        <table:table-row table:style-name="TableRow1714">
          <table:table-cell table:style-name="TableCell1715">
            <text:p text:style-name="P1716">ВСИЧКО:</text:p>
          </table:table-cell>
          <table:table-cell table:style-name="TableCell1717">
            <text:p text:style-name="P1718">113 740</text:p>
          </table:table-cell>
          <table:table-cell table:style-name="TableCell1719">
            <text:p text:style-name="P1720"><text:span text:style-name="T1721">107 869</text:span></text:p>
          </table:table-cell>
          <table:table-cell table:style-name="TableCell1722">
            <text:p text:style-name="P1723">5 871</text:p>
          </table:table-cell>
        </table:table-row>
      </table:table>
      <text:p text:style-name="P1724"/>
      <text:h text:style-name="Заглавие1" text:outline-level="1">СРЕДСТВА ОТ ЕВРОПЕЙСКИЯ СЪЮЗ, ДФ „ЗЕМЕДЕЛИЕ” И НАЦИОНАЛЕН ФОНД /СЕС-3-КСФ, СЕС-3-РА/</text:h>
      <text:p text:style-name="P1725">Табл.5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h text:style-name="P1734" text:outline-level="4">Наименование на фонда</text:h>
          </table:table-cell>
          <table:table-cell table:style-name="TableCell1735">
            <text:p text:style-name="P1736">Салдо<text:s/></text:p>
            <text:p text:style-name="P1737">01.01.2024</text:p>
          </table:table-cell>
          <table:table-cell table:style-name="TableCell1738">
            <text:p text:style-name="P1739">Приход</text:p>
          </table:table-cell>
          <table:table-cell table:style-name="TableCell1740">
            <text:p text:style-name="P1741">Разход</text:p>
          </table:table-cell>
          <table:table-cell table:style-name="TableCell1742">
            <text:p text:style-name="P1743">Салдо</text:p>
            <text:p text:style-name="P1744">30.06.2024</text:p>
          </table:table-cell>
        </table:table-row>
        <table:table-row table:style-name="TableRow1745">
          <table:table-cell table:style-name="TableCell1746">
            <text:p text:style-name="P1747">1. ОП „Храни и основно материално подпомагане” 2021-2027 г.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136 475</text:p>
          </table:table-cell>
          <table:table-cell table:style-name="TableCell1752">
            <text:p text:style-name="P1753">136 475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3. ОП „Човешки ресурси”<text:s/>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94 785</text:p>
          </table:table-cell>
          <table:table-cell table:style-name="TableCell1763">
            <text:p text:style-name="P1764">94 785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>4.План за възстановяване и устойчивост на РБ<text:s/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357<text:s/>753</text:p>
          </table:table-cell>
          <table:table-cell table:style-name="TableCell1774">
            <text:p text:style-name="P1775">707</text:p>
          </table:table-cell>
          <table:table-cell table:style-name="TableCell1776">
            <text:p text:style-name="P1777">357 046</text:p>
          </table:table-cell>
        </table:table-row>
        <table:table-row table:style-name="TableRow1778">
          <table:table-cell table:style-name="TableCell1779">
            <text:p text:style-name="P1780">5. ОП „Наука и образование за интелигентен растеж”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10 539</text:p>
          </table:table-cell>
          <table:table-cell table:style-name="TableCell1785">
            <text:p text:style-name="P1786">10 539</text:p>
          </table:table-cell>
          <table:table-cell table:style-name="TableCell1787">
            <text:p text:style-name="P1788">-</text:p>
          </table:table-cell>
        </table:table-row>
        <table:table-row table:style-name="TableRow1789">
          <table:table-cell table:style-name="TableCell1790">
            <text:p text:style-name="P1791">6.<text:s/>ДФ „Земеделие”<text:s/>Разплащателна агенция</text:p>
          </table:table-cell>
          <table:table-cell table:style-name="TableCell1792">
            <text:p text:style-name="P1793">46 297</text:p>
          </table:table-cell>
          <table:table-cell table:style-name="TableCell1794">
            <text:p text:style-name="P1795">700 284</text:p>
          </table:table-cell>
          <table:table-cell table:style-name="TableCell1796">
            <text:p text:style-name="P1797">692 599</text:p>
          </table:table-cell>
          <table:table-cell table:style-name="TableCell1798">
            <text:p text:style-name="P1799">53 982</text:p>
          </table:table-cell>
        </table:table-row>
        <table:table-row table:style-name="TableRow1800">
          <table:table-cell table:style-name="TableCell1801">
            <text:p text:style-name="P1802">ВСИЧКО:</text:p>
          </table:table-cell>
          <table:table-cell table:style-name="TableCell1803">
            <text:p text:style-name="P1804">46 297</text:p>
          </table:table-cell>
          <table:table-cell table:style-name="TableCell1805">
            <text:p text:style-name="P1806">1 299 836</text:p>
          </table:table-cell>
          <table:table-cell table:style-name="TableCell1807">
            <text:p text:style-name="P1808">935 105</text:p>
          </table:table-cell>
          <table:table-cell table:style-name="TableCell1809">
            <text:p text:style-name="P1810">411 028</text:p>
          </table:table-cell>
        </table:table-row>
      </table:table>
      <text:p text:style-name="P1811"/>
      <text:h text:style-name="Заглавие1" text:outline-level="1">ЧУЖДИ СРЕДСТВА <text:s/>Б-3, С КОД 33</text:h>
      <text:p text:style-name="P1812">Табл.6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h text:style-name="P1821" text:outline-level="4">Наименование на фонда</text:h>
          </table:table-cell>
          <table:table-cell table:style-name="TableCell1822">
            <text:p text:style-name="P1823">Салдо<text:s/></text:p>
            <text:p text:style-name="P1824">01.01.2024</text:p>
          </table:table-cell>
          <table:table-cell table:style-name="TableCell1825">
            <text:p text:style-name="P1826">Приход</text:p>
          </table:table-cell>
          <table:table-cell table:style-name="TableCell1827">
            <text:p text:style-name="P1828">Разход</text:p>
          </table:table-cell>
          <table:table-cell table:style-name="TableCell1829">
            <text:p text:style-name="P1830">Салдо</text:p>
            <text:p text:style-name="P1831">30.06.2024</text:p>
          </table:table-cell>
        </table:table-row>
        <table:table-row table:style-name="TableRow1832">
          <table:table-cell table:style-name="TableCell1833">
            <text:p text:style-name="P1834">1.Гаранции<text:s/></text:p>
          </table:table-cell>
          <table:table-cell table:style-name="TableCell1835">
            <text:p text:style-name="P1836">40 524</text:p>
          </table:table-cell>
          <table:table-cell table:style-name="TableCell1837">
            <text:p text:style-name="P1838">50 516</text:p>
          </table:table-cell>
          <table:table-cell table:style-name="TableCell1839">
            <text:p text:style-name="P1840">18 421<text:s/></text:p>
          </table:table-cell>
          <table:table-cell table:style-name="TableCell1841">
            <text:p text:style-name="P1842">72 619</text:p>
          </table:table-cell>
        </table:table-row>
        <table:table-row table:style-name="TableRow1843">
          <table:table-cell table:style-name="TableCell1844">
            <text:p text:style-name="P1845">2.Бели петна</text:p>
          </table:table-cell>
          <table:table-cell table:style-name="TableCell1846">
            <text:p text:style-name="P1847">65 90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65 904</text:p>
          </table:table-cell>
        </table:table-row>
        <table:table-row table:style-name="TableRow1854">
          <table:table-cell table:style-name="TableCell1855">
            <text:p text:style-name="P1856">ВСИЧКО:</text:p>
          </table:table-cell>
          <table:table-cell table:style-name="TableCell1857">
            <text:p text:style-name="P1858">106 428</text:p>
          </table:table-cell>
          <table:table-cell table:style-name="TableCell1859">
            <text:p text:style-name="P1860">50 516</text:p>
          </table:table-cell>
          <table:table-cell table:style-name="TableCell1861">
            <text:p text:style-name="P1862">18 421</text:p>
          </table:table-cell>
          <table:table-cell table:style-name="TableCell1863">
            <text:p text:style-name="P1864">138 523</text:p>
          </table:table-cell>
        </table:table-row>
      </table:table>
      <text:p text:style-name="P1865"/>
      <text:p text:style-name="P1866">По <text:s/>ОП „Развитие на човешките ресурси” са извършени разходи в размер на<text:s/>94 785лв., от които по проект „Нова възможност за младежка заетост” –<text:s/>35 909<text:s/>лв., по проект „Започвам работа” – 3 278 лв.<text:s/>и<text:s/>по проект<text:s/>по проект „Грижа в дома”-<text:s/>55 598<text:s/>лв., които са в ПРБ.<text:s/></text:p>
      <text:p text:style-name="P1867"><text:span text:style-name="T1868">Всички проекти</text:span><text:span text:style-name="T1869"><text:s/></text:span><text:span text:style-name="T1870">са финансирани с временен безлихвен заем от бюджета, като една част от тях след верифициране на разходите от управляващия орган са възстановени в бюджета.<text:s/></text:span></text:p>
      <text:soft-page-break/>
      <text:p text:style-name="P1871"><text:span text:style-name="T1872">По проект „Нова възможност за младежка заетост –Алфатар”, получените трансфери</text:span><text:span text:style-name="T1873"><text:s/>по СЕС<text:s/></text:span><text:span text:style-name="T1874"><text:s/>са в размер на <text:s/></text:span><text:span text:style-name="T1875">37 898</text:span><text:span text:style-name="T1876"><text:s text:c="2"/>лв., възстановен безлихвен <text:s/>заем <text:s/>в размер на <text:s/></text:span><text:span text:style-name="T1877">1 997</text:span><text:span text:style-name="T1878"><text:s/>лв., трансфери между бюджетни сметки и СЕС –<text:s/></text:span><text:span text:style-name="T1879">8</text:span><text:span text:style-name="T1880"><text:s/>лв. <text:s/>и <text:s/>извършените разходи <text:s/>са в размер на <text:s/></text:span><text:span text:style-name="T1881">35 909</text:span><text:span text:style-name="T1882"><text:s/>лв.</text:span></text:p>
      <text:p text:style-name="P1883"><text:span text:style-name="T1884">По проект „Грижа в дома”</text:span><text:span text:style-name="T1885"><text:s/></text:span><text:span text:style-name="T1886">получените трансфери</text:span><text:span text:style-name="T1887"><text:s/>по СЕС<text:s/></text:span><text:span text:style-name="T1888"><text:s/>са в размер на <text:s/>39 803 <text:s/>лв., получен е безлихвен <text:s/>заем <text:s/>от бюджета в размер на <text:s/>15 795 лв. и <text:s/>извършените разходи <text:s/>са в размер на <text:s/>55 598 лв.</text:span></text:p>
      <text:p text:style-name="P1889">По проект „Започвам работа”извършените разходи са в размер на 3 278лв., които са финансирани със безлихвен <text:s/>заем <text:s/>от бюджета.</text:p>
      <text:p text:style-name="P1890"><text:span text:style-name="T1891">По<text:s/></text:span><text:span text:style-name="T1892">ОП „Храни и основно материално подпомагане”</text:span><text:span text:style-name="T1893">, проект „Приготвяне и доставяне на готова храна</text:span><text:span text:style-name="T1894"><text:s/></text:span><text:span text:style-name="T1895">– топъл обяд в Община Алфатар”, през отчетния период получени</text:span><text:span text:style-name="T1896">те<text:s/></text:span><text:span text:style-name="T1897">трансфери</text:span><text:span text:style-name="T1898"><text:s/>са в размер на 67 853 лв.</text:span><text:span text:style-name="T1899"><text:s/>Предоставеният временен безлихвен заем към 3</text:span><text:span text:style-name="T1900">0</text:span><text:span text:style-name="T1901">.0</text:span><text:span text:style-name="T1902">6</text:span><text:span text:style-name="T1903">.2024 г. е в размер на<text:s/></text:span><text:span text:style-name="T1904">64 490<text:s/></text:span><text:span text:style-name="T1905"><text:s/>лв.<text:s/></text:span><text:span text:style-name="T1906">По параграф 88-03 със знак /+/ и в бюджета със знак /-/ са отразени<text:s/></text:span><text:span text:style-name="T1907">4 132</text:span><text:span text:style-name="T1908">,00лв.<text:s/></text:span><text:span text:style-name="T1909">Извършените разходи са в размер на <text:s/></text:span><text:span text:style-name="T1910">136 475</text:span><text:span text:style-name="T1911"><text:s/>лв.<text:s/></text:span></text:p>
      <text:p text:style-name="P1912">По Плана за възстановяване и устойчивост на РБ, получените трансфери са в размер на 357 046 лв., получен <text:s/>безлихвен <text:s/>заем <text:s/>от бюджета в размер на <text:s/>707 лв. и извършените разходи са в размер на 707 лв.</text:p>
      <text:p text:style-name="P1913">Получените трансфери в размер на 357 046 лв. са по проект<text:s/><text:s/>„Основен ремонт и преустройство на част от сграден фонд, доставка на оборудване и обзавеждане с оглед реформиране на съществуващ Дом за стари хора в гр. Алфатар“. През отчетния период разходи по проекта не са извършвани и наличността в края на периода е в размер на 357 046 лв.</text:p>
      <text:p text:style-name="P1914"><text:span text:style-name="T1915">Извършените разходи в размер на 707 лв. са по проект<text:s/></text:span><text:span text:style-name="T1916">"Енергийно обновяване на сграден фонд на читалище в с.Алеково, общ.Алфатар"</text:span><text:span text:style-name="T1917">, които са финансирани с <text:s/>безлихвен <text:s/>заем <text:s/>от бюджета. По проекта трансфери не са получавани.</text:span></text:p>
      <text:p text:style-name="P1918">Към 30.06.2024<text:s/>г., във<text:s/><text:s/>ВРБ – ОУ „Христо Ботев” гр.Алфатар<text:s/>по<text:s/>ОП<text:s/><text:s/>„Наука и образование за интелигентен <text:s/>растеж”, проект „Подкрепа за приобщаващо образование”<text:s/>са<text:s/>получени трансфери<text:s/>в размер на<text:s/>1 808<text:s/>лв.<text:s/><text:s/>Възстановен е предоставеният временен безлихвен заем в размер на<text:s/>1 498<text:s/>лв. <text:s/>Към 30.06.2024<text:s/>г. извършените <text:s/>разход<text:s/>по проекта<text:s/>са в размер на<text:s/>310<text:s/>лв.<text:s/></text:p>
      <text:p text:style-name="P1919"><text:span text:style-name="T1920">По</text:span><text:span text:style-name="T1921"><text:s/>проект „</text:span><text:span text:style-name="T1922">Успех за теб</text:span><text:span text:style-name="T1923">”, извършените разходи са в размер на<text:s/></text:span><text:span text:style-name="T1924">10 229<text:s/></text:span><text:span text:style-name="T1925"><text:s/>лв.<text:s/></text:span><text:span text:style-name="T1926">Получен е трансфер в размер на 1 808 лв. и е предоставен<text:s/></text:span><text:span text:style-name="T1927">временен безлихвен заем от бюджета на училището, в размер на<text:s/></text:span><text:span text:style-name="T1928">8 389</text:span><text:span text:style-name="T1929"><text:s/></text:span><text:span text:style-name="T1930">лв.</text:span></text:p>
      <text:p text:style-name="P1931"><text:span text:style-name="T1932">По ОП „Наука и образование за интелигентен растеж”, проект „Активно приобщаване в системата на предучилищно образование” на ДГ гр.Алфатар<text:s/></text:span><text:span text:style-name="T1933">няма получавани приходи и извършвани разходи.</text:span></text:p>
      <text:p text:style-name="P1934"><text:span text:style-name="T1935">По проект „</text:span><text:span text:style-name="T1936">Модернизиране и изграждане на улично осветление със светлодиоден източник в Община Алфатар, гр.Алфатар</text:span><text:span text:style-name="T1937">”, финансиран от ДФЗ, Разплащателна агенция,<text:s/></text:span><text:span text:style-name="T1938">през отчетния период са получавани трансфери</text:span><text:span text:style-name="T1939"><text:s/>в размер на 700 295 лв.</text:span><text:span text:style-name="T1940">, възстановен е временен безлихвен заем в размер на <text:s text:c="5"/>11лв.</text:span><text:span text:style-name="T1941"><text:s/>и извърш</text:span><text:span text:style-name="T1942">е</text:span><text:span text:style-name="T1943">ни</text:span><text:span text:style-name="T1944">те</text:span><text:span text:style-name="T1945"><text:s/>разходи</text:span><text:span text:style-name="T1946"><text:s/>са в размер на 692 599 лв</text:span><text:span text:style-name="T1947">.</text:span><text:span text:style-name="T1948"><text:s/></text:span><text:span text:style-name="T1949">Към 30.06.2024 г. н</text:span><text:span text:style-name="T1950">аличните средства по проекта са в размер на<text:s/></text:span><text:span text:style-name="T1951">53 982</text:span><text:span text:style-name="T1952"><text:s/>лв.</text:span></text:p>
      <text:p text:style-name="P1953">Извършените разходи по проектите са отнесени по съответните дейности и разходни параграфи, <text:s/>съгласно ЕБК за 2024<text:s/>г .<text:s/></text:p>
      <text:soft-page-break/>
      <text:p text:style-name="P1954"><text:span text:style-name="T1955">Към 3</text:span><text:span text:style-name="T1956">0</text:span><text:span text:style-name="T1957">.</text:span><text:span text:style-name="T1958">0</text:span><text:span text:style-name="T1959">6</text:span><text:span text:style-name="T1960">.202</text:span><text:span text:style-name="T1961">4</text:span><text:span text:style-name="T1962"><text:s/>г. наличните средства по сметките за средства от ЕС са в размер на<text:s/></text:span><text:span text:style-name="T1963">411 028</text:span><text:span text:style-name="T1964"><text:s/>лв.</text:span><text:span text:style-name="T1965"><text:s/></text:span></text:p>
      <text:p text:style-name="P1966"><text:span text:style-name="T1967">Подробен отчет<text:s/></text:span><text:span text:style-name="T1968">за<text:s/></text:span><text:span text:style-name="T1969">сметки<text:s/></text:span><text:span text:style-name="T1970">н</text:span><text:span text:style-name="T1971">а средствата от Европейските програми е даден в<text:s/></text:span><text:span text:style-name="T1972">Прилож</text:span><text:span text:style-name="T1973">ение<text:s/></text:span><text:span text:style-name="T1974">№</text:span><text:span text:style-name="T1975">4</text:span><text:span text:style-name="T1976"><text:s/>към настоящата</text:span><text:span text:style-name="T1977"><text:s/></text:span><text:span text:style-name="T1978"><text:s/></text:span><text:span text:style-name="T1979">докладна</text:span><text:span text:style-name="T1980"><text:s/></text:span><text:span text:style-name="T1981"><text:s/>записка.</text:span></text:p>
      <text:p text:style-name="P1982"><text:span text:style-name="T1983">В</text:span><text:span text:style-name="T1984"><text:s/>резултат на <text:s/></text:span><text:span text:style-name="T1985">строгата финансова дисциплина,<text:s/></text:span><text:span text:style-name="T1986">предприетите мерки за<text:s/></text:span><text:span text:style-name="T1987">увеличаване събираемостта на приходите и<text:s/></text:span><text:span text:style-name="T1988">оптимизиране на разходите</text:span><text:span text:style-name="T1989">,<text:s/></text:span><text:span text:style-name="T1990">к</text:span><text:span text:style-name="T1991">ъм <text:s text:c="2"/>3</text:span><text:span text:style-name="T1992">0</text:span><text:span text:style-name="T1993">.</text:span><text:span text:style-name="T1994">0</text:span><text:span text:style-name="T1995">6</text:span><text:span text:style-name="T1996">.20</text:span><text:span text:style-name="T1997">2</text:span><text:span text:style-name="T1998">4</text:span><text:span text:style-name="T1999">г. <text:s/>общината <text:s/>няма <text:s/>натрупани задължения.<text:s/></text:span></text:p>
      <text:p text:style-name="P2000"/>
      <text:p text:style-name="P2001">Във връзка с гореизложеното на основание <text:s/>чл.21,ал.1,т.6 във връзка с чл.27, ал.4 и ал.5 от ЗМСМА, чл.137, ал.2 от ЗПФ, чл.51, ал.2 и ал.3 и чл.57, ал.1 от Наредба за условията и реда за съставяне на тригодишна бюджетна прогноза за местните дейности и за съставяне, обсъждане, приемане, изпълнение и отчитане на общинския бюджет на Община Алфатар, предлагам Общинският съвет да вземе следните</text:p>
      <text:p text:style-name="P2002">РЕШЕНИЯ:</text:p>
      <text:list text:style-name="LFO9" text:continue-numbering="true">
        <text:list-item>
          <text:p text:style-name="P2003"><text:span text:style-name="T2004">Приема<text:s/></text:span><text:span text:style-name="T2005">уточнения<text:s/></text:span><text:span text:style-name="T2006">план на</text:span><text:span text:style-name="T2007"><text:s/>разчети по<text:s/></text:span><text:span text:style-name="T2008"><text:s/>бюджета към<text:s/></text:span><text:span text:style-name="T2009">30.0</text:span><text:span text:style-name="T2010">6</text:span><text:span text:style-name="T2011">.202</text:span><text:span text:style-name="T2012">4</text:span><text:span text:style-name="T2013"><text:s/>г. по прихода и разхода по функции, както следва:</text:span></text:p>
        </text:list-item>
      </text:list>
      <text:list text:style-name="LFO15" text:continue-numbering="true">
        <text:list-item>
          <text:p text:style-name="P2014"><text:span text:style-name="T2015">По прихода <text:s/></text:span><text:span text:style-name="T2016">11 384</text:span><text:span text:style-name="T2017"> </text:span><text:span text:style-name="T2018">514</text:span><text:span text:style-name="T2019"><text:s/></text:span><text:span text:style-name="T2020">лв</text:span><text:span text:style-name="T2021">.</text:span><text:span text:style-name="T2022">/<text:s/></text:span><text:span text:style-name="T2023">разпределен по параграфи<text:s/></text:span><text:span text:style-name="T2024">съгласно Табл.1 и Приложение №1/</text:span></text:p>
        </text:list-item>
        <text:list-item>
          <text:p text:style-name="P2025"><text:span text:style-name="T2026">По разхода<text:s/></text:span><text:span text:style-name="T2027">11 384</text:span><text:span text:style-name="T2028"> </text:span><text:span text:style-name="T2029">514</text:span><text:span text:style-name="T2030"><text:s/></text:span><text:span text:style-name="T2031">лв.</text:span><text:span text:style-name="T2032">/<text:s/></text:span><text:span text:style-name="T2033">разпределен по функции и параграфи<text:s/></text:span><text:span text:style-name="T2034">съгласно Табл.</text:span><text:span text:style-name="T2035">2</text:span><text:span text:style-name="T2036"><text:s/>и Приложение №2 и №2А/</text:span></text:p>
        </text:list-item>
      </text:list>
      <text:p text:style-name="P2037"/>
      <text:list text:style-name="LFO9" text:continue-numbering="true">
        <text:list-item>
          <text:p text:style-name="P2038"><text:span text:style-name="T2039">Приема<text:s/></text:span><text:span text:style-name="T2040">отчета за касово изпълнение на бюджета</text:span><text:span text:style-name="T2041"><text:s/></text:span><text:span text:style-name="T2042">към 30.06.202</text:span><text:span text:style-name="T2043">4</text:span><text:span text:style-name="T2044"><text:s/>г. на Община Алфатар, както следва:</text:span></text:p>
          <text:list text:continue-numbering="true">
            <text:list-item>
              <text:p text:style-name="P2045"><text:span text:style-name="T2046">По прихода <text:s/></text:span><text:span text:style-name="T2047">4 905 410</text:span><text:span text:style-name="T2048"><text:s/></text:span><text:span text:style-name="T2049">лв</text:span><text:span text:style-name="T2050">.</text:span><text:span text:style-name="T2051"><text:s/>/разпределен по параграфи съгласно <text:s text:c="6"/></text:span><text:span text:style-name="T2052">Табл.</text:span><text:span text:style-name="T2053">1</text:span><text:span text:style-name="T2054"><text:s/>и Приложение №1</text:span><text:span text:style-name="T2055"><text:s text:c="2"/>/</text:span></text:p>
            </text:list-item>
            <text:list-item>
              <text:p text:style-name="P2056"><text:span text:style-name="T2057">По разхода<text:s/></text:span><text:span text:style-name="T2058"><text:s/></text:span><text:span text:style-name="T2059">4 905</text:span><text:span text:style-name="T2060"> </text:span><text:span text:style-name="T2061">410</text:span><text:span text:style-name="T2062"><text:s/></text:span><text:span text:style-name="T2063">лв</text:span><text:span text:style-name="T2064">.</text:span><text:span text:style-name="T2065"><text:s/></text:span><text:span text:style-name="T2066">/ разпределен по функции и параграфи съгласно Табл.</text:span><text:span text:style-name="T2067">2</text:span><text:span text:style-name="T2068"><text:s/>и<text:s/></text:span><text:span text:style-name="T2069">Приложение №2 и №2А</text:span><text:span text:style-name="T2070"><text:s/>/</text:span></text:p>
            </text:list-item>
          </text:list>
        </text:list-item>
      </text:list>
      <text:p text:style-name="P2071"/>
      <text:list text:style-name="LFO9" text:continue-numbering="true">
        <text:list-item>
          <text:p text:style-name="P2072"><text:span text:style-name="T2073">Приема</text:span><text:span text:style-name="T2074"><text:s/>план</text:span><text:span text:style-name="T2075">а за финансиране на капиталовите разходи<text:s/></text:span><text:span text:style-name="T2076">по обекти, в размер на</text:span><text:span text:style-name="T2077"><text:s text:c="2"/></text:span><text:span text:style-name="T2078">3</text:span><text:span text:style-name="T2079"> 282 370</text:span><text:span text:style-name="T2080"><text:s/>лв.<text:s/></text:span><text:span text:style-name="T2081">и</text:span><text:span text:style-name="T2082"><text:s/>отчета за капиталови разходи<text:s/></text:span><text:span text:style-name="T2083">към<text:s/></text:span><text:span text:style-name="T2084"><text:s text:c="2"/></text:span><text:span text:style-name="T2085">30.06.202</text:span><text:span text:style-name="T2086">4</text:span><text:span text:style-name="T2087"><text:s/></text:span><text:span text:style-name="T2088">г</text:span><text:span text:style-name="T2089">. в размер на<text:s/></text:span><text:span text:style-name="T2090">2 487 165</text:span><text:span text:style-name="T2091"><text:s/></text:span><text:span text:style-name="T2092">лв.</text:span><text:span text:style-name="T2093"><text:s text:c="2"/>съгласно Приложение №3</text:span><text:span text:style-name="T2094">.<text:s/></text:span></text:p>
        </text:list-item>
      </text:list>
      <text:p text:style-name="P2095"/>
      <text:list text:style-name="LFO9" text:continue-numbering="true">
        <text:list-item>
          <text:p text:style-name="P2096"><text:span text:style-name="T2097">Приема<text:s/></text:span><text:span text:style-name="T2098">отчета за изпълнение на<text:s/></text:span><text:span text:style-name="T2099">сметките за средства от Европейския съюз към 30.06.</text:span><text:span text:style-name="T2100">20</text:span><text:span text:style-name="T2101">24</text:span><text:span text:style-name="T2102"><text:s/>г. /съгласно Табл.</text:span><text:span text:style-name="T2103">4</text:span><text:span text:style-name="T2104"><text:s/>и Прилож.№4/, както следва:</text:span></text:p>
        </text:list-item>
      </text:list>
      <text:list text:style-name="LFO17" text:continue-numbering="true">
        <text:list-item>
          <text:p text:style-name="P2105"><text:span text:style-name="T2106">По прихода <text:s/></text:span><text:span text:style-name="T2107">935 105</text:span><text:span text:style-name="T2108"><text:s/></text:span><text:span text:style-name="T2109"><text:s/></text:span><text:span text:style-name="T2110">лв.</text:span></text:p>
        </text:list-item>
        <text:list-item>
          <text:p text:style-name="P2111"><text:span text:style-name="T2112">По разхода <text:s/></text:span><text:span text:style-name="T2113">935 105<text:s/></text:span><text:span text:style-name="T2114"><text:s/></text:span><text:span text:style-name="T2115">лв.</text:span></text:p>
        </text:list-item>
      </text:list>
      <text:p text:style-name="P2116"/>
      <text:p text:style-name="P2117"><text:span text:style-name="T2118"><text:s/></text:span><text:span text:style-name="T2119">ВНОСИТЕЛ:</text:span></text:p>
      <text:p text:style-name="P2120"/>
      <text:p text:style-name="P2121">Д-Р ЯНКА ГОСПОДИНОВА</text:p>
      <text:p text:style-name="P2122"><text:span text:style-name="T2123">КМЕТ НА</text:span><text:span text:style-name="T2124"><text:s/></text:span><text:span text:style-name="T2125">ОБЩИНА АЛФАТАР</text:span></text:p>
      <text:p text:style-name="P2126"/>
      <text:p text:style-name="P2127"><text:span text:style-name="T2128">30</text:span><text:span text:style-name="T2129">.0</text:span><text:span text:style-name="T2130">8</text:span><text:span text:style-name="T2131">.20</text:span><text:span text:style-name="T2132">2</text:span><text:span text:style-name="T2133">4</text:span><text:span text:style-name="T2134"><text:s/></text:span><text:span text:style-name="T2135">г. <text:s text:c="43"/></text:span></text:p>
      <text:p text:style-name="P2136"><text:span text:style-name="T2137">гр. Алфата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weight-complex="normal" fo:font-style="italic" style:font-style-asian="italic" style:font-size-complex="10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style:font-weight-complex="normal" style:font-size-complex="10pt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/>
      <style:text-properties style:font-weight-complex="normal" fo:font-size="12pt" style:font-size-asian="12pt" fo:language="bg" fo:country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/>
      <style:text-properties style:font-weight-complex="normal" style:font-size-complex="10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normal" style:font-weight-asian="normal" style:font-weight-complex="normal" fo:font-size="12pt" style:font-size-asian="12pt" style:font-size-complex="10pt" fo:language="bg" fo:country="BG" fo:hyphenate="false"/>
    </style:style>
    <style:style style:name="Нормален" style:display-name="Нормален" style:family="paragraph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text-align="justify"/>
      <style:text-properties fo:font-weight="normal" style:font-weight-asian="normal" style:font-weight-complex="normal" style:font-size-complex="10pt" fo:language="bg" fo:country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4pt" style:font-size-asian="14pt" style:font-size-complex="10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fo:font-weight="bold" style:font-weight-asian="bold" fo:font-style="italic" style:font-style-asian="italic" fo:font-size="14pt" style:font-size-asian="14pt" style:language-asian="en" style:country-asian="US"/>
    </style:style>
    <style:style style:name="Заглавие2Знак" style:display-name="Заглавие 2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4pt" style:font-size-asian="14pt" style:language-asian="en" style:country-asian="US"/>
    </style:style>
    <style:style style:name="Заглавие3Знак" style:display-name="Заглавие 3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Times New Roman" style:font-name-asian="Times New Roman" fo:font-weight="bold" style:font-weight-asian="bold" fo:font-size="14pt" style:font-size-asian="14pt" style:language-asian="en" style:country-asian="US"/>
    </style:style>
    <style:style style:name="Заглавие6Знак" style:display-name="Заглавие 6 Знак" style:family="text" style:parent-style-name="Шрифтнаабзацапоподразбиране">
      <style:text-properties style:font-name="Times New Roman" style:font-name-asian="Times New Roman" fo:font-size="12pt" style:font-size-asian="12pt" style:language-asian="en" style:country-asian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fo:font-weight="bold" style:font-weight-asian="bold" style:font-weight-complex="bold" fo:font-size="14pt" style:font-size-asian="14pt" style:font-size-complex="12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4916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rumeva</meta:initial-creator>
    <dc:creator>Pitakova</dc:creator>
    <meta:creation-date>2024-09-20T07:50:00Z</meta:creation-date>
    <dc:date>2024-09-20T07:50:00Z</dc:date>
    <meta:print-date>2024-07-19T07:12:00Z</meta:print-date>
    <meta:template xlink:href="Normal" xlink:type="simple"/>
    <meta:editing-cycles>2</meta:editing-cycles>
    <meta:editing-duration>PT60S</meta:editing-duration>
    <meta:document-statistic meta:page-count="15" meta:paragraph-count="69" meta:word-count="5222" meta:character-count="34922" meta:row-count="248" meta:non-whitespace-character-count="29769"/>
  </office:meta>
</office:document-meta>
</file>