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 fo:line-height="100%"/>
    </style:style>
    <style:style style:name="T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4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5" style:parent-style-name="Нормален" style:family="paragraph">
      <style:paragraph-properties fo:text-align="justify" fo:margin-bottom="0in" fo:line-height="100%"/>
    </style:style>
    <style:style style:name="T5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5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5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66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68" style:parent-style-name="Списъкнаабзаци" style:list-style-name="LFO1" style:family="paragraph">
      <style:paragraph-properties fo:text-align="justify"/>
    </style:style>
    <style:style style:name="P69" style:parent-style-name="Списъкнаабзаци" style:family="paragraph">
      <style:paragraph-properties fo:text-align="center" fo:margin-left="0.75in">
        <style:tab-stops>
          <style:tab-stop style:type="left" style:position="-0.2576in"/>
        </style:tab-stops>
      </style:paragraph-properties>
    </style:style>
    <style:style style:name="T70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71" style:parent-style-name="Списъкнаабзаци" style:family="paragraph">
      <style:paragraph-properties fo:text-align="justify" fo:margin-left="0.75in">
        <style:tab-stops>
          <style:tab-stop style:type="left" style:position="-0.2576in"/>
        </style:tab-stops>
      </style:paragraph-properties>
      <style:text-properties fo:language="ru" fo:country="RU"/>
    </style:style>
    <style:style style:name="P72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</style:style>
    <style:style style:name="P73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7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Основентекст3" style:family="paragraph">
      <style:paragraph-properties fo:margin-right="-0.059in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81" style:parent-style-name="Шрифтнаабзацапоподразбиране" style:family="text">
      <style:text-properties fo:font-size="12pt" style:font-size-asian="12pt"/>
    </style:style>
    <style:style style:name="P82" style:parent-style-name="Основентекст3" style:family="paragraph">
      <style:paragraph-properties fo:margin-right="-0.059in"/>
      <style:text-properties fo:font-size="12pt" style:font-size-asian="12pt"/>
    </style:style>
    <style:style style:name="P83" style:parent-style-name="Нормален" style:family="paragraph">
      <style:paragraph-properties fo:text-align="justify" fo:margin-bottom="0in" fo:line-height="100%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93" style:parent-style-name="Основентекст3" style:family="paragraph">
      <style:paragraph-properties fo:margin-right="-0.059in"/>
      <style:text-properties fo:font-size="12pt" style:font-size-asian="12pt"/>
    </style:style>
    <style:style style:name="P94" style:parent-style-name="Нормален" style:family="paragraph">
      <style:paragraph-properties fo:text-align="justify" fo:margin-bottom="0in" fo:line-height="100%"/>
    </style:style>
    <style:style style:name="T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сновентекст3" style:family="paragraph">
      <style:paragraph-properties fo:margin-right="-0.059in"/>
      <style:text-properties fo:font-size="12pt" style:font-size-asian="12pt"/>
    </style:style>
    <style:style style:name="P98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Нормален" style:family="paragraph">
      <style:paragraph-properties fo:text-align="justify" fo:margin-bottom="0in" fo:line-height="100%"/>
    </style:style>
    <style:style style:name="T1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1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text-align="justify" fo:margin-bottom="0in" fo:line-height="100%" fo:margin-right="-0.0611in" fo:text-indent="0.3937in"/>
    </style:style>
    <style:style style:name="T1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12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2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 fo:margin-bottom="0in" fo:line-height="100%" fo:margin-right="-0.0611in" fo:text-indent="0.3937in"/>
    </style:style>
    <style:style style:name="T1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5</text:span><text:span text:style-name="T20">/</text:span><text:span text:style-name="T21">21</text:span><text:span text:style-name="T22">.</text:span><text:span text:style-name="T23">03</text:span><text:span text:style-name="T24">.2024 г.</text:span></text:p>
      <text:p text:style-name="P25"/>
      <text:p text:style-name="P26"><text:tab/>Днес, 21.03.2024 година от 08:00 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7"/>
      <text:p text:style-name="P28"><text:span text:style-name="T29">На заседанието присъстваха:<text:s/></text:span><text:span text:style-name="T30">П</text:span><text:span text:style-name="T31">редседателя на Об</text:span><text:span text:style-name="T32">щински съвет -</text:span><text:span text:style-name="T33"><text:s/>Алфатар – Елис Талят</text:span><text:span text:style-name="T34"><text:s/>- Мустафа</text:span><text:span text:style-name="T35"><text:s/>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1">Няма отсъстващи.</text:p>
      <text:p text:style-name="P42"/>
      <text:p text:style-name="P43"><text:span text:style-name="T44">На заседанието присъстваха</text:span><text:span text:style-name="T45"><text:s/>граждани и журналист.</text:span></text:p>
      <text:p text:style-name="P46"/>
      <text:p text:style-name="P47"><text:span text:style-name="T48">Елис Талят:</text:span><text:span text:style-name="T49"><text:s/>Добър ден и добре дошли на<text:s/></text:span><text:span text:style-name="T50">днешното заседание на ПК към Общински съвет -</text:span><text:span text:style-name="T51"><text:s/>Алфатар.<text:s/></text:span><text:span text:style-name="T52">С покана №06 от 18.03.2024 г. получихте проекта на дневния ред и материалите за днешното заседание.<text:s/></text:span><text:span text:style-name="T53">Имаме една допълнителна докладна записка, която Ви е предоставена своевременно на ел. поща. Трябва да решите дали да бъде включена <text:s/>в дневния ред:</text:span></text:p>
      <text:p text:style-name="P54"/>
      <text:p text:style-name="P55"><text:span text:style-name="T56">– Даване съгласие за закупуване на товарен автомобил (самосвал).<text:s/></text:span><text:span text:style-name="T57">/Вх.№79/20.03.2024г./</text:span></text:p>
      <text:p text:style-name="P58"/>
      <text:p text:style-name="Нормален"><text:span text:style-name="T59">Живка Великова</text:span><text:span text:style-name="T60"><text:s/>– До</text:span><text:span text:style-name="T61">кладната записка може</text:span><text:span text:style-name="T62"><text:s/>да в</text:span><text:span text:style-name="T63">лезе в дневния ред за разглеждане като точка 2.</text:span></text:p>
      <text:p text:style-name="P64">ПРОЕКТ НА ДНЕВЕН РЕД:</text:p>
      <text:list text:style-name="LFO1" text:continue-numbering="true">
        <text:list-item>
          <text:p text:style-name="P65">Закупуване на 1920/4820 ид. част от поземлен имот №00415.503.1367 по КККР на гр.Алфатар, ведно с построената в него сграда за търговия със застроена площ 211 кв.м., адрес: ул. ''Александър Стамболийски'' №27,<text:s/><text:soft-page-break/>собственост на И. И., в който имот Община Алфатар е във фактическа съсобственост като притежава 2280 ид.ч. и сграда с площ 130 кв.м.</text:p>
        </text:list-item>
      </text:list>
      <text:p text:style-name="P66"><text:span text:style-name="T67">Докладва: Кмет на Община Алфатар</text:span></text:p>
      <text:list text:style-name="LFO1" text:continue-numbering="true">
        <text:list-item>
          <text:p text:style-name="P68">Даване съгласие за закупуване на товарен автомобил (самосвал).</text:p>
        </text:list-item>
      </text:list>
      <text:p text:style-name="P69"><text:span text:style-name="T70">Докладва: Кмет на Община Алфатар</text:span></text:p>
      <text:p text:style-name="P71"/>
      <text:list text:style-name="LFO1" text:continue-numbering="true">
        <text:list-item>
          <text:p text:style-name="P72">Изказвания, питания, становища и предложения на граждани.</text:p>
        </text:list-item>
      </text:list>
      <text:p text:style-name="Нормален"/>
      <text:p text:style-name="P73"><text:span text:style-name="T74">ТОЧКА ПЪРВА:</text:span><text:span text:style-name="T75"><text:s/></text:span><text:span text:style-name="T76">Закупуване на 1920/4820 ид. част от поземлен имот №00415.503.1367 по КККР на гр.Алфатар, ведно с построената в него сграда за търговия със застроена площ 211 кв.м., адрес: ул. ''Александър Стамболийски'' №27, собственост на И. И., в който имот Община Алфатар е във фактическа съсобственост като притежава 2280 ид.ч. и сграда с площ 130 кв.м.</text:span></text:p>
      <text:p text:style-name="P77"/>
      <text:p text:style-name="P78">Становища по т.1:<text:s/></text:p>
      <text:p text:style-name="P79"><text:span text:style-name="T8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</text:span><text:span text:style-name="T81"><text:s/>„Становището на комисията е „За”, но ще дадем толеранс на тези, които не са успели да се запознаят с материалите и не са успели да направят справка по законите.</text:span></text:p>
      <text:p text:style-name="P82"/>
      <text:p text:style-name="P83"><text:span text:style-name="T84">Петранка Славова</text:span><text:span text:style-name="T85"><text:s/>-<text:s/></text:span><text:span text:style-name="T86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87">–</text:span><text:span text:style-name="T88"><text:s/></text:span><text:span text:style-name="T89">Становището на комисията е</text:span><text:span text:style-name="T90"><text:s/>„За” и подкрепяме думите на комисията по „Б</text:span><text:span text:style-name="T91">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92">”.</text:span></text:p>
      <text:p text:style-name="P93"/>
      <text:p text:style-name="P94"><text:span text:style-name="T95">ТОЧКА ВТОРА:</text:span><text:s/><text:span text:style-name="T96">Даване съгласие за закупуване на товарен автомобил (самосвал).</text:span></text:p>
      <text:p text:style-name="P97"/>
      <text:p text:style-name="P98">Становища по т.2:<text:s/></text:p>
      <text:p text:style-name="P99"/>
      <text:p text:style-name="P100"><text:span text:style-name="T101">Петранка Славова</text:span><text:span text:style-name="T102"><text:s/>–<text:s/></text:span><text:span text:style-name="T103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04">–</text:span><text:span text:style-name="T105"><text:s/></text:span><text:span text:style-name="T106">Становището на комисията е</text:span><text:span text:style-name="T107"><text:s/>да се изчака</text:span><text:span text:style-name="T108"><text:s/>отговор<text:s/></text:span><text:span text:style-name="T109">за характеристиките и мотивите за<text:s/></text:span><text:span text:style-name="T110">з</text:span><text:span text:style-name="T111">акупуване на товарен автомобил, самосвал.</text:span></text:p>
      <text:p text:style-name="P112"/>
      <text:p text:style-name="P113"><text:span text:style-name="T114">ТОЧКА ТРЕТА:</text:span><text:s/><text:span text:style-name="T115">Изказвания, питания, становища и предложения на граждани.</text:span></text:p>
      <text:p text:style-name="Нормален"/>
      <text:p text:style-name="P116"><text:s text:c="13"/>Заседанието на ПК към ОбС – Алфатар<text:s/>бе закрито в 08:10<text:s/>часа, поради изчерпване на дневния ред.</text:p>
      <text:p text:style-name="Default"/>
      <text:p text:style-name="P117"><text:s/><text:span text:style-name="T118">Протоколът е изготвен на</text:span><text:span text:style-name="T119"><text:s/>21.03</text:span><text:span text:style-name="T120">.2024 г</text:span><text:span text:style-name="T121">.</text:span></text:p>
      <text:p text:style-name="P122"/>
      <text:p text:style-name="P123"/>
      <text:p text:style-name="P124">Председатели на ПК:</text:p>
      <text:p text:style-name="P125"/>
      <text:p text:style-name="P126">1. Живка Великова:<text:s/>/П/</text:p>
      <text:p text:style-name="P127"/>
      <text:p text:style-name="P128"><text:span text:style-name="T129">2.</text:span><text:span text:style-name="T130"><text:s/></text:span><text:span text:style-name="T131">Петранка Славова</text:span><text:span text:style-name="T132">:</text:span><text:span text:style-name="T133"><text:s/>/П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3-21T12:16:00Z</meta:creation-date>
    <dc:date>2024-03-21T12:16:00Z</dc:date>
    <meta:template xlink:href="Normal" xlink:type="simple"/>
    <meta:editing-cycles>2</meta:editing-cycles>
    <meta:editing-duration>-PT338340S</meta:editing-duration>
    <meta:document-statistic meta:page-count="2" meta:paragraph-count="9" meta:word-count="682" meta:character-count="4563" meta:row-count="32" meta:non-whitespace-character-count="3890"/>
  </office:meta>
</office:document-meta>
</file>