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Нормален" style:master-page-name="MP0" style:family="paragraph">
      <style:paragraph-properties fo:keep-with-next="always" fo:break-before="pag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/>
    </style:style>
    <style:style style:name="P25" style:parent-style-name="Нормален" style:family="paragraph">
      <style:paragraph-properties fo:keep-with-next="always" fo:text-align="justify" fo:margin-bottom="0in" fo:line-height="100%"/>
    </style:style>
    <style:style style:name="T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/>
    </style:style>
    <style:style style:name="P27" style:parent-style-name="Нормален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language="ru" fo:country="RU"/>
    </style:style>
    <style:style style:name="P28" style:parent-style-name="Нормален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2" style:parent-style-name="Нормален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text-align="justify" fo:margin-bottom="0in" fo:line-height="100%" fo:margin-left="0.9847in" fo:text-indent="-0.9847in">
        <style:tab-stops/>
      </style:paragraph-properties>
    </style:style>
    <style:style style:name="T3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" style:parent-style-name="Нормален" style:family="paragraph">
      <style:paragraph-properties fo:margin-bottom="0in" fo:line-height="100%" fo:margin-left="0.1965in" fo:text-indent="0.14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4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50" style:parent-style-name="Нормален" style:family="paragraph">
      <style:paragraph-properties fo:text-align="justify" fo:margin-bottom="0in" fo:line-height="100%" fo:text-indent="0.4923in"/>
    </style:style>
    <style:style style:name="T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/>
    </style:style>
    <style:style style:name="P7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/>
    </style:style>
    <style:style style:name="P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1" style:parent-style-name="Нормален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" style:parent-style-name="Нормален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4" style:parent-style-name="Нормален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5" style:parent-style-name="Нормален" style:family="paragraph">
      <style:paragraph-properties style:text-autospace="none" fo:text-align="justify" fo:margin-bottom="0in" fo:line-height="100%"/>
    </style:style>
    <style:style style:name="T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13" style:parent-style-name="Нормален" style:family="paragraph">
      <style:paragraph-properties fo:text-align="justify" fo:margin-bottom="0in" fo:line-height="100%"/>
    </style:style>
    <style:style style:name="T1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1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2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</office:automatic-styles>
  <office:body>
    <office:text text:use-soft-page-breaks="true">
      <text:p text:style-name="P1">ДО<text:bookmark-start text:name="_GoBack"/><text:bookmark-end text:name="_GoBack"/></text:p>
      <text:p text:style-name="P25"><text:span text:style-name="T26">ОБЩИНСКИ СЪВЕТ</text:span></text:p>
      <text:p text:style-name="P27">ГР.АЛФАТАР</text:p>
      <text:p text:style-name="P28"/>
      <text:p text:style-name="P29"/>
      <text:p text:style-name="P30">ДОКЛАДНА ЗАПИСКА</text:p>
      <text:p text:style-name="P31">ОТ<text:s/>Д-Р ЯНКА ГОСПОДИНОВА-<text:s/>КМЕТ НА ОБЩИНА АЛФАТАР</text:p>
      <text:p text:style-name="P32"/>
      <text:p text:style-name="P33"/>
      <text:p text:style-name="P34"><text:span text:style-name="T35">ОТНОСНО:<text:s/></text:span><text:span text:style-name="T36">Приемане на Отчет по изпълнение на ,,Програма за управление за периода 20</text:span><text:span text:style-name="T37">23</text:span><text:span text:style-name="T38">- 202</text:span><text:span text:style-name="T39">7</text:span><text:span text:style-name="T40">г. съгласно изискванията на чл.44, ал.5 от Закона за местното самоуправление и местната администрация”</text:span><text:span text:style-name="T41"><text:s/>за 202</text:span><text:span text:style-name="T42">5</text:span><text:span text:style-name="T43"><text:s/>година</text:span></text:p>
      <text:p text:style-name="P44"/>
      <text:p text:style-name="P45"/>
      <text:p text:style-name="P46">УВАЖАЕМА ГОСПОЖО ПРЕДСЕДАТЕЛ,</text:p>
      <text:p text:style-name="P47">УВАЖАЕМИ ДАМИ И ГОСПОДА ОБЩИНСКИ СЪВЕТНИЦИ,</text:p>
      <text:p text:style-name="P48"/>
      <text:p text:style-name="P49"/>
      <text:p text:style-name="P50"><text:span text:style-name="T51">,,Програма за управление<text:s/></text:span><text:span text:style-name="T52">за периода 20</text:span><text:span text:style-name="T53">23</text:span><text:span text:style-name="T54"><text:s/>- 20</text:span><text:span text:style-name="T55">2</text:span><text:span text:style-name="T56">7</text:span><text:span text:style-name="T57"><text:s/>г. съгласно изискванията на чл.44, ал.5 от Закона за местното самоуправление и местната администрация”</text:span><text:span text:style-name="T58"><text:s/>(Програмата) е приета от Общински съвет Алфатар с<text:s/></text:span><text:span text:style-name="T59">решение № 0</text:span><text:span text:style-name="T60">039</text:span><text:span text:style-name="T61">/</text:span><text:span text:style-name="T62">1</text:span><text:span text:style-name="T63">9.0</text:span><text:span text:style-name="T64">2</text:span><text:span text:style-name="T65">.202</text:span><text:span text:style-name="T66">4</text:span><text:span text:style-name="T67"><text:s/>г., протоколирано в Протокол №00</text:span><text:span text:style-name="T68">6</text:span><text:span text:style-name="T69">/</text:span><text:span text:style-name="T70">1</text:span><text:span text:style-name="T71">9.0</text:span><text:span text:style-name="T72">2</text:span><text:span text:style-name="T73">.202</text:span><text:span text:style-name="T74">4</text:span><text:span text:style-name="T75"><text:s/>г.</text:span></text:p>
      <text:p text:style-name="P76"/>
      <text:p text:style-name="P77">На основание чл. 21, ал.1, т.12 от ЗМСМА, във връзка с чл.44, ал.5 от ЗМСМА предлагам Общински съвет Алфатар да вземе следните<text:s/></text:p>
      <text:p text:style-name="P78"/>
      <text:p text:style-name="P79">РЕШЕНИЯ:</text:p>
      <text:p text:style-name="P80"/>
      <text:list text:style-name="LFO16" text:continue-numbering="true">
        <text:list-item>
          <text:p text:style-name="P81"><text:span text:style-name="T82">Приема Отчет по изпълнение на ,,Програма за управление<text:s/></text:span><text:span text:style-name="T83">за периода 20</text:span><text:span text:style-name="T84">23</text:span><text:span text:style-name="T85">- 20</text:span><text:span text:style-name="T86">2</text:span><text:span text:style-name="T87">7</text:span><text:span text:style-name="T88"><text:s/>г. съгласно изискванията на чл.44, ал.5 от Закона за местното самоуправление и местната администрация”</text:span><text:span text:style-name="T89"><text:s/>за 20</text:span><text:span text:style-name="T90">2</text:span><text:span text:style-name="T91">5</text:span><text:span text:style-name="T92"><text:s/>година.</text:span></text:p>
        </text:list-item>
      </text:list>
      <text:p text:style-name="P93"/>
      <text:p text:style-name="P94">Приложение:</text:p>
      <text:list text:style-name="LFO17" text:continue-numbering="true">
        <text:list-item>
          <text:p text:style-name="P95"><text:span text:style-name="T96">Отчет по изпълнение на ,,Програма за управление<text:s/></text:span><text:span text:style-name="T97">за периода 20</text:span><text:span text:style-name="T98">23</text:span><text:span text:style-name="T99"><text:s/>- 20</text:span><text:span text:style-name="T100">2</text:span><text:span text:style-name="T101">7</text:span><text:span text:style-name="T102"><text:s/>г. съгласно изискванията на чл.44, ал.5 от Закона за местното самоуправление и местната администрация”</text:span><text:span text:style-name="T103"><text:s/>за 20</text:span><text:span text:style-name="T104">2</text:span><text:span text:style-name="T105">5</text:span><text:span text:style-name="T106"><text:s/>година.</text:span></text:p>
        </text:list-item>
      </text:list>
      <text:p text:style-name="P107"/>
      <text:p text:style-name="P108"/>
      <text:p text:style-name="P109"/>
      <text:p text:style-name="P110">Вносител:</text:p>
      <text:p text:style-name="P111"/>
      <text:p text:style-name="P112">Д-Р ЯНКА ГОСПОДИНОВА</text:p>
      <text:p text:style-name="P113"><text:span text:style-name="T114">КМЕТ НА ОБЩИНА АЛФАТАР</text:span></text:p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64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25in"/>
      </style:footer-style>
    </style:page-layout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3201in" style:use-optimal-column-width="false"/>
    </style:style>
    <style:style style:name="TableColumn5" style:family="table-column">
      <style:table-column-properties style:column-width="1.1854in" style:use-optimal-column-width="false"/>
    </style:style>
    <style:style style:name="Table2" style:family="table">
      <style:table-properties style:width="7.6875in" fo:margin-left="0in" table:align="center"/>
    </style:style>
    <style:style style:name="TableRow6" style:family="table-row">
      <style:table-row-properties style:min-row-height="1.0833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Impact" style:font-name-asian="Times New Roman" fo:font-size="16pt" style:font-size-asian="16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Impact" style:font-name-asian="Times New Roman" fo:font-weight="bold" style:font-weight-asian="bold" fo:font-size="16pt" style:font-size-asian="16pt" style:font-size-complex="12pt" style:language-asian="bg" style:country-asian="BG"/>
    </style:style>
    <style:style style:name="P14" style:parent-style-name="Нормален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P19" style:parent-style-name="Нормален" style:family="paragraph">
      <style:paragraph-properties fo:text-align="center" fo:margin-bottom="0in" fo:line-height="100%"/>
    </style:style>
    <style:style style:name="T20" style:parent-style-name="Шрифтнаабзацапоподразбиране" style:family="text">
      <style:text-properties style:font-name="Tahoma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size-complex="10pt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3" style:parent-style-name="Нормален" style:family="paragraph">
      <style:paragraph-properties fo:text-align="center" fo:margin-bottom="0in" fo:line-height="100%" fo:margin-left="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24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style-name="a0" draw:name="Картина 3" text:anchor-type="as-char" svg:x="0in" svg:y="0in" svg:width="0.80903in" svg:height="0.80903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 Б Щ И Н А <text:s text:c="4"/>А Л Ф А Т А Р, <text:s text:c="3"/>О Б Л А С Т <text:s text:c="3"/>С И Л И С Т Р</text:span><text:span text:style-name="T13"><text:s/>А</text:span></text:p>
              <text:p text:style-name="P14"/>
              <text:p text:style-name="P15"><text:span text:style-name="T16">7570 гр. Алфатар,<text:s/></text:span><text:span text:style-name="T17">ул</text:span><text:span text:style-name="T18">.”Йордан Петров”№6</text:span></text:p>
              <text:p text:style-name="P19"><text:span text:style-name="T20">тел. централа: 086/ 811 610</text:span></text:p>
              <text:p text:style-name="P21"/>
            </table:table-cell>
            <table:table-cell table:style-name="TableCell22">
              <text:p text:style-name="P23"><text:span text:style-name="T24"><draw:frame draw:style-name="a1" draw:name="Картина 2" text:anchor-type="as-char" svg:x="0in" svg:y="0in" svg:width="0.64375in" svg:height="0.65208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онко Калайджиев</meta:initial-creator>
    <dc:creator>ОбС</dc:creator>
    <meta:creation-date>2026-02-20T11:38:00Z</meta:creation-date>
    <dc:date>2026-02-20T11:38:00Z</dc:date>
    <meta:print-date>2026-01-28T12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