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bullet text:level="2" text:style-name="WW_CharLFO9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">
        <style:list-level-properties text:space-before="0.7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">
        <style:list-level-properties text:space-before="0.7416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">
        <style:list-level-properties text:space-before="0.302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/>
      <style:text-properties fo:font-weight="normal" style:font-weight-asian="normal" fo:language="bg" fo:country="BG"/>
    </style:style>
    <style:style style:name="P3" style:parent-style-name="Нормален" style:family="paragraph">
      <style:paragraph-properties fo:margin-left="1.475in" fo:text-indent="0.4916in">
        <style:tab-stops/>
      </style:paragraph-properties>
      <style:text-properties style:font-name="Impact" fo:font-weight="normal" style:font-weight-asian="normal" fo:font-size="16pt" style:font-size-asian="16pt" fo:language="ru" fo:country="RU"/>
    </style:style>
    <style:style style:name="P4" style:parent-style-name="Нормален" style:family="paragraph">
      <style:text-properties fo:font-weight="normal" style:font-weight-asian="normal" fo:font-size="5pt" style:font-size-asian="5pt" fo:language="ru" fo:country="RU"/>
    </style:style>
    <style:style style:name="P5" style:parent-style-name="Нормален" style:family="paragraph">
      <style:paragraph-properties fo:text-align="center"/>
    </style:style>
    <style:style style:name="T6" style:parent-style-name="Шрифтнаабзацапоподразбиране" style:family="text">
      <style:text-properties fo:font-weight="normal" style:font-weight-asian="normal" fo:font-style="italic" style:font-style-asian="italic" fo:font-size="16pt" style:font-size-asian="16pt" fo:language="ru" fo:country="RU"/>
    </style:style>
    <style:style style:name="T7" style:parent-style-name="Шрифтнаабзацапоподразбиране" style:family="text">
      <style:text-properties fo:font-weight="normal" style:font-weight-asian="normal" fo:font-style="italic" style:font-style-asian="italic" fo:font-size="13pt" style:font-size-asian="13pt" fo:language="ru" fo:country="RU"/>
    </style:style>
    <style:style style:name="T8" style:parent-style-name="Шрифтнаабзацапоподразбиране" style:family="text">
      <style:text-properties fo:font-weight="normal" style:font-weight-asian="normal" fo:font-style="italic" style:font-style-asian="italic" fo:font-size="13pt" style:font-size-asian="13pt" fo:language="ru" fo:country="RU"/>
    </style:style>
    <style:style style:name="T9" style:parent-style-name="Шрифтнаабзацапоподразбиране" style:family="text">
      <style:text-properties fo:font-weight="normal" style:font-weight-asian="normal" fo:font-style="italic" style:font-style-asian="italic" fo:font-size="13pt" style:font-size-asian="13pt" fo:language="ru" fo:country="RU"/>
    </style:style>
    <style:style style:name="P10" style:parent-style-name="Нормален" style:family="paragraph">
      <style:paragraph-properties fo:text-align="center"/>
    </style:style>
    <style:style style:name="T11" style:parent-style-name="Шрифтнаабзацапоподразбиране" style:family="text">
      <style:text-properties fo:font-size="16pt" style:font-size-asian="16pt" fo:language="ru" fo:country="RU"/>
    </style:style>
    <style:style style:name="T12" style:parent-style-name="Шрифтнаабзацапоподразбиране" style:family="text">
      <style:text-properties style:font-name="Tahoma" fo:font-weight="normal" style:font-weight-asian="normal" fo:font-style="italic" style:font-style-asian="italic" fo:font-size="8pt" style:font-size-asian="8pt" style:font-size-complex="8pt"/>
    </style:style>
    <style:style style:name="T13" style:parent-style-name="Шрифтнаабзацапоподразбиране" style:family="text">
      <style:text-properties style:font-name="Tahoma" fo:font-weight="normal" style:font-weight-asian="normal" fo:font-style="italic" style:font-style-asian="italic" fo:font-size="8pt" style:font-size-asian="8pt" style:font-size-complex="8pt"/>
    </style:style>
    <style:style style:name="T14" style:parent-style-name="Шрифтнаабзацапоподразбиране" style:family="text">
      <style:text-properties fo:color="#808080" fo:font-size="8pt" style:font-size-asian="8pt"/>
    </style:style>
    <style:style style:name="P15" style:parent-style-name="Нормален" style:family="paragraph">
      <style:text-properties fo:language="en" fo:country="US"/>
    </style:style>
    <style:style style:name="P16" style:parent-style-name="Основентекст" style:family="paragraph">
      <style:paragraph-properties fo:text-align="center" fo:margin-right="-0.9819in"/>
      <style:text-properties fo:font-weight="bold" style:font-weight-asian="bold" fo:font-size="16pt" style:font-size-asian="16pt"/>
    </style:style>
    <style:style style:name="P17" style:parent-style-name="Основентекст" style:family="paragraph">
      <style:paragraph-properties fo:margin-right="-0.9819in"/>
      <style:text-properties fo:font-weight="bold" style:font-weight-asian="bold" fo:font-style="italic" style:font-style-asian="italic" fo:font-size="16pt" style:font-size-asian="16pt"/>
    </style:style>
    <style:style style:name="P18" style:parent-style-name="Основентекст" style:family="paragraph">
      <style:paragraph-properties fo:margin-right="-0.9819in"/>
    </style:style>
    <style:style style:name="T19" style:parent-style-name="Шрифтнаабзацапоподразбиране" style:family="text">
      <style:text-properties fo:font-weight="bold" style:font-weight-asian="bold" fo:font-style="italic" style:font-style-asian="italic" fo:font-size="16pt" style:font-size-asian="16pt"/>
    </style:style>
    <style:style style:name="P20" style:parent-style-name="Основентекст" style:family="paragraph">
      <style:paragraph-properties fo:margin-right="-0.9819in"/>
    </style:style>
    <style:style style:name="T21" style:parent-style-name="Шрифтнаабзацапоподразбиране" style:family="text">
      <style:text-properties fo:font-weight="bold" style:font-weight-asian="bold" fo:font-style="italic" style:font-style-asian="italic" fo:font-size="16pt" style:font-size-asian="16pt"/>
    </style:style>
    <style:style style:name="T22" style:parent-style-name="Шрифтнаабзацапоподразбиране" style:family="text">
      <style:text-properties fo:font-weight="bold" style:font-weight-asian="bold" fo:font-style="italic" style:font-style-asian="italic" fo:font-size="16pt" style:font-size-asian="16pt"/>
    </style:style>
    <style:style style:name="T23" style:parent-style-name="Шрифтнаабзацапоподразбиране" style:family="text">
      <style:text-properties fo:font-weight="bold" style:font-weight-asian="bold" fo:font-style="italic" style:font-style-asian="italic" fo:font-size="16pt" style:font-size-asian="16pt"/>
    </style:style>
    <style:style style:name="P24" style:parent-style-name="Основентекст" style:family="paragraph">
      <style:paragraph-properties fo:text-align="center" fo:margin-right="-0.9819in"/>
      <style:text-properties fo:font-weight="bold" style:font-weight-asian="bold" fo:font-style="italic" style:font-style-asian="italic" fo:font-size="20pt" style:font-size-asian="20pt" style:font-size-complex="20pt" fo:language="en" fo:country="US"/>
    </style:style>
    <style:style style:name="P25" style:parent-style-name="Основентекст" style:family="paragraph">
      <style:paragraph-properties fo:text-align="center" fo:margin-right="-0.9819in"/>
      <style:text-properties fo:font-weight="bold" style:font-weight-asian="bold" fo:font-style="italic" style:font-style-asian="italic" fo:font-size="26pt" style:font-size-asian="26pt" style:font-size-complex="26pt"/>
    </style:style>
    <style:style style:name="P26" style:parent-style-name="Основентекст" style:family="paragraph">
      <style:paragraph-properties fo:text-align="center" fo:margin-right="-0.575in"/>
      <style:text-properties fo:font-style="italic" style:font-style-asian="italic" fo:font-size="18pt" style:font-size-asian="18pt" style:font-size-complex="18pt"/>
    </style:style>
    <style:style style:name="T27" style:parent-style-name="Шрифтнаабзацапоподразбиране" style:family="text">
      <style:text-properties fo:font-style="italic" style:font-style-asian="italic" style:font-style-complex="italic" fo:font-size="16pt" style:font-size-asian="16pt" style:font-size-complex="16pt"/>
    </style:style>
    <style:style style:name="T28" style:parent-style-name="Шрифтнаабзацапоподразбиране" style:family="text">
      <style:text-properties fo:font-style="italic" style:font-style-asian="italic" style:font-style-complex="italic" fo:font-size="16pt" style:font-size-asian="16pt" style:font-size-complex="16pt" fo:language="en" fo:country="US"/>
    </style:style>
    <style:style style:name="T29" style:parent-style-name="Шрифтнаабзацапоподразбиране" style:family="text">
      <style:text-properties fo:font-style="italic" style:font-style-asian="italic" style:font-style-complex="italic" fo:font-size="16pt" style:font-size-asian="16pt" style:font-size-complex="16pt"/>
    </style:style>
    <style:style style:name="T30" style:parent-style-name="Шрифтнаабзацапоподразбиране" style:family="text">
      <style:text-properties fo:font-style="italic" style:font-style-asian="italic" style:font-style-complex="italic" fo:font-size="16pt" style:font-size-asian="16pt" style:font-size-complex="16pt" fo:language="en" fo:country="US"/>
    </style:style>
    <style:style style:name="T31" style:parent-style-name="Шрифтнаабзацапоподразбиране" style:family="text">
      <style:text-properties fo:font-style="italic" style:font-style-asian="italic" style:font-style-complex="italic" fo:font-size="16pt" style:font-size-asian="16pt" style:font-size-complex="16pt"/>
    </style:style>
    <style:style style:name="P32" style:parent-style-name="Заглавие2" style:family="paragraph">
      <style:text-properties fo:font-style="italic" style:font-style-asian="italic" style:font-style-complex="italic" fo:font-size="16pt" style:font-size-asian="16pt" style:font-size-complex="16pt"/>
    </style:style>
    <style:style style:name="P33" style:parent-style-name="Основентекст" style:family="paragraph">
      <style:paragraph-properties fo:margin-right="-0.9819in"/>
      <style:text-properties fo:font-style="italic" style:font-style-asian="italic" fo:font-size="16pt" style:font-size-asian="16pt"/>
    </style:style>
    <style:style style:name="P34" style:parent-style-name="Основентекст" style:family="paragraph">
      <style:paragraph-properties fo:text-align="center" fo:margin-right="-0.575in"/>
    </style:style>
    <style:style style:name="T35" style:parent-style-name="Шрифтнаабзацапоподразбиране" style:family="text">
      <style:text-properties fo:font-style="italic" style:font-style-asian="italic" fo:font-size="26pt" style:font-size-asian="26pt" style:font-size-complex="26pt"/>
    </style:style>
    <style:style style:name="T36" style:parent-style-name="Шрифтнаабзацапоподразбиране" style:family="text">
      <style:text-properties fo:font-style="italic" style:font-style-asian="italic" fo:font-size="26pt" style:font-size-asian="26pt" style:font-size-complex="26pt"/>
    </style:style>
    <style:style style:name="T37" style:parent-style-name="Шрифтнаабзацапоподразбиране" style:family="text">
      <style:text-properties fo:font-style="italic" style:font-style-asian="italic" fo:font-size="24pt" style:font-size-asian="24pt" style:font-size-complex="24pt"/>
    </style:style>
    <style:style style:name="P38" style:parent-style-name="Основентекст" style:family="paragraph">
      <style:paragraph-properties fo:text-align="center" fo:margin-right="-0.575in"/>
    </style:style>
    <style:style style:name="T39" style:parent-style-name="Шрифтнаабзацапоподразбиране" style:family="text">
      <style:text-properties fo:font-style="italic" style:font-style-asian="italic" fo:font-size="26pt" style:font-size-asian="26pt" style:font-size-complex="26pt"/>
    </style:style>
    <style:style style:name="T40" style:parent-style-name="Шрифтнаабзацапоподразбиране" style:family="text">
      <style:text-properties fo:font-style="italic" style:font-style-asian="italic" fo:font-size="24pt" style:font-size-asian="24pt" style:font-size-complex="24pt"/>
    </style:style>
    <style:style style:name="T41" style:parent-style-name="Шрифтнаабзацапоподразбиране" style:family="text">
      <style:text-properties fo:font-style="italic" style:font-style-asian="italic" fo:font-size="26pt" style:font-size-asian="26pt" style:font-size-complex="26pt"/>
    </style:style>
    <style:style style:name="P42" style:parent-style-name="Основентекст" style:family="paragraph">
      <style:paragraph-properties fo:text-align="center" fo:margin-right="-0.575in"/>
    </style:style>
    <style:style style:name="T43" style:parent-style-name="Шрифтнаабзацапоподразбиране" style:family="text">
      <style:text-properties fo:font-style="italic" style:font-style-asian="italic" fo:font-size="24pt" style:font-size-asian="24pt" style:font-size-complex="24pt"/>
    </style:style>
    <style:style style:name="T44" style:parent-style-name="Шрифтнаабзацапоподразбиране" style:family="text">
      <style:text-properties fo:font-style="italic" style:font-style-asian="italic" fo:font-size="24pt" style:font-size-asian="24pt" style:font-size-complex="24pt" fo:language="en" fo:country="US"/>
    </style:style>
    <style:style style:name="T45" style:parent-style-name="Шрифтнаабзацапоподразбиране" style:family="text">
      <style:text-properties fo:font-style="italic" style:font-style-asian="italic" fo:font-size="24pt" style:font-size-asian="24pt" style:font-size-complex="24pt"/>
    </style:style>
    <style:style style:name="T46" style:parent-style-name="Шрифтнаабзацапоподразбиране" style:family="text">
      <style:text-properties fo:font-style="italic" style:font-style-asian="italic" fo:font-size="24pt" style:font-size-asian="24pt" style:font-size-complex="24pt"/>
    </style:style>
    <style:style style:name="T47" style:parent-style-name="Шрифтнаабзацапоподразбиране" style:family="text">
      <style:text-properties fo:font-style="italic" style:font-style-asian="italic" fo:font-size="24pt" style:font-size-asian="24pt" style:font-size-complex="24pt"/>
    </style:style>
    <style:style style:name="T48" style:parent-style-name="Шрифтнаабзацапоподразбиране" style:family="text">
      <style:text-properties fo:font-style="italic" style:font-style-asian="italic" fo:font-size="24pt" style:font-size-asian="24pt" style:font-size-complex="24pt" fo:language="en" fo:country="US"/>
    </style:style>
    <style:style style:name="T49" style:parent-style-name="Шрифтнаабзацапоподразбиране" style:family="text">
      <style:text-properties fo:font-style="italic" style:font-style-asian="italic" fo:font-size="24pt" style:font-size-asian="24pt" style:font-size-complex="24pt" fo:language="en" fo:country="US"/>
    </style:style>
    <style:style style:name="T50" style:parent-style-name="Шрифтнаабзацапоподразбиране" style:family="text">
      <style:text-properties fo:font-style="italic" style:font-style-asian="italic" fo:font-size="24pt" style:font-size-asian="24pt" style:font-size-complex="24pt" fo:language="en" fo:country="US"/>
    </style:style>
    <style:style style:name="T51" style:parent-style-name="Шрифтнаабзацапоподразбиране" style:family="text">
      <style:text-properties fo:font-style="italic" style:font-style-asian="italic" fo:font-size="24pt" style:font-size-asian="24pt" style:font-size-complex="24pt"/>
    </style:style>
    <style:style style:name="P52" style:parent-style-name="Основентекст" style:family="paragraph">
      <style:paragraph-properties fo:text-align="center" fo:margin-right="-0.575in"/>
    </style:style>
    <style:style style:name="P53" style:parent-style-name="Нормален" style:family="paragraph">
      <style:paragraph-properties fo:text-align="justify" fo:margin-right="-0.0979in" fo:text-indent="0.4916in"/>
    </style:style>
    <style:style style:name="T5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5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5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5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5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5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6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6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6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6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6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6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6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6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6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6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style:font-size-complex="14pt" fo:language="bg" fo:country="BG"/>
    </style:style>
    <style:style style:name="T7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style:font-size-complex="14pt" fo:language="bg" fo:country="BG"/>
    </style:style>
    <style:style style:name="T7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style:font-size-complex="14pt" fo:language="bg" fo:country="BG"/>
    </style:style>
    <style:style style:name="T72" style:parent-style-name="Шрифтнаабзацапоподразбиране" style:family="text">
      <style:text-properties fo:font-style="italic" style:font-style-asian="italic" style:font-style-complex="italic" style:font-size-complex="14pt" fo:language="bg" fo:country="BG"/>
    </style:style>
    <style:style style:name="T7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74" style:parent-style-name="Нормален" style:family="paragraph">
      <style:paragraph-properties fo:text-align="justify" fo:text-indent="0.4916in"/>
    </style:style>
    <style:style style:name="T75" style:parent-style-name="Шрифтнаабзацапоподразбиране" style:family="text">
      <style:text-properties fo:font-weight="normal" style:font-weight-asian="normal" fo:font-style="italic" style:font-style-asian="italic" style:font-size-complex="14pt" fo:language="bg" fo:country="BG"/>
    </style:style>
    <style:style style:name="T76" style:parent-style-name="Шрифтнаабзацапоподразбиране" style:family="text">
      <style:text-properties fo:font-weight="normal" style:font-weight-asian="normal" fo:font-style="italic" style:font-style-asian="italic" style:font-size-complex="14pt" fo:language="bg" fo:country="BG"/>
    </style:style>
    <style:style style:name="T77" style:parent-style-name="Шрифтнаабзацапоподразбиране" style:family="text">
      <style:text-properties fo:font-weight="normal" style:font-weight-asian="normal" fo:font-style="italic" style:font-style-asian="italic" style:font-size-complex="14pt"/>
    </style:style>
    <style:style style:name="T78" style:parent-style-name="Шрифтнаабзацапоподразбиране" style:family="text">
      <style:text-properties fo:font-weight="normal" style:font-weight-asian="normal" fo:font-style="italic" style:font-style-asian="italic" style:font-size-complex="14pt" fo:language="bg" fo:country="BG"/>
    </style:style>
    <style:style style:name="T79" style:parent-style-name="Шрифтнаабзацапоподразбиране" style:family="text">
      <style:text-properties fo:font-weight="normal" style:font-weight-asian="normal" fo:font-style="italic" style:font-style-asian="italic" style:font-size-complex="14pt"/>
    </style:style>
    <style:style style:name="T80" style:parent-style-name="Шрифтнаабзацапоподразбиране" style:family="text">
      <style:text-properties fo:font-weight="normal" style:font-weight-asian="normal" fo:font-style="italic" style:font-style-asian="italic" style:font-size-complex="14pt" fo:language="bg" fo:country="BG"/>
    </style:style>
    <style:style style:name="T81" style:parent-style-name="Шрифтнаабзацапоподразбиране" style:family="text">
      <style:text-properties fo:font-weight="normal" style:font-weight-asian="normal" fo:font-style="italic" style:font-style-asian="italic" style:font-size-complex="14pt"/>
    </style:style>
    <style:style style:name="T82" style:parent-style-name="Шрифтнаабзацапоподразбиране" style:family="text">
      <style:text-properties fo:font-weight="normal" style:font-weight-asian="normal" fo:font-style="italic" style:font-style-asian="italic" style:font-size-complex="14pt" fo:language="bg" fo:country="BG"/>
    </style:style>
    <style:style style:name="T83" style:parent-style-name="Шрифтнаабзацапоподразбиране" style:family="text">
      <style:text-properties fo:font-weight="normal" style:font-weight-asian="normal" fo:font-style="italic" style:font-style-asian="italic" style:font-size-complex="14pt" fo:language="bg" fo:country="BG"/>
    </style:style>
    <style:style style:name="T84" style:parent-style-name="Шрифтнаабзацапоподразбиране" style:family="text">
      <style:text-properties fo:font-weight="normal" style:font-weight-asian="normal" fo:font-style="italic" style:font-style-asian="italic" style:font-size-complex="14pt" fo:language="bg" fo:country="BG"/>
    </style:style>
    <style:style style:name="T85" style:parent-style-name="Шрифтнаабзацапоподразбиране" style:family="text">
      <style:text-properties fo:font-weight="normal" style:font-weight-asian="normal" fo:font-style="italic" style:font-style-asian="italic" style:font-size-complex="14pt"/>
    </style:style>
    <style:style style:name="T86" style:parent-style-name="Шрифтнаабзацапоподразбиране" style:family="text">
      <style:text-properties fo:font-weight="normal" style:font-weight-asian="normal" fo:font-style="italic" style:font-style-asian="italic" style:font-size-complex="14pt" fo:language="bg" fo:country="BG"/>
    </style:style>
    <style:style style:name="T87" style:parent-style-name="Шрифтнаабзацапоподразбиране" style:family="text">
      <style:text-properties fo:font-weight="normal" style:font-weight-asian="normal" fo:font-style="italic" style:font-style-asian="italic" style:font-size-complex="14pt"/>
    </style:style>
    <style:style style:name="T88" style:parent-style-name="Шрифтнаабзацапоподразбиране" style:family="text">
      <style:text-properties fo:font-weight="normal" style:font-weight-asian="normal" fo:font-style="italic" style:font-style-asian="italic" style:font-size-complex="14pt" fo:language="bg" fo:country="BG"/>
    </style:style>
    <style:style style:name="T89" style:parent-style-name="Шрифтнаабзацапоподразбиране" style:family="text">
      <style:text-properties fo:font-weight="normal" style:font-weight-asian="normal" fo:font-style="italic" style:font-style-asian="italic" style:font-size-complex="14pt"/>
    </style:style>
    <style:style style:name="T90" style:parent-style-name="Шрифтнаабзацапоподразбиране" style:family="text">
      <style:text-properties fo:font-weight="normal" style:font-weight-asian="normal" fo:font-style="italic" style:font-style-asian="italic" style:font-size-complex="14pt" fo:language="bg" fo:country="BG"/>
    </style:style>
    <style:style style:name="T91" style:parent-style-name="Шрифтнаабзацапоподразбиране" style:family="text">
      <style:text-properties fo:font-weight="normal" style:font-weight-asian="normal" fo:font-style="italic" style:font-style-asian="italic" style:font-size-complex="14pt"/>
    </style:style>
    <style:style style:name="P92" style:parent-style-name="Нормален" style:family="paragraph">
      <style:paragraph-properties fo:text-align="justify" fo:text-indent="0.4916in"/>
    </style:style>
    <style:style style:name="T93" style:parent-style-name="Шрифтнаабзацапоподразбиране" style:family="text">
      <style:text-properties fo:font-weight="normal" style:font-weight-asian="normal" fo:font-style="italic" style:font-style-asian="italic" style:font-size-complex="14pt" fo:language="bg" fo:country="BG"/>
    </style:style>
    <style:style style:name="T94" style:parent-style-name="Шрифтнаабзацапоподразбиране" style:family="text">
      <style:text-properties fo:font-weight="normal" style:font-weight-asian="normal" fo:font-style="italic" style:font-style-asian="italic" style:font-size-complex="14pt"/>
    </style:style>
    <style:style style:name="T95" style:parent-style-name="Шрифтнаабзацапоподразбиране" style:family="text">
      <style:text-properties fo:font-weight="normal" style:font-weight-asian="normal" fo:font-style="italic" style:font-style-asian="italic" style:font-size-complex="14pt" fo:language="bg" fo:country="BG"/>
    </style:style>
    <style:style style:name="T96" style:parent-style-name="Шрифтнаабзацапоподразбиране" style:family="text">
      <style:text-properties fo:font-weight="normal" style:font-weight-asian="normal" fo:font-style="italic" style:font-style-asian="italic" style:font-size-complex="14pt"/>
    </style:style>
    <style:style style:name="T97" style:parent-style-name="Шрифтнаабзацапоподразбиране" style:family="text">
      <style:text-properties fo:font-weight="normal" style:font-weight-asian="normal" fo:font-style="italic" style:font-style-asian="italic" style:font-size-complex="14pt" fo:language="bg" fo:country="BG"/>
    </style:style>
    <style:style style:name="T98" style:parent-style-name="Шрифтнаабзацапоподразбиране" style:family="text">
      <style:text-properties fo:font-weight="normal" style:font-weight-asian="normal" fo:font-style="italic" style:font-style-asian="italic" style:font-size-complex="14pt"/>
    </style:style>
    <style:style style:name="T99" style:parent-style-name="Шрифтнаабзацапоподразбиране" style:family="text">
      <style:text-properties fo:font-weight="normal" style:font-weight-asian="normal" fo:font-style="italic" style:font-style-asian="italic" style:font-size-complex="14pt"/>
    </style:style>
    <style:style style:name="P100" style:parent-style-name="Нормален" style:family="paragraph">
      <style:paragraph-properties fo:text-align="justify" fo:text-indent="0.4916in"/>
    </style:style>
    <style:style style:name="T101" style:parent-style-name="Шрифтнаабзацапоподразбиране" style:family="text">
      <style:text-properties fo:font-weight="normal" style:font-weight-asian="normal" fo:font-style="italic" style:font-style-asian="italic" style:font-size-complex="14pt" fo:language="bg" fo:country="BG"/>
    </style:style>
    <style:style style:name="T102" style:parent-style-name="Шрифтнаабзацапоподразбиране" style:family="text">
      <style:text-properties style:font-name="Cambria" fo:font-style="italic" style:font-style-asian="italic"/>
    </style:style>
    <style:style style:name="T103" style:parent-style-name="Шрифтнаабзацапоподразбиране" style:family="text">
      <style:text-properties fo:font-weight="normal" style:font-weight-asian="normal" fo:font-style="italic" style:font-style-asian="italic" style:font-size-complex="14pt" fo:language="bg" fo:country="BG"/>
    </style:style>
    <style:style style:name="T104" style:parent-style-name="Шрифтнаабзацапоподразбиране" style:family="text">
      <style:text-properties fo:font-weight="normal" style:font-weight-asian="normal" fo:font-style="italic" style:font-style-asian="italic" style:font-size-complex="14pt" fo:language="bg" fo:country="BG"/>
    </style:style>
    <style:style style:name="P105" style:parent-style-name="Нормален" style:family="paragraph">
      <style:paragraph-properties fo:text-align="justify" fo:text-indent="0.4916in"/>
      <style:text-properties fo:font-weight="normal" style:font-weight-asian="normal" fo:font-style="italic" style:font-style-asian="italic" style:font-size-complex="14pt" fo:language="bg" fo:country="BG"/>
    </style:style>
    <style:style style:name="P106" style:parent-style-name="Нормален" style:family="paragraph">
      <style:paragraph-properties fo:text-align="justify" fo:text-indent="0.4916in"/>
      <style:text-properties fo:font-weight="normal" style:font-weight-asian="normal" fo:font-style="italic" style:font-style-asian="italic" style:font-size-complex="14pt" fo:language="bg" fo:country="BG"/>
    </style:style>
    <style:style style:name="P107" style:parent-style-name="Нормален" style:family="paragraph">
      <style:paragraph-properties fo:text-align="justify" fo:text-indent="0.4916in"/>
      <style:text-properties fo:font-weight="normal" style:font-weight-asian="normal" fo:font-style="italic" style:font-style-asian="italic" style:font-size-complex="14pt" fo:language="bg" fo:country="BG"/>
    </style:style>
    <style:style style:name="P108" style:parent-style-name="Нормален" style:family="paragraph">
      <style:paragraph-properties fo:text-align="justify" fo:margin-right="-0.0979in" fo:text-indent="0.4916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09" style:parent-style-name="Нормален" style:family="paragraph">
      <style:paragraph-properties fo:text-align="justify" fo:margin-right="-0.0979in"/>
    </style:style>
    <style:style style:name="T11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13" style:parent-style-name="Заглавие1" style:family="paragraph">
      <style:paragraph-properties fo:text-align="justify"/>
    </style:style>
    <style:style style:name="T114" style:parent-style-name="Шрифтнаабзацапоподразбиране" style:family="text">
      <style:text-properties style:font-style-complex="italic"/>
    </style:style>
    <style:style style:name="T115" style:parent-style-name="Шрифтнаабзацапоподразбиране" style:family="text">
      <style:text-properties style:font-style-complex="italic"/>
    </style:style>
    <style:style style:name="T116" style:parent-style-name="Шрифтнаабзацапоподразбиране" style:family="text">
      <style:text-properties fo:font-weight="normal" style:font-weight-asian="normal" style:font-style-complex="italic"/>
    </style:style>
    <style:style style:name="T117" style:parent-style-name="Шрифтнаабзацапоподразбиране" style:family="text">
      <style:text-properties fo:font-weight="normal" style:font-weight-asian="normal" style:font-style-complex="italic"/>
    </style:style>
    <style:style style:name="T118" style:parent-style-name="Шрифтнаабзацапоподразбиране" style:family="text">
      <style:text-properties fo:font-weight="normal" style:font-weight-asian="normal" style:font-style-complex="italic"/>
    </style:style>
    <style:style style:name="T119" style:parent-style-name="Шрифтнаабзацапоподразбиране" style:family="text">
      <style:text-properties fo:font-weight="normal" style:font-weight-asian="normal" style:font-style-complex="italic"/>
    </style:style>
    <style:style style:name="T120" style:parent-style-name="Шрифтнаабзацапоподразбиране" style:family="text">
      <style:text-properties fo:font-weight="normal" style:font-weight-asian="normal" style:font-style-complex="italic"/>
    </style:style>
    <style:style style:name="T121" style:parent-style-name="Шрифтнаабзацапоподразбиране" style:family="text">
      <style:text-properties fo:font-weight="normal" style:font-weight-asian="normal" style:font-style-complex="italic"/>
    </style:style>
    <style:style style:name="T122" style:parent-style-name="Шрифтнаабзацапоподразбиране" style:family="text">
      <style:text-properties fo:font-weight="normal" style:font-weight-asian="normal" style:font-style-complex="italic"/>
    </style:style>
    <style:style style:name="T123" style:parent-style-name="Шрифтнаабзацапоподразбиране" style:family="text">
      <style:text-properties fo:font-weight="normal" style:font-weight-asian="normal" style:font-style-complex="italic"/>
    </style:style>
    <style:style style:name="T124" style:parent-style-name="Шрифтнаабзацапоподразбиране" style:family="text">
      <style:text-properties fo:font-weight="normal" style:font-weight-asian="normal" style:font-style-complex="italic"/>
    </style:style>
    <style:style style:name="T125" style:parent-style-name="Шрифтнаабзацапоподразбиране" style:family="text">
      <style:text-properties fo:font-weight="normal" style:font-weight-asian="normal" style:font-style-complex="italic"/>
    </style:style>
    <style:style style:name="T126" style:parent-style-name="Шрифтнаабзацапоподразбиране" style:family="text">
      <style:text-properties fo:font-weight="normal" style:font-weight-asian="normal" style:font-style-complex="italic"/>
    </style:style>
    <style:style style:name="T127" style:parent-style-name="Шрифтнаабзацапоподразбиране" style:family="text">
      <style:text-properties fo:font-weight="normal" style:font-weight-asian="normal" style:font-style-complex="italic" fo:language="en" fo:country="US"/>
    </style:style>
    <style:style style:name="T128" style:parent-style-name="Шрифтнаабзацапоподразбиране" style:family="text">
      <style:text-properties fo:font-weight="normal" style:font-weight-asian="normal" style:font-style-complex="italic"/>
    </style:style>
    <style:style style:name="T129" style:parent-style-name="Шрифтнаабзацапоподразбиране" style:family="text">
      <style:text-properties fo:font-weight="normal" style:font-weight-asian="normal" style:font-style-complex="italic"/>
    </style:style>
    <style:style style:name="T130" style:parent-style-name="Шрифтнаабзацапоподразбиране" style:family="text">
      <style:text-properties fo:font-weight="normal" style:font-weight-asian="normal" style:font-style-complex="italic"/>
    </style:style>
    <style:style style:name="T131" style:parent-style-name="Шрифтнаабзацапоподразбиране" style:family="text">
      <style:text-properties fo:font-weight="normal" style:font-weight-asian="normal" style:font-size-complex="14pt"/>
    </style:style>
    <style:style style:name="T132" style:parent-style-name="Шрифтнаабзацапоподразбиране" style:family="text">
      <style:text-properties fo:font-weight="normal" style:font-weight-asian="normal" style:font-style-complex="italic"/>
    </style:style>
    <style:style style:name="T133" style:parent-style-name="Шрифтнаабзацапоподразбиране" style:family="text">
      <style:text-properties fo:font-weight="normal" style:font-weight-asian="normal" style:font-style-complex="italic"/>
    </style:style>
    <style:style style:name="T134" style:parent-style-name="Шрифтнаабзацапоподразбиране" style:family="text">
      <style:text-properties fo:font-weight="normal" style:font-weight-asian="normal" style:font-style-complex="italic"/>
    </style:style>
    <style:style style:name="T135" style:parent-style-name="Шрифтнаабзацапоподразбиране" style:family="text">
      <style:text-properties fo:font-weight="normal" style:font-weight-asian="normal" style:font-style-complex="italic"/>
    </style:style>
    <style:style style:name="T136" style:parent-style-name="Шрифтнаабзацапоподразбиране" style:family="text">
      <style:text-properties fo:font-weight="normal" style:font-weight-asian="normal" style:font-style-complex="italic"/>
    </style:style>
    <style:style style:name="T137" style:parent-style-name="Шрифтнаабзацапоподразбиране" style:family="text">
      <style:text-properties fo:font-weight="normal" style:font-weight-asian="normal" style:font-style-complex="italic"/>
    </style:style>
    <style:style style:name="T138" style:parent-style-name="Шрифтнаабзацапоподразбиране" style:family="text">
      <style:text-properties fo:font-weight="normal" style:font-weight-asian="normal" style:font-style-complex="italic"/>
    </style:style>
    <style:style style:name="T139" style:parent-style-name="Шрифтнаабзацапоподразбиране" style:family="text">
      <style:text-properties fo:font-weight="normal" style:font-weight-asian="normal" style:font-style-complex="italic"/>
    </style:style>
    <style:style style:name="T140" style:parent-style-name="Шрифтнаабзацапоподразбиране" style:family="text">
      <style:text-properties fo:font-weight="normal" style:font-weight-asian="normal" style:font-style-complex="italic"/>
    </style:style>
    <style:style style:name="T141" style:parent-style-name="Шрифтнаабзацапоподразбиране" style:family="text">
      <style:text-properties fo:font-weight="normal" style:font-weight-asian="normal" style:font-style-complex="italic"/>
    </style:style>
    <style:style style:name="T142" style:parent-style-name="Шрифтнаабзацапоподразбиране" style:family="text">
      <style:text-properties fo:font-weight="normal" style:font-weight-asian="normal" style:font-style-complex="italic"/>
    </style:style>
    <style:style style:name="T143" style:parent-style-name="Шрифтнаабзацапоподразбиране" style:family="text">
      <style:text-properties fo:font-weight="normal" style:font-weight-asian="normal" style:font-style-complex="italic" fo:language="en" fo:country="US"/>
    </style:style>
    <style:style style:name="T144" style:parent-style-name="Шрифтнаабзацапоподразбиране" style:family="text">
      <style:text-properties fo:font-weight="normal" style:font-weight-asian="normal" style:font-style-complex="italic"/>
    </style:style>
    <style:style style:name="T145" style:parent-style-name="Шрифтнаабзацапоподразбиране" style:family="text">
      <style:text-properties fo:font-weight="normal" style:font-weight-asian="normal" style:font-style-complex="italic"/>
    </style:style>
    <style:style style:name="T146" style:parent-style-name="Шрифтнаабзацапоподразбиране" style:family="text">
      <style:text-properties fo:font-weight="normal" style:font-weight-asian="normal" style:font-style-complex="italic"/>
    </style:style>
    <style:style style:name="P147" style:parent-style-name="Заглавие1" style:family="paragraph">
      <style:paragraph-properties fo:text-align="justify"/>
    </style:style>
    <style:style style:name="T148" style:parent-style-name="Шрифтнаабзацапоподразбиране" style:family="text">
      <style:text-properties style:font-style-complex="italic"/>
    </style:style>
    <style:style style:name="P149" style:parent-style-name="Заглавие1" style:family="paragraph">
      <style:paragraph-properties fo:text-align="justify" fo:text-indent="0.4916in"/>
    </style:style>
    <style:style style:name="T150" style:parent-style-name="Шрифтнаабзацапоподразбиране" style:family="text">
      <style:text-properties fo:font-weight="normal" style:font-weight-asian="normal" style:font-style-complex="italic" style:font-size-complex="14pt"/>
    </style:style>
    <style:style style:name="T151" style:parent-style-name="Шрифтнаабзацапоподразбиране" style:family="text">
      <style:text-properties fo:font-weight="normal" style:font-weight-asian="normal" style:font-style-complex="italic" style:font-size-complex="14pt"/>
    </style:style>
    <style:style style:name="T152" style:parent-style-name="Шрифтнаабзацапоподразбиране" style:family="text">
      <style:text-properties fo:font-weight="normal" style:font-weight-asian="normal" style:font-style-complex="italic" style:font-size-complex="14pt"/>
    </style:style>
    <style:style style:name="T153" style:parent-style-name="Шрифтнаабзацапоподразбиране" style:family="text">
      <style:text-properties fo:font-weight="normal" style:font-weight-asian="normal" style:font-style-complex="italic"/>
    </style:style>
    <style:style style:name="P154" style:parent-style-name="Основентекст" style:family="paragraph">
      <style:paragraph-properties fo:margin-right="-0.0979in" fo:text-indent="0.25in"/>
      <style:text-properties fo:font-style="italic" style:font-style-asian="italic" style:font-style-complex="italic"/>
    </style:style>
    <style:style style:name="P155" style:parent-style-name="Нормален" style:family="paragraph">
      <style:paragraph-properties fo:text-align="end"/>
      <style:text-properties fo:font-style="italic" style:font-style-asian="italic" fo:language="bg" fo:country="BG"/>
    </style:style>
    <style:style style:name="TableColumn157" style:family="table-column">
      <style:table-column-properties style:column-width="2.9527in" style:use-optimal-column-width="false"/>
    </style:style>
    <style:style style:name="TableColumn158" style:family="table-column">
      <style:table-column-properties style:column-width="1.2798in" style:use-optimal-column-width="false"/>
    </style:style>
    <style:style style:name="TableColumn159" style:family="table-column">
      <style:table-column-properties style:column-width="1.1812in" style:use-optimal-column-width="false"/>
    </style:style>
    <style:style style:name="TableColumn160" style:family="table-column">
      <style:table-column-properties style:column-width="0.9847in" style:use-optimal-column-width="false"/>
    </style:style>
    <style:style style:name="Table156" style:family="table">
      <style:table-properties style:width="6.3986in" fo:margin-left="0.2722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Заглавие2" style:family="paragraph">
      <style:text-properties fo:font-size="12pt" style:font-size-asian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Заглавие2" style:family="paragraph">
      <style:text-properties fo:font-size="12pt" style:font-size-asian="12pt"/>
    </style:style>
    <style:style style:name="P166" style:parent-style-name="Заглавие2" style:family="paragraph">
      <style:text-properties fo:font-size="12pt" style:font-size-asian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Нормален" style:family="paragraph">
      <style:paragraph-properties fo:text-align="center"/>
      <style:text-properties style:font-weight-complex="normal" fo:font-size="11pt" style:font-size-asian="11pt" style:font-size-complex="11pt" fo:language="bg" fo:country="BG"/>
    </style:style>
    <style:style style:name="P169" style:parent-style-name="Заглавие2" style:family="paragraph">
      <style:text-properties style:font-weight-complex="bold" fo:font-size="11pt" style:font-size-asian="11pt" style:font-size-complex="11pt"/>
    </style:style>
    <style:style style:name="P170" style:parent-style-name="Заглавие2" style:family="paragraph">
      <style:text-properties style:font-weight-complex="bold"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Нормален" style:family="paragraph">
      <style:paragraph-properties fo:text-align="center"/>
    </style:style>
    <style:style style:name="T173" style:parent-style-name="Шрифтнаабзацапоподразбиране" style:family="text">
      <style:text-properties style:font-weight-complex="normal" fo:font-size="12pt" style:font-size-asian="12pt" fo:language="bg" fo:country="BG"/>
    </style:style>
    <style:style style:name="TableRow174" style:family="table-row">
      <style:table-row-properties style:min-row-height="0.877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сновентекст2" style:family="paragraph">
      <style:paragraph-properties fo:line-height="100%"/>
      <style:text-properties fo:font-size="11pt" style:font-size-asian="11pt" style:font-size-complex="11pt"/>
    </style:style>
    <style:style style:name="P177" style:parent-style-name="Нормален" style:family="paragraph"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178" style:parent-style-name="Нормален" style:family="paragraph"/>
    <style:style style:name="T179" style:parent-style-name="Шрифтнаабзацапоподразбиране" style:family="text"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Нормален" style:family="paragraph">
      <style:paragraph-properties fo:text-align="end"/>
      <style:text-properties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P182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P183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184" style:parent-style-name="Нормален" style:family="paragraph">
      <style:paragraph-properties fo:text-align="end"/>
    </style:style>
    <style:style style:name="T185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bg" fo:country="BG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Нормален" style:family="paragraph">
      <style:paragraph-properties fo:text-align="end"/>
      <style:text-properties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P188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P189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190" style:parent-style-name="Нормален" style:family="paragraph">
      <style:paragraph-properties fo:text-align="end"/>
    </style:style>
    <style:style style:name="T191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bg" fo:country="BG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Нормален" style:family="paragraph">
      <style:paragraph-properties fo:text-align="end"/>
      <style:text-properties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P194" style:parent-style-name="Нормален" style:family="paragraph">
      <style:paragraph-properties fo:text-align="end"/>
      <style:text-properties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P195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196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TableRow197" style:family="table-row">
      <style:table-row-properties style:min-row-height="0.0625in"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Нормален" style:family="paragraph">
      <style:text-properties style:font-weight-complex="normal" fo:font-size="11pt" style:font-size-asian="11pt" style:font-size-complex="11pt" fo:language="bg" fo:country="BG"/>
    </style:style>
    <style:style style:name="P200" style:parent-style-name="Нормален" style:family="paragraph">
      <style:paragraph-properties fo:margin-left="0.2916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201" style:parent-style-name="Нормален" style:family="paragraph">
      <style:paragraph-properties fo:margin-left="0.2916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202" style:parent-style-name="Нормален" style:family="paragraph"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203" style:parent-style-name="Нормален" style:family="paragraph"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204" style:parent-style-name="Нормален" style:family="paragraph"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205" style:parent-style-name="Нормален" style:family="paragraph"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206" style:parent-style-name="Нормален" style:family="paragraph">
      <style:text-properties fo:font-size="11pt" style:font-size-asian="11pt" style:font-size-complex="11pt" fo:language="bg" fo:country="BG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Нормален" style:family="paragraph">
      <style:paragraph-properties fo:text-align="end"/>
      <style:text-properties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P209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210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211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212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213" style:parent-style-name="Нормален" style:family="paragraph">
      <style:paragraph-properties fo:text-align="end"/>
      <style:text-properties fo:font-size="11pt" style:font-size-asian="11pt" style:font-size-complex="11pt" fo:language="bg" fo:country="BG"/>
    </style:style>
    <style:style style:name="P214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Нормален" style:family="paragraph">
      <style:paragraph-properties fo:text-align="end"/>
      <style:text-properties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P217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218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219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220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221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222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Нормален" style:family="paragraph">
      <style:paragraph-properties fo:text-align="end"/>
      <style:text-properties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P225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226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227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228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229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230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231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Нормален" style:family="paragraph">
      <style:text-properties style:font-weight-complex="normal" fo:font-size="11pt" style:font-size-asian="11pt" style:font-size-complex="11pt" fo:language="bg" fo:country="BG"/>
    </style:style>
    <style:style style:name="P235" style:parent-style-name="Нормален" style:family="paragraph">
      <style:paragraph-properties fo:margin-left="0.2916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236" style:parent-style-name="Нормален" style:family="paragraph">
      <style:paragraph-properties fo:margin-left="0.2916in">
        <style:tab-stops>
          <style:tab-stop style:type="left" style:position="-0.0416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237" style:parent-style-name="Нормален" style:family="paragraph">
      <style:paragraph-properties fo:margin-left="0.2916in">
        <style:tab-stops>
          <style:tab-stop style:type="left" style:position="-0.0416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238" style:parent-style-name="Нормален" style:family="paragraph">
      <style:paragraph-properties fo:margin-left="0.2916in">
        <style:tab-stops>
          <style:tab-stop style:type="left" style:position="-0.0416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239" style:parent-style-name="Нормален" style:family="paragraph">
      <style:paragraph-properties fo:text-align="justify" fo:margin-left="0.2916in">
        <style:tab-stops>
          <style:tab-stop style:type="left" style:position="-0.0416in"/>
        </style:tab-stops>
      </style:paragraph-properties>
    </style:style>
    <style:style style:name="T240" style:parent-style-name="Шрифтнаабзацапоподразбиране" style:family="text"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T241" style:parent-style-name="Шрифтнаабзацапоподразбиране" style:family="text"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T242" style:parent-style-name="Шрифтнаабзацапоподразбиране" style:family="text"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T243" style:parent-style-name="Шрифтнаабзацапоподразбиране" style:family="text"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T244" style:parent-style-name="Шрифтнаабзацапоподразбиране" style:family="text">
      <style:text-properties fo:font-size="12pt" style:font-size-asian="12pt"/>
    </style:style>
    <style:style style:name="P245" style:parent-style-name="Нормален" style:family="paragraph">
      <style:paragraph-properties fo:margin-left="0.2916in">
        <style:tab-stops>
          <style:tab-stop style:type="left" style:position="-0.0416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246" style:parent-style-name="Нормален" style:family="paragraph">
      <style:paragraph-properties fo:margin-left="0.2916in">
        <style:tab-stops>
          <style:tab-stop style:type="left" style:position="-0.0416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247" style:parent-style-name="Нормален" style:family="paragraph">
      <style:paragraph-properties fo:margin-left="0.2916in">
        <style:tab-stops>
          <style:tab-stop style:type="left" style:position="-0.0416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248" style:parent-style-name="Нормален" style:family="paragraph">
      <style:paragraph-properties fo:margin-left="0.2916in">
        <style:tab-stops>
          <style:tab-stop style:type="left" style:position="-0.0416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249" style:parent-style-name="Нормален" style:family="paragraph">
      <style:paragraph-properties fo:margin-left="0.2916in">
        <style:tab-stops>
          <style:tab-stop style:type="left" style:position="-0.0416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250" style:parent-style-name="Нормален" style:family="paragraph">
      <style:paragraph-properties fo:margin-left="0.2916in">
        <style:tab-stops>
          <style:tab-stop style:type="left" style:position="-0.0416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251" style:parent-style-name="Нормален" style:family="paragraph">
      <style:paragraph-properties fo:margin-left="0.2916in">
        <style:tab-stops>
          <style:tab-stop style:type="left" style:position="-0.0416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252" style:parent-style-name="Нормален" style:family="paragraph">
      <style:paragraph-properties fo:margin-left="0.2916in">
        <style:tab-stops>
          <style:tab-stop style:type="left" style:position="-0.0416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253" style:parent-style-name="Нормален" style:family="paragraph">
      <style:paragraph-properties fo:margin-left="0.0416in">
        <style:tab-stops/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254" style:parent-style-name="Нормален" style:family="paragraph">
      <style:paragraph-properties fo:margin-left="0.0416in">
        <style:tab-stops/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Нормален" style:family="paragraph">
      <style:paragraph-properties fo:text-align="end" fo:margin-left="0.25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P257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258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259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260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261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262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263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264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265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266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267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268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269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270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271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272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273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274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275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276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277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278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279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280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Нормален" style:family="paragraph">
      <style:paragraph-properties fo:text-align="end" fo:margin-left="0.25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P283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284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285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286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287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288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289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290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291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292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293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294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295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296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297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298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299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300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301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302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303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304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305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306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307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308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309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310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311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312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313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314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Нормален" style:family="paragraph">
      <style:paragraph-properties fo:text-align="end"/>
      <style:text-properties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P317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318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319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320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321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322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323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324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325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326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327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328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329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330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331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332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333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334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335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336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337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338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339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340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341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342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343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344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345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346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347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348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351" style:parent-style-name="Шрифтнаабзацапоподразбиране" style:family="text">
      <style:text-properties style:font-weight-complex="normal" fo:font-size="11pt" style:font-size-asian="11pt" style:font-size-complex="11pt" fo:language="bg" fo:country="BG"/>
    </style:style>
    <style:style style:name="T352" style:parent-style-name="Шрифтнаабзацапоподразбиране" style:family="text">
      <style:text-properties style:font-weight-complex="normal" fo:font-size="11pt" style:font-size-asian="11pt" style:font-size-complex="11pt" fo:language="en" fo:country="US"/>
    </style:style>
    <style:style style:name="T353" style:parent-style-name="Шрифтнаабзацапоподразбиране" style:family="text">
      <style:text-properties style:font-weight-complex="normal" fo:font-size="11pt" style:font-size-asian="11pt" style:font-size-complex="11pt" fo:language="bg" fo:country="BG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Нормален" style:family="paragraph">
      <style:paragraph-properties fo:text-align="end" fo:margin-left="0.25in">
        <style:tab-stops/>
      </style:paragraph-properties>
      <style:text-properties style:font-weight-complex="normal" fo:font-size="11pt" style:font-size-asian="11pt" style:font-size-complex="11pt" fo:language="bg" fo:country="BG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Нормален" style:family="paragraph">
      <style:paragraph-properties fo:text-align="end" fo:margin-left="0.25in">
        <style:tab-stops/>
      </style:paragraph-properties>
      <style:text-properties style:font-weight-complex="normal" fo:font-size="11pt" style:font-size-asian="11pt" style:font-size-complex="11pt" fo:language="bg" fo:country="BG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Нормален" style:family="paragraph">
      <style:paragraph-properties fo:text-align="end"/>
      <style:text-properties style:font-weight-complex="normal" fo:font-size="11pt" style:font-size-asian="11pt" style:font-size-complex="11pt" fo:language="bg" fo:country="BG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Нормален" style:family="paragraph">
      <style:text-properties style:font-weight-complex="normal" fo:font-size="11pt" style:font-size-asian="11pt" style:font-size-complex="11pt" fo:language="bg" fo:country="BG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Нормален" style:family="paragraph">
      <style:paragraph-properties fo:text-align="end" fo:margin-left="0.25in">
        <style:tab-stops/>
      </style:paragraph-properties>
      <style:text-properties style:font-weight-complex="normal" fo:font-size="11pt" style:font-size-asian="11pt" style:font-size-complex="11pt" fo:language="bg" fo:country="BG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Нормален" style:family="paragraph">
      <style:paragraph-properties fo:text-align="end" fo:margin-left="0.25in">
        <style:tab-stops/>
      </style:paragraph-properties>
      <style:text-properties style:font-weight-complex="normal" fo:font-size="11pt" style:font-size-asian="11pt" style:font-size-complex="11pt" fo:language="bg" fo:country="BG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Нормален" style:family="paragraph">
      <style:paragraph-properties fo:text-align="center"/>
      <style:text-properties style:font-weight-complex="normal" fo:font-size="11pt" style:font-size-asian="11pt" style:font-size-complex="11pt" fo:language="bg" fo:country="BG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Нормален" style:family="paragraph">
      <style:text-properties style:font-weight-complex="normal" fo:font-size="11pt" style:font-size-asian="11pt" style:font-size-complex="11pt" fo:language="bg" fo:country="BG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Нормален" style:family="paragraph">
      <style:paragraph-properties fo:text-align="end"/>
    </style:style>
    <style:style style:name="T374" style:parent-style-name="Шрифтнаабзацапоподразбиране" style:family="text">
      <style:text-properties fo:color="#000000" fo:font-size="11pt" style:font-size-asian="11pt" style:font-size-complex="11pt" fo:language="bg" fo:country="BG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Нормален" style:family="paragraph">
      <style:paragraph-properties fo:text-align="end"/>
    </style:style>
    <style:style style:name="T377" style:parent-style-name="Шрифтнаабзацапоподразбиране" style:family="text">
      <style:text-properties fo:color="#000000" fo:font-size="11pt" style:font-size-asian="11pt" style:font-size-complex="11pt" fo:language="bg" fo:country="BG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Нормален" style:family="paragraph">
      <style:paragraph-properties fo:text-align="center"/>
      <style:text-properties style:font-weight-complex="normal" fo:font-size="11pt" style:font-size-asian="11pt" style:font-size-complex="11pt" fo:language="bg" fo:country="BG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Нормален" style:family="paragraph">
      <style:paragraph-properties fo:text-align="justify"/>
      <style:text-properties style:font-weight-complex="normal" fo:font-size="11pt" style:font-size-asian="11pt" style:font-size-complex="11pt" fo:language="bg" fo:country="BG"/>
    </style:style>
    <style:style style:name="P383" style:parent-style-name="Нормален" style:family="paragraph">
      <style:text-properties style:font-weight-complex="normal" fo:font-size="11pt" style:font-size-asian="11pt" style:font-size-complex="11pt" fo:language="bg" fo:country="BG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Нормален" style:family="paragraph">
      <style:paragraph-properties fo:text-align="end"/>
      <style:text-properties style:font-weight-complex="normal" fo:font-size="12pt" style:font-size-asian="12pt" fo:language="bg" fo:country="BG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Нормален" style:family="paragraph">
      <style:paragraph-properties fo:text-align="end"/>
      <style:text-properties style:font-weight-complex="normal" fo:font-size="12pt" style:font-size-asian="12pt" fo:language="bg" fo:country="BG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Нормален" style:family="paragraph">
      <style:paragraph-properties fo:text-align="end"/>
      <style:text-properties style:font-weight-complex="normal" fo:font-size="12pt" style:font-size-asian="12pt" fo:language="bg" fo:country="BG"/>
    </style:style>
    <style:style style:name="P390" style:parent-style-name="Основентекст" style:family="paragraph">
      <style:paragraph-properties fo:margin-right="-0.0979in" fo:text-indent="0.25in"/>
      <style:text-properties fo:font-weight="bold" style:font-weight-asian="bold" fo:font-style="italic" style:font-style-asian="italic" style:font-style-complex="italic"/>
    </style:style>
    <style:style style:name="P391" style:parent-style-name="Основентекст" style:family="paragraph">
      <style:paragraph-properties fo:text-align="start" fo:margin-right="-0.0979in" fo:text-indent="0.4916in"/>
    </style:style>
    <style:style style:name="T392" style:parent-style-name="Шрифтнаабзацапоподразбиране" style:family="text">
      <style:text-properties style:font-weight-complex="bold" fo:font-style="italic" style:font-style-asian="italic" style:font-style-complex="italic"/>
    </style:style>
    <style:style style:name="T393" style:parent-style-name="Шрифтнаабзацапоподразбиране" style:family="text">
      <style:text-properties style:font-weight-complex="bold" fo:font-style="italic" style:font-style-asian="italic" style:font-style-complex="italic"/>
    </style:style>
    <style:style style:name="T394" style:parent-style-name="Шрифтнаабзацапоподразбиране" style:family="text">
      <style:text-properties style:font-weight-complex="bold" fo:font-style="italic" style:font-style-asian="italic" style:font-style-complex="italic"/>
    </style:style>
    <style:style style:name="T395" style:parent-style-name="Шрифтнаабзацапоподразбиране" style:family="text">
      <style:text-properties style:font-weight-complex="bold" fo:font-style="italic" style:font-style-asian="italic" style:font-style-complex="italic"/>
    </style:style>
    <style:style style:name="T396" style:parent-style-name="Шрифтнаабзацапоподразбиране" style:family="text">
      <style:text-properties style:font-weight-complex="bold" fo:font-style="italic" style:font-style-asian="italic" style:font-style-complex="italic"/>
    </style:style>
    <style:style style:name="T397" style:parent-style-name="Шрифтнаабзацапоподразбиране" style:family="text">
      <style:text-properties style:font-weight-complex="bold" fo:font-style="italic" style:font-style-asian="italic" style:font-style-complex="italic"/>
    </style:style>
    <style:style style:name="T398" style:parent-style-name="Шрифтнаабзацапоподразбиране" style:family="text">
      <style:text-properties style:font-weight-complex="bold" fo:font-style="italic" style:font-style-asian="italic" style:font-style-complex="italic"/>
    </style:style>
    <style:style style:name="T399" style:parent-style-name="Шрифтнаабзацапоподразбиране" style:family="text">
      <style:text-properties style:font-weight-complex="bold" fo:font-style="italic" style:font-style-asian="italic" style:font-style-complex="italic"/>
    </style:style>
    <style:style style:name="T400" style:parent-style-name="Шрифтнаабзацапоподразбиране" style:family="text">
      <style:text-properties style:font-weight-complex="bold" fo:font-style="italic" style:font-style-asian="italic" style:font-style-complex="italic"/>
    </style:style>
    <style:style style:name="T401" style:parent-style-name="Шрифтнаабзацапоподразбиране" style:family="text">
      <style:text-properties style:font-weight-complex="bold" fo:font-style="italic" style:font-style-asian="italic" style:font-style-complex="italic"/>
    </style:style>
    <style:style style:name="T402" style:parent-style-name="Шрифтнаабзацапоподразбиране" style:family="text">
      <style:text-properties style:font-weight-complex="bold" fo:font-style="italic" style:font-style-asian="italic" style:font-style-complex="italic"/>
    </style:style>
    <style:style style:name="T403" style:parent-style-name="Шрифтнаабзацапоподразбиране" style:family="text">
      <style:text-properties style:font-weight-complex="bold" fo:font-style="italic" style:font-style-asian="italic" style:font-style-complex="italic"/>
    </style:style>
    <style:style style:name="T404" style:parent-style-name="Шрифтнаабзацапоподразбиране" style:family="text">
      <style:text-properties style:font-weight-complex="bold" fo:font-style="italic" style:font-style-asian="italic" style:font-style-complex="italic"/>
    </style:style>
    <style:style style:name="T405" style:parent-style-name="Шрифтнаабзацапоподразбиране" style:family="text">
      <style:text-properties style:font-weight-complex="bold" fo:font-style="italic" style:font-style-asian="italic" style:font-style-complex="italic"/>
    </style:style>
    <style:style style:name="T406" style:parent-style-name="Шрифтнаабзацапоподразбиране" style:family="text">
      <style:text-properties fo:font-style="italic" style:font-style-asian="italic"/>
    </style:style>
    <style:style style:name="T407" style:parent-style-name="Шрифтнаабзацапоподразбиране" style:family="text">
      <style:text-properties fo:font-style="italic" style:font-style-asian="italic"/>
    </style:style>
    <style:style style:name="TableColumn409" style:family="table-column">
      <style:table-column-properties style:column-width="2.9527in" style:use-optimal-column-width="false"/>
    </style:style>
    <style:style style:name="TableColumn410" style:family="table-column">
      <style:table-column-properties style:column-width="1.2798in" style:use-optimal-column-width="false"/>
    </style:style>
    <style:style style:name="TableColumn411" style:family="table-column">
      <style:table-column-properties style:column-width="1.1812in" style:use-optimal-column-width="false"/>
    </style:style>
    <style:style style:name="TableColumn412" style:family="table-column">
      <style:table-column-properties style:column-width="0.9847in" style:use-optimal-column-width="false"/>
    </style:style>
    <style:style style:name="Table408" style:family="table">
      <style:table-properties style:width="6.3986in" fo:margin-left="0.2722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Заглавие2" style:family="paragraph">
      <style:text-properties fo:font-size="12pt" style:font-size-asian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Нормален" style:family="paragraph">
      <style:paragraph-properties fo:text-align="center"/>
      <style:text-properties style:font-weight-complex="normal" fo:font-size="11pt" style:font-size-asian="11pt" style:font-size-complex="11pt" fo:language="bg" fo:country="BG"/>
    </style:style>
    <style:style style:name="P418" style:parent-style-name="Заглавие2" style:family="paragraph">
      <style:text-properties style:font-weight-complex="bold" fo:font-size="11pt" style:font-size-asian="11pt" style:font-size-complex="11pt"/>
    </style:style>
    <style:style style:name="P419" style:parent-style-name="Заглавие2" style:family="paragraph">
      <style:text-properties style:font-weight-complex="bold"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Заглавие2" style:family="paragraph">
      <style:text-properties fo:font-size="12pt" style:font-size-asian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Нормален" style:family="paragraph">
      <style:paragraph-properties fo:text-align="center"/>
    </style:style>
    <style:style style:name="T424" style:parent-style-name="Шрифтнаабзацапоподразбиране" style:family="text">
      <style:text-properties style:font-weight-complex="normal" fo:font-size="12pt" style:font-size-asian="12pt" fo:language="bg" fo:country="BG"/>
    </style:style>
    <style:style style:name="T425" style:parent-style-name="Шрифтнаабзацапоподразбиране" style:family="text">
      <style:text-properties fo:font-weight="normal" style:font-weight-asian="normal" fo:font-size="12pt" style:font-size-asian="12pt" fo:language="bg" fo:country="BG"/>
    </style:style>
    <style:style style:name="TableRow426" style:family="table-row">
      <style:table-row-properties style:min-row-height="0.877in"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сновентекст2" style:family="paragraph">
      <style:paragraph-properties fo:line-height="100%"/>
      <style:text-properties fo:font-size="11pt" style:font-size-asian="11pt" style:font-size-complex="11pt"/>
    </style:style>
    <style:style style:name="P429" style:parent-style-name="Нормален" style:family="paragraph"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430" style:parent-style-name="Нормален" style:family="paragraph"/>
    <style:style style:name="T431" style:parent-style-name="Шрифтнаабзацапоподразбиране" style:family="text"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Нормален" style:family="paragraph">
      <style:paragraph-properties fo:text-align="end"/>
      <style:text-properties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P434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P435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436" style:parent-style-name="Нормален" style:family="paragraph">
      <style:paragraph-properties fo:text-align="end"/>
    </style:style>
    <style:style style:name="T437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bg" fo:country="BG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Нормален" style:family="paragraph">
      <style:paragraph-properties fo:text-align="end"/>
      <style:text-properties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P440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441" style:parent-style-name="Нормален" style:family="paragraph">
      <style:paragraph-properties fo:text-align="end"/>
    </style:style>
    <style:style style:name="T442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bg" fo:country="BG"/>
    </style:style>
    <style:style style:name="T443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en" fo:country="US"/>
    </style:style>
    <style:style style:name="P444" style:parent-style-name="Нормален" style:family="paragraph">
      <style:paragraph-properties fo:text-align="end"/>
    </style:style>
    <style:style style:name="T445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bg" fo:country="BG"/>
    </style:style>
    <style:style style:name="T446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en" fo:country="US"/>
    </style:style>
    <style:style style:name="T447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bg" fo:country="BG"/>
    </style:style>
    <style:style style:name="T448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en" fo:country="US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Нормален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P451" style:parent-style-name="Нормален" style:family="paragraph">
      <style:paragraph-properties fo:text-align="center"/>
      <style:text-properties fo:font-weight="normal" style:font-weight-asian="normal" fo:font-size="11pt" style:font-size-asian="11pt" style:font-size-complex="11pt" fo:language="bg" fo:country="BG"/>
    </style:style>
    <style:style style:name="P452" style:parent-style-name="Нормален" style:family="paragraph">
      <style:paragraph-properties fo:text-align="center"/>
      <style:text-properties fo:font-weight="normal" style:font-weight-asian="normal" fo:font-size="11pt" style:font-size-asian="11pt" style:font-size-complex="11pt" fo:language="bg" fo:country="BG"/>
    </style:style>
    <style:style style:name="P453" style:parent-style-name="Нормален" style:family="paragraph">
      <style:paragraph-properties fo:text-align="center"/>
      <style:text-properties fo:font-weight="normal" style:font-weight-asian="normal" fo:font-size="11pt" style:font-size-asian="11pt" style:font-size-complex="11pt" fo:language="bg" fo:country="BG"/>
    </style:style>
    <style:style style:name="TableRow454" style:family="table-row">
      <style:table-row-properties style:min-row-height="0.0625in"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Нормален" style:family="paragraph">
      <style:text-properties style:font-weight-complex="normal" fo:font-size="11pt" style:font-size-asian="11pt" style:font-size-complex="11pt" fo:language="bg" fo:country="BG"/>
    </style:style>
    <style:style style:name="P457" style:parent-style-name="Нормален" style:family="paragraph">
      <style:paragraph-properties fo:margin-left="0.2916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458" style:parent-style-name="Нормален" style:family="paragraph">
      <style:paragraph-properties fo:margin-left="0.2916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459" style:parent-style-name="Нормален" style:family="paragraph"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460" style:parent-style-name="Нормален" style:family="paragraph"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461" style:parent-style-name="Нормален" style:family="paragraph"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462" style:parent-style-name="Нормален" style:family="paragraph"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463" style:parent-style-name="Нормален" style:family="paragraph">
      <style:text-properties fo:font-size="11pt" style:font-size-asian="11pt" style:font-size-complex="11pt" fo:language="bg" fo:country="BG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Нормален" style:family="paragraph">
      <style:paragraph-properties fo:text-align="end"/>
      <style:text-properties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P466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467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468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469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470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471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Нормален" style:family="paragraph">
      <style:paragraph-properties fo:text-align="end"/>
      <style:text-properties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P474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475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476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477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478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479" style:parent-style-name="Нормален" style:family="paragraph">
      <style:paragraph-properties fo:text-align="end"/>
    </style:style>
    <style:style style:name="T480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bg" fo:country="BG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Нормален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P483" style:parent-style-name="Нормален" style:family="paragraph">
      <style:paragraph-properties fo:text-align="center"/>
      <style:text-properties fo:font-weight="normal" style:font-weight-asian="normal" fo:font-size="11pt" style:font-size-asian="11pt" style:font-size-complex="11pt" fo:language="bg" fo:country="BG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Нормален" style:family="paragraph">
      <style:text-properties style:font-weight-complex="normal" fo:font-size="11pt" style:font-size-asian="11pt" style:font-size-complex="11pt" fo:language="bg" fo:country="BG"/>
    </style:style>
    <style:style style:name="P487" style:parent-style-name="Нормален" style:family="paragraph">
      <style:paragraph-properties fo:margin-left="0.2916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488" style:parent-style-name="Нормален" style:family="paragraph">
      <style:paragraph-properties fo:margin-left="0.2916in">
        <style:tab-stops>
          <style:tab-stop style:type="left" style:position="-0.0416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489" style:parent-style-name="Нормален" style:family="paragraph">
      <style:paragraph-properties fo:margin-left="0.2916in">
        <style:tab-stops>
          <style:tab-stop style:type="left" style:position="-0.0416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490" style:parent-style-name="Нормален" style:family="paragraph">
      <style:paragraph-properties fo:margin-left="0.2916in">
        <style:tab-stops>
          <style:tab-stop style:type="left" style:position="-0.0416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491" style:parent-style-name="Нормален" style:family="paragraph">
      <style:paragraph-properties fo:text-align="justify" fo:margin-left="0.2916in">
        <style:tab-stops>
          <style:tab-stop style:type="left" style:position="-0.0416in"/>
        </style:tab-stops>
      </style:paragraph-properties>
    </style:style>
    <style:style style:name="T492" style:parent-style-name="Шрифтнаабзацапоподразбиране" style:family="text"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T493" style:parent-style-name="Шрифтнаабзацапоподразбиране" style:family="text"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T494" style:parent-style-name="Шрифтнаабзацапоподразбиране" style:family="text"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T495" style:parent-style-name="Шрифтнаабзацапоподразбиране" style:family="text"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T496" style:parent-style-name="Шрифтнаабзацапоподразбиране" style:family="text">
      <style:text-properties fo:font-size="12pt" style:font-size-asian="12pt"/>
    </style:style>
    <style:style style:name="P497" style:parent-style-name="Нормален" style:family="paragraph">
      <style:paragraph-properties fo:margin-left="0.2916in">
        <style:tab-stops>
          <style:tab-stop style:type="left" style:position="-0.0416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498" style:parent-style-name="Нормален" style:family="paragraph">
      <style:paragraph-properties fo:margin-left="0.2916in">
        <style:tab-stops>
          <style:tab-stop style:type="left" style:position="-0.0416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499" style:parent-style-name="Нормален" style:family="paragraph">
      <style:paragraph-properties fo:margin-left="0.2916in">
        <style:tab-stops>
          <style:tab-stop style:type="left" style:position="-0.0416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500" style:parent-style-name="Нормален" style:family="paragraph">
      <style:paragraph-properties fo:margin-left="0.2916in">
        <style:tab-stops>
          <style:tab-stop style:type="left" style:position="-0.0416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501" style:parent-style-name="Нормален" style:family="paragraph">
      <style:paragraph-properties fo:margin-left="0.2916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502" style:parent-style-name="Нормален" style:family="paragraph">
      <style:paragraph-properties fo:margin-left="0.2916in">
        <style:tab-stops>
          <style:tab-stop style:type="left" style:position="-0.0416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503" style:parent-style-name="Нормален" style:family="paragraph">
      <style:paragraph-properties fo:margin-left="0.2916in">
        <style:tab-stops>
          <style:tab-stop style:type="left" style:position="-0.0416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504" style:parent-style-name="Нормален" style:family="paragraph">
      <style:paragraph-properties fo:margin-left="0.2916in">
        <style:tab-stops>
          <style:tab-stop style:type="left" style:position="-0.0416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505" style:parent-style-name="Нормален" style:family="paragraph">
      <style:paragraph-properties fo:margin-left="0.0416in">
        <style:tab-stops/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Нормален" style:family="paragraph">
      <style:paragraph-properties fo:text-align="end" fo:margin-left="0.25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P508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509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510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511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512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513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514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515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516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517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518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519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520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521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522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523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524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525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526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527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528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529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530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531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532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533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534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535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536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537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538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539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Нормален" style:family="paragraph">
      <style:paragraph-properties fo:text-align="end" fo:margin-left="0.25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P542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543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544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545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546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547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548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549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550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551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552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553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554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555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556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557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558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559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560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561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562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563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564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565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566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567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568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569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570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571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572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573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Нормален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P576" style:parent-style-name="Нормален" style:family="paragraph">
      <style:paragraph-properties fo:text-align="center"/>
      <style:text-properties fo:font-size="11pt" style:font-size-asian="11pt" style:font-size-complex="11pt" fo:language="bg" fo:country="BG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T579" style:parent-style-name="Шрифтнаабзацапоподразбиране" style:family="text">
      <style:text-properties style:font-weight-complex="normal" fo:font-size="11pt" style:font-size-asian="11pt" style:font-size-complex="11pt" fo:language="bg" fo:country="BG"/>
    </style:style>
    <style:style style:name="T580" style:parent-style-name="Шрифтнаабзацапоподразбиране" style:family="text">
      <style:text-properties style:font-weight-complex="normal" fo:font-size="11pt" style:font-size-asian="11pt" style:font-size-complex="11pt" fo:language="en" fo:country="US"/>
    </style:style>
    <style:style style:name="T581" style:parent-style-name="Шрифтнаабзацапоподразбиране" style:family="text">
      <style:text-properties style:font-weight-complex="normal" fo:font-size="11pt" style:font-size-asian="11pt" style:font-size-complex="11pt" fo:language="bg" fo:country="BG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Нормален" style:family="paragraph">
      <style:paragraph-properties fo:text-align="end" fo:margin-left="0.25in">
        <style:tab-stops/>
      </style:paragraph-properties>
      <style:text-properties style:font-weight-complex="normal" fo:font-size="11pt" style:font-size-asian="11pt" style:font-size-complex="11pt" fo:language="bg" fo:country="BG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Нормален" style:family="paragraph">
      <style:paragraph-properties fo:text-align="end" fo:margin-left="0.25in">
        <style:tab-stops/>
      </style:paragraph-properties>
      <style:text-properties style:font-weight-complex="normal" fo:font-size="11pt" style:font-size-asian="11pt" style:font-size-complex="11pt" fo:language="bg" fo:country="BG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Нормален" style:family="paragraph">
      <style:paragraph-properties fo:text-align="center"/>
      <style:text-properties style:font-weight-complex="normal" fo:font-size="11pt" style:font-size-asian="11pt" style:font-size-complex="11pt" fo:language="bg" fo:country="BG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Нормален" style:family="paragraph">
      <style:text-properties style:font-weight-complex="normal" fo:font-size="11pt" style:font-size-asian="11pt" style:font-size-complex="11pt" fo:language="bg" fo:country="BG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Нормален" style:family="paragraph">
      <style:paragraph-properties fo:text-align="end" fo:margin-left="0.25in">
        <style:tab-stops/>
      </style:paragraph-properties>
      <style:text-properties style:font-weight-complex="normal" fo:font-size="11pt" style:font-size-asian="11pt" style:font-size-complex="11pt" fo:language="bg" fo:country="BG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Нормален" style:family="paragraph">
      <style:paragraph-properties fo:text-align="end"/>
      <style:text-properties style:font-weight-complex="normal" fo:font-size="11pt" style:font-size-asian="11pt" style:font-size-complex="11pt" fo:language="bg" fo:country="BG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Нормален" style:family="paragraph">
      <style:paragraph-properties fo:text-align="center"/>
      <style:text-properties style:font-weight-complex="normal" fo:font-size="11pt" style:font-size-asian="11pt" style:font-size-complex="11pt" fo:language="bg" fo:country="BG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Нормален" style:family="paragraph">
      <style:text-properties style:font-weight-complex="normal" fo:font-size="11pt" style:font-size-asian="11pt" style:font-size-complex="11pt" fo:language="bg" fo:country="BG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Нормален" style:family="paragraph">
      <style:paragraph-properties fo:text-align="end"/>
    </style:style>
    <style:style style:name="T602" style:parent-style-name="Шрифтнаабзацапоподразбиране" style:family="text">
      <style:text-properties fo:color="#000000" fo:font-size="11pt" style:font-size-asian="11pt" style:font-size-complex="11pt" fo:language="bg" fo:country="BG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Нормален" style:family="paragraph">
      <style:paragraph-properties fo:text-align="end"/>
    </style:style>
    <style:style style:name="T605" style:parent-style-name="Шрифтнаабзацапоподразбиране" style:family="text">
      <style:text-properties fo:color="#000000" fo:font-size="11pt" style:font-size-asian="11pt" style:font-size-complex="11pt" fo:language="bg" fo:country="BG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Нормален" style:family="paragraph">
      <style:paragraph-properties fo:text-align="center"/>
      <style:text-properties style:font-weight-complex="normal" fo:font-size="11pt" style:font-size-asian="11pt" style:font-size-complex="11pt" fo:language="bg" fo:country="BG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Нормален" style:family="paragraph">
      <style:paragraph-properties fo:text-align="justify"/>
      <style:text-properties style:font-weight-complex="normal" fo:font-size="11pt" style:font-size-asian="11pt" style:font-size-complex="11pt" fo:language="bg" fo:country="BG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Нормален" style:family="paragraph">
      <style:paragraph-properties fo:text-align="end"/>
      <style:text-properties style:font-weight-complex="normal" fo:font-size="12pt" style:font-size-asian="12pt" fo:language="bg" fo:country="BG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Нормален" style:family="paragraph">
      <style:paragraph-properties fo:text-align="end"/>
      <style:text-properties style:font-weight-complex="normal" fo:font-size="11pt" style:font-size-asian="11pt" style:font-size-complex="11pt" fo:language="bg" fo:country="BG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Нормален" style:family="paragraph">
      <style:paragraph-properties fo:text-align="center"/>
      <style:text-properties style:font-weight-complex="normal" fo:font-size="11pt" style:font-size-asian="11pt" style:font-size-complex="11pt" fo:language="bg" fo:country="BG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Нормален" style:family="paragraph">
      <style:paragraph-properties fo:text-align="justify"/>
      <style:text-properties style:font-weight-complex="normal" fo:font-size="11pt" style:font-size-asian="11pt" style:font-size-complex="11pt" fo:language="bg" fo:country="BG"/>
    </style:style>
    <style:style style:name="P620" style:parent-style-name="Нормален" style:family="paragraph">
      <style:text-properties style:font-weight-complex="normal" fo:font-size="11pt" style:font-size-asian="11pt" style:font-size-complex="11pt" fo:language="bg" fo:country="BG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Нормален" style:family="paragraph">
      <style:paragraph-properties fo:text-align="end"/>
      <style:text-properties style:font-weight-complex="normal" fo:font-size="12pt" style:font-size-asian="12pt" fo:language="bg" fo:country="BG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Нормален" style:family="paragraph">
      <style:paragraph-properties fo:text-align="end"/>
      <style:text-properties style:font-weight-complex="normal" fo:font-size="12pt" style:font-size-asian="12pt" fo:language="bg" fo:country="BG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Нормален" style:family="paragraph">
      <style:paragraph-properties fo:text-align="center"/>
    </style:style>
    <style:style style:name="T627" style:parent-style-name="Шрифтнаабзацапоподразбиране" style:family="text">
      <style:text-properties style:font-weight-complex="normal" fo:font-size="12pt" style:font-size-asian="12pt" fo:language="bg" fo:country="BG"/>
    </style:style>
    <style:style style:name="P628" style:parent-style-name="Нормален" style:family="paragraph">
      <style:paragraph-properties fo:text-align="justify"/>
      <style:text-properties fo:font-weight="normal" style:font-weight-asian="normal" fo:font-style="italic" style:font-style-asian="italic" style:font-style-complex="italic" fo:language="bg" fo:country="BG"/>
    </style:style>
    <style:style style:name="P629" style:parent-style-name="Нормален" style:family="paragraph">
      <style:paragraph-properties fo:text-align="justify" fo:text-indent="0.4916in"/>
    </style:style>
    <style:style style:name="T630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63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32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63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34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63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36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63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38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639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64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4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4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4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4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4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46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64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48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64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5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5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5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style:font-size-complex="14pt"/>
    </style:style>
    <style:style style:name="T653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65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55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65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57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65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5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60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66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62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P663" style:parent-style-name="Основентекстсотстъп" style:family="paragraph">
      <style:paragraph-properties fo:text-align="justify" fo:margin-left="0in" fo:text-indent="0.1965in">
        <style:tab-stops/>
      </style:paragraph-properties>
    </style:style>
    <style:style style:name="T664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66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66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66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68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66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7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7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672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67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7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7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76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67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7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7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8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8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82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68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84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68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86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68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88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68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90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69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9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P693" style:parent-style-name="Основентекстсотстъп" style:family="paragraph">
      <style:paragraph-properties fo:text-align="justify" fo:margin-left="0in" fo:text-indent="0.4916in">
        <style:tab-stops/>
      </style:paragraph-properties>
    </style:style>
    <style:style style:name="T694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69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96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69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698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69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00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70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0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70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0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70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0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70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0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70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1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71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712" style:parent-style-name="Основентекстсотстъп" style:family="paragraph">
      <style:paragraph-properties fo:text-align="justify" fo:margin-left="0in" fo:text-indent="0.4916in">
        <style:tab-stops/>
      </style:paragraph-properties>
    </style:style>
    <style:style style:name="T713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71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15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71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1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71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19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72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2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72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2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72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2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72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2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72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729" style:parent-style-name="Основентекстсотстъп" style:family="paragraph">
      <style:paragraph-properties fo:text-align="justify" fo:margin-left="0in" fo:text-indent="0.4916in">
        <style:tab-stops/>
      </style:paragraph-properties>
    </style:style>
    <style:style style:name="T73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31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73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33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73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3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3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3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73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3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4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4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42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74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4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45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74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4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74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4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5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75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752" style:parent-style-name="Основентекстсотстъп" style:family="paragraph">
      <style:paragraph-properties fo:text-align="justify" fo:margin-left="0in" fo:text-indent="0.4916in">
        <style:tab-stops/>
      </style:paragraph-properties>
    </style:style>
    <style:style style:name="T75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54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75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5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5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5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5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6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61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76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63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76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6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66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76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6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76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7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77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772" style:parent-style-name="Основентекстсотстъп" style:family="paragraph">
      <style:paragraph-properties fo:text-align="justify" fo:margin-left="0in" fo:text-indent="0.4916in">
        <style:tab-stops/>
      </style:paragraph-properties>
    </style:style>
    <style:style style:name="T773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77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7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7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7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7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7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8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8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78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8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8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78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8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P787" style:parent-style-name="Основентекстсотстъп" style:family="paragraph">
      <style:paragraph-properties fo:text-align="justify" fo:margin-left="0in" fo:text-indent="0.4916in">
        <style:tab-stops/>
      </style:paragraph-properties>
    </style:style>
    <style:style style:name="T788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789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79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9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9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93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79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95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79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97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79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799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80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01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80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0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0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0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0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0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80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809" style:parent-style-name="Основентекстсотстъп" style:family="paragraph">
      <style:paragraph-properties fo:text-align="justify" fo:text-indent="0.4916in"/>
      <style:text-properties fo:font-weight="normal" style:font-weight-asian="normal" fo:font-style="italic" style:font-style-asian="italic" style:font-style-complex="italic"/>
    </style:style>
    <style:style style:name="P810" style:parent-style-name="Основентекстсотстъп" style:family="paragraph">
      <style:paragraph-properties fo:text-align="justify" fo:margin-bottom="0in"/>
    </style:style>
    <style:style style:name="T81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1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81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1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81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1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1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1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81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2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82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2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82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2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82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2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2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82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2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3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83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3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833" style:parent-style-name="Основентекстсотстъп" style:family="paragraph">
      <style:paragraph-properties fo:text-align="justify" fo:margin-bottom="0in"/>
    </style:style>
    <style:style style:name="T834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83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3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83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38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83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40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84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4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84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4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84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4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84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4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849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850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85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5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85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5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85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856" style:parent-style-name="Основентекстсотстъп" style:family="paragraph">
      <style:paragraph-properties fo:text-align="justify" fo:margin-bottom="0in"/>
    </style:style>
    <style:style style:name="T857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85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5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6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6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6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6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6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86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6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86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6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86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7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87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7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873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P874" style:parent-style-name="Основентекстсотстъп" style:family="paragraph">
      <style:paragraph-properties fo:text-align="justify"/>
    </style:style>
    <style:style style:name="T875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87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7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78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87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8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8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8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8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84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88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86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88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8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89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89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9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89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9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89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9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9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9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9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9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0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0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0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0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0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0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0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0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908" style:parent-style-name="Основентекстсотстъп" style:family="paragraph">
      <style:paragraph-properties fo:text-align="justify" fo:margin-left="0.052in" fo:text-indent="0.4395in">
        <style:tab-stops/>
      </style:paragraph-properties>
    </style:style>
    <style:style style:name="T90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10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91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12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91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14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91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1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1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1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1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2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2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2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2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2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2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2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2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2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2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3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3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3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3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934" style:parent-style-name="Основентекстсотстъп" style:family="paragraph">
      <style:paragraph-properties fo:text-align="justify" fo:margin-left="0.052in" fo:text-indent="0.4395in">
        <style:tab-stops/>
      </style:paragraph-properties>
      <style:text-properties fo:font-weight="normal" style:font-weight-asian="normal" fo:font-style="italic" style:font-style-asian="italic" style:font-style-complex="italic" fo:language="bg" fo:country="BG"/>
    </style:style>
    <style:style style:name="P935" style:parent-style-name="Основентекстсотстъп" style:family="paragraph">
      <style:paragraph-properties fo:text-align="justify" fo:margin-left="0.052in" fo:text-indent="0.4395in">
        <style:tab-stops/>
      </style:paragraph-properties>
      <style:text-properties fo:font-weight="normal" style:font-weight-asian="normal" fo:font-style="italic" style:font-style-asian="italic" style:font-style-complex="italic" fo:language="bg" fo:country="BG"/>
    </style:style>
    <style:style style:name="P936" style:parent-style-name="Основентекстсотстъп" style:family="paragraph">
      <style:paragraph-properties fo:text-align="justify" fo:margin-bottom="0in"/>
    </style:style>
    <style:style style:name="T937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93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3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94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4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94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4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4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4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4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47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94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49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95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5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5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5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95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5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956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P957" style:parent-style-name="Основентекстсотстъп" style:family="paragraph">
      <style:paragraph-properties fo:text-align="justify" fo:margin-bottom="0in"/>
    </style:style>
    <style:style style:name="T958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95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6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96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6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6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6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6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6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67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96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69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97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7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72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97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7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97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7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97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978" style:parent-style-name="Основентекстсотстъп" style:family="paragraph">
      <style:paragraph-properties fo:text-align="justify"/>
    </style:style>
    <style:style style:name="T97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8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8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8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8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8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98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8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98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8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8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99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9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99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93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99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95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99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97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99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9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0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0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100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0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0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100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0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100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0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100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1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1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1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1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1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1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101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1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1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101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2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102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2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2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2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2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2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2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2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2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3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3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3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3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3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3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3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3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3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1039" style:parent-style-name="Основентекстсотстъп" style:family="paragraph">
      <style:paragraph-properties fo:text-align="justify" fo:margin-bottom="0in"/>
    </style:style>
    <style:style style:name="T104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4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4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4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4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4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4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4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104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4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105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5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5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105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5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105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5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105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1058" style:parent-style-name="Основентекстсотстъп" style:family="paragraph">
      <style:paragraph-properties fo:text-align="justify" fo:margin-bottom="0in"/>
    </style:style>
    <style:style style:name="T1059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06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6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6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6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6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6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6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6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106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6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107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107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7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7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107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7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107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7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107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1079" style:parent-style-name="Основентекстсотстъп" style:family="paragraph">
      <style:paragraph-properties fo:text-align="justify"/>
    </style:style>
    <style:style style:name="T108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8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8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8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8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85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08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87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08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8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9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9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9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9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109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9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9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1097" style:parent-style-name="Основентекстсотстъп" style:family="paragraph">
      <style:paragraph-properties fo:text-align="justify" fo:margin-left="0.052in" fo:text-indent="0.4395in">
        <style:tab-stops/>
      </style:paragraph-properties>
    </style:style>
    <style:style style:name="T109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99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10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01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102" style:parent-style-name="Шрифтнаабзацапоподразбиране" style:family="text">
      <style:text-properties fo:font-weight="normal" style:font-weight-asian="normal" fo:font-style="italic" style:font-style-asian="italic"/>
    </style:style>
    <style:style style:name="T1103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104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10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0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0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0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09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11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1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12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11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1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1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111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1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1118" style:parent-style-name="Основентекстсотстъп" style:family="paragraph">
      <style:paragraph-properties fo:text-align="justify" fo:margin-left="0in" fo:text-indent="0.4916in">
        <style:tab-stops/>
      </style:paragraph-properties>
      <style:text-properties fo:font-weight="normal" style:font-weight-asian="normal" fo:font-style="italic" style:font-style-asian="italic" style:font-style-complex="italic" fo:language="bg" fo:country="BG"/>
    </style:style>
    <style:style style:name="P1119" style:parent-style-name="Основентекстсотстъп" style:family="paragraph">
      <style:paragraph-properties fo:text-align="justify" fo:margin-left="0in" fo:text-indent="0.4916in">
        <style:tab-stops/>
      </style:paragraph-properties>
      <style:text-properties fo:font-weight="normal" style:font-weight-asian="normal" fo:font-style="italic" style:font-style-asian="italic" style:font-style-complex="italic" fo:language="bg" fo:country="BG"/>
    </style:style>
    <style:style style:name="P1120" style:parent-style-name="Основентекстсотстъп" style:family="paragraph">
      <style:paragraph-properties fo:text-align="justify" fo:margin-left="0in" fo:text-indent="0.5in">
        <style:tab-stops/>
      </style:paragraph-properties>
      <style:text-properties fo:font-weight="normal" style:font-weight-asian="normal" fo:font-style="italic" style:font-style-asian="italic" style:font-style-complex="italic" fo:language="bg" fo:country="BG"/>
    </style:style>
    <style:style style:name="P1121" style:parent-style-name="Основентекстсотстъп" style:family="paragraph">
      <style:paragraph-properties fo:text-align="justify" fo:margin-left="0in" fo:text-indent="0.5in">
        <style:tab-stops/>
      </style:paragraph-properties>
    </style:style>
    <style:style style:name="T1122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12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2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25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12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27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12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29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13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31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13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33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13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35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13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37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13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39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P1140" style:parent-style-name="Основентекстсотстъп" style:family="paragraph">
      <style:paragraph-properties fo:text-align="justify" fo:margin-left="0in" fo:text-indent="0.5in">
        <style:tab-stops/>
      </style:paragraph-properties>
    </style:style>
    <style:style style:name="T114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4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4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4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4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4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47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14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14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15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15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5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5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5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5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5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5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5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5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6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6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6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6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6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6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6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6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6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1169" style:parent-style-name="Основентекстсотстъп" style:family="paragraph">
      <style:paragraph-properties fo:text-align="justify" fo:margin-left="0in" fo:text-indent="0.5in">
        <style:tab-stops/>
      </style:paragraph-properties>
      <style:text-properties fo:font-weight="normal" style:font-weight-asian="normal" fo:font-style="italic" style:font-style-asian="italic" style:font-style-complex="italic" fo:language="bg" fo:country="BG"/>
    </style:style>
    <style:style style:name="P1170" style:parent-style-name="Основентекстсотстъп" style:family="paragraph">
      <style:paragraph-properties fo:text-align="justify" fo:margin-left="0in" fo:text-indent="0.5in">
        <style:tab-stops/>
      </style:paragraph-properties>
    </style:style>
    <style:style style:name="T117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7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73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17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17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17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7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7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7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1180" style:parent-style-name="Основентекстсотстъп" style:family="paragraph">
      <style:paragraph-properties fo:text-align="justify" fo:margin-left="0in" fo:text-indent="0.5in">
        <style:tab-stops/>
      </style:paragraph-properties>
      <style:text-properties fo:font-weight="normal" style:font-weight-asian="normal" fo:font-style="italic" style:font-style-asian="italic" style:font-style-complex="italic" fo:language="bg" fo:country="BG"/>
    </style:style>
    <style:style style:name="P1181" style:parent-style-name="Основентекстсотстъп" style:family="paragraph">
      <style:paragraph-properties fo:text-align="justify" fo:margin-left="0in" fo:text-indent="0.4916in">
        <style:tab-stops/>
      </style:paragraph-properties>
    </style:style>
    <style:style style:name="T1182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18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84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18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86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18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88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18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90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P1191" style:parent-style-name="Основентекстсотстъп" style:family="paragraph">
      <style:paragraph-properties fo:text-align="justify" fo:margin-left="0in" fo:text-indent="0.4916in">
        <style:tab-stops/>
      </style:paragraph-properties>
    </style:style>
    <style:style style:name="T1192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19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94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19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96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19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98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19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0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0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0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0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04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20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06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20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08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20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10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21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1212" style:parent-style-name="Основентекстсотстъп" style:family="paragraph">
      <style:paragraph-properties fo:text-align="justify" fo:margin-left="0in" fo:text-indent="0.4916in">
        <style:tab-stops/>
      </style:paragraph-properties>
    </style:style>
    <style:style style:name="T1213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21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15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21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17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21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1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2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21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22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23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22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25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22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2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28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22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3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123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3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123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3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123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3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3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3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1239" style:parent-style-name="Основентекстсотстъп" style:family="paragraph">
      <style:paragraph-properties fo:text-align="justify" fo:margin-left="0in" fo:text-indent="0.4916in">
        <style:tab-stops/>
      </style:paragraph-properties>
    </style:style>
    <style:style style:name="T124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4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4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4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4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4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4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4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124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4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5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125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5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125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1254" style:parent-style-name="Основентекстсотстъп" style:family="paragraph">
      <style:paragraph-properties fo:text-align="justify" fo:margin-left="0in" fo:text-indent="0.4916in">
        <style:tab-stops/>
      </style:paragraph-properties>
    </style:style>
    <style:style style:name="T125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5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5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5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5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6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126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6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6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126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6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126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6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6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6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7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7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7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7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127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7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7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7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7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127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1280" style:parent-style-name="Основентекстсотстъп" style:family="paragraph">
      <style:paragraph-properties fo:text-align="justify" fo:margin-left="0in" fo:text-indent="0.4916in">
        <style:tab-stops/>
      </style:paragraph-properties>
    </style:style>
    <style:style style:name="T128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82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28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8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8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8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8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8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8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129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9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129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9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9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129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1296" style:parent-style-name="Основентекстсотстъп" style:family="paragraph">
      <style:paragraph-properties fo:text-align="justify" fo:margin-left="0in" fo:text-indent="0.4916in">
        <style:tab-stops/>
      </style:paragraph-properties>
    </style:style>
    <style:style style:name="T129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98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29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30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30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30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30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30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130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30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30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130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30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131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1311" style:parent-style-name="Основентекстсотстъп" style:family="paragraph">
      <style:paragraph-properties fo:text-align="justify" fo:text-indent="0.2951in"/>
    </style:style>
    <style:style style:name="T131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313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P1314" style:parent-style-name="Основентекстсотстъп" style:family="paragraph">
      <style:paragraph-properties fo:text-align="justify" fo:margin-left="0in" fo:text-indent="0.4916in">
        <style:tab-stops/>
      </style:paragraph-properties>
      <style:text-properties fo:font-weight="normal" style:font-weight-asian="normal" fo:font-style="italic" style:font-style-asian="italic" style:font-style-complex="italic" fo:language="bg" fo:country="BG"/>
    </style:style>
    <style:style style:name="P1315" style:parent-style-name="Основентекстсотстъп" style:family="paragraph">
      <style:paragraph-properties fo:text-align="justify" fo:margin-left="0in" fo:text-indent="0.4916in">
        <style:tab-stops/>
      </style:paragraph-properties>
    </style:style>
    <style:style style:name="T131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31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131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31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32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32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32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32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32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32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32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32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32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1329" style:parent-style-name="Основентекстсотстъп" style:family="paragraph">
      <style:paragraph-properties fo:text-align="justify" fo:margin-left="0in" fo:text-indent="0.4916in">
        <style:tab-stops/>
      </style:paragraph-properties>
      <style:text-properties fo:font-weight="normal" style:font-weight-asian="normal" fo:font-style="italic" style:font-style-asian="italic" style:font-style-complex="italic" fo:language="bg" fo:country="BG"/>
    </style:style>
    <style:style style:name="P1330" style:parent-style-name="Основентекстсотстъп" style:family="paragraph">
      <style:paragraph-properties fo:text-align="justify" fo:margin-left="0in" fo:text-indent="0.4916in">
        <style:tab-stops/>
      </style:paragraph-properties>
      <style:text-properties fo:font-weight="normal" style:font-weight-asian="normal" fo:font-style="italic" style:font-style-asian="italic" style:font-style-complex="italic" fo:language="bg" fo:country="BG"/>
    </style:style>
    <style:style style:name="P1331" style:parent-style-name="Основентекстсотстъп" style:family="paragraph">
      <style:paragraph-properties fo:text-align="justify" fo:margin-left="0in" fo:text-indent="0.2951in">
        <style:tab-stops/>
      </style:paragraph-properties>
    </style:style>
    <style:style style:name="T133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333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33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335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33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337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33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339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34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341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34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343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34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345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P1346" style:parent-style-name="Основентекстсотстъп" style:family="paragraph">
      <style:paragraph-properties fo:text-align="justify" fo:margin-left="0in" fo:text-indent="0.4916in">
        <style:tab-stops/>
      </style:paragraph-properties>
    </style:style>
    <style:style style:name="T1347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34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34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350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35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35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35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354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P1355" style:parent-style-name="Основентекстсотстъп" style:family="paragraph">
      <style:paragraph-properties fo:text-align="center"/>
      <style:text-properties fo:font-style="italic" style:font-style-asian="italic" fo:language="bg" fo:country="BG"/>
    </style:style>
    <style:style style:name="P1356" style:parent-style-name="Основентекстсотстъп" style:family="paragraph">
      <style:paragraph-properties fo:text-align="center"/>
      <style:text-properties fo:font-style="italic" style:font-style-asian="italic" fo:language="bg" fo:country="BG"/>
    </style:style>
    <style:style style:name="P1357" style:parent-style-name="Основентекстсотстъп" style:family="paragraph">
      <style:paragraph-properties fo:text-align="center"/>
    </style:style>
    <style:style style:name="T1358" style:parent-style-name="Шрифтнаабзацапоподразбиране" style:family="text">
      <style:text-properties fo:font-style="italic" style:font-style-asian="italic"/>
    </style:style>
    <style:style style:name="P1359" style:parent-style-name="Основентекстсотстъп" style:family="paragraph">
      <style:paragraph-properties fo:text-align="end"/>
    </style:style>
    <style:style style:name="T1360" style:parent-style-name="Шрифтнаабзацапоподразбиране" style:family="text">
      <style:text-properties fo:font-style="italic" style:font-style-asian="italic"/>
    </style:style>
    <style:style style:name="T1361" style:parent-style-name="Шрифтнаабзацапоподразбиране" style:family="text">
      <style:text-properties fo:font-style="italic" style:font-style-asian="italic" fo:language="bg" fo:country="BG"/>
    </style:style>
    <style:style style:name="TableColumn1363" style:family="table-column">
      <style:table-column-properties style:column-width="3.0284in" style:use-optimal-column-width="false"/>
    </style:style>
    <style:style style:name="TableColumn1364" style:family="table-column">
      <style:table-column-properties style:column-width="1.3777in" style:use-optimal-column-width="false"/>
    </style:style>
    <style:style style:name="TableColumn1365" style:family="table-column">
      <style:table-column-properties style:column-width="1.0833in" style:use-optimal-column-width="false"/>
    </style:style>
    <style:style style:name="TableColumn1366" style:family="table-column">
      <style:table-column-properties style:column-width="1.2791in" style:use-optimal-column-width="false"/>
    </style:style>
    <style:style style:name="Table1362" style:family="table">
      <style:table-properties style:width="6.7687in" fo:margin-left="0in" table:align="lef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Заглавие4" style:family="paragraph">
      <style:paragraph-properties fo:text-align="center"/>
      <style:text-properties fo:font-size="12pt" style:font-size-asian="12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Заглавие2" style:family="paragraph">
      <style:text-properties fo:font-size="12pt" style:font-size-asian="12pt"/>
    </style:style>
    <style:style style:name="P1372" style:parent-style-name="Нормален" style:family="paragraph">
      <style:paragraph-properties fo:text-align="center"/>
    </style:style>
    <style:style style:name="T1373" style:parent-style-name="Шрифтнаабзацапоподразбиране" style:family="text">
      <style:text-properties fo:font-size="12pt" style:font-size-asian="12pt"/>
    </style:style>
    <style:style style:name="T1374" style:parent-style-name="Шрифтнаабзацапоподразбиране" style:family="text">
      <style:text-properties fo:font-size="12pt" style:font-size-asian="12pt" fo:language="bg" fo:country="BG"/>
    </style:style>
    <style:style style:name="T1375" style:parent-style-name="Шрифтнаабзацапоподразбиране" style:family="text">
      <style:text-properties fo:font-size="12pt" style:font-size-asian="12pt"/>
    </style:style>
    <style:style style:name="T1376" style:parent-style-name="Шрифтнаабзацапоподразбиране" style:family="text">
      <style:text-properties fo:font-size="12pt" style:font-size-asian="12pt" fo:language="bg" fo:country="BG"/>
    </style:style>
    <style:style style:name="T1377" style:parent-style-name="Шрифтнаабзацапоподразбиране" style:family="text">
      <style:text-properties fo:font-size="12pt" style:font-size-asian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Нормален" style:family="paragraph">
      <style:paragraph-properties fo:text-align="center"/>
      <style:text-properties style:font-weight-complex="normal" fo:font-size="12pt" style:font-size-asian="12pt" fo:language="bg" fo:country="BG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Нормален" style:family="paragraph">
      <style:paragraph-properties fo:text-align="center"/>
      <style:text-properties fo:font-weight="normal" style:font-weight-asian="normal" fo:font-size="12pt" style:font-size-asian="12pt" fo:language="bg" fo:country="BG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Нормален" style:family="paragraph">
      <style:paragraph-properties fo:text-align="justify"/>
      <style:text-properties fo:font-weight="normal" style:font-weight-asian="normal" style:font-weight-complex="normal" fo:font-size="12pt" style:font-size-asian="12pt" fo:language="bg" fo:country="BG"/>
    </style:style>
    <style:style style:name="P1385" style:parent-style-name="Нормален" style:family="paragraph">
      <style:paragraph-properties fo:text-align="justify"/>
      <style:text-properties fo:font-weight="normal" style:font-weight-asian="normal" style:font-weight-complex="normal" fo:font-size="12pt" style:font-size-asian="12pt" fo:language="bg" fo:country="BG"/>
    </style:style>
    <style:style style:name="P1386" style:parent-style-name="Нормален" style:family="paragraph">
      <style:paragraph-properties fo:text-align="justify"/>
    </style:style>
    <style:style style:name="T1387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bg" fo:country="BG"/>
    </style:style>
    <style:style style:name="T1388" style:parent-style-name="Шрифтнаабзацапоподразбиране" style:family="text">
      <style:text-properties fo:font-weight="normal" style:font-weight-asian="normal" fo:font-size="12pt" style:font-size-asian="12pt" fo:language="bg" fo:country="BG"/>
    </style:style>
    <style:style style:name="P1389" style:parent-style-name="Нормален" style:family="paragraph">
      <style:paragraph-properties fo:text-align="justify"/>
    </style:style>
    <style:style style:name="T1390" style:parent-style-name="Шрифтнаабзацапоподразбиране" style:family="text">
      <style:text-properties fo:font-weight="normal" style:font-weight-asian="normal" fo:font-size="12pt" style:font-size-asian="12pt" fo:language="bg" fo:country="BG"/>
    </style:style>
    <style:style style:name="T1391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bg" fo:country="BG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bg" fo:country="BG"/>
    </style:style>
    <style:style style:name="P1394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P1395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P1396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bg" fo:country="BG"/>
    </style:style>
    <style:style style:name="P1399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P1400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P1401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Нормален" style:family="paragraph">
      <style:paragraph-properties fo:text-align="center"/>
      <style:text-properties fo:font-weight="normal" style:font-weight-asian="normal" style:font-weight-complex="normal" fo:font-size="12pt" style:font-size-asian="12pt" fo:language="bg" fo:country="BG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Нормален" style:family="paragraph">
      <style:paragraph-properties fo:text-align="justify"/>
      <style:text-properties fo:font-weight="normal" style:font-weight-asian="normal" style:font-weight-complex="normal" fo:font-size="12pt" style:font-size-asian="12pt" fo:language="bg" fo:country="BG"/>
    </style:style>
    <style:style style:name="P1407" style:parent-style-name="Нормален" style:family="paragraph">
      <style:paragraph-properties fo:text-align="justify"/>
    </style:style>
    <style:style style:name="T1408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bg" fo:country="BG"/>
    </style:style>
    <style:style style:name="P1409" style:parent-style-name="Нормален" style:family="paragraph">
      <style:paragraph-properties fo:text-align="justify"/>
      <style:text-properties fo:font-weight="normal" style:font-weight-asian="normal" style:font-weight-complex="normal" fo:font-size="12pt" style:font-size-asian="12pt" fo:language="bg" fo:country="BG"/>
    </style:style>
    <style:style style:name="P1410" style:parent-style-name="Нормален" style:family="paragraph">
      <style:paragraph-properties fo:text-align="justify"/>
      <style:text-properties fo:font-weight="normal" style:font-weight-asian="normal" style:font-weight-complex="normal" fo:font-size="12pt" style:font-size-asian="12pt" fo:language="bg" fo:country="BG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bg" fo:country="BG"/>
    </style:style>
    <style:style style:name="P1413" style:parent-style-name="Нормален" style:family="paragraph">
      <style:paragraph-properties fo:text-align="end"/>
    </style:style>
    <style:style style:name="T1414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en" fo:country="US"/>
    </style:style>
    <style:style style:name="T1415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en" fo:country="US"/>
    </style:style>
    <style:style style:name="T1416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en" fo:country="US"/>
    </style:style>
    <style:style style:name="T1417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bg" fo:country="BG"/>
    </style:style>
    <style:style style:name="P1418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en" fo:country="US"/>
    </style:style>
    <style:style style:name="P1419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bg" fo:country="BG"/>
    </style:style>
    <style:style style:name="P1422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P1423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P1424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Нормален" style:family="paragraph">
      <style:paragraph-properties fo:text-align="center"/>
      <style:text-properties fo:font-weight="normal" style:font-weight-asian="normal" style:font-weight-complex="normal" fo:font-size="12pt" style:font-size-asian="12pt" fo:language="bg" fo:country="BG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Нормален" style:family="paragraph">
      <style:paragraph-properties fo:text-align="justify"/>
      <style:text-properties fo:font-weight="normal" style:font-weight-asian="normal" style:font-weight-complex="normal" fo:font-size="12pt" style:font-size-asian="12pt" fo:language="bg" fo:country="BG"/>
    </style:style>
    <style:style style:name="T1430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bg" fo:country="BG"/>
    </style:style>
    <style:style style:name="T1431" style:parent-style-name="Шрифтнаабзацапоподразбиране" style:family="text">
      <style:text-properties fo:font-weight="normal" style:font-weight-asian="normal" fo:font-size="12pt" style:font-size-asian="12pt" fo:language="bg" fo:country="BG"/>
    </style:style>
    <style:style style:name="T1432" style:parent-style-name="Шрифтнаабзацапоподразбиране" style:family="text">
      <style:text-properties fo:font-weight="normal" style:font-weight-asian="normal" fo:font-size="12pt" style:font-size-asian="12pt" fo:language="bg" fo:country="BG"/>
    </style:style>
    <style:style style:name="T1433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bg" fo:country="BG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bg" fo:country="BG"/>
    </style:style>
    <style:style style:name="P1436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P1437" style:parent-style-name="Нормален" style:family="paragraph">
      <style:paragraph-properties fo:text-align="end"/>
    </style:style>
    <style:style style:name="T1438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en" fo:country="US"/>
    </style:style>
    <style:style style:name="T1439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en" fo:country="US"/>
    </style:style>
    <style:style style:name="T1440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en" fo:country="US"/>
    </style:style>
    <style:style style:name="P1441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bg" fo:country="BG"/>
    </style:style>
    <style:style style:name="P1444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P1445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P1446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Нормален" style:family="paragraph">
      <style:paragraph-properties fo:text-align="center"/>
      <style:text-properties fo:font-weight="normal" style:font-weight-asian="normal" style:font-weight-complex="normal" fo:font-size="12pt" style:font-size-asian="12pt" fo:language="bg" fo:country="BG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Нормален" style:family="paragraph">
      <style:paragraph-properties fo:text-align="justify"/>
      <style:text-properties fo:font-weight="normal" style:font-weight-asian="normal" style:font-weight-complex="normal" fo:font-size="12pt" style:font-size-asian="12pt" fo:language="bg" fo:country="BG"/>
    </style:style>
    <style:style style:name="P1452" style:parent-style-name="Нормален" style:family="paragraph">
      <style:paragraph-properties fo:text-align="justify"/>
    </style:style>
    <style:style style:name="T1453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bg" fo:country="BG"/>
    </style:style>
    <style:style style:name="T1454" style:parent-style-name="Шрифтнаабзацапоподразбиране" style:family="text">
      <style:text-properties fo:font-weight="normal" style:font-weight-asian="normal" style:font-weight-complex="normal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bg" fo:country="BG"/>
    </style:style>
    <style:style style:name="P1457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bg" fo:country="BG"/>
    </style:style>
    <style:style style:name="P1460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Нормален" style:family="paragraph">
      <style:paragraph-properties fo:text-align="center"/>
      <style:text-properties fo:font-weight="normal" style:font-weight-asian="normal" style:font-weight-complex="normal" fo:font-size="12pt" style:font-size-asian="12pt" fo:language="bg" fo:country="BG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Нормален" style:family="paragraph">
      <style:text-properties fo:font-weight="normal" style:font-weight-asian="normal" style:font-weight-complex="normal" fo:font-size="12pt" style:font-size-asian="12pt" fo:language="bg" fo:country="BG"/>
    </style:style>
    <style:style style:name="P1466" style:parent-style-name="Нормален" style:family="paragraph">
      <style:paragraph-properties fo:text-align="justify"/>
      <style:text-properties fo:font-weight="normal" style:font-weight-asian="normal" style:font-weight-complex="normal" fo:font-size="12pt" style:font-size-asian="12pt" fo:language="bg" fo:country="BG"/>
    </style:style>
    <style:style style:name="T1467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bg" fo:country="BG"/>
    </style:style>
    <style:style style:name="T1468" style:parent-style-name="Шрифтнаабзацапоподразбиране" style:family="text">
      <style:text-properties fo:font-weight="normal" style:font-weight-asian="normal" fo:font-size="12pt" style:font-size-asian="12pt" fo:language="bg" fo:country="BG"/>
    </style:style>
    <style:style style:name="T1469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bg" fo:country="BG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Нормален" style:family="paragraph">
      <style:paragraph-properties fo:text-align="end"/>
    </style:style>
    <style:style style:name="T1472" style:parent-style-name="Шрифтнаабзацапоподразбиране" style:family="text"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en" fo:country="US"/>
    </style:style>
    <style:style style:name="T1473" style:parent-style-name="Шрифтнаабзацапоподразбиране" style:family="text"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en" fo:country="US"/>
    </style:style>
    <style:style style:name="T1474" style:parent-style-name="Шрифтнаабзацапоподразбиране" style:family="text"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bg" fo:country="BG"/>
    </style:style>
    <style:style style:name="P1475" style:parent-style-name="Нормален" style:family="paragraph">
      <style:paragraph-properties fo:text-align="end"/>
    </style:style>
    <style:style style:name="T1476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en" fo:country="US"/>
    </style:style>
    <style:style style:name="T1477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en" fo:country="US"/>
    </style:style>
    <style:style style:name="T1478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bg" fo:country="BG"/>
    </style:style>
    <style:style style:name="P1479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en" fo:country="US"/>
    </style:style>
    <style:style style:name="P1480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Нормален" style:family="paragraph">
      <style:paragraph-properties fo:text-align="end"/>
    </style:style>
    <style:style style:name="T1483" style:parent-style-name="Шрифтнаабзацапоподразбиране" style:family="text"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bg" fo:country="BG"/>
    </style:style>
    <style:style style:name="T1484" style:parent-style-name="Шрифтнаабзацапоподразбиране" style:family="text"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en" fo:country="US"/>
    </style:style>
    <style:style style:name="T1485" style:parent-style-name="Шрифтнаабзацапоподразбиране" style:family="text"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bg" fo:country="BG"/>
    </style:style>
    <style:style style:name="P1486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P1487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P1488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Нормален" style:family="paragraph">
      <style:paragraph-properties fo:text-align="center"/>
      <style:text-properties fo:font-weight="normal" style:font-weight-asian="normal" style:font-weight-complex="normal" fo:font-size="12pt" style:font-size-asian="12pt" fo:language="bg" fo:country="BG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Нормален" style:family="paragraph">
      <style:text-properties fo:font-weight="normal" style:font-weight-asian="normal" style:font-weight-complex="normal" fo:font-size="12pt" style:font-size-asian="12pt" fo:language="bg" fo:country="BG"/>
    </style:style>
    <style:style style:name="P1494" style:parent-style-name="Нормален" style:family="paragraph">
      <style:paragraph-properties fo:text-align="justify"/>
      <style:text-properties fo:font-weight="normal" style:font-weight-asian="normal" style:font-weight-complex="normal" fo:font-size="12pt" style:font-size-asian="12pt" fo:language="bg" fo:country="BG"/>
    </style:style>
    <style:style style:name="T1495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bg" fo:country="BG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bg" fo:country="BG"/>
    </style:style>
    <style:style style:name="P1498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P1499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bg" fo:country="BG"/>
    </style:style>
    <style:style style:name="P1502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bg" fo:country="BG"/>
    </style:style>
    <style:style style:name="P1503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Нормален" style:family="paragraph">
      <style:paragraph-properties fo:text-align="center"/>
      <style:text-properties fo:font-weight="normal" style:font-weight-asian="normal" style:font-weight-complex="normal" fo:font-size="12pt" style:font-size-asian="12pt" fo:language="bg" fo:country="BG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Нормален" style:family="paragraph">
      <style:paragraph-properties fo:text-align="justify"/>
      <style:text-properties fo:font-weight="normal" style:font-weight-asian="normal" style:font-weight-complex="normal" fo:font-size="12pt" style:font-size-asian="12pt" fo:language="bg" fo:country="BG"/>
    </style:style>
    <style:style style:name="P1509" style:parent-style-name="Нормален" style:family="paragraph">
      <style:paragraph-properties fo:text-align="justify"/>
      <style:text-properties fo:font-weight="normal" style:font-weight-asian="normal" style:font-weight-complex="normal" fo:font-size="12pt" style:font-size-asian="12pt" fo:language="bg" fo:country="BG"/>
    </style:style>
    <style:style style:name="T1510" style:parent-style-name="Шрифтнаабзацапоподразбиране" style:family="text">
      <style:text-properties fo:font-weight="bold" style:font-weight-asian="bold" style:font-weight-complex="bold"/>
    </style:style>
    <style:style style:name="T1511" style:parent-style-name="Шрифтнаабзацапоподразбиране" style:family="text">
      <style:text-properties style:font-weight-complex="bold"/>
    </style:style>
    <style:style style:name="T1512" style:parent-style-name="Шрифтнаабзацапоподразбиране" style:family="text">
      <style:text-properties fo:font-weight="bold" style:font-weight-asian="bold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bg" fo:country="BG"/>
    </style:style>
    <style:style style:name="P1515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P1516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P1517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bg" fo:country="BG"/>
    </style:style>
    <style:style style:name="P1520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P1521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P1522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Нормален" style:family="paragraph">
      <style:paragraph-properties fo:text-align="center"/>
      <style:text-properties fo:font-weight="normal" style:font-weight-asian="normal" style:font-weight-complex="normal" fo:font-size="12pt" style:font-size-asian="12pt" fo:language="bg" fo:country="BG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T1527" style:parent-style-name="Шрифтнаабзацапоподразбиране" style:family="text">
      <style:text-properties fo:font-weight="normal" style:font-weight-asian="normal" fo:font-size="12pt" style:font-size-asian="12pt" style:font-size-complex="12pt"/>
    </style:style>
    <style:style style:name="T1528" style:parent-style-name="Шрифтнаабзацапоподразбиране" style:family="text">
      <style:text-properties fo:font-weight="normal" style:font-weight-asian="normal" fo:font-size="12pt" style:font-size-asian="12pt" style:font-size-complex="12pt" fo:language="bg" fo:country="BG"/>
    </style:style>
    <style:style style:name="P1529" style:parent-style-name="Нормален" style:family="paragraph">
      <style:paragraph-properties fo:text-align="justify"/>
      <style:text-properties fo:font-weight="normal" style:font-weight-asian="normal" style:font-weight-complex="normal" fo:font-size="12pt" style:font-size-asian="12pt" fo:language="bg" fo:country="BG"/>
    </style:style>
    <style:style style:name="P1530" style:parent-style-name="Нормален" style:family="paragraph">
      <style:paragraph-properties fo:text-align="justify"/>
      <style:text-properties fo:font-weight="normal" style:font-weight-asian="normal" style:font-weight-complex="normal" fo:font-size="12pt" style:font-size-asian="12pt" fo:language="bg" fo:country="BG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bg" fo:country="BG"/>
    </style:style>
    <style:style style:name="P1533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P1534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Нормален" style:family="paragraph">
      <style:paragraph-properties fo:text-align="end"/>
    </style:style>
    <style:style style:name="T1537" style:parent-style-name="Шрифтнаабзацапоподразбиране" style:family="text"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en" fo:country="US"/>
    </style:style>
    <style:style style:name="T1538" style:parent-style-name="Шрифтнаабзацапоподразбиране" style:family="text"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en" fo:country="US"/>
    </style:style>
    <style:style style:name="T1539" style:parent-style-name="Шрифтнаабзацапоподразбиране" style:family="text"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bg" fo:country="BG"/>
    </style:style>
    <style:style style:name="P1540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P1541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Нормален" style:family="paragraph">
      <style:paragraph-properties fo:text-align="center"/>
      <style:text-properties fo:font-weight="normal" style:font-weight-asian="normal" style:font-weight-complex="normal" fo:font-size="12pt" style:font-size-asian="12pt" fo:language="bg" fo:country="BG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Нормален" style:family="paragraph">
      <style:paragraph-properties fo:text-align="center"/>
      <style:text-properties fo:font-size="12pt" style:font-size-asian="12pt" fo:language="bg" fo:country="BG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Нормален" style:family="paragraph">
      <style:paragraph-properties fo:text-align="end"/>
    </style:style>
    <style:style style:name="T1549" style:parent-style-name="Шрифтнаабзацапоподразбиране" style:family="text">
      <style:text-properties style:font-weight-complex="normal" fo:font-size="12pt" style:font-size-asian="12pt" fo:language="bg" fo:country="BG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Нормален" style:family="paragraph">
      <style:paragraph-properties fo:text-align="end"/>
      <style:text-properties style:font-weight-complex="normal" fo:font-size="12pt" style:font-size-asian="12pt" fo:language="bg" fo:country="BG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Нормален" style:family="paragraph">
      <style:paragraph-properties fo:text-align="center"/>
    </style:style>
    <style:style style:name="T1554" style:parent-style-name="Шрифтнаабзацапоподразбиране" style:family="text">
      <style:text-properties style:font-weight-complex="normal" fo:font-size="12pt" style:font-size-asian="12pt" fo:language="bg" fo:country="BG"/>
    </style:style>
    <style:style style:name="P1555" style:parent-style-name="Нормален" style:family="paragraph">
      <style:paragraph-properties fo:text-align="justify"/>
      <style:text-properties fo:language="bg" fo:country="BG"/>
    </style:style>
    <style:style style:name="P1556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557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558" style:parent-style-name="Нормален" style:family="paragraph">
      <style:paragraph-properties fo:text-align="justify" fo:text-indent="0.5in"/>
    </style:style>
    <style:style style:name="T155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6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6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6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6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ru" fo:country="RU"/>
    </style:style>
    <style:style style:name="T156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6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56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6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6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6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7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7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57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7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7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7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7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57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7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7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58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8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582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583" style:parent-style-name="Нормален" style:family="paragraph">
      <style:paragraph-properties fo:text-align="justify" fo:text-indent="0.5in"/>
    </style:style>
    <style:style style:name="T158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8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8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8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8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58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9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9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9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593" style:parent-style-name="Нормален" style:family="paragraph">
      <style:paragraph-properties fo:text-align="justify" fo:text-indent="0.5in"/>
    </style:style>
    <style:style style:name="T159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9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color="#FF0000" fo:language="bg" fo:country="BG"/>
    </style:style>
    <style:style style:name="T159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9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59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9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60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60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60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60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60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605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606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607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608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609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fo:language="bg" fo:country="BG"/>
    </style:style>
    <style:style style:name="P1610" style:parent-style-name="Нормален" style:family="paragraph">
      <style:paragraph-properties fo:text-align="justify" fo:text-indent="0.4916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611" style:parent-style-name="Нормален" style:family="paragraph">
      <style:paragraph-properties fo:text-align="justify" fo:text-indent="0.4916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612" style:parent-style-name="Нормален" style:family="paragraph">
      <style:paragraph-properties fo:text-align="justify" fo:text-indent="0.4916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613" style:parent-style-name="Нормален" style:family="paragraph">
      <style:paragraph-properties fo:text-align="justify" fo:text-indent="0.4916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614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615" style:parent-style-name="Нормален" style:family="paragraph">
      <style:paragraph-properties fo:text-align="justify" fo:text-indent="0.4916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616" style:parent-style-name="Нормален" style:family="paragraph">
      <style:paragraph-properties fo:text-align="justify" fo:text-indent="0.4916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617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618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619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620" style:parent-style-name="Нормален" style:family="paragraph">
      <style:paragraph-properties fo:text-align="justify" fo:text-indent="0.4916in"/>
      <style:text-properties fo:font-weight="normal" style:font-weight-asian="normal" style:font-weight-complex="normal" fo:font-style="italic" style:font-style-asian="italic" fo:language="bg" fo:country="BG"/>
    </style:style>
    <style:style style:name="P1621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622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623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624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625" style:parent-style-name="Нормален" style:family="paragraph">
      <style:paragraph-properties fo:text-align="justify" fo:text-indent="0.5in"/>
    </style:style>
    <style:style style:name="T162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62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62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ize-complex="14pt" fo:language="bg" fo:country="BG"/>
    </style:style>
    <style:style style:name="T162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style:font-size-complex="14pt" fo:language="bg" fo:country="BG"/>
    </style:style>
    <style:style style:name="T163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631" style:parent-style-name="Нормален" style:family="paragraph">
      <style:paragraph-properties fo:text-align="justify" fo:text-indent="0.5in"/>
    </style:style>
    <style:style style:name="T163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633" style:parent-style-name="Шрифтнаабзацапоподразбиране" style:family="text">
      <style:text-properties fo:font-weight="normal" style:font-weight-asian="normal" fo:font-style="italic" style:font-style-asian="italic"/>
    </style:style>
    <style:style style:name="T1634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635" style:parent-style-name="Шрифтнаабзацапоподразбиране" style:family="text">
      <style:text-properties fo:font-weight="normal" style:font-weight-asian="normal" fo:font-style="italic" style:font-style-asian="italic"/>
    </style:style>
    <style:style style:name="T1636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637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638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639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64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641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642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643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644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645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646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647" style:parent-style-name="Нормален" style:family="paragraph">
      <style:paragraph-properties fo:text-align="justify" fo:text-indent="0.5in"/>
    </style:style>
    <style:style style:name="T164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64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65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65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65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65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65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65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656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657" style:parent-style-name="Нормален" style:family="paragraph">
      <style:paragraph-properties fo:text-align="justify" fo:text-indent="0.5in"/>
    </style:style>
    <style:style style:name="T165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65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66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1661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662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663" style:parent-style-name="Нормален" style:family="paragraph">
      <style:paragraph-properties fo:text-align="justify" fo:text-indent="0.5in"/>
      <style:text-properties fo:font-weight="normal" style:font-weight-asian="normal" fo:font-style="italic" style:font-style-asian="italic" style:font-style-complex="italic" fo:language="bg" fo:country="BG"/>
    </style:style>
    <style:style style:name="P1664" style:parent-style-name="Нормален" style:family="paragraph">
      <style:paragraph-properties fo:text-align="justify" fo:text-indent="0.4916in"/>
    </style:style>
    <style:style style:name="T166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66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66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66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66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67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67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67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67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67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67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67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67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67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67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68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68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68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68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68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68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68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68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68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68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69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69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692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693" style:parent-style-name="Нормален" style:family="paragraph">
      <style:paragraph-properties fo:text-align="justify" fo:text-indent="0.5in"/>
      <style:text-properties fo:font-weight="normal" style:font-weight-asian="normal" fo:font-style="italic" style:font-style-asian="italic" style:font-style-complex="italic" fo:language="bg" fo:country="BG"/>
    </style:style>
    <style:style style:name="P1694" style:parent-style-name="Нормален" style:family="paragraph">
      <style:paragraph-properties fo:text-align="justify" fo:text-indent="0.5in"/>
      <style:text-properties fo:font-weight="normal" style:font-weight-asian="normal" fo:font-style="italic" style:font-style-asian="italic" style:font-style-complex="italic" fo:language="bg" fo:country="BG"/>
    </style:style>
    <style:style style:name="P1695" style:parent-style-name="Нормален" style:family="paragraph">
      <style:paragraph-properties fo:text-align="justify" fo:text-indent="0.5in"/>
      <style:text-properties fo:font-weight="normal" style:font-weight-asian="normal" fo:font-style="italic" style:font-style-asian="italic" style:font-style-complex="italic" fo:language="bg" fo:country="BG"/>
    </style:style>
    <style:style style:name="P1696" style:parent-style-name="Нормален" style:family="paragraph">
      <style:paragraph-properties fo:text-align="justify" fo:text-indent="0.5in"/>
      <style:text-properties fo:font-weight="normal" style:font-weight-asian="normal" fo:font-style="italic" style:font-style-asian="italic" style:font-style-complex="italic" fo:language="bg" fo:country="BG"/>
    </style:style>
    <style:style style:name="P1697" style:parent-style-name="Нормален" style:family="paragraph">
      <style:paragraph-properties fo:text-align="justify" fo:text-indent="0.5in"/>
      <style:text-properties fo:font-weight="normal" style:font-weight-asian="normal" fo:font-style="italic" style:font-style-asian="italic" style:font-style-complex="italic" fo:language="bg" fo:country="BG"/>
    </style:style>
    <style:style style:name="P1698" style:parent-style-name="Нормален" style:family="paragraph">
      <style:paragraph-properties fo:text-align="justify" fo:text-indent="0.5in"/>
      <style:text-properties fo:font-weight="normal" style:font-weight-asian="normal" fo:font-style="italic" style:font-style-asian="italic" style:font-style-complex="italic" fo:language="bg" fo:country="BG"/>
    </style:style>
    <style:style style:name="P1699" style:parent-style-name="Нормален" style:family="paragraph">
      <style:paragraph-properties fo:text-align="justify" fo:text-indent="0.4916in"/>
      <style:text-properties fo:font-weight="normal" style:font-weight-asian="normal" fo:font-style="italic" style:font-style-asian="italic" style:font-style-complex="italic" fo:language="bg" fo:country="BG"/>
    </style:style>
    <style:style style:name="P1700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701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702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703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704" style:parent-style-name="Нормален" style:family="paragraph">
      <style:paragraph-properties fo:text-align="justify" fo:margin-left="0.0416in" fo:text-indent="0.45in">
        <style:tab-stops/>
      </style:paragraph-properties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705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706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707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708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709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710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711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712" style:parent-style-name="Нормален" style:family="paragraph">
      <style:paragraph-properties fo:text-align="justify" fo:text-indent="0.5in"/>
    </style:style>
    <style:style style:name="T171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1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1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1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1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1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1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2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2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72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2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2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2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72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2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2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72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3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3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3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3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3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3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3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3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3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3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4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4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74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4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4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74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4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4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74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4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5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5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5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5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5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75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5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5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5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75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6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76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6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76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764" style:parent-style-name="Нормален" style:family="paragraph">
      <style:paragraph-properties fo:text-align="justify" fo:margin-left="0.0416in" fo:text-indent="0.45in">
        <style:tab-stops/>
      </style:paragraph-properties>
    </style:style>
    <style:style style:name="T176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6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6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6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6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7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7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77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7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7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7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7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7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77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7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78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8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8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8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8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8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8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P1787" style:parent-style-name="Нормален" style:family="paragraph">
      <style:paragraph-properties fo:text-align="justify" fo:text-indent="0.5in"/>
    </style:style>
    <style:style style:name="T178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8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9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9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9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9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79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9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9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9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79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79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80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801" style:parent-style-name="Нормален" style:family="paragraph">
      <style:paragraph-properties fo:text-align="justify" fo:text-indent="0.4916in"/>
    </style:style>
    <style:style style:name="T180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0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0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0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0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80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0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80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1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1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812" style:parent-style-name="Нормален" style:family="paragraph">
      <style:paragraph-properties fo:text-align="justify" fo:text-indent="0.4916in"/>
    </style:style>
    <style:style style:name="T181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1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1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81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1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1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1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2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2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82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2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2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82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2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2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2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2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83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3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3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83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3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83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3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83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838" style:parent-style-name="Нормален" style:family="paragraph">
      <style:paragraph-properties fo:text-align="justify" fo:text-indent="0.5in"/>
    </style:style>
    <style:style style:name="T183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4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4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4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4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4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84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4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4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4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4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5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85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5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85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5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85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856" style:parent-style-name="Нормален" style:family="paragraph">
      <style:paragraph-properties fo:text-align="justify" fo:text-indent="0.5in"/>
    </style:style>
    <style:style style:name="T185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5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5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86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6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86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6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86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6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86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6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86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869" style:parent-style-name="Нормален" style:family="paragraph">
      <style:paragraph-properties fo:text-align="justify" fo:text-indent="0.4916in"/>
    </style:style>
    <style:style style:name="T187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7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7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7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87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7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87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7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87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7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88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8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8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8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8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8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8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88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88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88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9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89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9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9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9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89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9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9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89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89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0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0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0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0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0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0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90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0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0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0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91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1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91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1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914" style:parent-style-name="Нормален" style:family="paragraph">
      <style:paragraph-properties fo:text-align="justify" fo:text-indent="0.5in"/>
    </style:style>
    <style:style style:name="T191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1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1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1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P1919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920" style:parent-style-name="Нормален" style:family="paragraph">
      <style:paragraph-properties fo:text-align="justify" fo:text-indent="0.5in"/>
    </style:style>
    <style:style style:name="T192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92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2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2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2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2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2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2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2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3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3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932" style:parent-style-name="Нормален" style:family="paragraph">
      <style:paragraph-properties fo:text-align="justify" fo:text-indent="0.5in"/>
    </style:style>
    <style:style style:name="T193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3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3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3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3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3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93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4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4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4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94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4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4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94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4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94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4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5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5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5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5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5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5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5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5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95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5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6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96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6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96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6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6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6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6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6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6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7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97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7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97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7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7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97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7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7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7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8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8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8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8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8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8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986" style:parent-style-name="Нормален" style:family="paragraph">
      <style:paragraph-properties fo:text-align="justify" fo:text-indent="0.5in"/>
    </style:style>
    <style:style style:name="T198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8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8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9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99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9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9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9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9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99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9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199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9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200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2001" style:parent-style-name="Нормален" style:family="paragraph">
      <style:paragraph-properties fo:text-align="justify" fo:text-indent="0.5in"/>
    </style:style>
    <style:style style:name="T200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0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0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0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0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0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0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0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1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1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1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1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1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201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1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201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1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1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2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2021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2022" style:parent-style-name="Нормален" style:family="paragraph">
      <style:paragraph-properties fo:text-align="justify" fo:margin-left="0.0416in" fo:text-indent="0.45in">
        <style:tab-stops/>
      </style:paragraph-properties>
    </style:style>
    <style:style style:name="T202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2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2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2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2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2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202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3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3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203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3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203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3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203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3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3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3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204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4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204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4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4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204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4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204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4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204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5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5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5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5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5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5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5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2057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2058" style:parent-style-name="Нормален" style:family="paragraph">
      <style:paragraph-properties fo:text-align="justify" fo:text-indent="0.5in"/>
    </style:style>
    <style:style style:name="T205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6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style:font-size-complex="14pt" fo:language="bg" fo:country="BG"/>
    </style:style>
    <style:style style:name="T206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ize-complex="14pt" fo:language="bg" fo:country="BG"/>
    </style:style>
    <style:style style:name="T206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6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P2064" style:parent-style-name="Нормален" style:family="paragraph">
      <style:paragraph-properties fo:text-align="justify" fo:text-indent="0.5in"/>
    </style:style>
    <style:style style:name="T206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6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206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6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206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7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P2071" style:parent-style-name="Нормален" style:family="paragraph">
      <style:paragraph-properties fo:text-align="justify" fo:text-indent="0.5in"/>
    </style:style>
    <style:style style:name="T207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7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7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207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2076" style:parent-style-name="Нормален" style:family="paragraph">
      <style:paragraph-properties fo:text-align="justify" fo:text-indent="0.5in"/>
    </style:style>
    <style:style style:name="T207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7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207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8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208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8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208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2084" style:parent-style-name="Нормален" style:family="paragraph">
      <style:paragraph-properties fo:text-align="justify" fo:text-indent="0.4916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2085" style:parent-style-name="Нормален" style:family="paragraph">
      <style:paragraph-properties fo:text-align="justify" fo:text-indent="0.5in"/>
    </style:style>
    <style:style style:name="T208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8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8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8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9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209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9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9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9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9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2096" style:parent-style-name="Нормален" style:family="paragraph">
      <style:paragraph-properties fo:text-align="justify" fo:text-indent="0.5in"/>
    </style:style>
    <style:style style:name="T209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9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09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0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0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0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0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0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0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0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0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0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0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211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1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2112" style:parent-style-name="Нормален" style:family="paragraph">
      <style:paragraph-properties fo:text-align="justify" fo:margin-left="0.0416in" fo:text-indent="0.45in">
        <style:tab-stops/>
      </style:paragraph-properties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2113" style:parent-style-name="Нормален" style:family="paragraph">
      <style:paragraph-properties fo:text-align="justify" fo:text-indent="0.5in"/>
    </style:style>
    <style:style style:name="T211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1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1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1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1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1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2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212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2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212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2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2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212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2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2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212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3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213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3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3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3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3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3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3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213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213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4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214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4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4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2144" style:parent-style-name="Нормален" style:family="paragraph">
      <style:paragraph-properties fo:text-align="justify" fo:text-indent="0.5in"/>
    </style:style>
    <style:style style:name="T214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4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4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4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214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5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5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5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5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215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5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5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215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5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5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216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6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6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6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6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6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6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6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216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6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217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7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7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2173" style:parent-style-name="Нормален" style:family="paragraph">
      <style:paragraph-properties fo:text-align="justify" fo:text-indent="0.5in"/>
    </style:style>
    <style:style style:name="T217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7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7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7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7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7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218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8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218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8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8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218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8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2187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2188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2189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2190" style:parent-style-name="Нормален" style:family="paragraph">
      <style:paragraph-properties fo:text-align="justify" fo:text-indent="0.5in"/>
    </style:style>
    <style:style style:name="T219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92" style:parent-style-name="Шрифтнаабзацапоподразбиране" style:family="text">
      <style:text-properties style:font-weight-complex="normal" fo:font-style="italic" style:font-style-asian="italic" style:font-style-complex="italic" fo:language="bg" fo:country="BG"/>
    </style:style>
    <style:style style:name="T219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9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9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9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9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198" style:parent-style-name="Шрифтнаабзацапоподразбиране" style:family="text">
      <style:text-properties style:font-weight-complex="normal" fo:font-style="italic" style:font-style-asian="italic" style:font-style-complex="italic" fo:language="bg" fo:country="BG"/>
    </style:style>
    <style:style style:name="T2199" style:parent-style-name="Шрифтнаабзацапоподразбиране" style:family="text">
      <style:text-properties style:font-weight-complex="normal" fo:font-style="italic" style:font-style-asian="italic" style:font-style-complex="italic" fo:language="bg" fo:country="BG"/>
    </style:style>
    <style:style style:name="T2200" style:parent-style-name="Шрифтнаабзацапоподразбиране" style:family="text">
      <style:text-properties style:font-weight-complex="normal" fo:font-style="italic" style:font-style-asian="italic" style:font-style-complex="italic" fo:language="bg" fo:country="BG"/>
    </style:style>
    <style:style style:name="T2201" style:parent-style-name="Шрифтнаабзацапоподразбиране" style:family="text">
      <style:text-properties style:font-weight-complex="normal" fo:font-style="italic" style:font-style-asian="italic" style:font-style-complex="italic" fo:language="bg" fo:country="BG"/>
    </style:style>
    <style:style style:name="P2202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2203" style:parent-style-name="Основентекстсотстъп3" style:family="paragraph">
      <style:paragraph-properties fo:text-align="justify" fo:text-indent="0.2951in"/>
    </style:style>
    <style:style style:name="T220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font-size="14pt" style:font-size-asian="14pt" style:font-size-complex="14pt"/>
    </style:style>
    <style:style style:name="T220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font-size="14pt" style:font-size-asian="14pt" style:font-size-complex="14pt" fo:language="bg" fo:country="BG"/>
    </style:style>
    <style:style style:name="T220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font-size="14pt" style:font-size-asian="14pt" style:font-size-complex="14pt" fo:language="bg" fo:country="BG"/>
    </style:style>
    <style:style style:name="T220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font-size="14pt" style:font-size-asian="14pt" style:font-size-complex="14pt"/>
    </style:style>
    <style:style style:name="T220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font-size="14pt" style:font-size-asian="14pt" style:font-size-complex="14pt" fo:language="bg" fo:country="BG"/>
    </style:style>
    <style:style style:name="T220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font-size="14pt" style:font-size-asian="14pt" style:font-size-complex="14pt"/>
    </style:style>
    <style:style style:name="P2210" style:parent-style-name="Нормален" style:family="paragraph">
      <style:paragraph-properties fo:text-align="center"/>
      <style:text-properties style:font-weight-complex="normal" fo:font-style="italic" style:font-style-asian="italic" fo:language="bg" fo:country="BG"/>
    </style:style>
    <style:style style:name="P2211" style:parent-style-name="Нормален" style:family="paragraph">
      <style:paragraph-properties fo:text-align="end"/>
      <style:text-properties style:font-weight-complex="normal" fo:font-style="italic" style:font-style-asian="italic" fo:language="bg" fo:country="BG"/>
    </style:style>
    <style:style style:name="TableColumn2213" style:family="table-column">
      <style:table-column-properties style:column-width="3.225in" style:use-optimal-column-width="false"/>
    </style:style>
    <style:style style:name="TableColumn2214" style:family="table-column">
      <style:table-column-properties style:column-width="1.0833in" style:use-optimal-column-width="false"/>
    </style:style>
    <style:style style:name="TableColumn2215" style:family="table-column">
      <style:table-column-properties style:column-width="1.1812in" style:use-optimal-column-width="false"/>
    </style:style>
    <style:style style:name="TableColumn2216" style:family="table-column">
      <style:table-column-properties style:column-width="1.2791in" style:use-optimal-column-width="false"/>
    </style:style>
    <style:style style:name="Table2212" style:family="table">
      <style:table-properties style:width="6.7687in" fo:margin-left="0in" table:align="left"/>
    </style:style>
    <style:style style:name="TableRow2217" style:family="table-row">
      <style:table-row-properties style:min-row-height="0.2645in" style:use-optimal-row-height="false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Нормален" style:family="paragraph">
      <style:paragraph-properties fo:text-align="end"/>
      <style:text-properties style:font-weight-complex="normal" fo:language="bg" fo:country="BG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Нормален" style:family="paragraph">
      <style:paragraph-properties fo:text-align="justify"/>
      <style:text-properties fo:font-weight="normal" style:font-weight-asian="normal" style:font-weight-complex="normal" fo:language="bg" fo:country="BG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Нормален" style:family="paragraph">
      <style:paragraph-properties fo:text-align="end"/>
    </style:style>
    <style:style style:name="T2228" style:parent-style-name="Шрифтнаабзацапоподразбиране" style:family="text">
      <style:text-properties fo:font-weight="normal" style:font-weight-asian="normal" style:font-weight-complex="normal" fo:language="bg" fo:country="BG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Нормален" style:family="paragraph">
      <style:paragraph-properties fo:text-align="end"/>
    </style:style>
    <style:style style:name="T2231" style:parent-style-name="Шрифтнаабзацапоподразбиране" style:family="text">
      <style:text-properties fo:font-weight="normal" style:font-weight-asian="normal" style:font-weight-complex="normal" style:font-style-complex="italic" fo:language="bg" fo:country="BG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style:font-weight-complex="normal" fo:language="bg" fo:country="BG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Нормален" style:family="paragraph">
      <style:paragraph-properties fo:text-align="justify"/>
      <style:text-properties fo:font-weight="normal" style:font-weight-asian="normal" style:font-weight-complex="normal" fo:language="bg" fo:country="BG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Нормален" style:family="paragraph">
      <style:paragraph-properties fo:text-align="end"/>
    </style:style>
    <style:style style:name="T2239" style:parent-style-name="Шрифтнаабзацапоподразбиране" style:family="text">
      <style:text-properties fo:font-weight="normal" style:font-weight-asian="normal" style:font-weight-complex="normal" fo:language="bg" fo:country="BG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Нормален" style:family="paragraph">
      <style:paragraph-properties fo:text-align="end"/>
      <style:text-properties fo:font-weight="normal" style:font-weight-asian="normal" style:font-weight-complex="normal" style:font-style-complex="italic" fo:language="bg" fo:country="BG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Нормален" style:family="paragraph">
      <style:paragraph-properties fo:text-align="end"/>
    </style:style>
    <style:style style:name="T2244" style:parent-style-name="Шрифтнаабзацапоподразбиране" style:family="text">
      <style:text-properties fo:font-weight="normal" style:font-weight-asian="normal" style:font-weight-complex="normal" fo:language="bg" fo:country="BG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Нормален" style:family="paragraph">
      <style:paragraph-properties fo:text-align="justify"/>
      <style:text-properties fo:font-weight="normal" style:font-weight-asian="normal" style:font-weight-complex="normal" fo:language="bg" fo:country="BG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Нормален" style:family="paragraph">
      <style:paragraph-properties fo:text-align="end"/>
      <style:text-properties fo:font-weight="normal" style:font-weight-asian="normal" style:font-weight-complex="normal" fo:language="bg" fo:country="BG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Нормален" style:family="paragraph">
      <style:paragraph-properties fo:text-align="end"/>
      <style:text-properties fo:font-weight="normal" style:font-weight-asian="normal" style:font-weight-complex="normal" style:font-style-complex="italic" fo:language="bg" fo:country="BG"/>
    </style:style>
    <style:style style:name="P2252" style:parent-style-name="Нормален" style:family="paragraph">
      <style:paragraph-properties fo:text-align="end"/>
      <style:text-properties fo:font-weight="normal" style:font-weight-asian="normal" style:font-weight-complex="normal" style:font-style-complex="italic" fo:language="bg" fo:country="BG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Нормален" style:family="paragraph">
      <style:paragraph-properties fo:text-align="end"/>
      <style:text-properties fo:font-weight="normal" style:font-weight-asian="normal" style:font-weight-complex="normal" style:font-style-complex="italic" fo:language="bg" fo:country="BG"/>
    </style:style>
    <style:style style:name="P2255" style:parent-style-name="Нормален" style:family="paragraph">
      <style:paragraph-properties fo:text-align="end"/>
    </style:style>
    <style:style style:name="T2256" style:parent-style-name="Шрифтнаабзацапоподразбиране" style:family="text">
      <style:text-properties fo:font-weight="normal" style:font-weight-asian="normal" style:font-weight-complex="normal" style:font-style-complex="italic" fo:language="bg" fo:country="BG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Нормален" style:family="paragraph">
      <style:paragraph-properties fo:text-align="justify"/>
      <style:text-properties fo:font-weight="normal" style:font-weight-asian="normal" style:font-weight-complex="normal" fo:language="bg" fo:country="BG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Нормален" style:family="paragraph">
      <style:paragraph-properties fo:text-align="end"/>
      <style:text-properties fo:font-weight="normal" style:font-weight-asian="normal" style:font-weight-complex="normal" fo:language="bg" fo:country="BG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Нормален" style:family="paragraph">
      <style:paragraph-properties fo:text-align="end"/>
      <style:text-properties fo:font-weight="normal" style:font-weight-asian="normal" style:font-weight-complex="normal" style:font-style-complex="italic" fo:language="bg" fo:country="BG"/>
    </style:style>
    <style:style style:name="P2264" style:parent-style-name="Нормален" style:family="paragraph">
      <style:paragraph-properties fo:text-align="end"/>
      <style:text-properties fo:font-weight="normal" style:font-weight-asian="normal" style:font-weight-complex="normal" style:font-style-complex="italic" fo:language="bg" fo:country="BG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Нормален" style:family="paragraph">
      <style:paragraph-properties fo:text-align="end"/>
      <style:text-properties fo:font-weight="normal" style:font-weight-asian="normal" style:font-weight-complex="normal" fo:language="bg" fo:country="BG"/>
    </style:style>
    <style:style style:name="P2267" style:parent-style-name="Нормален" style:family="paragraph">
      <style:paragraph-properties fo:text-align="end"/>
    </style:style>
    <style:style style:name="T2268" style:parent-style-name="Шрифтнаабзацапоподразбиране" style:family="text">
      <style:text-properties fo:font-weight="normal" style:font-weight-asian="normal" style:font-weight-complex="normal" style:font-style-complex="italic" fo:language="bg" fo:country="BG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Нормален" style:family="paragraph">
      <style:paragraph-properties fo:text-align="justify"/>
      <style:text-properties fo:font-weight="normal" style:font-weight-asian="normal" style:font-weight-complex="normal" fo:language="bg" fo:country="BG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Нормален" style:family="paragraph">
      <style:paragraph-properties fo:text-align="end"/>
      <style:text-properties fo:font-weight="normal" style:font-weight-asian="normal" style:font-weight-complex="normal" fo:language="bg" fo:country="BG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Нормален" style:family="paragraph">
      <style:paragraph-properties fo:text-align="end"/>
      <style:text-properties fo:font-weight="normal" style:font-weight-asian="normal" style:font-weight-complex="normal" style:font-style-complex="italic" fo:language="bg" fo:country="BG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Нормален" style:family="paragraph">
      <style:paragraph-properties fo:text-align="end"/>
      <style:text-properties fo:font-weight="normal" style:font-weight-asian="normal" style:font-weight-complex="normal" fo:language="bg" fo:country="BG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Нормален" style:family="paragraph">
      <style:paragraph-properties fo:text-align="justify"/>
      <style:text-properties fo:font-weight="normal" style:font-weight-asian="normal" style:font-weight-complex="normal" fo:language="bg" fo:country="BG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Нормален" style:family="paragraph">
      <style:paragraph-properties fo:text-align="end"/>
      <style:text-properties fo:font-weight="normal" style:font-weight-asian="normal" style:font-weight-complex="normal" fo:language="bg" fo:country="BG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Нормален" style:family="paragraph">
      <style:paragraph-properties fo:text-align="end"/>
      <style:text-properties fo:font-weight="normal" style:font-weight-asian="normal" style:font-weight-complex="normal" style:font-style-complex="italic" fo:language="bg" fo:country="BG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Нормален" style:family="paragraph">
      <style:paragraph-properties fo:text-align="end"/>
      <style:text-properties fo:font-weight="normal" style:font-weight-asian="normal" style:font-weight-complex="normal" fo:language="bg" fo:country="BG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Нормален" style:family="paragraph">
      <style:paragraph-properties fo:text-align="justify"/>
      <style:text-properties fo:font-weight="normal" style:font-weight-asian="normal" style:font-weight-complex="normal" fo:language="bg" fo:country="BG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Нормален" style:family="paragraph">
      <style:paragraph-properties fo:text-align="end"/>
      <style:text-properties fo:font-weight="normal" style:font-weight-asian="normal" style:font-weight-complex="normal" fo:language="bg" fo:country="BG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Нормален" style:family="paragraph">
      <style:paragraph-properties fo:text-align="end"/>
      <style:text-properties fo:font-weight="normal" style:font-weight-asian="normal" style:font-weight-complex="normal" style:font-style-complex="italic" fo:language="bg" fo:country="BG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Нормален" style:family="paragraph">
      <style:paragraph-properties fo:text-align="end"/>
      <style:text-properties fo:font-weight="normal" style:font-weight-asian="normal" style:font-weight-complex="normal" fo:language="bg" fo:country="BG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Нормален" style:family="paragraph">
      <style:paragraph-properties fo:text-align="center"/>
      <style:text-properties style:font-weight-complex="normal" fo:language="bg" fo:country="BG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Нормален" style:family="paragraph">
      <style:paragraph-properties fo:text-align="end"/>
      <style:text-properties style:font-weight-complex="normal" fo:language="bg" fo:country="BG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Нормален" style:family="paragraph">
      <style:paragraph-properties fo:text-align="end"/>
    </style:style>
    <style:style style:name="T2303" style:parent-style-name="Шрифтнаабзацапоподразбиране" style:family="text">
      <style:text-properties style:font-weight-complex="normal" style:font-style-complex="italic" fo:language="bg" fo:country="BG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Нормален" style:family="paragraph">
      <style:paragraph-properties fo:text-align="end"/>
      <style:text-properties style:font-weight-complex="normal" fo:language="bg" fo:country="BG"/>
    </style:style>
    <style:style style:name="P2306" style:parent-style-name="Нормален" style:family="paragraph">
      <style:paragraph-properties fo:text-align="center"/>
      <style:text-properties fo:language="bg" fo:country="BG"/>
    </style:style>
    <style:style style:name="P2307" style:parent-style-name="Нормален" style:family="paragraph">
      <style:paragraph-properties fo:text-align="end"/>
      <style:text-properties fo:font-style="italic" style:font-style-asian="italic" fo:language="bg" fo:country="BG"/>
    </style:style>
    <style:style style:name="TableColumn2309" style:family="table-column">
      <style:table-column-properties style:column-width="2.8312in" style:use-optimal-column-width="false"/>
    </style:style>
    <style:style style:name="TableColumn2310" style:family="table-column">
      <style:table-column-properties style:column-width="1.0833in" style:use-optimal-column-width="false"/>
    </style:style>
    <style:style style:name="TableColumn2311" style:family="table-column">
      <style:table-column-properties style:column-width="0.8854in" style:use-optimal-column-width="false"/>
    </style:style>
    <style:style style:name="TableColumn2312" style:family="table-column">
      <style:table-column-properties style:column-width="0.8861in" style:use-optimal-column-width="false"/>
    </style:style>
    <style:style style:name="TableColumn2313" style:family="table-column">
      <style:table-column-properties style:column-width="1.0826in" style:use-optimal-column-width="false"/>
    </style:style>
    <style:style style:name="Table2308" style:family="table">
      <style:table-properties style:width="6.7687in" fo:margin-left="0in" table:align="left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Заглавие4" style:family="paragraph">
      <style:paragraph-properties fo:text-align="center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Нормален" style:family="paragraph">
      <style:paragraph-properties fo:text-align="center"/>
      <style:text-properties style:font-weight-complex="normal" fo:language="bg" fo:country="BG"/>
    </style:style>
    <style:style style:name="P2319" style:parent-style-name="Нормален" style:family="paragraph">
      <style:paragraph-properties fo:text-align="center"/>
      <style:text-properties style:font-weight-complex="normal" fo:language="bg" fo:country="BG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Нормален" style:family="paragraph">
      <style:paragraph-properties fo:text-align="center"/>
      <style:text-properties style:font-weight-complex="normal" fo:language="bg" fo:country="BG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Нормален" style:family="paragraph">
      <style:paragraph-properties fo:text-align="center"/>
      <style:text-properties style:font-weight-complex="normal" fo:language="bg" fo:country="BG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Нормален" style:family="paragraph">
      <style:paragraph-properties fo:text-align="center"/>
      <style:text-properties style:font-weight-complex="normal" fo:language="bg" fo:country="BG"/>
    </style:style>
    <style:style style:name="P2326" style:parent-style-name="Нормален" style:family="paragraph">
      <style:paragraph-properties fo:text-align="center"/>
      <style:text-properties style:font-weight-complex="normal" fo:language="bg" fo:country="BG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Нормален" style:family="paragraph">
      <style:text-properties fo:font-weight="normal" style:font-weight-asian="normal" style:font-weight-complex="normal" fo:font-size="12pt" style:font-size-asian="12pt" fo:language="bg" fo:country="BG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Нормален" style:family="paragraph">
      <style:text-properties fo:font-weight="normal" style:font-weight-asian="normal" style:font-weight-complex="normal" fo:font-size="12pt" style:font-size-asian="12pt" fo:language="bg" fo:country="BG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Нормален" style:family="paragraph">
      <style:text-properties fo:font-weight="normal" style:font-weight-asian="normal" style:font-weight-complex="normal" fo:font-size="12pt" style:font-size-asian="12pt" fo:language="bg" fo:country="BG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Нормален" style:family="paragraph">
      <style:paragraph-properties fo:text-align="end"/>
    </style:style>
    <style:style style:name="T2356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bg" fo:country="BG"/>
    </style:style>
    <style:style style:name="T2357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en" fo:country="US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Нормален" style:family="paragraph">
      <style:paragraph-properties fo:text-align="end"/>
    </style:style>
    <style:style style:name="T2360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bg" fo:country="BG"/>
    </style:style>
    <style:style style:name="T2361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en" fo:country="US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Нормален" style:family="paragraph">
      <style:text-properties fo:font-weight="normal" style:font-weight-asian="normal" style:font-weight-complex="normal" fo:font-size="12pt" style:font-size-asian="12pt" fo:language="bg" fo:country="BG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Нормален" style:family="paragraph">
      <style:text-properties fo:font-weight="normal" style:font-weight-asian="normal" style:font-weight-complex="normal" fo:font-size="12pt" style:font-size-asian="12pt" fo:language="bg" fo:country="BG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Нормален" style:family="paragraph">
      <style:paragraph-properties fo:text-align="center"/>
      <style:text-properties style:font-weight-complex="normal" fo:language="bg" fo:country="BG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Нормален" style:family="paragraph">
      <style:paragraph-properties fo:text-align="end"/>
      <style:text-properties style:font-weight-complex="normal" fo:font-size="12pt" style:font-size-asian="12pt" fo:language="bg" fo:country="BG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Нормален" style:family="paragraph">
      <style:paragraph-properties fo:text-align="end"/>
    </style:style>
    <style:style style:name="T2393" style:parent-style-name="Шрифтнаабзацапоподразбиране" style:family="text">
      <style:text-properties style:font-weight-complex="normal" fo:font-size="12pt" style:font-size-asian="12pt" fo:language="bg" fo:country="BG"/>
    </style:style>
    <style:style style:name="T2394" style:parent-style-name="Шрифтнаабзацапоподразбиране" style:family="text">
      <style:text-properties style:font-weight-complex="normal" fo:font-size="12pt" style:font-size-asian="12pt" fo:language="bg" fo:country="BG"/>
    </style:style>
    <style:style style:name="T2395" style:parent-style-name="Шрифтнаабзацапоподразбиране" style:family="text">
      <style:text-properties style:font-weight-complex="normal" fo:font-size="12pt" style:font-size-asian="12pt" fo:language="en" fo:country="US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Нормален" style:family="paragraph">
      <style:paragraph-properties fo:text-align="end"/>
    </style:style>
    <style:style style:name="T2398" style:parent-style-name="Шрифтнаабзацапоподразбиране" style:family="text">
      <style:text-properties style:font-weight-complex="normal" fo:font-size="12pt" style:font-size-asian="12pt" fo:language="bg" fo:country="BG"/>
    </style:style>
    <style:style style:name="T2399" style:parent-style-name="Шрифтнаабзацапоподразбиране" style:family="text">
      <style:text-properties style:font-weight-complex="normal" fo:font-size="12pt" style:font-size-asian="12pt" fo:language="bg" fo:country="BG"/>
    </style:style>
    <style:style style:name="T2400" style:parent-style-name="Шрифтнаабзацапоподразбиране" style:family="text">
      <style:text-properties style:font-weight-complex="normal" fo:font-size="12pt" style:font-size-asian="12pt" fo:language="en" fo:country="US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Нормален" style:family="paragraph">
      <style:paragraph-properties fo:text-align="end"/>
      <style:text-properties style:font-weight-complex="normal" fo:font-size="12pt" style:font-size-asian="12pt" fo:language="bg" fo:country="BG"/>
    </style:style>
    <style:style style:name="P2403" style:parent-style-name="Нормален" style:family="paragraph">
      <style:paragraph-properties fo:text-align="justify" fo:text-indent="0.4916in"/>
      <style:text-properties fo:font-weight="normal" style:font-weight-asian="normal" fo:font-style="italic" style:font-style-asian="italic" fo:language="bg" fo:country="BG"/>
    </style:style>
    <style:style style:name="P2404" style:parent-style-name="Нормален" style:family="paragraph">
      <style:paragraph-properties fo:text-align="end"/>
      <style:text-properties fo:font-style="italic" style:font-style-asian="italic" fo:language="bg" fo:country="BG"/>
    </style:style>
    <style:style style:name="TableColumn2406" style:family="table-column">
      <style:table-column-properties style:column-width="2.8312in" style:use-optimal-column-width="false"/>
    </style:style>
    <style:style style:name="TableColumn2407" style:family="table-column">
      <style:table-column-properties style:column-width="1.0833in" style:use-optimal-column-width="false"/>
    </style:style>
    <style:style style:name="TableColumn2408" style:family="table-column">
      <style:table-column-properties style:column-width="0.8854in" style:use-optimal-column-width="false"/>
    </style:style>
    <style:style style:name="TableColumn2409" style:family="table-column">
      <style:table-column-properties style:column-width="0.7875in" style:use-optimal-column-width="false"/>
    </style:style>
    <style:style style:name="TableColumn2410" style:family="table-column">
      <style:table-column-properties style:column-width="1.1812in" style:use-optimal-column-width="false"/>
    </style:style>
    <style:style style:name="Table2405" style:family="table">
      <style:table-properties style:width="6.7687in" fo:margin-left="0in" table:align="left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Заглавие4" style:family="paragraph">
      <style:paragraph-properties fo:text-align="center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Нормален" style:family="paragraph">
      <style:paragraph-properties fo:text-align="center"/>
      <style:text-properties style:font-weight-complex="normal" fo:language="bg" fo:country="BG"/>
    </style:style>
    <style:style style:name="P2416" style:parent-style-name="Нормален" style:family="paragraph">
      <style:paragraph-properties fo:text-align="center"/>
      <style:text-properties style:font-weight-complex="normal" fo:language="bg" fo:country="BG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Нормален" style:family="paragraph">
      <style:paragraph-properties fo:text-align="center"/>
      <style:text-properties style:font-weight-complex="normal" fo:language="bg" fo:country="BG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Нормален" style:family="paragraph">
      <style:paragraph-properties fo:text-align="center"/>
      <style:text-properties style:font-weight-complex="normal" fo:language="bg" fo:country="BG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Нормален" style:family="paragraph">
      <style:paragraph-properties fo:text-align="center"/>
      <style:text-properties style:font-weight-complex="normal" fo:language="bg" fo:country="BG"/>
    </style:style>
    <style:style style:name="P2423" style:parent-style-name="Нормален" style:family="paragraph">
      <style:paragraph-properties fo:text-align="center"/>
      <style:text-properties style:font-weight-complex="normal" fo:language="bg" fo:country="BG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Нормален" style:family="paragraph">
      <style:text-properties fo:font-weight="normal" style:font-weight-asian="normal" style:font-weight-complex="normal" fo:font-size="12pt" style:font-size-asian="12pt" fo:language="bg" fo:country="BG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Нормален" style:family="paragraph">
      <style:text-properties fo:font-weight="normal" style:font-weight-asian="normal" style:font-weight-complex="normal" fo:font-size="12pt" style:font-size-asian="12pt" fo:language="bg" fo:country="BG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Нормален" style:family="paragraph">
      <style:paragraph-properties fo:text-align="center"/>
      <style:text-properties style:font-weight-complex="normal" fo:language="bg" fo:country="BG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Нормален" style:family="paragraph">
      <style:paragraph-properties fo:text-align="end"/>
      <style:text-properties style:font-weight-complex="normal" fo:font-size="12pt" style:font-size-asian="12pt" fo:language="bg" fo:country="BG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Нормален" style:family="paragraph">
      <style:paragraph-properties fo:text-align="end"/>
      <style:text-properties style:font-weight-complex="normal" fo:font-size="12pt" style:font-size-asian="12pt" fo:language="bg" fo:country="BG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Нормален" style:family="paragraph">
      <style:paragraph-properties fo:text-align="end"/>
      <style:text-properties style:font-weight-complex="normal" fo:font-size="12pt" style:font-size-asian="12pt" fo:language="bg" fo:country="BG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Нормален" style:family="paragraph">
      <style:paragraph-properties fo:text-align="end"/>
      <style:text-properties style:font-weight-complex="normal" fo:font-size="12pt" style:font-size-asian="12pt" fo:language="bg" fo:country="BG"/>
    </style:style>
    <style:style style:name="P2457" style:parent-style-name="Нормален" style:family="paragraph">
      <style:paragraph-properties fo:text-align="justify" fo:text-indent="0.4916in"/>
      <style:text-properties fo:font-weight="normal" style:font-weight-asian="normal" fo:font-style="italic" style:font-style-asian="italic" fo:language="bg" fo:country="BG"/>
    </style:style>
    <style:style style:name="P2458" style:parent-style-name="Нормален" style:family="paragraph">
      <style:paragraph-properties fo:text-align="justify" fo:text-indent="0.4916in"/>
    </style:style>
    <style:style style:name="T2459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460" style:parent-style-name="Шрифтнаабзацапоподразбиране" style:family="text">
      <style:text-properties fo:font-weight="normal" style:font-weight-asian="normal" fo:font-style="italic" style:font-style-asian="italic" fo:language="en" fo:country="US"/>
    </style:style>
    <style:style style:name="T2461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462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463" style:parent-style-name="Шрифтнаабзацапоподразбиране" style:family="text">
      <style:text-properties fo:font-weight="normal" style:font-weight-asian="normal" fo:font-style="italic" style:font-style-asian="italic" fo:language="en" fo:country="US"/>
    </style:style>
    <style:style style:name="T2464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465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466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467" style:parent-style-name="Шрифтнаабзацапоподразбиране" style:family="text">
      <style:text-properties fo:font-weight="normal" style:font-weight-asian="normal" fo:font-style="italic" style:font-style-asian="italic" fo:language="en" fo:country="US"/>
    </style:style>
    <style:style style:name="T2468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469" style:parent-style-name="Шрифтнаабзацапоподразбиране" style:family="text">
      <style:text-properties fo:font-weight="normal" style:font-weight-asian="normal" fo:font-style="italic" style:font-style-asian="italic" fo:language="en" fo:country="US"/>
    </style:style>
    <style:style style:name="T2470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471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472" style:parent-style-name="Шрифтнаабзацапоподразбиране" style:family="text">
      <style:text-properties fo:font-weight="normal" style:font-weight-asian="normal" fo:font-style="italic" style:font-style-asian="italic" fo:language="en" fo:country="US"/>
    </style:style>
    <style:style style:name="T2473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474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475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476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P2477" style:parent-style-name="Нормален" style:family="paragraph">
      <style:paragraph-properties fo:text-align="justify" fo:text-indent="0.4916in"/>
    </style:style>
    <style:style style:name="T2478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479" style:parent-style-name="Шрифтнаабзацапоподразбиране" style:family="text">
      <style:text-properties fo:font-weight="normal" style:font-weight-asian="normal" fo:font-style="italic" style:font-style-asian="italic" fo:language="en" fo:country="US"/>
    </style:style>
    <style:style style:name="T2480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P2481" style:parent-style-name="Нормален" style:family="paragraph">
      <style:paragraph-properties fo:text-align="justify" fo:text-indent="0.4916in"/>
    </style:style>
    <style:style style:name="T2482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483" style:parent-style-name="Шрифтнаабзацапоподразбиране" style:family="text">
      <style:text-properties fo:font-weight="normal" style:font-weight-asian="normal" fo:font-style="italic" style:font-style-asian="italic" fo:language="en" fo:country="US"/>
    </style:style>
    <style:style style:name="T2484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485" style:parent-style-name="Шрифтнаабзацапоподразбиране" style:family="text">
      <style:text-properties fo:font-weight="normal" style:font-weight-asian="normal" fo:font-style="italic" style:font-style-asian="italic" fo:language="en" fo:country="US"/>
    </style:style>
    <style:style style:name="T2486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487" style:parent-style-name="Шрифтнаабзацапоподразбиране" style:family="text">
      <style:text-properties fo:font-weight="normal" style:font-weight-asian="normal" fo:font-style="italic" style:font-style-asian="italic" fo:language="en" fo:country="US"/>
    </style:style>
    <style:style style:name="T2488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489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490" style:parent-style-name="Шрифтнаабзацапоподразбиране" style:family="text">
      <style:text-properties fo:font-weight="normal" style:font-weight-asian="normal" fo:font-style="italic" style:font-style-asian="italic" fo:language="en" fo:country="US"/>
    </style:style>
    <style:style style:name="T2491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492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493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494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495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496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497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498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P2499" style:parent-style-name="Нормален" style:family="paragraph">
      <style:paragraph-properties fo:text-align="justify" fo:text-indent="0.4916in"/>
    </style:style>
    <style:style style:name="T2500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01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02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03" style:parent-style-name="Шрифтнаабзацапоподразбиране" style:family="text">
      <style:text-properties fo:font-weight="normal" style:font-weight-asian="normal" fo:font-style="italic" style:font-style-asian="italic" fo:language="en" fo:country="US"/>
    </style:style>
    <style:style style:name="T2504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05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06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07" style:parent-style-name="Шрифтнаабзацапоподразбиране" style:family="text">
      <style:text-properties fo:font-weight="normal" style:font-weight-asian="normal" fo:font-style="italic" style:font-style-asian="italic" fo:language="en" fo:country="US"/>
    </style:style>
    <style:style style:name="T2508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09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10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11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12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13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14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15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16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17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18" style:parent-style-name="Шрифтнаабзацапоподразбиране" style:family="text">
      <style:text-properties fo:font-weight="normal" style:font-weight-asian="normal" fo:font-style="italic" style:font-style-asian="italic" fo:language="en" fo:country="US"/>
    </style:style>
    <style:style style:name="T2519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P2520" style:parent-style-name="Нормален" style:family="paragraph">
      <style:paragraph-properties fo:text-align="justify" fo:text-indent="0.4916in"/>
    </style:style>
    <style:style style:name="T2521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22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23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24" style:parent-style-name="Шрифтнаабзацапоподразбиране" style:family="text">
      <style:text-properties fo:font-weight="normal" style:font-weight-asian="normal" fo:font-style="italic" style:font-style-asian="italic" fo:language="en" fo:country="US"/>
    </style:style>
    <style:style style:name="T2525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26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27" style:parent-style-name="Шрифтнаабзацапоподразбиране" style:family="text">
      <style:text-properties fo:font-weight="normal" style:font-weight-asian="normal" fo:font-style="italic" style:font-style-asian="italic" fo:language="en" fo:country="US"/>
    </style:style>
    <style:style style:name="T2528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29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30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31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32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33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P2534" style:parent-style-name="Нормален" style:family="paragraph">
      <style:paragraph-properties fo:text-align="justify" fo:text-indent="0.4916in"/>
      <style:text-properties fo:font-weight="normal" style:font-weight-asian="normal" fo:font-style="italic" style:font-style-asian="italic" fo:language="bg" fo:country="BG"/>
    </style:style>
    <style:style style:name="P2535" style:parent-style-name="Нормален" style:family="paragraph">
      <style:paragraph-properties fo:text-align="justify" fo:text-indent="0.4916in"/>
    </style:style>
    <style:style style:name="T2536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37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38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39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40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41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42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43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44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45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46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47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48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49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50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51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52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53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54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55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56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57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58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59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60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61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62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63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6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ize-complex="14pt" fo:language="bg" fo:country="BG" style:language-asian="bg" style:country-asian="BG"/>
    </style:style>
    <style:style style:name="T256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ize-complex="14pt" fo:language="bg" fo:country="BG" style:language-asian="bg" style:country-asian="BG"/>
    </style:style>
    <style:style style:name="T256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ize-complex="14pt" fo:language="en" fo:country="US" style:language-asian="bg" style:country-asian="BG"/>
    </style:style>
    <style:style style:name="T256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ize-complex="14pt" fo:language="bg" fo:country="BG" style:language-asian="bg" style:country-asian="BG"/>
    </style:style>
    <style:style style:name="P2568" style:parent-style-name="Нормален" style:family="paragraph">
      <style:paragraph-properties fo:text-align="justify" fo:text-indent="0.4916in"/>
      <style:text-properties fo:font-weight="normal" style:font-weight-asian="normal" fo:font-style="italic" style:font-style-asian="italic" fo:language="bg" fo:country="BG"/>
    </style:style>
    <style:style style:name="P2569" style:parent-style-name="Нормален" style:family="paragraph">
      <style:paragraph-properties fo:text-align="justify" fo:text-indent="0.4916in"/>
    </style:style>
    <style:style style:name="T2570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71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72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73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74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75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76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77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78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79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8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ize-complex="14pt" fo:language="bg" fo:country="BG" style:language-asian="bg" style:country-asian="BG"/>
    </style:style>
    <style:style style:name="T258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ize-complex="14pt" fo:language="bg" fo:country="BG" style:language-asian="bg" style:country-asian="BG"/>
    </style:style>
    <style:style style:name="T258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ize-complex="14pt" fo:language="bg" fo:country="BG" style:language-asian="bg" style:country-asian="BG"/>
    </style:style>
    <style:style style:name="T258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ize-complex="14pt" fo:language="bg" fo:country="BG" style:language-asian="bg" style:country-asian="BG"/>
    </style:style>
    <style:style style:name="T258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ize-complex="14pt" fo:language="bg" fo:country="BG" style:language-asian="bg" style:country-asian="BG"/>
    </style:style>
    <style:style style:name="T258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ize-complex="14pt" fo:language="bg" fo:country="BG" style:language-asian="bg" style:country-asian="BG"/>
    </style:style>
    <style:style style:name="T258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ize-complex="14pt" fo:language="bg" fo:country="BG" style:language-asian="bg" style:country-asian="BG"/>
    </style:style>
    <style:style style:name="T258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ize-complex="14pt" fo:language="bg" fo:country="BG" style:language-asian="bg" style:country-asian="BG"/>
    </style:style>
    <style:style style:name="T258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ize-complex="14pt" fo:language="bg" fo:country="BG" style:language-asian="bg" style:country-asian="BG"/>
    </style:style>
    <style:style style:name="T258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ize-complex="14pt" fo:language="bg" fo:country="BG" style:language-asian="bg" style:country-asian="BG"/>
    </style:style>
    <style:style style:name="T259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ize-complex="14pt" fo:language="bg" fo:country="BG" style:language-asian="bg" style:country-asian="BG"/>
    </style:style>
    <style:style style:name="T259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ize-complex="14pt" fo:language="bg" fo:country="BG" style:language-asian="bg" style:country-asian="BG"/>
    </style:style>
    <style:style style:name="T259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ize-complex="14pt" fo:language="bg" fo:country="BG" style:language-asian="bg" style:country-asian="BG"/>
    </style:style>
    <style:style style:name="P2593" style:parent-style-name="Нормален" style:family="paragraph">
      <style:paragraph-properties fo:text-align="justify" fo:text-indent="0.4916in"/>
    </style:style>
    <style:style style:name="T2594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95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96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97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98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599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600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601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60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ize-complex="14pt" fo:language="bg" fo:country="BG" style:language-asian="bg" style:country-asian="BG"/>
    </style:style>
    <style:style style:name="T260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ize-complex="14pt" fo:language="bg" fo:country="BG" style:language-asian="bg" style:country-asian="BG"/>
    </style:style>
    <style:style style:name="T260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ize-complex="14pt" fo:language="bg" fo:country="BG" style:language-asian="bg" style:country-asian="BG"/>
    </style:style>
    <style:style style:name="T260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ize-complex="14pt" fo:language="bg" fo:country="BG" style:language-asian="bg" style:country-asian="BG"/>
    </style:style>
    <style:style style:name="T260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ize-complex="14pt" fo:language="bg" fo:country="BG" style:language-asian="bg" style:country-asian="BG"/>
    </style:style>
    <style:style style:name="T260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ize-complex="14pt" fo:language="bg" fo:country="BG" style:language-asian="bg" style:country-asian="BG"/>
    </style:style>
    <style:style style:name="T260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ize-complex="14pt" fo:language="bg" fo:country="BG" style:language-asian="bg" style:country-asian="BG"/>
    </style:style>
    <style:style style:name="T260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ize-complex="14pt" fo:language="bg" fo:country="BG" style:language-asian="bg" style:country-asian="BG"/>
    </style:style>
    <style:style style:name="T261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ize-complex="14pt" fo:language="bg" fo:country="BG" style:language-asian="bg" style:country-asian="BG"/>
    </style:style>
    <style:style style:name="P2611" style:parent-style-name="Нормален" style:family="paragraph">
      <style:paragraph-properties fo:text-align="justify" fo:text-indent="0.4916in"/>
    </style:style>
    <style:style style:name="T2612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61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61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61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61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61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61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61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62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62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62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62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62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62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62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62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62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62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2630" style:parent-style-name="Нормален" style:family="paragraph">
      <style:paragraph-properties fo:text-align="justify" fo:text-indent="0.4916in"/>
      <style:text-properties fo:font-weight="normal" style:font-weight-asian="normal" style:font-weight-complex="normal" fo:font-style="italic" style:font-style-asian="italic" style:font-size-complex="14pt" fo:language="bg" fo:country="BG"/>
    </style:style>
    <style:style style:name="P2631" style:parent-style-name="Нормален" style:family="paragraph">
      <style:paragraph-properties fo:text-align="justify" fo:text-indent="0.4916in"/>
    </style:style>
    <style:style style:name="T2632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633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634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635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636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637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638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639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640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641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642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643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644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645" style:parent-style-name="Шрифтнаабзацапоподразбиране" style:family="text">
      <style:text-properties fo:font-weight="normal" style:font-weight-asian="normal" fo:font-style="italic" style:font-style-asian="italic" fo:language="en" fo:country="US"/>
    </style:style>
    <style:style style:name="P2646" style:parent-style-name="Нормален" style:family="paragraph">
      <style:paragraph-properties fo:text-align="justify" fo:text-indent="0.4916in"/>
    </style:style>
    <style:style style:name="T2647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648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649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650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651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652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653" style:parent-style-name="Шрифтнаабзацапоподразбиране" style:family="text">
      <style:text-properties fo:font-style="italic" style:font-style-asian="italic" fo:language="bg" fo:country="BG"/>
    </style:style>
    <style:style style:name="T2654" style:parent-style-name="Шрифтнаабзацапоподразбиране" style:family="text">
      <style:text-properties fo:font-style="italic" style:font-style-asian="italic" fo:language="bg" fo:country="BG"/>
    </style:style>
    <style:style style:name="T2655" style:parent-style-name="Шрифтнаабзацапоподразбиране" style:family="text">
      <style:text-properties fo:font-style="italic" style:font-style-asian="italic" fo:language="bg" fo:country="BG"/>
    </style:style>
    <style:style style:name="T2656" style:parent-style-name="Шрифтнаабзацапоподразбиране" style:family="text">
      <style:text-properties fo:font-style="italic" style:font-style-asian="italic" fo:language="bg" fo:country="BG"/>
    </style:style>
    <style:style style:name="T2657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658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659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660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661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662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P2663" style:parent-style-name="Нормален" style:family="paragraph">
      <style:paragraph-properties fo:text-align="justify" fo:text-indent="0.4916in"/>
      <style:text-properties fo:font-weight="normal" style:font-weight-asian="normal" fo:font-style="italic" style:font-style-asian="italic" fo:language="bg" fo:country="BG"/>
    </style:style>
    <style:style style:name="P2664" style:parent-style-name="Нормален" style:family="paragraph">
      <style:paragraph-properties fo:text-align="justify" fo:text-indent="0.4916in"/>
    </style:style>
    <style:style style:name="T266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2666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266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2668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266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2670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267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267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67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67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67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67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67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67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67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268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2681" style:parent-style-name="Основентекст" style:family="paragraph">
      <style:paragraph-properties fo:text-indent="0.4916in"/>
      <style:text-properties fo:font-style="italic" style:font-style-asian="italic" style:font-style-complex="italic"/>
    </style:style>
    <style:style style:name="P2682" style:parent-style-name="Основентекст" style:family="paragraph">
      <style:paragraph-properties fo:text-indent="0.4916in"/>
    </style:style>
    <style:style style:name="T2683" style:parent-style-name="Шрифтнаабзацапоподразбиране" style:family="text">
      <style:text-properties fo:font-style="italic" style:font-style-asian="italic" style:font-style-complex="italic"/>
    </style:style>
    <style:style style:name="T2684" style:parent-style-name="Шрифтнаабзацапоподразбиране" style:family="text">
      <style:text-properties fo:font-style="italic" style:font-style-asian="italic" style:font-style-complex="italic" fo:language="en" fo:country="US"/>
    </style:style>
    <style:style style:name="T2685" style:parent-style-name="Шрифтнаабзацапоподразбиране" style:family="text">
      <style:text-properties fo:font-style="italic" style:font-style-asian="italic" style:font-style-complex="italic"/>
    </style:style>
    <style:style style:name="T2686" style:parent-style-name="Шрифтнаабзацапоподразбиране" style:family="text">
      <style:text-properties fo:font-style="italic" style:font-style-asian="italic" style:font-style-complex="italic" fo:language="en" fo:country="US"/>
    </style:style>
    <style:style style:name="T2687" style:parent-style-name="Шрифтнаабзацапоподразбиране" style:family="text">
      <style:text-properties fo:font-style="italic" style:font-style-asian="italic" style:font-style-complex="italic"/>
    </style:style>
    <style:style style:name="T2688" style:parent-style-name="Шрифтнаабзацапоподразбиране" style:family="text">
      <style:text-properties fo:font-style="italic" style:font-style-asian="italic" style:font-style-complex="italic" fo:language="en" fo:country="US"/>
    </style:style>
    <style:style style:name="T2689" style:parent-style-name="Шрифтнаабзацапоподразбиране" style:family="text">
      <style:text-properties fo:font-style="italic" style:font-style-asian="italic" style:font-style-complex="italic"/>
    </style:style>
    <style:style style:name="T2690" style:parent-style-name="Шрифтнаабзацапоподразбиране" style:family="text">
      <style:text-properties fo:font-style="italic" style:font-style-asian="italic" style:font-style-complex="italic"/>
    </style:style>
    <style:style style:name="T2691" style:parent-style-name="Шрифтнаабзацапоподразбиране" style:family="text">
      <style:text-properties fo:font-style="italic" style:font-style-asian="italic" style:font-style-complex="italic"/>
    </style:style>
    <style:style style:name="P2692" style:parent-style-name="Основентекст" style:family="paragraph">
      <style:paragraph-properties fo:text-indent="0.4916in"/>
      <style:text-properties fo:font-style="italic" style:font-style-asian="italic" style:font-style-complex="italic"/>
    </style:style>
    <style:style style:name="P2693" style:parent-style-name="Основентекст" style:family="paragraph">
      <style:paragraph-properties fo:text-indent="0.4916in"/>
    </style:style>
    <style:style style:name="T2694" style:parent-style-name="Шрифтнаабзацапоподразбиране" style:family="text">
      <style:text-properties fo:font-style="italic" style:font-style-asian="italic" style:font-style-complex="italic"/>
    </style:style>
    <style:style style:name="T2695" style:parent-style-name="Шрифтнаабзацапоподразбиране" style:family="text">
      <style:text-properties fo:font-style="italic" style:font-style-asian="italic" style:font-style-complex="italic"/>
    </style:style>
    <style:style style:name="T2696" style:parent-style-name="Шрифтнаабзацапоподразбиране" style:family="text">
      <style:text-properties fo:font-style="italic" style:font-style-asian="italic" style:font-style-complex="italic"/>
    </style:style>
    <style:style style:name="T2697" style:parent-style-name="Шрифтнаабзацапоподразбиране" style:family="text">
      <style:text-properties fo:font-style="italic" style:font-style-asian="italic" style:font-style-complex="italic"/>
    </style:style>
    <style:style style:name="T2698" style:parent-style-name="Шрифтнаабзацапоподразбиране" style:family="text">
      <style:text-properties fo:font-style="italic" style:font-style-asian="italic" style:font-style-complex="italic"/>
    </style:style>
    <style:style style:name="T2699" style:parent-style-name="Шрифтнаабзацапоподразбиране" style:family="text">
      <style:text-properties fo:font-style="italic" style:font-style-asian="italic" style:font-style-complex="italic"/>
    </style:style>
    <style:style style:name="T2700" style:parent-style-name="Шрифтнаабзацапоподразбиране" style:family="text">
      <style:text-properties fo:font-style="italic" style:font-style-asian="italic" style:font-style-complex="italic" fo:language="en" fo:country="US"/>
    </style:style>
    <style:style style:name="T2701" style:parent-style-name="Шрифтнаабзацапоподразбиране" style:family="text">
      <style:text-properties fo:font-style="italic" style:font-style-asian="italic" style:font-style-complex="italic"/>
    </style:style>
    <style:style style:name="T2702" style:parent-style-name="Шрифтнаабзацапоподразбиране" style:family="text">
      <style:text-properties fo:font-style="italic" style:font-style-asian="italic" style:font-style-complex="italic" fo:language="en" fo:country="US"/>
    </style:style>
    <style:style style:name="T2703" style:parent-style-name="Шрифтнаабзацапоподразбиране" style:family="text">
      <style:text-properties fo:font-style="italic" style:font-style-asian="italic" style:font-style-complex="italic"/>
    </style:style>
    <style:style style:name="T2704" style:parent-style-name="Шрифтнаабзацапоподразбиране" style:family="text">
      <style:text-properties fo:font-style="italic" style:font-style-asian="italic" style:font-style-complex="italic"/>
    </style:style>
    <style:style style:name="T2705" style:parent-style-name="Шрифтнаабзацапоподразбиране" style:family="text">
      <style:text-properties fo:font-style="italic" style:font-style-asian="italic" style:font-style-complex="italic"/>
    </style:style>
    <style:style style:name="T2706" style:parent-style-name="Шрифтнаабзацапоподразбиране" style:family="text">
      <style:text-properties fo:font-style="italic" style:font-style-asian="italic" style:font-style-complex="italic"/>
    </style:style>
    <style:style style:name="T2707" style:parent-style-name="Шрифтнаабзацапоподразбиране" style:family="text">
      <style:text-properties fo:font-style="italic" style:font-style-asian="italic" style:font-style-complex="italic" fo:language="en" fo:country="US"/>
    </style:style>
    <style:style style:name="T2708" style:parent-style-name="Шрифтнаабзацапоподразбиране" style:family="text">
      <style:text-properties fo:font-style="italic" style:font-style-asian="italic" style:font-style-complex="italic"/>
    </style:style>
    <style:style style:name="T2709" style:parent-style-name="Шрифтнаабзацапоподразбиране" style:family="text">
      <style:text-properties fo:font-style="italic" style:font-style-asian="italic" style:font-style-complex="italic"/>
    </style:style>
    <style:style style:name="T2710" style:parent-style-name="Шрифтнаабзацапоподразбиране" style:family="text">
      <style:text-properties fo:font-style="italic" style:font-style-asian="italic" style:font-style-complex="italic"/>
    </style:style>
    <style:style style:name="T2711" style:parent-style-name="Шрифтнаабзацапоподразбиране" style:family="text">
      <style:text-properties fo:font-style="italic" style:font-style-asian="italic" style:font-style-complex="italic"/>
    </style:style>
    <style:style style:name="T2712" style:parent-style-name="Шрифтнаабзацапоподразбиране" style:family="text">
      <style:text-properties fo:font-style="italic" style:font-style-asian="italic" style:font-style-complex="italic" fo:language="en" fo:country="US"/>
    </style:style>
    <style:style style:name="T2713" style:parent-style-name="Шрифтнаабзацапоподразбиране" style:family="text">
      <style:text-properties fo:font-style="italic" style:font-style-asian="italic" style:font-style-complex="italic"/>
    </style:style>
    <style:style style:name="T2714" style:parent-style-name="Шрифтнаабзацапоподразбиране" style:family="text">
      <style:text-properties fo:font-style="italic" style:font-style-asian="italic" style:font-style-complex="italic" fo:language="en" fo:country="US"/>
    </style:style>
    <style:style style:name="T2715" style:parent-style-name="Шрифтнаабзацапоподразбиране" style:family="text">
      <style:text-properties fo:font-style="italic" style:font-style-asian="italic" style:font-style-complex="italic"/>
    </style:style>
    <style:style style:name="P2716" style:parent-style-name="Основентекст" style:family="paragraph">
      <style:text-properties fo:font-style="italic" style:font-style-asian="italic" style:font-style-complex="italic"/>
    </style:style>
    <style:style style:name="P2717" style:parent-style-name="Основентекст" style:family="paragraph">
      <style:paragraph-properties fo:text-indent="0.4916in"/>
      <style:text-properties fo:font-style="italic" style:font-style-asian="italic"/>
    </style:style>
    <style:style style:name="P2718" style:parent-style-name="Основентекст" style:family="paragraph">
      <style:paragraph-properties fo:text-align="center"/>
      <style:text-properties fo:font-weight="bold" style:font-weight-asian="bold" fo:font-style="italic" style:font-style-asian="italic"/>
    </style:style>
    <style:style style:name="P2719" style:parent-style-name="Основентекст" style:family="paragraph">
      <style:paragraph-properties fo:text-align="center"/>
      <style:text-properties fo:font-weight="bold" style:font-weight-asian="bold" fo:font-style="italic" style:font-style-asian="italic"/>
    </style:style>
    <style:style style:name="P2720" style:parent-style-name="Основентекст" style:family="paragraph">
      <style:paragraph-properties fo:text-align="center"/>
      <style:text-properties fo:font-weight="bold" style:font-weight-asian="bold" fo:font-style="italic" style:font-style-asian="italic"/>
    </style:style>
    <style:style style:name="P2721" style:parent-style-name="Основентекст" style:family="paragraph"/>
    <style:style style:name="T2722" style:parent-style-name="Шрифтнаабзацапоподразбиране" style:family="text">
      <style:text-properties fo:font-style="italic" style:font-style-asian="italic"/>
    </style:style>
    <style:style style:name="T272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724" style:parent-style-name="Шрифтнаабзацапоподразбиране" style:family="text">
      <style:text-properties fo:font-style="italic" style:font-style-asian="italic"/>
    </style:style>
    <style:style style:name="T272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726" style:parent-style-name="Шрифтнаабзацапоподразбиране" style:family="text">
      <style:text-properties fo:font-weight="bold" style:font-weight-asian="bold" fo:font-style="italic" style:font-style-asian="italic" fo:language="en" fo:country="US"/>
    </style:style>
    <style:style style:name="T272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728" style:parent-style-name="Шрифтнаабзацапоподразбиране" style:family="text">
      <style:text-properties fo:font-style="italic" style:font-style-asian="italic"/>
    </style:style>
    <style:style style:name="P2729" style:parent-style-name="Основентекст" style:family="paragraph"/>
    <style:style style:name="T2730" style:parent-style-name="Шрифтнаабзацапоподразбиране" style:family="text">
      <style:text-properties fo:font-style="italic" style:font-style-asian="italic"/>
    </style:style>
    <style:style style:name="T2731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ize-complex="14pt"/>
    </style:style>
    <style:style style:name="T2732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ize-complex="14pt" fo:language="en" fo:country="US"/>
    </style:style>
    <style:style style:name="T2733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ize-complex="14pt"/>
    </style:style>
    <style:style style:name="T2734" style:parent-style-name="Шрифтнаабзацапоподразбиране" style:family="text">
      <style:text-properties style:font-weight-complex="bold" fo:font-style="italic" style:font-style-asian="italic" style:font-size-complex="14pt"/>
    </style:style>
    <style:style style:name="T2735" style:parent-style-name="Шрифтнаабзацапоподразбиране" style:family="text">
      <style:text-properties fo:font-style="italic" style:font-style-asian="italic"/>
    </style:style>
    <style:style style:name="T2736" style:parent-style-name="Шрифтнаабзацапоподразбиране" style:family="text">
      <style:text-properties style:font-weight-complex="bold" fo:font-style="italic" style:font-style-asian="italic" style:font-size-complex="14pt"/>
    </style:style>
    <style:style style:name="T2737" style:parent-style-name="Шрифтнаабзацапоподразбиране" style:family="text">
      <style:text-properties style:font-weight-complex="bold" fo:font-style="italic" style:font-style-asian="italic" style:font-size-complex="14pt" fo:language="en" fo:country="US"/>
    </style:style>
    <style:style style:name="T2738" style:parent-style-name="Шрифтнаабзацапоподразбиране" style:family="text">
      <style:text-properties style:font-weight-complex="bold" fo:font-style="italic" style:font-style-asian="italic" style:font-size-complex="14pt"/>
    </style:style>
    <style:style style:name="P2739" style:parent-style-name="Основентекст" style:family="paragraph"/>
    <style:style style:name="T2740" style:parent-style-name="Шрифтнаабзацапоподразбиране" style:family="text">
      <style:text-properties style:font-weight-complex="bold" fo:font-style="italic" style:font-style-asian="italic" style:font-size-complex="14pt"/>
    </style:style>
    <style:style style:name="T2741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ize-complex="14pt"/>
    </style:style>
    <style:style style:name="T2742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ize-complex="14pt" fo:language="en" fo:country="US"/>
    </style:style>
    <style:style style:name="T2743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ize-complex="14pt"/>
    </style:style>
    <style:style style:name="T2744" style:parent-style-name="Шрифтнаабзацапоподразбиране" style:family="text">
      <style:text-properties style:font-weight-complex="bold" fo:font-style="italic" style:font-style-asian="italic" style:font-size-complex="14pt"/>
    </style:style>
    <style:style style:name="T2745" style:parent-style-name="Шрифтнаабзацапоподразбиране" style:family="text">
      <style:text-properties fo:font-style="italic" style:font-style-asian="italic"/>
    </style:style>
    <style:style style:name="T2746" style:parent-style-name="Шрифтнаабзацапоподразбиране" style:family="text">
      <style:text-properties style:font-weight-complex="bold" fo:font-style="italic" style:font-style-asian="italic" style:font-size-complex="14pt"/>
    </style:style>
    <style:style style:name="T2747" style:parent-style-name="Шрифтнаабзацапоподразбиране" style:family="text">
      <style:text-properties style:font-weight-complex="bold" fo:font-style="italic" style:font-style-asian="italic" style:font-size-complex="14pt" fo:language="en" fo:country="US"/>
    </style:style>
    <style:style style:name="T2748" style:parent-style-name="Шрифтнаабзацапоподразбиране" style:family="text">
      <style:text-properties style:font-weight-complex="bold" fo:font-style="italic" style:font-style-asian="italic" style:font-size-complex="14pt"/>
    </style:style>
    <style:style style:name="T2749" style:parent-style-name="Шрифтнаабзацапоподразбиране" style:family="text">
      <style:text-properties style:font-weight-complex="bold" fo:font-style="italic" style:font-style-asian="italic" style:font-size-complex="14pt" fo:language="en" fo:country="US"/>
    </style:style>
    <style:style style:name="T2750" style:parent-style-name="Шрифтнаабзацапоподразбиране" style:family="text">
      <style:text-properties style:font-weight-complex="bold" fo:font-style="italic" style:font-style-asian="italic" style:font-size-complex="14pt"/>
    </style:style>
    <style:style style:name="T2751" style:parent-style-name="Шрифтнаабзацапоподразбиране" style:family="text">
      <style:text-properties style:font-weight-complex="bold" fo:font-style="italic" style:font-style-asian="italic" style:font-size-complex="14pt" fo:language="en" fo:country="US"/>
    </style:style>
    <style:style style:name="T2752" style:parent-style-name="Шрифтнаабзацапоподразбиране" style:family="text">
      <style:text-properties style:font-weight-complex="bold" fo:font-style="italic" style:font-style-asian="italic" style:font-size-complex="14pt"/>
    </style:style>
    <style:style style:name="P2753" style:parent-style-name="Основентекст" style:family="paragraph">
      <style:text-properties fo:font-weight="bold" style:font-weight-asian="bold" fo:font-style="italic" style:font-style-asian="italic" style:font-size-complex="14pt"/>
    </style:style>
    <style:style style:name="P2754" style:parent-style-name="Основентекст" style:family="paragraph"/>
    <style:style style:name="T2755" style:parent-style-name="Шрифтнаабзацапоподразбиране" style:family="text">
      <style:text-properties fo:font-style="italic" style:font-style-asian="italic"/>
    </style:style>
    <style:style style:name="T275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757" style:parent-style-name="Шрифтнаабзацапоподразбиране" style:family="text">
      <style:text-properties fo:font-style="italic" style:font-style-asian="italic"/>
    </style:style>
    <style:style style:name="T275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75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760" style:parent-style-name="Шрифтнаабзацапоподразбиране" style:family="text">
      <style:text-properties fo:font-style="italic" style:font-style-asian="italic"/>
    </style:style>
    <style:style style:name="P2761" style:parent-style-name="Основентекст" style:family="paragraph"/>
    <style:style style:name="T2762" style:parent-style-name="Шрифтнаабзацапоподразбиране" style:family="text">
      <style:text-properties fo:font-style="italic" style:font-style-asian="italic"/>
    </style:style>
    <style:style style:name="T2763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ize-complex="14pt"/>
    </style:style>
    <style:style style:name="T2764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ize-complex="14pt" fo:language="en" fo:country="US"/>
    </style:style>
    <style:style style:name="T2765" style:parent-style-name="Шрифтнаабзацапоподразбиране" style:family="text">
      <style:text-properties fo:font-weight="bold" style:font-weight-asian="bold" fo:font-style="italic" style:font-style-asian="italic" style:font-size-complex="14pt"/>
    </style:style>
    <style:style style:name="T276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767" style:parent-style-name="Шрифтнаабзацапоподразбиране" style:family="text">
      <style:text-properties fo:font-style="italic" style:font-style-asian="italic"/>
    </style:style>
    <style:style style:name="T2768" style:parent-style-name="Шрифтнаабзацапоподразбиране" style:family="text">
      <style:text-properties style:font-weight-complex="bold" fo:font-style="italic" style:font-style-asian="italic" style:font-size-complex="14pt"/>
    </style:style>
    <style:style style:name="T2769" style:parent-style-name="Шрифтнаабзацапоподразбиране" style:family="text">
      <style:text-properties style:font-weight-complex="bold" fo:font-style="italic" style:font-style-asian="italic" style:font-size-complex="14pt" fo:language="en" fo:country="US"/>
    </style:style>
    <style:style style:name="T2770" style:parent-style-name="Шрифтнаабзацапоподразбиране" style:family="text">
      <style:text-properties fo:font-style="italic" style:font-style-asian="italic"/>
    </style:style>
    <style:style style:name="P2771" style:parent-style-name="Основентекст" style:family="paragraph"/>
    <style:style style:name="T2772" style:parent-style-name="Шрифтнаабзацапоподразбиране" style:family="text">
      <style:text-properties fo:font-style="italic" style:font-style-asian="italic"/>
    </style:style>
    <style:style style:name="T2773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ize-complex="14pt"/>
    </style:style>
    <style:style style:name="T2774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ize-complex="14pt" fo:language="en" fo:country="US"/>
    </style:style>
    <style:style style:name="T2775" style:parent-style-name="Шрифтнаабзацапоподразбиране" style:family="text">
      <style:text-properties fo:font-weight="bold" style:font-weight-asian="bold" fo:font-style="italic" style:font-style-asian="italic" style:font-size-complex="14pt"/>
    </style:style>
    <style:style style:name="T277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777" style:parent-style-name="Шрифтнаабзацапоподразбиране" style:family="text">
      <style:text-properties fo:font-style="italic" style:font-style-asian="italic"/>
    </style:style>
    <style:style style:name="T2778" style:parent-style-name="Шрифтнаабзацапоподразбиране" style:family="text">
      <style:text-properties style:font-weight-complex="bold" fo:font-style="italic" style:font-style-asian="italic" style:font-size-complex="14pt"/>
    </style:style>
    <style:style style:name="T2779" style:parent-style-name="Шрифтнаабзацапоподразбиране" style:family="text">
      <style:text-properties style:font-weight-complex="bold" fo:font-style="italic" style:font-style-asian="italic" style:font-size-complex="14pt" fo:language="en" fo:country="US"/>
    </style:style>
    <style:style style:name="T2780" style:parent-style-name="Шрифтнаабзацапоподразбиране" style:family="text">
      <style:text-properties style:font-weight-complex="bold" fo:font-style="italic" style:font-style-asian="italic" style:font-size-complex="14pt"/>
    </style:style>
    <style:style style:name="T2781" style:parent-style-name="Шрифтнаабзацапоподразбиране" style:family="text">
      <style:text-properties style:font-weight-complex="bold" fo:font-style="italic" style:font-style-asian="italic" style:font-size-complex="14pt" fo:language="en" fo:country="US"/>
    </style:style>
    <style:style style:name="T2782" style:parent-style-name="Шрифтнаабзацапоподразбиране" style:family="text">
      <style:text-properties style:font-weight-complex="bold" fo:font-style="italic" style:font-style-asian="italic" style:font-size-complex="14pt"/>
    </style:style>
    <style:style style:name="T2783" style:parent-style-name="Шрифтнаабзацапоподразбиране" style:family="text">
      <style:text-properties style:font-weight-complex="bold" fo:font-style="italic" style:font-style-asian="italic" style:font-size-complex="14pt" fo:language="en" fo:country="US"/>
    </style:style>
    <style:style style:name="T2784" style:parent-style-name="Шрифтнаабзацапоподразбиране" style:family="text">
      <style:text-properties fo:font-style="italic" style:font-style-asian="italic"/>
    </style:style>
    <style:style style:name="P2785" style:parent-style-name="Основентекст" style:family="paragraph">
      <style:text-properties fo:font-style="italic" style:font-style-asian="italic"/>
    </style:style>
    <style:style style:name="P2786" style:parent-style-name="Основентекст" style:family="paragraph"/>
    <style:style style:name="T2787" style:parent-style-name="Шрифтнаабзацапоподразбиране" style:family="text">
      <style:text-properties fo:font-style="italic" style:font-style-asian="italic"/>
    </style:style>
    <style:style style:name="T278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78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79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791" style:parent-style-name="Шрифтнаабзацапоподразбиране" style:family="text">
      <style:text-properties fo:font-style="italic" style:font-style-asian="italic"/>
    </style:style>
    <style:style style:name="T2792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tyle-complex="italic"/>
    </style:style>
    <style:style style:name="T2793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tyle-complex="italic"/>
    </style:style>
    <style:style style:name="T2794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2795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tyle-complex="italic"/>
    </style:style>
    <style:style style:name="T2796" style:parent-style-name="Шрифтнаабзацапоподразбиране" style:family="text">
      <style:text-properties style:font-weight-complex="bold" fo:font-style="italic" style:font-style-asian="italic" style:font-style-complex="italic"/>
    </style:style>
    <style:style style:name="T2797" style:parent-style-name="Шрифтнаабзацапоподразбиране" style:family="text">
      <style:text-properties style:font-weight-complex="bold" fo:font-style="italic" style:font-style-asian="italic" style:font-style-complex="italic" fo:language="en" fo:country="US"/>
    </style:style>
    <style:style style:name="T2798" style:parent-style-name="Шрифтнаабзацапоподразбиране" style:family="text">
      <style:text-properties style:font-weight-complex="bold" fo:font-style="italic" style:font-style-asian="italic" style:font-style-complex="italic"/>
    </style:style>
    <style:style style:name="P2799" style:parent-style-name="Основентекст" style:family="paragraph">
      <style:text-properties fo:font-style="italic" style:font-style-asian="italic"/>
    </style:style>
    <style:style style:name="P2800" style:parent-style-name="Основентекст" style:family="paragraph"/>
    <style:style style:name="T2801" style:parent-style-name="Шрифтнаабзацапоподразбиране" style:family="text">
      <style:text-properties fo:font-style="italic" style:font-style-asian="italic"/>
    </style:style>
    <style:style style:name="T280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80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804" style:parent-style-name="Шрифтнаабзацапоподразбиране" style:family="text">
      <style:text-properties fo:font-style="italic" style:font-style-asian="italic"/>
    </style:style>
    <style:style style:name="T2805" style:parent-style-name="Шрифтнаабзацапоподразбиране" style:family="text">
      <style:text-properties fo:font-style="italic" style:font-style-asian="italic" fo:language="en" fo:country="US"/>
    </style:style>
    <style:style style:name="T2806" style:parent-style-name="Шрифтнаабзацапоподразбиране" style:family="text">
      <style:text-properties fo:font-style="italic" style:font-style-asian="italic"/>
    </style:style>
    <style:style style:name="P2807" style:parent-style-name="Основентекст" style:family="paragraph"/>
    <style:style style:name="T2808" style:parent-style-name="Шрифтнаабзацапоподразбиране" style:family="text">
      <style:text-properties fo:font-style="italic" style:font-style-asian="italic"/>
    </style:style>
    <style:style style:name="T2809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tyle-complex="italic"/>
    </style:style>
    <style:style style:name="T2810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281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2812" style:parent-style-name="Основентекст" style:family="paragraph"/>
    <style:style style:name="T2813" style:parent-style-name="Шрифтнаабзацапоподразбиране" style:family="text">
      <style:text-properties fo:font-style="italic" style:font-style-asian="italic"/>
    </style:style>
    <style:style style:name="T2814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tyle-complex="italic"/>
    </style:style>
    <style:style style:name="T2815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2816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ize-complex="14pt"/>
    </style:style>
    <style:style style:name="P2817" style:parent-style-name="Основентекст" style:family="paragraph">
      <style:text-properties fo:font-style="italic" style:font-style-asian="italic"/>
    </style:style>
    <style:style style:name="P2818" style:parent-style-name="Основентекст" style:family="paragraph"/>
    <style:style style:name="T2819" style:parent-style-name="Шрифтнаабзацапоподразбиране" style:family="text">
      <style:text-properties fo:font-style="italic" style:font-style-asian="italic"/>
    </style:style>
    <style:style style:name="T2820" style:parent-style-name="Шрифтнаабзацапоподразбиране" style:family="text">
      <style:text-properties fo:font-style="italic" style:font-style-asian="italic"/>
    </style:style>
    <style:style style:name="T2821" style:parent-style-name="Шрифтнаабзацапоподразбиране" style:family="text">
      <style:text-properties fo:font-style="italic" style:font-style-asian="italic"/>
    </style:style>
    <style:style style:name="T282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823" style:parent-style-name="Шрифтнаабзацапоподразбиране" style:family="text">
      <style:text-properties fo:font-style="italic" style:font-style-asian="italic"/>
    </style:style>
    <style:style style:name="P2824" style:parent-style-name="Основентекст" style:family="paragraph">
      <style:paragraph-properties fo:margin-left="0.4916in">
        <style:tab-stops/>
      </style:paragraph-properties>
      <style:text-properties fo:font-style="italic" style:font-style-asian="italic"/>
    </style:style>
    <style:style style:name="P2825" style:parent-style-name="Нормален" style:family="paragraph">
      <style:paragraph-properties fo:text-align="justify" fo:text-indent="0.4916in"/>
      <style:text-properties fo:font-weight="normal" style:font-weight-asian="normal" fo:font-style="italic" style:font-style-asian="italic" style:font-style-complex="italic" fo:color="#FF0000" fo:language="bg" fo:country="BG"/>
    </style:style>
    <style:style style:name="P2826" style:parent-style-name="Основентекст" style:family="paragraph">
      <style:text-properties fo:font-style="italic" style:font-style-asian="italic" style:font-style-complex="italic" fo:color="#FF0000"/>
    </style:style>
    <style:style style:name="P2827" style:parent-style-name="Основентекст" style:family="paragraph">
      <style:text-properties fo:font-style="italic" style:font-style-asian="italic" style:font-style-complex="italic"/>
    </style:style>
    <style:style style:name="P2828" style:parent-style-name="Основентекст" style:family="paragraph">
      <style:text-properties fo:font-style="italic" style:font-style-asian="italic" style:font-style-complex="italic"/>
    </style:style>
    <style:style style:name="P2829" style:parent-style-name="Основентекст" style:family="paragraph">
      <style:text-properties fo:font-style="italic" style:font-style-asian="italic" style:font-style-complex="italic"/>
    </style:style>
    <style:style style:name="P2830" style:parent-style-name="Основентекст" style:family="paragraph">
      <style:text-properties fo:font-style="italic" style:font-style-asian="italic" style:font-style-complex="italic"/>
    </style:style>
    <style:style style:name="P2831" style:parent-style-name="Основентекст" style:family="paragraph">
      <style:text-properties fo:font-style="italic" style:font-style-asian="italic" style:font-style-complex="italic"/>
    </style:style>
    <style:style style:name="P2832" style:parent-style-name="Основентекст" style:family="paragraph">
      <style:text-properties fo:font-style="italic" style:font-style-asian="italic" style:font-style-complex="italic"/>
    </style:style>
    <style:style style:name="T2833" style:parent-style-name="Шрифтнаабзацапоподразбиране" style:family="text">
      <style:text-properties fo:font-style="italic" style:font-style-asian="italic" style:font-style-complex="italic" fo:language="en" fo:country="US"/>
    </style:style>
    <style:style style:name="T2834" style:parent-style-name="Шрифтнаабзацапоподразбиране" style:family="text">
      <style:text-properties fo:font-style="italic" style:font-style-asian="italic" style:font-style-complex="italic"/>
    </style:style>
    <style:style style:name="P2835" style:parent-style-name="Основентекст" style:family="paragraph">
      <style:text-properties fo:font-style="italic" style:font-style-asian="italic" style:font-style-complex="italic"/>
    </style:style>
    <style:style style:name="P2836" style:parent-style-name="Нормален" style:family="paragraph">
      <style:paragraph-properties fo:text-align="justify"/>
      <style:text-properties fo:font-weight="normal" style:font-weight-asian="normal" fo:font-style="italic" style:font-style-asian="italic" style:font-style-complex="italic" fo:language="bg" fo:country="BG"/>
    </style:style>
    <style:style style:name="P2837" style:parent-style-name="Нормален" style:family="paragraph">
      <style:paragraph-properties fo:text-align="justify"/>
      <style:text-properties fo:font-weight="normal" style:font-weight-asian="normal" fo:font-style="italic" style:font-style-asian="italic" style:font-style-complex="italic" fo:language="bg" fo:country="BG"/>
    </style:style>
    <style:style style:name="P2838" style:parent-style-name="Нормален" style:family="paragraph">
      <style:paragraph-properties fo:text-align="justify"/>
      <style:text-properties fo:font-weight="normal" style:font-weight-asian="normal" fo:font-style="italic" style:font-style-asian="italic" style:font-style-complex="italic" fo:language="bg" fo:country="BG"/>
    </style:style>
    <style:style style:family="graphic" style:name="a0">
      <style:graphic-properties fo:min-width="0.87431in" fo:min-height="8.08194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fo:min-width="0.87431in" fo:min-height="8.08194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26458in" fo:min-height="0.84653in" fo:wrap-option="no-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Нормален"><draw:custom-shape svg:x="-1.16667in" svg:y="-0.38681in" svg:width="8.08194in" svg:height="0.87431in" draw:z-index="251656192" draw:id="id0" draw:style-name="a0" draw:name="Rectangle 2" text:anchor-type="paragraph"><svg:desc/><text:p text:style-name="Нормален"><text:tab/></text:p><draw:enhanced-geometry draw:type="non-primitive" svg:viewBox="0 0 21600 21600" draw:enhanced-path="M 0 0 L 21600 0 21600 21600 0 21600 Z N"/></draw:custom-shape><draw:custom-shape svg:x="1.2in" svg:y="-0.02569in" svg:width="4.875in" svg:height="0in" draw:z-index="251659264" draw:id="id1" draw:style-name="a1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9in" svg:y="-0.38681in" svg:width="8.08194in" svg:height="0.87431in" draw:z-index="251657216" draw:id="id2" draw:style-name="a2" draw:name="Rectangle 3" text:anchor-type="paragraph"><svg:desc/><text:p text:style-name="P3">О Б Щ И Н А <text:s text:c="4"/>А Л Ф А Т А Р, <text:s text:c="11"/>О Б Л А С Т <text:s text:c="3"/>С И Л И С Т Р А</text:p><text:p text:style-name="P4"/><text:p text:style-name="P5"><text:span text:style-name="T6"><text:s text:c="14"/></text:span><text:span text:style-name="T7">7570 гр. Алфатар,<text:s/></text:span><text:span text:style-name="T8">ул</text:span><text:span text:style-name="T9">.”Йордан Петров”№6</text:span></text:p><text:p text:style-name="P10"><text:span text:style-name="T11"><text:s text:c="11"/></text:span><text:span text:style-name="T12">тел.централа:<text:s/></text:span><text:span text:style-name="T13">086/ 811 610</text:span></text:p><draw:enhanced-geometry draw:type="non-primitive" svg:viewBox="0 0 21600 21600" draw:enhanced-path="M 0 0 L 21600 0 21600 21600 0 21600 Z N"/></draw:custom-shape><draw:frame draw:z-index="251658240" draw:id="id3" draw:style-name="a3" draw:name="Text Box 4" text:anchor-type="paragraph" svg:x="0.01389in" svg:y="-0.34167in" svg:width="0.84653in" svg:height="1.26458in" style:rel-width="scale" style:rel-height="scale"><draw:text-box draw:chain-next-name="Text Box 4"><text:p text:style-name="Нормален"><text:span text:style-name="T14"><draw:frame draw:z-index="0" draw:id="id4" draw:style-name="a4" draw:name="Object 1" text:anchor-type="as-char" svg:x="0in" svg:y="0in" svg:width="0.64583in" svg:height="0.697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/text:p></draw:text-box><svg:desc/></draw:frame></text:p>
      <text:p text:style-name="P15"/>
      <text:p text:style-name="Нормален"/>
      <text:p text:style-name="P16"/>
      <text:p text:style-name="P17">ДО</text:p>
      <text:p text:style-name="P18"><text:span text:style-name="T19">ОБЩИНСКИ СЪВЕТ</text:span></text:p>
      <text:p text:style-name="P20"><text:span text:style-name="T21">ГР.</text:span><text:span text:style-name="T22"><text:s/></text:span><text:span text:style-name="T23">АЛФАТАР</text:span></text:p>
      <text:p text:style-name="P24"/>
      <text:p text:style-name="P25">Д О К Л А Д Н А <text:s/>З А П И С К А</text:p>
      <text:p text:style-name="P26"/>
      <text:h text:style-name="Заглавие2" text:outline-level="2"><text:span text:style-name="T27">ОТ <text:s/></text:span><text:span text:style-name="T28"><text:s/></text:span><text:span text:style-name="T29">Д-Р<text:s/></text:span><text:span text:style-name="T30"><text:s/></text:span><text:span text:style-name="T31">ЯНКА СТОЯНОВА ГОСПОДИНОВА –<text:s/></text:span></text:h>
      <text:h text:style-name="P32" text:outline-level="2">КМЕТ НА ОБЩИНА АЛФАТАР</text:h>
      <text:p text:style-name="P33"/>
      <text:p text:style-name="P34"><text:span text:style-name="T35">за касово изпълнение на бюджета</text:span><text:span text:style-name="T36"><text:s/>и <text:s text:c="6"/>отчет <text:s/>за сметки на средствата от<text:s/></text:span><text:span text:style-name="T37">ЕС</text:span></text:p>
      <text:p text:style-name="P38"><text:span text:style-name="T39"><text:s/>на Община</text:span><text:span text:style-name="T40"><text:s/></text:span><text:span text:style-name="T41">Алфатар<text:s/></text:span></text:p>
      <text:p text:style-name="P42"><text:span text:style-name="T43">към 3</text:span><text:span text:style-name="T44">1</text:span><text:span text:style-name="T45">.</text:span><text:span text:style-name="T46">12</text:span><text:span text:style-name="T47">.20</text:span><text:span text:style-name="T48">2</text:span><text:span text:style-name="T49">3</text:span><text:span text:style-name="T50"><text:s/></text:span><text:span text:style-name="T51">г.</text:span></text:p>
      <text:p text:style-name="P52"/>
      <text:p text:style-name="P53"><text:span text:style-name="T54">При <text:s/>изпълнение на бюджета на общината за</text:span><text:span text:style-name="T55"><text:s/></text:span><text:span text:style-name="T56">202</text:span><text:span text:style-name="T57">3</text:span><text:span text:style-name="T58"><text:s/></text:span><text:span text:style-name="T59">г. са спазвани изискванията на<text:s/></text:span><text:span text:style-name="T60">Законът за прилагане на разпоредби на Закона за държавния бюджет на Република България за<text:s/></text:span><text:span text:style-name="T61">2022 г., ЗДБРБ за 2023 г. и Постановлението за неговото изпълнение</text:span><text:span text:style-name="T62">,<text:s/></text:span><text:span text:style-name="T63">ЕБК за 202</text:span><text:span text:style-name="T64">3</text:span><text:span text:style-name="T65"><text:s/></text:span><text:span text:style-name="T66">г;</text:span><text:span text:style-name="T67"><text:s/></text:span><text:span text:style-name="T68">ЗПФ; решенията на ОбС,<text:s/></text:span><text:span text:style-name="T69">Наредбата</text:span><text:span text:style-name="T70"><text:s/>за</text:span><text:span text:style-name="T71"><text:s/>условията и реда за съставяне на тригодишната бюджетна прогноза за местните дейности и за съставяне, обсъждане, приемане, изпълнение и отчитане <text:s/>на <text:s/>общинския бюджет</text:span><text:span text:style-name="T72"><text:s/></text:span><text:span text:style-name="T73">и СФУК.<text:s/></text:span></text:p>
      <text:p text:style-name="P74"><text:span text:style-name="T75">До приемане на ЗДБРБ за 2023 г. са с</text:span><text:span text:style-name="T76">пазвани д</text:span><text:span text:style-name="T77">опълнителни</text:span><text:span text:style-name="T78">те</text:span><text:span text:style-name="T79"><text:s/>указания, условия и разпоредби за работата на общините в условията на неприет бюджет на Република България за 2023 г.</text:span><text:span text:style-name="T80">,</text:span><text:span text:style-name="T81"><text:s/>дадени с ПМС № 7/19.01.2023 г., ФО – 1 и ФО – 2 от 20.01.2023 г.<text:s/></text:span><text:span text:style-name="T82">и <text:s/>Решение на НС от 08.06.2023 г. за определяне на допълнителен срок за събиране на приходи, за извършване на разходи и за предоставяне на трансфери.</text:span><text:span text:style-name="T83"><text:s/></text:span><text:span text:style-name="T84">С<text:s/></text:span><text:span text:style-name="T85">ПМС № 7/19.01.2023 г. за уреждане на бюджетни отношения през 2023 г.</text:span><text:span text:style-name="T86">,</text:span><text:span text:style-name="T87"><text:s/>в сила от 1 януари 2023 г.<text:s/></text:span><text:span text:style-name="T88">са</text:span><text:span text:style-name="T89"><text:s/>определ</text:span><text:span text:style-name="T90">ени</text:span><text:span text:style-name="T91"><text:s/>условията и реда за работата на общините до приемане на Закона за държавния бюджет на република България за 2023 г.</text:span></text:p>
      <text:p text:style-name="P92"><text:span text:style-name="T93">На основание</text:span><text:span text:style-name="T94"><text:s/>чл.10 от ПМС № 7/19.01.2023 г. за уреждане на бюджетни отношения през 2023 г., общинския съвет<text:s/></text:span><text:span text:style-name="T95">с Решение №366/26.04.2023 г.<text:s/></text:span><text:span text:style-name="T96">прие разчет</text:span><text:span text:style-name="T97">а</text:span><text:span text:style-name="T98"><text:s/>по показатели по единната бюджетна класификация по индикативния годишен разчет за сметките за средства от Европейския съюз, за тригодишните бюджетни прогнози и да определя условия и лимити по<text:s/></text:span><text:soft-page-break/><text:span text:style-name="T99">бюджетните приходи, помощи и даренията, разходите, бюджетните взаимоотношения (трансферите), бюджетното салдо и операциите в частта на финансирането на бюджетното салдо до приемането на Закона за държавния бюджет на Република България за 2023 г.</text:span></text:p>
      <text:p text:style-name="P100"><text:span text:style-name="T101">С Решение №403/31.08.2023 г.на ОбС Алфатар, след приемане ЗДБРБ за 2023 г. през м.август 2023 г.</text:span><text:span text:style-name="T102"><text:s/></text:span><text:span text:style-name="T103">и Постановление №108 за изпълнение на държавния бюджет на Република България за 2023г.</text:span><text:span text:style-name="T104"><text:s/>е приет и окончателния бюджет на общината.<text:s/></text:span></text:p>
      <text:p text:style-name="P105">Определените с разпоредбата на чл. 52 от ЗДБРБ за 2023 г. стойностни показатели на общината<text:s/>за делегираните от държавата дейности са в съответствие с Решение № 337 на Министерския съвет от 2023 г. за изменение и допълнение на Решение № 280 на Министерския съвет от 2022 г. за приемане на стандарти за делегираните от държавата дейности с натурални и стойностни показатели през 2023 г.<text:s/></text:p>
      <text:p text:style-name="P106"><text:s/>С Решения<text:s/>№414/25.09.2023г.<text:s/>и №016/29.12.2023г.<text:s/>на ОбС Алфатар е извършена актуализация на поименния списък за капиталови разходи.</text:p>
      <text:p text:style-name="P107">С Решение №030/29.12.2023г. на ОбС Алфатар е извършена актуализация на бюджета и на сметките за средства от Европейския съюз на Община Алфатар.</text:p>
      <text:p text:style-name="P108">Запазването на бюджетната устойчивост<text:s/>беше<text:s/>първостепенна задача пред общината, за което<text:s/>се<text:s/>изисква прилагането на правилна финансова политика, обоснована на принципи на добро управление.</text:p>
      <text:p text:style-name="P109"><text:span text:style-name="T110"><text:s/></text:span><text:span text:style-name="T111"><text:tab/></text:span><text:span text:style-name="T112">Ежедневно се извършваше финансов контрол и обсъждане <text:s/>целесъобразността на разходите и следене на приходите.<text:s/></text:span></text:p>
      <text:h text:style-name="P113" text:outline-level="1"><text:span text:style-name="T114"><text:s text:c="8"/></text:span><text:span text:style-name="T115"><text:tab/></text:span><text:span text:style-name="T116">Разчетите по б</text:span><text:span text:style-name="T117">юджет</text:span><text:span text:style-name="T118">а</text:span><text:span text:style-name="T119"><text:s/>през<text:s/></text:span><text:span text:style-name="T120">четвъртото</text:span><text:span text:style-name="T121"><text:s/></text:span><text:span text:style-name="T122">три</text:span><text:span text:style-name="T123">месечие</text:span><text:span text:style-name="T124"><text:s/>на 20</text:span><text:span text:style-name="T125">2</text:span><text:span text:style-name="T126">3</text:span><text:span text:style-name="T127"><text:s/></text:span><text:span text:style-name="T128">г.<text:s/></text:span><text:span text:style-name="T129">са променени</text:span><text:span text:style-name="T130"><text:s/>на основание<text:s/></text:span><text:span text:style-name="T131">чл.56 от Закона за публичните финанси</text:span><text:span text:style-name="T132">, с получените като трансфер<text:s/></text:span><text:span text:style-name="T133"><text:s/></text:span><text:span text:style-name="T134">средства от<text:s/></text:span><text:span text:style-name="T135">АСП</text:span><text:span text:style-name="T136"><text:s/></text:span><text:span text:style-name="T137">по<text:s/></text:span><text:span text:style-name="T138">НП</text:span><text:span text:style-name="T139">, от АСП по<text:s/></text:span><text:span text:style-name="T140">Механизма за<text:s/></text:span><text:span text:style-name="T141"><text:s/>предоставяне на<text:s/></text:span><text:span text:style-name="T142">лична помощ</text:span><text:span text:style-name="T143"><text:s/></text:span><text:span text:style-name="T144">и</text:span><text:span text:style-name="T145"><text:s/></text:span><text:span text:style-name="T146"><text:s/>писма на МФ.</text:span></text:h>
      <text:h text:style-name="P147" text:outline-level="1"><text:span text:style-name="T148"><text:s text:c="9"/></text:span></text:h>
      <text:h text:style-name="P149" text:outline-level="1"><text:span text:style-name="T150">След последната извършена актуализация през месец декември 202</text:span><text:span text:style-name="T151">3</text:span><text:span text:style-name="T152"><text:s/>г, съгласно получени писма и Решението на ОбС Алфатар, <text:s/></text:span><text:span text:style-name="T153">бюджета на община Алфатар за 2023г. <text:s/>има следното цифрово изражение:</text:span></text:h>
      <text:p text:style-name="P154"/>
      <text:h text:style-name="Заглавие1" text:outline-level="1">І. ПРИХОДИ</text:h>
      <text:p text:style-name="P155">Табл.1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h text:style-name="P163" text:outline-level="2">Приходи</text:h>
          </table:table-cell>
          <table:table-cell table:style-name="TableCell164">
            <text:h text:style-name="P165" text:outline-level="2">Уточнен план <text:s/>към<text:s/></text:h>
            <text:h text:style-name="P166" text:outline-level="2">30.09.2023 г.</text:h>
          </table:table-cell>
          <table:table-cell table:style-name="TableCell167">
            <text:p text:style-name="P168">Уточнен план<text:s/></text:p>
            <text:h text:style-name="P169" text:outline-level="2">към<text:s/></text:h>
            <text:h text:style-name="P170" text:outline-level="2">31.12.2023</text:h>
          </table:table-cell>
          <table:table-cell table:style-name="TableCell171">
            <text:p text:style-name="P172"><text:span text:style-name="T173">Разлика</text:span></text:p>
          </table:table-cell>
        </table:table-row>
        <table:table-row table:style-name="TableRow174">
          <table:table-cell table:style-name="TableCell175">
            <text:p text:style-name="P176">1. Имуществени данъци и <text:s text:c="2"/>неданъчни приходи</text:p>
            <text:list text:style-name="LFO1" text:continue-numbering="true">
              <text:list-item>
                <text:p text:style-name="P177">Имуществени данъци</text:p>
              </text:list-item>
              <text:list-item>
                <text:p text:style-name="P178"><text:span text:style-name="T179">Неданъчни приходи</text:span></text:p>
              </text:list-item>
            </text:list>
          </table:table-cell>
          <table:table-cell table:style-name="TableCell180">
            <text:p text:style-name="P181">709 238</text:p>
            <text:p text:style-name="P182"/>
            <text:p text:style-name="P183">197 800</text:p>
            <text:p text:style-name="P184"><text:span text:style-name="T185">511 438</text:span></text:p>
          </table:table-cell>
          <table:table-cell table:style-name="TableCell186">
            <text:p text:style-name="P187">1 000 471</text:p>
            <text:p text:style-name="P188"/>
            <text:p text:style-name="P189">270 800</text:p>
            <text:p text:style-name="P190"><text:span text:style-name="T191">729 671</text:span></text:p>
          </table:table-cell>
          <table:table-cell table:style-name="TableCell192">
            <text:p text:style-name="P193">291 233</text:p>
            <text:p text:style-name="P194"/>
            <text:p text:style-name="P195">73 000</text:p>
            <text:p text:style-name="P196"><text:s text:c="2"/>218 233</text:p>
          </table:table-cell>
        </table:table-row>
        <table:table-row table:style-name="TableRow197">
          <table:table-cell table:style-name="TableCell198">
            <text:p text:style-name="P199">2. Субсидия от ЦБ</text:p>
            <text:list text:style-name="LFO2" text:continue-numbering="true">
              <text:list-item>
                <text:p text:style-name="P200">Обща допълв.<text:s/>субсидия</text:p>
              </text:list-item>
              <text:list-item>
                <text:p text:style-name="P201">Целева за капит.разходи</text:p>
              </text:list-item>
            </text:list>
            <text:list text:style-name="LFO3" text:continue-numbering="true">
              <text:list-item>
                <text:p text:style-name="P202">Обща изравн.субсидия</text:p>
              </text:list-item>
              <text:list-item>
                <text:p text:style-name="P203">Получени<text:s/><text:s/>целеви трансфери<text:s/>§3118</text:p>
              </text:list-item>
              <text:list-item>
                <text:p text:style-name="P204">Получени <text:s/>целеви трансфери §3128</text:p>
              </text:list-item>
              <text:list-item>
                <text:p text:style-name="P205">Възстановени трансфери за ЦБ <text:s text:c="12"/>(-)§3120</text:p>
              </text:list-item>
            </text:list>
            <text:p text:style-name="P206"/>
          </table:table-cell>
          <table:table-cell table:style-name="TableCell207">
            <text:p text:style-name="P208">6 049 124</text:p>
            <text:p text:style-name="P209">4 703 496</text:p>
            <text:p text:style-name="P210">595 900</text:p>
            <text:p text:style-name="P211">556 500</text:p>
            <text:p text:style-name="P212">193 746</text:p>
            <text:p text:style-name="P213"/>
            <text:soft-page-break/>
            <text:list text:style-name="LFO29" text:continue-numbering="true">
              <text:list-item>
                <text:p text:style-name="P214">518</text:p>
              </text:list-item>
            </text:list>
          </table:table-cell>
          <table:table-cell table:style-name="TableCell215">
            <text:p text:style-name="P216">6 242 742</text:p>
            <text:p text:style-name="P217">4 864 754</text:p>
            <text:p text:style-name="P218">595 900</text:p>
            <text:p text:style-name="P219">556 500</text:p>
            <text:p text:style-name="P220">201 556</text:p>
            <text:p text:style-name="P221">90 810</text:p>
            <text:soft-page-break/>
            <text:list text:style-name="LFO29" text:continue-numbering="true">
              <text:list-item>
                <text:p text:style-name="P222">66 778</text:p>
              </text:list-item>
            </text:list>
          </table:table-cell>
          <table:table-cell table:style-name="TableCell223">
            <text:p text:style-name="P224">193 618</text:p>
            <text:p text:style-name="P225">161 258</text:p>
            <text:p text:style-name="P226"/>
            <text:p text:style-name="P227"/>
            <text:p text:style-name="P228">7 810</text:p>
            <text:p text:style-name="P229">90 810</text:p>
            <text:soft-page-break/>
            <text:p text:style-name="P230">-<text:s/>66 260</text:p>
            <text:p text:style-name="P231"/>
          </table:table-cell>
        </table:table-row>
        <text:soft-page-break/>
        <table:table-row table:style-name="TableRow232">
          <table:table-cell table:style-name="TableCell233">
            <text:p text:style-name="P234">3. Трансфери</text:p>
            <text:list text:style-name="LFO2" text:continue-numbering="true">
              <text:list-item>
                <text:p text:style-name="P235">Трансфери от<text:s/>АСП по НП</text:p>
              </text:list-item>
              <text:list-item>
                <text:p text:style-name="P236">Предоставен трансфер Депо ТБО</text:p>
              </text:list-item>
              <text:list-item>
                <text:p text:style-name="P237">Предоставен трансфер от АСП по Механизъм лична помощ</text:p>
              </text:list-item>
              <text:list-item>
                <text:p text:style-name="P238">Предоставен трансфер за сметки от СЕС</text:p>
              </text:list-item>
              <text:list-item>
                <text:p text:style-name="P239"><text:span text:style-name="T240">Предоставен трансфер от МТСП за а</text:span><text:span text:style-name="T241">вансово плащане по проект „</text:span><text:span text:style-name="T242">Промяна на предназначението и основен ремонт на част от сграда с идентификатор 00415.501.848.1 и 00415.501.848.2 за предоставяне на социални услуги гр.Алфатар</text:span><text:span text:style-name="T243">” Красива България</text:span><text:span text:style-name="T244"><text:s text:c="4"/></text:span></text:p>
              </text:list-item>
              <text:list-item>
                <text:p text:style-name="P245"><text:s/>Възстановен трансфер на АПИ за текущ ремонт 2022</text:p>
              </text:list-item>
              <text:list-item>
                <text:p text:style-name="P246">Получен<text:s/>трансфер<text:s/>от<text:s/>АПИ за текущ ремонт<text:s/><text:s/>и първи транш за зимно поддържане за<text:s/>2023</text:p>
              </text:list-item>
              <text:list-item>
                <text:p text:style-name="P247">Получен трансфер от ДФЗ за ДДС</text:p>
              </text:list-item>
              <text:list-item>
                <text:p text:style-name="P248">Предоставен трансфер за сметки от СЕС /РА/</text:p>
              </text:list-item>
              <text:list-item>
                <text:p text:style-name="P249">Получени трансфери от ПУДООС</text:p>
              </text:list-item>
              <text:list-item>
                <text:p text:style-name="P250">Получени трансфери от АСП за месечни помощи за деца<text:s/><text:s/>от ДГ <text:s/>и ученици от ОУ</text:p>
              </text:list-item>
              <text:list-item>
                <text:p text:style-name="P251">Получени трансфери от МРРБ за рехабилитация и реконструкция на общински път Алфатар-Войново – Васил Левски – втори етап</text:p>
              </text:list-item>
              <text:list-item>
                <text:p text:style-name="P252">Получен трансфер от Фонд „Социална закрила” по проект „Осигуряване на хранителни продукти за Кризисен център за деца – Алфатар”</text:p>
              </text:list-item>
            </text:list>
            <text:p text:style-name="P253"><text:s/></text:p>
            <text:p text:style-name="P254"/>
          </table:table-cell>
          <table:table-cell table:style-name="TableCell255">
            <text:p text:style-name="P256">530 486</text:p>
            <text:p text:style-name="P257">79 536</text:p>
            <text:list text:style-name="LFO12" text:continue-numbering="true">
              <text:list-item>
                <text:p text:style-name="P258">59 950</text:p>
              </text:list-item>
            </text:list>
            <text:p text:style-name="P259"/>
            <text:p text:style-name="P260"><text:s/>358 879</text:p>
            <text:p text:style-name="P261">-15 000</text:p>
            <text:p text:style-name="P262"/>
            <text:p text:style-name="P263">114 221</text:p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list text:style-name="LFO12" text:continue-numbering="true">
              <text:list-item>
                <text:p text:style-name="P271"><text:s/>146</text:p>
              </text:list-item>
            </text:list>
            <text:p text:style-name="P272"/>
            <text:p text:style-name="P273">37 946</text:p>
            <text:p text:style-name="P274"/>
            <text:p text:style-name="P275"/>
            <text:p text:style-name="P276">101 390</text:p>
            <text:p text:style-name="P277">-101 390</text:p>
            <text:p text:style-name="P278"/>
            <text:p text:style-name="P279">15 000</text:p>
            <text:p text:style-name="P280"/>
          </table:table-cell>
          <table:table-cell table:style-name="TableCell281">
            <text:p text:style-name="P282">2 426 576</text:p>
            <text:p text:style-name="P283">102 786</text:p>
            <text:list text:style-name="LFO12" text:continue-numbering="true">
              <text:list-item>
                <text:p text:style-name="P284">59 950</text:p>
              </text:list-item>
            </text:list>
            <text:p text:style-name="P285"/>
            <text:p text:style-name="P286"><text:s/>412 362</text:p>
            <text:p text:style-name="P287">-15 000</text:p>
            <text:p text:style-name="P288"/>
            <text:p text:style-name="P289">162 079</text:p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list text:style-name="LFO12" text:continue-numbering="true">
              <text:list-item>
                <text:p text:style-name="P297"><text:s/>146</text:p>
              </text:list-item>
            </text:list>
            <text:p text:style-name="P298"/>
            <text:p text:style-name="P299">37 946</text:p>
            <text:p text:style-name="P300"/>
            <text:p text:style-name="P301"/>
            <text:p text:style-name="P302">101 390</text:p>
            <text:p text:style-name="P303">-101 390</text:p>
            <text:p text:style-name="P304"/>
            <text:p text:style-name="P305">30<text:s/>000</text:p>
            <text:p text:style-name="P306">358</text:p>
            <text:p text:style-name="P307"/>
            <text:p text:style-name="P308"/>
            <text:p text:style-name="P309"/>
            <text:p text:style-name="P310">1 751 911</text:p>
            <text:p text:style-name="P311"/>
            <text:p text:style-name="P312"/>
            <text:p text:style-name="P313"/>
            <text:p text:style-name="P314">4 230</text:p>
          </table:table-cell>
          <table:table-cell table:style-name="TableCell315">
            <text:p text:style-name="P316">1 896 090</text:p>
            <text:p text:style-name="P317">23 250</text:p>
            <text:p text:style-name="P318"/>
            <text:p text:style-name="P319"/>
            <text:p text:style-name="P320">53 483</text:p>
            <text:p text:style-name="P321"/>
            <text:p text:style-name="P322"/>
            <text:p text:style-name="P323">47 858</text:p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>15 000</text:p>
            <text:p text:style-name="P340">358</text:p>
            <text:p text:style-name="P341"/>
            <text:p text:style-name="P342"/>
            <text:p text:style-name="P343"/>
            <text:p text:style-name="P344">1 751 911</text:p>
            <text:p text:style-name="P345"/>
            <text:p text:style-name="P346"/>
            <text:p text:style-name="P347"/>
            <text:p text:style-name="P348">4 230</text:p>
          </table:table-cell>
        </table:table-row>
        <table:table-row table:style-name="TableRow349">
          <table:table-cell table:style-name="TableCell350">
            <text:p text:style-name="Нормален"><text:span text:style-name="T351">4. Временни безлихвени заеми</text:span><text:span text:style-name="T352"><text:s/></text:span><text:span text:style-name="T353">м/у бюджетни и ИБСФ</text:span></text:p>
          </table:table-cell>
          <table:table-cell table:style-name="TableCell354">
            <text:p text:style-name="P355">- 90 000</text:p>
          </table:table-cell>
          <table:table-cell table:style-name="TableCell356">
            <text:p text:style-name="P357">- 94<text:s/>000</text:p>
          </table:table-cell>
          <table:table-cell table:style-name="TableCell358">
            <text:p text:style-name="P359">- 4 000</text:p>
          </table:table-cell>
        </table:table-row>
        <table:table-row table:style-name="TableRow360">
          <table:table-cell table:style-name="TableCell361">
            <text:p text:style-name="P362">5. Временно съхранявани средства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6. Бюджетен остатък<text:s/></text:p>
          </table:table-cell>
          <table:table-cell table:style-name="TableCell372">
            <text:p text:style-name="P373"><text:span text:style-name="T374">3 763 763</text:span></text:p>
          </table:table-cell>
          <table:table-cell table:style-name="TableCell375">
            <text:p text:style-name="P376"><text:span text:style-name="T377">3 763 763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ВСИЧКО ПРИХОДИ:</text:p>
            <text:p text:style-name="P383">1+2+3+4+5+6</text:p>
          </table:table-cell>
          <table:table-cell table:style-name="TableCell384">
            <text:p text:style-name="P385">10 962 611</text:p>
          </table:table-cell>
          <table:table-cell table:style-name="TableCell386">
            <text:p text:style-name="P387">13 339 552</text:p>
          </table:table-cell>
          <table:table-cell table:style-name="TableCell388">
            <text:p text:style-name="P389">2 376 941</text:p>
          </table:table-cell>
        </table:table-row>
      </table:table>
      <text:p text:style-name="P390"><text:s text:c="7"/></text:p>
      <text:p text:style-name="P391"><text:span text:style-name="T392">Изпълнението</text:span><text:span text:style-name="T393"><text:s/>на приходите <text:s/>по видове <text:s/></text:span><text:span text:style-name="T394">за</text:span><text:span text:style-name="T395"><text:s/>2023 г. в <text:s/>Община Алфатар <text:s/>е следното: <text:s text:c="2"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text:s text:c="3"/></text:span><text:span text:style-name="T406">Табл.</text:span><text:span text:style-name="T407">2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h text:style-name="P415" text:outline-level="2">Приходи</text:h>
          </table:table-cell>
          <table:table-cell table:style-name="TableCell416">
            <text:p text:style-name="P417">Уточнен план<text:s/></text:p>
            <text:h text:style-name="P418" text:outline-level="2">към<text:s/></text:h>
            <text:h text:style-name="P419" text:outline-level="2">31.12.2023</text:h>
          </table:table-cell>
          <table:table-cell table:style-name="TableCell420">
            <text:h text:style-name="P421" text:outline-level="2">Отчет към 31.12.2023 г.</text:h>
          </table:table-cell>
          <table:table-cell table:style-name="TableCell422">
            <text:p text:style-name="P423"><text:span text:style-name="T424">% изпълн</text:span><text:span text:style-name="T425">.</text:span></text:p>
          </table:table-cell>
        </table:table-row>
        <table:table-row table:style-name="TableRow426">
          <table:table-cell table:style-name="TableCell427">
            <text:p text:style-name="P428">1. Имуществени данъци и <text:s text:c="2"/>неданъчни приходи</text:p>
            <text:list text:style-name="LFO1" text:continue-numbering="true">
              <text:list-item>
                <text:p text:style-name="P429">Имуществени данъци</text:p>
              </text:list-item>
              <text:list-item>
                <text:p text:style-name="P430"><text:span text:style-name="T431">Неданъчни приходи</text:span></text:p>
              </text:list-item>
            </text:list>
          </table:table-cell>
          <table:table-cell table:style-name="TableCell432">
            <text:p text:style-name="P433">1 000 471</text:p>
            <text:p text:style-name="P434"/>
            <text:p text:style-name="P435">270 800</text:p>
            <text:p text:style-name="P436"><text:span text:style-name="T437">729 671</text:span></text:p>
          </table:table-cell>
          <table:table-cell table:style-name="TableCell438">
            <text:p text:style-name="P439">999 268</text:p>
            <text:p text:style-name="P440"/>
            <text:p text:style-name="P441"><text:span text:style-name="T442">278<text:s/></text:span><text:span text:style-name="T443">642</text:span></text:p>
            <text:p text:style-name="P444"><text:span text:style-name="T445">72</text:span><text:span text:style-name="T446">0</text:span><text:span text:style-name="T447"><text:s/></text:span><text:span text:style-name="T448">626</text:span></text:p>
          </table:table-cell>
          <table:table-cell table:style-name="TableCell449">
            <text:p text:style-name="P450">100</text:p>
            <text:p text:style-name="P451"/>
            <text:p text:style-name="P452">103</text:p>
            <text:p text:style-name="P453">99</text:p>
          </table:table-cell>
        </table:table-row>
        <text:soft-page-break/>
        <table:table-row table:style-name="TableRow454">
          <table:table-cell table:style-name="TableCell455">
            <text:p text:style-name="P456">2. Субсидия от ЦБ</text:p>
            <text:list text:style-name="LFO2" text:continue-numbering="true">
              <text:list-item>
                <text:p text:style-name="P457">Обща допълв.<text:s/>субсидия</text:p>
              </text:list-item>
              <text:list-item>
                <text:p text:style-name="P458">Целева за капит.разходи</text:p>
              </text:list-item>
            </text:list>
            <text:list text:style-name="LFO3" text:continue-numbering="true">
              <text:list-item>
                <text:p text:style-name="P459">Обща изравн.субсидия</text:p>
              </text:list-item>
              <text:list-item>
                <text:p text:style-name="P460">Получени<text:s/><text:s/>целеви трансфери<text:s/>§3118</text:p>
              </text:list-item>
              <text:list-item>
                <text:p text:style-name="P461">Получени <text:s/>целеви трансфери §3128</text:p>
              </text:list-item>
              <text:list-item>
                <text:p text:style-name="P462">Възстановени трансфери за ЦБ <text:s text:c="12"/>(-)§3120</text:p>
              </text:list-item>
            </text:list>
            <text:p text:style-name="P463"/>
          </table:table-cell>
          <table:table-cell table:style-name="TableCell464">
            <text:p text:style-name="P465">6 242 742</text:p>
            <text:p text:style-name="P466">4 864 754</text:p>
            <text:p text:style-name="P467">595 900</text:p>
            <text:p text:style-name="P468">556 500</text:p>
            <text:p text:style-name="P469">201 556</text:p>
            <text:p text:style-name="P470">90 810</text:p>
            <text:list text:style-name="LFO29" text:continue-numbering="true">
              <text:list-item>
                <text:p text:style-name="P471">66 778</text:p>
              </text:list-item>
            </text:list>
          </table:table-cell>
          <table:table-cell table:style-name="TableCell472">
            <text:p text:style-name="P473">6 241 257</text:p>
            <text:p text:style-name="P474">4 864 754</text:p>
            <text:p text:style-name="P475">595 900</text:p>
            <text:p text:style-name="P476">556 500</text:p>
            <text:p text:style-name="P477">200 071</text:p>
            <text:p text:style-name="P478">90 810</text:p>
            <text:list text:style-name="LFO29" text:continue-numbering="true">
              <text:list-item>
                <text:p text:style-name="P479"><text:span text:style-name="T480">66 778</text:span></text:p>
              </text:list-item>
            </text:list>
          </table:table-cell>
          <table:table-cell table:style-name="TableCell481">
            <text:p text:style-name="P482">100</text:p>
            <text:p text:style-name="P483"/>
          </table:table-cell>
        </table:table-row>
        <table:table-row table:style-name="TableRow484">
          <table:table-cell table:style-name="TableCell485">
            <text:p text:style-name="P486">3. Трансфери</text:p>
            <text:list text:style-name="LFO2" text:continue-numbering="true">
              <text:list-item>
                <text:p text:style-name="P487">Трансфери от<text:s/>АСП по НП</text:p>
              </text:list-item>
              <text:list-item>
                <text:p text:style-name="P488">Предоставен трансфер Депо ТБО</text:p>
              </text:list-item>
              <text:list-item>
                <text:p text:style-name="P489">Предоставен трансфер от АСП по Механизъм лична помощ</text:p>
              </text:list-item>
              <text:list-item>
                <text:p text:style-name="P490">Предоставен трансфер за сметки от СЕС</text:p>
              </text:list-item>
              <text:list-item>
                <text:p text:style-name="P491"><text:span text:style-name="T492">Предоставен трансфер от МТСП за а</text:span><text:span text:style-name="T493">вансово плащане по проект „</text:span><text:span text:style-name="T494">Промяна на предназначението и основен ремонт на част от сграда с идентификатор 00415.501.848.1 и 00415.501.848.2 за предоставяне на социални услуги гр.Алфатар</text:span><text:span text:style-name="T495">” Красива България</text:span><text:span text:style-name="T496"><text:s text:c="4"/></text:span></text:p>
              </text:list-item>
              <text:list-item>
                <text:p text:style-name="P497"><text:s/>Възстановен трансфер на АПИ за текущ ремонт 2022</text:p>
              </text:list-item>
              <text:list-item>
                <text:p text:style-name="P498">Получен<text:s/>трансфер<text:s/>от<text:s/>АПИ за текущ ремонт<text:s/><text:s/>и първи транш за зимно поддържане за<text:s/>2023</text:p>
              </text:list-item>
              <text:list-item>
                <text:p text:style-name="P499">Получен трансфер от ДФЗ за ДДС</text:p>
              </text:list-item>
              <text:list-item>
                <text:p text:style-name="P500">Предоставен трансфер за сметки от СЕС /РА/</text:p>
              </text:list-item>
              <text:list-item>
                <text:p text:style-name="P501">Получени трансфери от ПУДООС<text:s/></text:p>
              </text:list-item>
              <text:list-item>
                <text:p text:style-name="P502">Получени трансфери от АСП за месечни помощи за деца<text:s/><text:s/>от ДГ <text:s/>и ученици от ОУ</text:p>
              </text:list-item>
              <text:list-item>
                <text:p text:style-name="P503">Получени трансфери от МРРБ за рехабилитация и реконструкция на общински път Алфатар-Войново – Васил Левски – втори етап</text:p>
              </text:list-item>
              <text:list-item>
                <text:p text:style-name="P504">Получен трансфер от Фонд „Социална закрила” по проект „Осигуряване на хранителни продукти за Кризисен център за деца – Алфатар”</text:p>
              </text:list-item>
            </text:list>
            <text:p text:style-name="P505"><text:s/></text:p>
          </table:table-cell>
          <table:table-cell table:style-name="TableCell506">
            <text:p text:style-name="P507">2 426 576</text:p>
            <text:p text:style-name="P508">102 786</text:p>
            <text:list text:style-name="LFO12" text:continue-numbering="true">
              <text:list-item>
                <text:p text:style-name="P509">59 950</text:p>
              </text:list-item>
            </text:list>
            <text:p text:style-name="P510"/>
            <text:p text:style-name="P511"><text:s/>412 362</text:p>
            <text:p text:style-name="P512">-15 000</text:p>
            <text:p text:style-name="P513"/>
            <text:p text:style-name="P514">162 079</text:p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list text:style-name="LFO12" text:continue-numbering="true">
              <text:list-item>
                <text:p text:style-name="P522"><text:s/>146</text:p>
              </text:list-item>
            </text:list>
            <text:p text:style-name="P523"/>
            <text:p text:style-name="P524">37 946</text:p>
            <text:p text:style-name="P525"/>
            <text:p text:style-name="P526"/>
            <text:p text:style-name="P527">101 390</text:p>
            <text:p text:style-name="P528">-101 390</text:p>
            <text:p text:style-name="P529"/>
            <text:p text:style-name="P530">30 000</text:p>
            <text:p text:style-name="P531">358</text:p>
            <text:p text:style-name="P532"/>
            <text:p text:style-name="P533"/>
            <text:p text:style-name="P534"/>
            <text:p text:style-name="P535">1 751 911</text:p>
            <text:p text:style-name="P536"/>
            <text:p text:style-name="P537"/>
            <text:p text:style-name="P538"/>
            <text:p text:style-name="P539">4 230</text:p>
          </table:table-cell>
          <table:table-cell table:style-name="TableCell540">
            <text:p text:style-name="P541">2 431 228</text:p>
            <text:p text:style-name="P542">102 786</text:p>
            <text:list text:style-name="LFO12" text:continue-numbering="true">
              <text:list-item>
                <text:p text:style-name="P543">58 579</text:p>
              </text:list-item>
            </text:list>
            <text:p text:style-name="P544"/>
            <text:p text:style-name="P545"><text:s/>412 362</text:p>
            <text:list text:style-name="LFO12" text:continue-numbering="true">
              <text:list-item>
                <text:p text:style-name="P546">11 719</text:p>
              </text:list-item>
            </text:list>
            <text:p text:style-name="P547"/>
            <text:p text:style-name="P548">162 079</text:p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list text:style-name="LFO12" text:continue-numbering="true">
              <text:list-item>
                <text:p text:style-name="P556"><text:s/>146</text:p>
              </text:list-item>
            </text:list>
            <text:p text:style-name="P557"/>
            <text:p text:style-name="P558">37 946</text:p>
            <text:p text:style-name="P559"/>
            <text:p text:style-name="P560"/>
            <text:p text:style-name="P561">101 390</text:p>
            <text:p text:style-name="P562">-101 390</text:p>
            <text:p text:style-name="P563"/>
            <text:p text:style-name="P564">30 000</text:p>
            <text:p text:style-name="P565">358</text:p>
            <text:p text:style-name="P566"/>
            <text:p text:style-name="P567"/>
            <text:p text:style-name="P568"/>
            <text:p text:style-name="P569">1 751 911</text:p>
            <text:p text:style-name="P570"/>
            <text:p text:style-name="P571"/>
            <text:p text:style-name="P572"/>
            <text:p text:style-name="P573">4 230</text:p>
          </table:table-cell>
          <table:table-cell table:style-name="TableCell574">
            <text:p text:style-name="P575"/>
            <text:p text:style-name="P576"/>
          </table:table-cell>
        </table:table-row>
        <table:table-row table:style-name="TableRow577">
          <table:table-cell table:style-name="TableCell578">
            <text:p text:style-name="Нормален"><text:span text:style-name="T579">4. Временни безлихвени заеми</text:span><text:span text:style-name="T580"><text:s/></text:span><text:span text:style-name="T581">м/у бюджетни и ИБСФ</text:span></text:p>
          </table:table-cell>
          <table:table-cell table:style-name="TableCell582">
            <text:p text:style-name="P583">- 94<text:s/>000</text:p>
          </table:table-cell>
          <table:table-cell table:style-name="TableCell584">
            <text:p text:style-name="P585">-<text:s/>42 576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5. Временно съхранявани средства</text:p>
          </table:table-cell>
          <table:table-cell table:style-name="TableCell591">
            <text:p text:style-name="P592"/>
          </table:table-cell>
          <table:table-cell table:style-name="TableCell593">
            <text:list text:style-name="LFO12" text:continue-numbering="true">
              <text:list-item>
                <text:p text:style-name="P594">12 726</text:p>
              </text:list-item>
            </text:list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6. Бюджетен остатък<text:s/></text:p>
          </table:table-cell>
          <table:table-cell table:style-name="TableCell600">
            <text:p text:style-name="P601"><text:span text:style-name="T602">3 763 763</text:span></text:p>
          </table:table-cell>
          <table:table-cell table:style-name="TableCell603">
            <text:p text:style-name="P604"><text:span text:style-name="T605">3 763 763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7. Наличност в сметка в края на периода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- <text:s/>3 557 120<text:s/>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ВСИЧКО ПРИХОДИ:</text:p>
            <text:p text:style-name="P620">1+2+3+4+5+6+7</text:p>
          </table:table-cell>
          <table:table-cell table:style-name="TableCell621">
            <text:p text:style-name="P622">13 339 552</text:p>
          </table:table-cell>
          <table:table-cell table:style-name="TableCell623">
            <text:p text:style-name="P624">9 823 094</text:p>
          </table:table-cell>
          <table:table-cell table:style-name="TableCell625">
            <text:p text:style-name="P626"><text:span text:style-name="T627">74</text:span></text:p>
          </table:table-cell>
        </table:table-row>
      </table:table>
      <text:p text:style-name="P628"><text:s text:c="7"/></text:p>
      <text:p text:style-name="P629"><text:span text:style-name="T630">Приходите с общински характер са в размер на<text:s/></text:span><text:span text:style-name="T631">4 514 248</text:span><text:span text:style-name="T632"><text:s/>лв. и представляват<text:s/></text:span><text:span text:style-name="T633">46,23</text:span><text:span text:style-name="T634"><text:s/>% от всички приходи на общината,</text:span><text:span text:style-name="T635"><text:s/></text:span><text:span text:style-name="T636">като в т.ч. е получената от ЦБ <text:s/>обща изравнителна субсидия в размер на<text:s/></text:span><text:span text:style-name="T637">556 500</text:span><text:span text:style-name="T638"><text:s/>лв</text:span><text:span text:style-name="T639">,</text:span><text:span text:style-name="T640"><text:s/></text:span><text:soft-page-break/><text:span text:style-name="T641">получената целева субсидия за капиталови разходи –<text:s/></text:span><text:span text:style-name="T642">595 900</text:span><text:span text:style-name="T643"><text:s/>лв., други целеви трансфери за местни дейности, съгласно ЗДБРБ за 2023 г. –<text:s/></text:span><text:span text:style-name="T644">11 000</text:span><text:span text:style-name="T645">лв., <text:s/></text:span><text:span text:style-name="T646">преходния остатък за местни дейности в размер</text:span><text:span text:style-name="T647"><text:s/></text:span><text:span text:style-name="T648">на</text:span><text:span text:style-name="T649"><text:s/></text:span><text:span text:style-name="T650">3 014 354</text:span><text:span text:style-name="T651"><text:s/></text:span><text:span text:style-name="T652">лв</text:span><text:span text:style-name="T653">.</text:span><text:span text:style-name="T654"><text:s/></text:span><text:span text:style-name="T655">и<text:s/></text:span><text:span text:style-name="T656"><text:s/></text:span><text:span text:style-name="T657">наличността в края на периода<text:s/></text:span><text:span text:style-name="T658"><text:s/></text:span><text:span text:style-name="T659">2 413 527</text:span><text:span text:style-name="T660"><text:s/>лв.</text:span><text:span text:style-name="T661"><text:s/></text:span><text:span text:style-name="T662">със знак /-/.</text:span></text:p>
      <text:p text:style-name="P663"><text:span text:style-name="T664"><text:s/></text:span><text:span text:style-name="T665">За</text:span><text:span text:style-name="T666"><text:s/></text:span><text:span text:style-name="T667"><text:s/>бюджетната<text:s/></text:span><text:span text:style-name="T668">20</text:span><text:span text:style-name="T669">2</text:span><text:span text:style-name="T670">3</text:span><text:span text:style-name="T671"><text:s/></text:span><text:span text:style-name="T672">г. процентът на изпълнение на собствените приходи на общината <text:s/>е<text:s/></text:span><text:span text:style-name="T673">10</text:span><text:span text:style-name="T674">0</text:span><text:span text:style-name="T675">%<text:s/></text:span><text:span text:style-name="T676">спрямо планираните за годината</text:span><text:span text:style-name="T677">, или<text:s/></text:span><text:span text:style-name="T678">999 268</text:span><text:span text:style-name="T679"><text:s/>лв.,<text:s/></text:span><text:span text:style-name="T680">при<text:s/></text:span><text:span text:style-name="T681">103,48%<text:s/></text:span><text:span text:style-name="T682">и</text:span><text:span text:style-name="T683"><text:s/>854 028 лв. за 2022 г., <text:s/></text:span><text:span text:style-name="T684"><text:s/>101.07% <text:s/></text:span><text:span text:style-name="T685">и<text:s/></text:span><text:span text:style-name="T686">803 350 лв</text:span><text:span text:style-name="T687">. за 2021 г. и</text:span><text:span text:style-name="T688"><text:s text:c="2"/></text:span><text:span text:style-name="T689">101</text:span><text:span text:style-name="T690">%<text:s/></text:span><text:span text:style-name="T691">и <text:s text:c="2"/>861 686 лв.</text:span><text:span text:style-name="T692"><text:s/>за 2020 г.</text:span></text:p>
      <text:p text:style-name="P693"><text:span text:style-name="T694">Изпълнението на имуществените данъци е<text:s/></text:span><text:span text:style-name="T695">103%<text:s/></text:span><text:span text:style-name="T696">спрямо планираните</text:span><text:span text:style-name="T697"><text:s/></text:span><text:span text:style-name="T698"><text:s/>за<text:s/></text:span><text:span text:style-name="T699"><text:s/></text:span><text:span text:style-name="T700">годината</text:span><text:span text:style-name="T701">, или 278 </text:span><text:span text:style-name="T702">642</text:span><text:span text:style-name="T703"><text:s/>лв., при 231 458 лв.и 10</text:span><text:span text:style-name="T704">3</text:span><text:span text:style-name="T705">% <text:s/>за 2022 г., <text:s/></text:span><text:span text:style-name="T706">221 919 лв.</text:span><text:span text:style-name="T707">за 2021 г. и<text:s/></text:span><text:span text:style-name="T708">104% и<text:s/></text:span><text:span text:style-name="T709">186 903 лв.</text:span><text:span text:style-name="T710">за 2020 г.</text:span><text:span text:style-name="T711"><text:s/></text:span></text:p>
      <text:p text:style-name="P712"><text:span text:style-name="T713">Приходите от данък върху недвижими имоти <text:s/>представляват<text:s/></text:span><text:span text:style-name="T714">101%<text:s/></text:span><text:span text:style-name="T715">спрямо планираните</text:span><text:span text:style-name="T716">, или 48 58</text:span><text:span text:style-name="T717">2</text:span><text:span text:style-name="T718"><text:s/>лв., при 46 870 лв. и 102% за 2022 г.,<text:s/></text:span><text:span text:style-name="T719">92%<text:s/></text:span><text:span text:style-name="T720">и<text:s/></text:span><text:span text:style-name="T721">41 179 лв.</text:span><text:span text:style-name="T722"><text:s/>за 2021 г. и</text:span><text:span text:style-name="T723"><text:s/></text:span><text:span text:style-name="T724">102%<text:s/></text:span><text:span text:style-name="T725"><text:s/>и<text:s/></text:span><text:span text:style-name="T726">57 771 лв.</text:span><text:span text:style-name="T727">за 2020 г.</text:span><text:span text:style-name="T728"><text:s/></text:span></text:p>
      <text:p text:style-name="P729"><text:span text:style-name="T730">Приходите от<text:s/></text:span><text:span text:style-name="T731"><text:s/>данък върху превозните средства<text:s/></text:span><text:span text:style-name="T732"><text:s/>са<text:s/></text:span><text:span text:style-name="T733"><text:s/></text:span><text:span text:style-name="T734">107%</text:span><text:span text:style-name="T735">,</text:span><text:span text:style-name="T736"><text:s/>или 82 </text:span><text:span text:style-name="T737">490</text:span><text:span text:style-name="T738">лв., при<text:s/></text:span><text:span text:style-name="T739">107% и 85 257 лв.</text:span><text:span text:style-name="T740">за 2022 г.</text:span><text:span text:style-name="T741">,<text:s/></text:span><text:span text:style-name="T742">111% и 78 542 лв.</text:span><text:span text:style-name="T743">за 2021 г.</text:span><text:span text:style-name="T744"><text:s/>и</text:span><text:span text:style-name="T745"><text:s/></text:span><text:span text:style-name="T746">108%</text:span><text:span text:style-name="T747"><text:s/></text:span><text:span text:style-name="T748">и 74 596 лв.</text:span><text:span text:style-name="T749"><text:s/></text:span><text:span text:style-name="T750">за 2020 г.</text:span><text:span text:style-name="T751"><text:s/></text:span></text:p>
      <text:p text:style-name="P752"><text:span text:style-name="T753">П</text:span><text:span text:style-name="T754">риходите от данък при придобиване на имущество –<text:s/></text:span><text:span text:style-name="T755">101%, или 146 781 лв., при<text:s/></text:span><text:span text:style-name="T756">104%</text:span><text:span text:style-name="T757"><text:s/></text:span><text:span text:style-name="T758">и 98 136 лв.</text:span><text:span text:style-name="T759">за 2022 г.</text:span><text:span text:style-name="T760">,<text:s/></text:span><text:span text:style-name="T761">103%</text:span><text:span text:style-name="T762"><text:s/></text:span><text:span text:style-name="T763">и 101 399 лв.</text:span><text:span text:style-name="T764">за 2021 г.</text:span><text:span text:style-name="T765"><text:s/>и</text:span><text:span text:style-name="T766"><text:s/></text:span><text:span text:style-name="T767">101%</text:span><text:span text:style-name="T768"><text:s/>и<text:s/></text:span><text:span text:style-name="T769"><text:s/>53 694 лв.</text:span><text:span text:style-name="T770">за 2020 г.</text:span><text:span text:style-name="T771"><text:s/></text:span></text:p>
      <text:p text:style-name="P772"><text:span text:style-name="T773">Приходите от патентен данък представляват</text:span><text:span text:style-name="T774"><text:s/></text:span><text:span text:style-name="T775">99%</text:span><text:span text:style-name="T776"><text:s/>спрямо планираните или в цифри<text:s/></text:span><text:span text:style-name="T777">789 лв., при 100% и<text:s/></text:span><text:span text:style-name="T778">1 195 лв.</text:span><text:span text:style-name="T779">за 2022 г.</text:span><text:span text:style-name="T780">, 100% и<text:s/></text:span><text:span text:style-name="T781">799 лв.</text:span><text:span text:style-name="T782">за 2021 г.</text:span><text:span text:style-name="T783"><text:s/>и</text:span><text:span text:style-name="T784"><text:s/>94% и <text:s/></text:span><text:span text:style-name="T785">842 лв.</text:span><text:span text:style-name="T786">за 2020 г.</text:span></text:p>
      <text:p text:style-name="P787"><text:span text:style-name="T788"><text:s/></text:span><text:span text:style-name="T789">През бюджетната 20</text:span><text:span text:style-name="T790">2</text:span><text:span text:style-name="T791">3</text:span><text:span text:style-name="T792"><text:s/></text:span><text:span text:style-name="T793">г., процент</text:span><text:span text:style-name="T794">ът</text:span><text:span text:style-name="T795"><text:s/>на изпълнение на <text:s/>неданъчните приходи <text:s/>спрямо уточнения годишен план е<text:s/></text:span><text:span text:style-name="T796">99%, при<text:s/></text:span><text:span text:style-name="T797">10</text:span><text:span text:style-name="T798">3</text:span><text:span text:style-name="T799">%</text:span><text:span text:style-name="T800"><text:s/>за 2022 г.</text:span><text:span text:style-name="T801">,<text:s/></text:span><text:span text:style-name="T802">101</text:span><text:span text:style-name="T803">%</text:span><text:span text:style-name="T804"><text:s/>за 2021 г.</text:span><text:span text:style-name="T805"><text:s/>и</text:span><text:span text:style-name="T806"><text:s/>101%</text:span><text:span text:style-name="T807"><text:s/>за 2020 г.</text:span><text:span text:style-name="T808"><text:s/></text:span></text:p>
      <text:p text:style-name="P809">От тях с най-голям процент на изпълнение са:</text:p>
      <text:list text:style-name="LFO20" text:continue-numbering="true">
        <text:list-item>
          <text:p text:style-name="P810"><text:span text:style-name="T811">Приходи от глоби, санкции и наказателни лихви за данъци –<text:s/></text:span><text:span text:style-name="T812">11 774</text:span><text:span text:style-name="T813"><text:s/>лв., или 1</text:span><text:span text:style-name="T814">19</text:span><text:span text:style-name="T815">%<text:s/></text:span><text:span text:style-name="T816">спрямо планираните</text:span><text:span text:style-name="T817">, при 18 488 лв. и 112% за 2022 г., <text:s text:c="6"/></text:span><text:span text:style-name="T818">13 363 лв</text:span><text:span text:style-name="T819">.<text:s/></text:span><text:span text:style-name="T820">и 116%</text:span><text:span text:style-name="T821"><text:s/>за 2021г. и<text:s/></text:span><text:span text:style-name="T822"><text:s/></text:span><text:span text:style-name="T823">76 638 лв.</text:span><text:span text:style-name="T824"><text:s/></text:span><text:span text:style-name="T825">и 100%</text:span><text:span text:style-name="T826"><text:s/></text:span><text:span text:style-name="T827">за 2020 г.</text:span><text:span text:style-name="T828"><text:s/>В</text:span><text:span text:style-name="T829">исокият процент на изпълнение<text:s/></text:span><text:span text:style-name="T830">през 2020 г.<text:s/></text:span><text:span text:style-name="T831">се дължи на преведените от ТД на НАП суми <text:s/>в размер на <text:s/>53 352 лв. по предявени публични вземания за ТБО и данък недвижими имоти</text:span><text:span text:style-name="T832">;</text:span></text:p>
        </text:list-item>
        <text:list-item>
          <text:p text:style-name="P833"><text:span text:style-name="T834">Приходи от Такса „Битови отпадъци” –<text:s/></text:span><text:span text:style-name="T835">249 </text:span><text:span text:style-name="T836">605</text:span><text:span text:style-name="T837"><text:s/>лв., или 101% спрямо уточнения годишен план, при 246 858 лв. <text:s/>и 107% за 2022 г.,<text:s/></text:span><text:span text:style-name="T838">224 983 лв.</text:span><text:span text:style-name="T839"><text:s/></text:span><text:span text:style-name="T840">и 102%</text:span><text:span text:style-name="T841"><text:s/>за 2021 г. и</text:span><text:span text:style-name="T842"><text:s/></text:span><text:span text:style-name="T843"><text:s/>281 781 лв.</text:span><text:span text:style-name="T844"><text:s/></text:span><text:span text:style-name="T845">и 104%</text:span><text:span text:style-name="T846"><text:s/>за 2020 г.</text:span><text:span text:style-name="T847"><text:s/></text:span><text:span text:style-name="T848">И при тези приходи, както и при приходите от<text:s/></text:span><text:span text:style-name="T849">данък върху недвижими имоти</text:span><text:span text:style-name="T850">, в</text:span><text:span text:style-name="T851">исокият процент на изпълнение<text:s/></text:span><text:span text:style-name="T852">през 2020 г.<text:s/></text:span><text:span text:style-name="T853">се дължи на преведените от ТД на НАП суми <text:s/>в размер на <text:s/></text:span><text:span text:style-name="T854">64 102</text:span><text:span text:style-name="T855"><text:s/>лв. по предявени публични вземания за ТБО;</text:span></text:p>
        </text:list-item>
        <text:list-item>
          <text:p text:style-name="P856"><text:span text:style-name="T857">Приходи от наем на имущество –</text:span><text:span text:style-name="T858"><text:s/></text:span><text:span text:style-name="T859">31 784 лв.,</text:span><text:span text:style-name="T860"><text:s/></text:span><text:span text:style-name="T861">или 99%<text:s/></text:span><text:span text:style-name="T862">спрямо планираните</text:span><text:span text:style-name="T863">, при 31 588 лв. и 107% за 2022 г.,<text:s/></text:span><text:span text:style-name="T864"><text:s/>27 560 лв.</text:span><text:span text:style-name="T865"><text:s/></text:span><text:span text:style-name="T866">и 106%</text:span><text:span text:style-name="T867"><text:s/>за 2021г. и</text:span><text:span text:style-name="T868"><text:s/></text:span><text:span text:style-name="T869">27 348 лв.</text:span><text:span text:style-name="T870"><text:s/></text:span><text:span text:style-name="T871">и 101%</text:span><text:span text:style-name="T872"><text:s/>за 2020 г.</text:span><text:span text:style-name="T873">;<text:s/></text:span></text:p>
        </text:list-item>
        <text:list-item>
          <text:p text:style-name="P874"><text:span text:style-name="T875">Приходи от наем на земя –<text:s/></text:span><text:span text:style-name="T876">198 644 лв., или 94</text:span><text:span text:style-name="T877">%<text:s/></text:span><text:span text:style-name="T878">спрямо планираните</text:span><text:span text:style-name="T879">, при<text:s/></text:span><text:span text:style-name="T880">205 569 лв.</text:span><text:span text:style-name="T881"><text:s/></text:span><text:span text:style-name="T882">и 101%</text:span><text:span text:style-name="T883"><text:s/>за 2022г.</text:span><text:span text:style-name="T884">, 196 099 лв.</text:span><text:span text:style-name="T885"><text:s/></text:span><text:span text:style-name="T886">и 104%</text:span><text:span text:style-name="T887"><text:s/>за 2021 г.</text:span><text:span text:style-name="T888"><text:s/>и</text:span><text:span text:style-name="T889"><text:s/></text:span><text:span text:style-name="T890">180 618 лв.</text:span><text:span text:style-name="T891"><text:s/></text:span><text:span text:style-name="T892">и 103%</text:span><text:span text:style-name="T893"><text:s/>за 2020 г.</text:span><text:span text:style-name="T894"><text:s/></text:span><text:span text:style-name="T895">Постъпилите приходи<text:s/></text:span><text:span text:style-name="T896">са<text:s/></text:span><text:span text:style-name="T897">от<text:s/></text:span><text:span text:style-name="T898">сключени <text:s/>договор</text:span><text:span text:style-name="T899">и</text:span><text:span text:style-name="T900"><text:s text:c="2"/>с ползватели на<text:s/></text:span><text:span text:style-name="T901">мери и пасища,<text:s/></text:span><text:span text:style-name="T902">дворни места, язовири, терени и други общински земи</text:span><text:span text:style-name="T903">.</text:span><text:span text:style-name="T904"><text:s/></text:span><text:span text:style-name="T905">От постъпилите приходи 25 271</text:span><text:span text:style-name="T906">лв</text:span><text:span text:style-name="T907">. са в ОУ гр.Алфатар.</text:span></text:p>
        </text:list-item>
      </text:list>
      <text:p text:style-name="P908"><text:span text:style-name="T909">От сключените <text:s/>договори <text:s/></text:span><text:span text:style-name="T910">за<text:s/></text:span><text:span text:style-name="T911"><text:s/></text:span><text:span text:style-name="T912">отдаване</text:span><text:span text:style-name="T913"><text:s/></text:span><text:span text:style-name="T914"><text:s/>под наем на общински мери и пасища</text:span><text:span text:style-name="T915">, през 202</text:span><text:span text:style-name="T916">3</text:span><text:span text:style-name="T917">г. събраните <text:s/>приходи са в размер на<text:s/></text:span><text:span text:style-name="T918">29 617 лв., при 29 547,69 лв. за 2022 г.,<text:s/></text:span><text:span text:style-name="T919">29 739,86 лв.</text:span><text:span text:style-name="T920">за 2021 г. и</text:span><text:span text:style-name="T921"><text:s/>42 287,94 лв.</text:span><text:span text:style-name="T922"><text:s/>з</text:span><text:span text:style-name="T923">а 2020 г.</text:span><text:span text:style-name="T924"><text:s/></text:span><text:span text:style-name="T925">Причината за по-малко постъпили приходи през<text:s/></text:span><text:span text:style-name="T926">2023 г.,2022 г. и<text:s/></text:span><text:span text:style-name="T927">2021 г.<text:s/></text:span><text:span text:style-name="T928">в сравнение с 2020 г.<text:s/></text:span><text:span text:style-name="T929">е в това, че сключените и действащи договори през<text:s/></text:span><text:span text:style-name="T930">тези три години</text:span><text:span text:style-name="T931"><text:s/>са по-малко от сключените<text:s/></text:span><text:span text:style-name="T932">през 2020 г.</text:span><text:span text:style-name="T933">, поради слаб интерес от страна на наематели.</text:span></text:p>
      <text:p text:style-name="P934">От сключените договори за наем общински пътища, приходите са в размер на <text:s/>67 202 лв., при 97 521,85 лв. за 2022г.,<text:s/>83 500,19лв.<text:s/>за 2021 г.и<text:s/>76 053,86 лв.за 2020 г.<text:s/></text:p>
      <text:p text:style-name="P935">Приходите от отдадени под наем язовири са в размер на<text:s/>3 927 лв., при 6 499,67 лв. за 2022 г.,<text:s/>2<text:s/>670,58лв.<text:s/>за 2021 г.и<text:s/>2 670,58 лв.за 2020 г.<text:s/>Намалението в размера на тези приходи се дължи на прекратения договор през годината с единия от наемателите. <text:s/>Приходи<text:s/>от пчелини –<text:s/>848 лв., при<text:s/>52,66 лв.за 2022 г.,<text:s/>84,48лв.за 2021 г.<text:s/>и<text:s/>84,60лв. за 2020 г.; от дворни места –<text:s/>1 466 лв., при<text:s/>1 617,60 лв.за 2022 г.,<text:s/>906,68лв.<text:s/>за 2021 г.<text:s/>и<text:s/>1 231,50 лв.за 2020 г.; от терени –<text:s/>9 720 лв., при <text:s/>9 052,98<text:s/>лв.за 2022 г.,<text:s/>7 068,36<text:s/>лв.за 2021 г.<text:s/>и<text:s/>6 297,41 лв.за 2020 г.<text:s/>и от земи отдадени под наем за една стопанска година –<text:s/>60 518 лв., при<text:s/>58 778,19 лв.за 2022 г.,<text:s/>65 684,79лв.за 2021 г.<text:s/>и<text:s/>52 650,98 лв.<text:s/>за<text:s/>2020 г.<text:s/></text:p>
      <text:list text:style-name="LFO20" text:continue-numbering="true">
        <text:list-item>
          <text:p text:style-name="P936"><text:span text:style-name="T937">Такси за административни <text:s/>услуги –<text:s/></text:span><text:span text:style-name="T938">17 000 лв., или 100% спрямо планираните</text:span><text:span text:style-name="T939">,</text:span><text:span text:style-name="T940"><text:s/>при</text:span><text:span text:style-name="T941"><text:s/></text:span><text:span text:style-name="T942">15 155 лв.</text:span><text:span text:style-name="T943"><text:s/></text:span><text:span text:style-name="T944">и 105%<text:s/></text:span><text:span text:style-name="T945">за 2022 г.,</text:span><text:span text:style-name="T946"><text:s/></text:span><text:span text:style-name="T947">13 014 лв.</text:span><text:span text:style-name="T948"><text:s/></text:span><text:span text:style-name="T949">и 104%<text:s/></text:span><text:span text:style-name="T950">за 2021г.</text:span><text:span text:style-name="T951"><text:s/>и</text:span><text:span text:style-name="T952"><text:s/>12 681 лв.</text:span><text:span text:style-name="T953"><text:s/></text:span><text:span text:style-name="T954">и 70%</text:span><text:span text:style-name="T955"><text:s/>за 2020 г.</text:span><text:span text:style-name="T956">;</text:span></text:p>
        </text:list-item>
        <text:list-item>
          <text:p text:style-name="P957"><text:span text:style-name="T958">Такси за технически услуги –<text:s/></text:span><text:span text:style-name="T959">4 893лв., или 98% спрямо планираните</text:span><text:span text:style-name="T960">,<text:s/></text:span><text:span text:style-name="T961">при<text:s/></text:span><text:span text:style-name="T962">6 286лв.</text:span><text:span text:style-name="T963"><text:s/></text:span><text:span text:style-name="T964">и 97%</text:span><text:span text:style-name="T965"><text:s/>за 2022 г.,</text:span><text:span text:style-name="T966"><text:s/></text:span><text:span text:style-name="T967">17 713 лв.</text:span><text:span text:style-name="T968"><text:s/></text:span><text:span text:style-name="T969">и 98%</text:span><text:span text:style-name="T970"><text:s/>за 2021 г.</text:span><text:span text:style-name="T971"><text:s/>и</text:span><text:span text:style-name="T972"><text:s/></text:span><text:span text:style-name="T973">5 093 лв.</text:span><text:span text:style-name="T974"><text:s/></text:span><text:span text:style-name="T975">и 51%</text:span><text:span text:style-name="T976"><text:s/>за 2020 г.</text:span><text:span text:style-name="T977">;</text:span></text:p>
        </text:list-item>
        <text:list-item>
          <text:p text:style-name="P978"><text:span text:style-name="T979">Приходи от други общински такси –</text:span><text:span text:style-name="T980">15 107 лв., или 107%, при<text:s/></text:span><text:span text:style-name="T981">10 669 лв., и 102%</text:span><text:span text:style-name="T982"><text:s/>за 2022 г.</text:span><text:span text:style-name="T983">,<text:s/></text:span><text:span text:style-name="T984">6 101 лв.</text:span><text:span text:style-name="T985"><text:s/></text:span><text:span text:style-name="T986">и 111%</text:span><text:span text:style-name="T987"><text:s/>за 2021 г.</text:span><text:span text:style-name="T988"><text:s/>и<text:s/></text:span><text:span text:style-name="T989"><text:s/></text:span><text:span text:style-name="T990">7 392 лв. и 106%</text:span><text:span text:style-name="T991"><text:s/>за 2020 г.</text:span><text:span text:style-name="T992"><text:s/></text:span><text:span text:style-name="T993">Приходите от</text:span><text:span text:style-name="T994"><text:s/>входна<text:s/></text:span><text:span text:style-name="T995">такса<text:s/></text:span><text:span text:style-name="T996">за Добруджанската къща<text:s/></text:span><text:span text:style-name="T997"><text:s/></text:span><text:span text:style-name="T998">са в размер на<text:s/></text:span><text:span text:style-name="T999">1 111,20 лв., при<text:s/></text:span><text:span text:style-name="T1000">1 430 лв.,<text:s/></text:span><text:span text:style-name="T1001">1 309.60 лв.</text:span><text:span text:style-name="T1002">за 2021г.</text:span><text:span text:style-name="T1003"><text:s/>и</text:span><text:span text:style-name="T1004"><text:s/></text:span><text:span text:style-name="T1005">976</text:span><text:span text:style-name="T1006">.0</text:span><text:span text:style-name="T1007">0 лв.</text:span><text:span text:style-name="T1008">за 2020 г.</text:span><text:span text:style-name="T1009">,<text:s/></text:span><text:span text:style-name="T1010"><text:s/>от копирни услуги<text:s/></text:span><text:span text:style-name="T1011">74,42 лв., при<text:s/></text:span><text:span text:style-name="T1012">87,00 лв.</text:span><text:span text:style-name="T1013"><text:s/>за 2022 г.,</text:span><text:span text:style-name="T1014"><text:s/></text:span><text:span text:style-name="T1015">48.98 лв.</text:span><text:span text:style-name="T1016">за 2021 г.</text:span><text:span text:style-name="T1017"><text:s/>и</text:span><text:span text:style-name="T1018"><text:s/></text:span><text:span text:style-name="T1019">116,62 лв.</text:span><text:span text:style-name="T1020"><text:s/>за 2020 г.</text:span><text:span text:style-name="T1021">;</text:span><text:span text:style-name="T1022"><text:s/></text:span><text:span text:style-name="T1023">приходи от настаняване –<text:s/></text:span><text:span text:style-name="T1024">9 547,20 лв., при<text:s/></text:span><text:span text:style-name="T1025">7 987 лв.</text:span><text:span text:style-name="T1026">за 2022 г.</text:span><text:span text:style-name="T1027">; такса весели ритуали –<text:s/></text:span><text:span text:style-name="T1028">1 056 лв., при<text:s/></text:span><text:span text:style-name="T1029">760,00лв.</text:span><text:span text:style-name="T1030"><text:s/>за 2022 г.,<text:s/></text:span><text:span text:style-name="T1031"><text:s/>такса фитнес –<text:s/></text:span><text:span text:style-name="T1032">687 лв., при<text:s/></text:span><text:span text:style-name="T1033">99,00лв.<text:s/></text:span><text:span text:style-name="T1034">за 2022 г.; наем на зала – 602,40лв. С изменение в Закона за предучилищно и училищно образование, от 01.04.2022 г. са отменени текстовете за заплащане на такси детски градини. Постъпилите през годината такива, дължими за стари периоди</text:span><text:span text:style-name="T1035">,</text:span><text:span text:style-name="T1036"><text:s/>са отнесени по<text:s/></text:span><text:span text:style-name="T1037">този параграф и са в размер на 209,06 лв.</text:span><text:span text:style-name="T1038"><text:s/></text:span></text:p>
        </text:list-item>
        <text:list-item>
          <text:p text:style-name="P1039"><text:span text:style-name="T1040">Постъпленията от други неданъчни приходи са в размер на<text:s/></text:span><text:span text:style-name="T1041">5 441 лв., или 99% спрямо планираните, при<text:s/></text:span><text:span text:style-name="T1042">1 643 лв.</text:span><text:span text:style-name="T1043"><text:s/></text:span><text:span text:style-name="T1044">и 82%</text:span><text:span text:style-name="T1045"><text:s/>за 2022 г.</text:span><text:span text:style-name="T1046">,<text:s/></text:span><text:span text:style-name="T1047">2 759 лв.</text:span><text:span text:style-name="T1048"><text:s/>и<text:s/></text:span><text:span text:style-name="T1049"><text:s/>100%</text:span><text:span text:style-name="T1050"><text:s/>за 2021 г.</text:span><text:span text:style-name="T1051"><text:s/>и</text:span><text:span text:style-name="T1052"><text:s/>3<text:s/></text:span><text:span text:style-name="T1053">888 лв.</text:span><text:span text:style-name="T1054"><text:s/></text:span><text:span text:style-name="T1055">и 130%</text:span><text:span text:style-name="T1056"><text:s/>за 2020 г.</text:span><text:span text:style-name="T1057"><text:s/></text:span></text:p>
        </text:list-item>
        <text:list-item>
          <text:p text:style-name="P1058"><text:span text:style-name="T1059">Приходите от такси пазари с</text:span><text:span text:style-name="T1060">а<text:s/></text:span><text:span text:style-name="T1061">1 355 лв., или 90%, при<text:s/></text:span><text:span text:style-name="T1062">1 235 лв.</text:span><text:span text:style-name="T1063"><text:s/></text:span><text:span text:style-name="T1064">и 91%</text:span><text:span text:style-name="T1065"><text:s/>за 2022 г.</text:span><text:span text:style-name="T1066">,<text:s/></text:span><text:span text:style-name="T1067"><text:s/>3 11</text:span><text:span text:style-name="T1068">6 лв.</text:span><text:span text:style-name="T1069"><text:s/></text:span><text:span text:style-name="T1070">и 97</text:span><text:span text:style-name="T1071">% за 2021 г.</text:span><text:span text:style-name="T1072"><text:s/></text:span><text:span text:style-name="T1073">и</text:span><text:span text:style-name="T1074"><text:s/>801 лв</text:span><text:span text:style-name="T1075">.</text:span><text:span text:style-name="T1076"><text:s/>и 100</text:span><text:span text:style-name="T1077">% за 2020 г</text:span><text:span text:style-name="T1078">.<text:s/></text:span></text:p>
        </text:list-item>
        <text:list-item>
          <text:p text:style-name="P1079"><text:span text:style-name="T1080">П</text:span><text:span text:style-name="T1081">риходи</text:span><text:span text:style-name="T1082">те</text:span><text:span text:style-name="T1083"><text:s/></text:span><text:span text:style-name="T1084">от такса<text:s/></text:span><text:span text:style-name="T1085">за<text:s/></text:span><text:span text:style-name="T1086"><text:s/></text:span><text:span text:style-name="T1087">притежаване на куче са в размер на</text:span><text:span text:style-name="T1088"><text:s/></text:span><text:span text:style-name="T1089">330лв., при<text:s/></text:span><text:span text:style-name="T1090">176 лв.</text:span><text:span text:style-name="T1091">за 2022 г.</text:span><text:span text:style-name="T1092">, 1</text:span><text:span text:style-name="T1093">0</text:span><text:span text:style-name="T1094">3 лв.за 2021 г.</text:span><text:span text:style-name="T1095"><text:s/>и</text:span><text:span text:style-name="T1096"><text:s/>156 лв.за 2020 г.<text:s/></text:span></text:p>
        </text:list-item>
      </text:list>
      <text:p text:style-name="P1097"><text:span text:style-name="T1098">В</text:span><text:span text:style-name="T1099">несено<text:s/></text:span><text:span text:style-name="T1100">е<text:s/></text:span><text:span text:style-name="T1101">дължимото <text:s/>ДДС<text:s/></text:span><text:span text:style-name="T1102">върху приходите от стопанска дейност на общината и дължимото ДДС на общинските такси и приходите от продажба</text:span><text:span text:style-name="T1103"><text:s/>общо<text:s/></text:span><text:span text:style-name="T1104"><text:s/>в размер на<text:s/></text:span><text:span text:style-name="T1105">16 421 лв., при<text:s/></text:span><text:span text:style-name="T1106">18 320 лв.</text:span><text:span text:style-name="T1107">за 2022 г.</text:span><text:span text:style-name="T1108">,<text:s/></text:span><text:span text:style-name="T1109">15 976</text:span><text:span text:style-name="T1110">лв. за 2021 г.</text:span><text:span text:style-name="T1111"><text:s/>и</text:span><text:span text:style-name="T1112"><text:s/></text:span><text:span text:style-name="T1113">17 412 лв.</text:span><text:span text:style-name="T1114"><text:s/></text:span><text:span text:style-name="T1115">за 2020 г</text:span><text:span text:style-name="T1116">.</text:span><text:span text:style-name="T1117"><text:s/></text:span></text:p>
      <text:p text:style-name="P1118">Получени са застрахователни обезщетения за ДМА в размер на 75 669 лв.</text:p>
      <text:p text:style-name="P1119">През отчетния период<text:s/>са<text:s/><text:s/>постъпили приходи от<text:s/>дарения<text:s/>от страната в размер на 8 200 лв. и дарения от чужбина, в размер на<text:s/>10 318<text:s/>лв.</text:p>
      <text:p text:style-name="P1120">Получените приходи от<text:s/><text:s/>реализирани продажби<text:s/>са в размер на<text:s/>18 229 лв. и представляват приходи от продажба на земя.</text:p>
      <text:p text:style-name="P1121"><text:span text:style-name="T1122">Получената субсидия от ЦБ представлява<text:s/></text:span><text:span text:style-name="T1123">100</text:span><text:span text:style-name="T1124">%<text:s/></text:span><text:span text:style-name="T1125"><text:s text:c="2"/>от</text:span><text:span text:style-name="T1126"><text:s/></text:span><text:span text:style-name="T1127"><text:s/>планираната</text:span><text:span text:style-name="T1128">,<text:s/></text:span><text:span text:style-name="T1129">като в т.ч. са</text:span><text:span text:style-name="T1130"><text:s/></text:span><text:span text:style-name="T1131"><text:s/>приходите от обща допълваща</text:span><text:span text:style-name="T1132">,</text:span><text:span text:style-name="T1133"><text:s/></text:span><text:span text:style-name="T1134">от<text:s/></text:span><text:span text:style-name="T1135">изравнителна субсидия и <text:s/>субсидия</text:span><text:span text:style-name="T1136">та</text:span><text:span text:style-name="T1137"><text:s/>за капиталови разходи. Същите са предоставени съгласно разпоредбите на ЗДБРБ за 20</text:span><text:span text:style-name="T1138">23<text:s/></text:span><text:span text:style-name="T1139">г.</text:span></text:p>
      <text:p text:style-name="P1140"><text:span text:style-name="T1141">Предоставените и невъзстановени в края на</text:span><text:span text:style-name="T1142"><text:s/>годината временни безлихвени заеми, от бюджета за сметки за средства от ЕС са в размер на <text:s/></text:span><text:span text:style-name="T1143"><text:s/>42 576</text:span><text:span text:style-name="T1144">лв.<text:s/></text:span><text:span text:style-name="T1145">П</text:span><text:span text:style-name="T1146">о проект<text:s/></text:span><text:span text:style-name="T1147">„</text:span><text:span text:style-name="T1148">Модернизиране и изграждане на улично осветление със светлодиоден източник в Община Алфатар, гр.Алфатар</text:span><text:span text:style-name="T1149">” е предоставен<text:s/></text:span><text:span text:style-name="T1150">временен безлихвен заем в размер на 53 092,92 лв. и по проект „Грижа в дома „ – 36 634,54лв. <text:s/></text:span><text:span text:style-name="T1151">Възстановените безлихвените заеми</text:span><text:span text:style-name="T1152"><text:s/>към 31.12.2023г.,<text:s/></text:span><text:span text:style-name="T1153"><text:s/>са в размер на<text:s/></text:span><text:span text:style-name="T1154">47 151,54лв</text:span><text:span text:style-name="T1155">. и са по<text:s/></text:span><text:span text:style-name="T1156">следните<text:s/></text:span><text:span text:style-name="T1157">проект</text:span><text:span text:style-name="T1158">и</text:span><text:span text:style-name="T1159"><text:s/></text:span><text:span text:style-name="T1160">„Приготвяне и доставяне на храна –топъл обяд в Община Алфатар”, в размер на<text:s/></text:span><text:span text:style-name="T1161">6 058,59</text:span><text:span text:style-name="T1162"><text:s/>лв.; „Нова възможност за младежка заетост”, в размер на<text:s/></text:span><text:span text:style-name="T1163">7 658,95</text:span><text:span text:style-name="T1164">лв., „Патронажна грижа за възрастни хора с увреждания” – 27 002 лв.</text:span><text:span text:style-name="T1165">;<text:s/></text:span><text:span text:style-name="T1166">„Подкрепа за преобщаващо образование”, в размер на<text:s/></text:span><text:span text:style-name="T1167">6 432</text:span><text:span text:style-name="T1168"><text:s/>лв.<text:s/></text:span></text:p>
      <text:p text:style-name="P1169">И така в отчета за касово изпълнение на <text:s/>бюджета по §7600 средствата са <text:s/>в размер на 42 576 лв., със знак/-/.</text:p>
      <text:p text:style-name="P1170"><text:span text:style-name="T1171">Предоставените и невъзстановени заеми</text:span><text:span text:style-name="T1172"><text:s/>по проект<text:s/></text:span><text:span text:style-name="T1173">„</text:span><text:span text:style-name="T1174">Модернизиране и изграждане на улично осветление със светлодиоден източник в Община Алфатар, гр.Алфатар</text:span><text:span text:style-name="T1175">” и проект „Грижа в дома„</text:span><text:span text:style-name="T1176">,<text:s/></text:span><text:span text:style-name="T1177">ще бъдат възстановени след верифициране на разходите</text:span><text:span text:style-name="T1178"><text:s/>през 2024 г.</text:span><text:span text:style-name="T1179"><text:s text:c="2"/></text:span></text:p>
      <text:p text:style-name="P1180">За устойчивост на проектите и <text:s/>финансиране на разходи за сметки за средства от ЕС, предоставените средства от общинския бюджет са в размер на<text:s/>11 719<text:s/>лв., отразени по параграф 6202 на бюджета, със знак /-/.<text:s/></text:p>
      <text:soft-page-break/>
      <text:p text:style-name="P1181"><text:span text:style-name="T1182">Общото изпълнение на приходната част на бюджета към 3</text:span><text:span text:style-name="T1183">1</text:span><text:span text:style-name="T1184">.</text:span><text:span text:style-name="T1185">12</text:span><text:span text:style-name="T1186">.20</text:span><text:span text:style-name="T1187">23</text:span><text:span text:style-name="T1188"><text:s/>г. е<text:s/></text:span><text:span text:style-name="T1189">74</text:span><text:span text:style-name="T1190"><text:s/>% спрямо планираните за годината.<text:s/></text:span></text:p>
      <text:p text:style-name="P1191"><text:span text:style-name="T1192">С <text:s/>Решението на ОбС за приемане на Бюджета на общината</text:span><text:span text:style-name="T1193"><text:s/></text:span><text:span text:style-name="T1194"><text:s/>за 20</text:span><text:span text:style-name="T1195">23<text:s/></text:span><text:span text:style-name="T1196">г. <text:s/>е<text:s/></text:span><text:span text:style-name="T1197"><text:s/></text:span><text:span text:style-name="T1198">определено от всички просрочия <text:s/>на общината <text:s/></text:span><text:span text:style-name="T1199">към 31.12.20</text:span><text:span text:style-name="T1200">22</text:span><text:span text:style-name="T1201"><text:s/>г.</text:span><text:span text:style-name="T1202"><text:s/>в размер на 356 758 лв.</text:span><text:span text:style-name="T1203">,</text:span><text:span text:style-name="T1204"><text:s/>през<text:s/></text:span><text:span text:style-name="T1205"><text:s/></text:span><text:span text:style-name="T1206">20</text:span><text:span text:style-name="T1207">23</text:span><text:span text:style-name="T1208"><text:s/>г. да бъдат събрани<text:s/></text:span><text:span text:style-name="T1209">50</text:span><text:span text:style-name="T1210"> 000 лв.</text:span><text:span text:style-name="T1211"><text:s/>Събраните задължения и лихвите към тях са в размер на 66 465 лв.</text:span></text:p>
      <text:p text:style-name="P1212"><text:span text:style-name="T1213">Общината към 3</text:span><text:span text:style-name="T1214">1</text:span><text:span text:style-name="T1215">.</text:span><text:span text:style-name="T1216">12</text:span><text:span text:style-name="T1217">.20</text:span><text:span text:style-name="T1218">2</text:span><text:span text:style-name="T1219">3</text:span><text:span text:style-name="T1220"><text:s/></text:span><text:span text:style-name="T1221">г. е с просрочени вземания в размер на</text:span><text:span text:style-name="T1222"><text:s/>528 783,20лв.,</text:span><text:span text:style-name="T1223"><text:s/></text:span><text:span text:style-name="T1224">при 356 758 лв. за 2022 г.,<text:s/></text:span><text:span text:style-name="T1225">300 245 лв.</text:span><text:span text:style-name="T1226"><text:s/>към 31.12.2021 г.</text:span><text:span text:style-name="T1227"><text:s/>и</text:span><text:span text:style-name="T1228"><text:s/></text:span><text:span text:style-name="T1229">234 035 лв.</text:span><text:span text:style-name="T1230"><text:s/>към 31.12.2020г.</text:span><text:span text:style-name="T1231"><text:s/></text:span><text:span text:style-name="T1232">и</text:span><text:span text:style-name="T1233"><text:s/></text:span><text:span text:style-name="T1234"><text:s/></text:span><text:span text:style-name="T1235">424 244</text:span><text:span text:style-name="T1236">лв. за деветмесечието на 202</text:span><text:span text:style-name="T1237">3</text:span><text:span text:style-name="T1238"><text:s/>г. <text:s/></text:span></text:p>
      <text:p text:style-name="P1239"><text:span text:style-name="T1240">При просрочените вземания с най-голям относителен дял са тези от ТБО, които към края на 202</text:span><text:span text:style-name="T1241">3</text:span><text:span text:style-name="T1242">г. <text:s/>са в размер на<text:s/></text:span><text:span text:style-name="T1243">247 490 лв., при<text:s/></text:span><text:span text:style-name="T1244">176 470 лв.</text:span><text:span text:style-name="T1245"><text:s/>за 2022 г.,</text:span><text:span text:style-name="T1246"><text:s/></text:span><text:span text:style-name="T1247">145 123лв.</text:span><text:span text:style-name="T1248">за 2021 г.</text:span><text:span text:style-name="T1249"><text:s/>и</text:span><text:span text:style-name="T1250"><text:s/></text:span><text:span text:style-name="T1251">112 128 лв.</text:span><text:span text:style-name="T1252"><text:s/>за 2020г.</text:span><text:span text:style-name="T1253"><text:s/></text:span></text:p>
      <text:p text:style-name="P1254"><text:span text:style-name="T1255">Просрочията от данък недвижими имоти са в размер на<text:s/></text:span><text:span text:style-name="T1256">63 314,11 лв., при<text:s/></text:span><text:span text:style-name="T1257">45 988 лв.</text:span><text:span text:style-name="T1258"><text:s/>за 2022 г.,</text:span><text:span text:style-name="T1259"><text:s/></text:span><text:span text:style-name="T1260">40 760лв.</text:span><text:span text:style-name="T1261">за 2021 г.</text:span><text:span text:style-name="T1262"><text:s/>и<text:s/></text:span><text:span text:style-name="T1263"><text:s/></text:span><text:span text:style-name="T1264">33 484 лв.</text:span><text:span text:style-name="T1265">за 2020г.</text:span><text:span text:style-name="T1266">; вземанията от данък ПС са в размер на<text:s/></text:span><text:span text:style-name="T1267">209 322 лв., при<text:s/></text:span><text:span text:style-name="T1268">134</text:span><text:span text:style-name="T1269"><text:s/></text:span><text:span text:style-name="T1270">300 лв.</text:span><text:span text:style-name="T1271"><text:s/>за 2022г.,</text:span><text:span text:style-name="T1272"><text:s/></text:span><text:span text:style-name="T1273">106 377лв.</text:span><text:span text:style-name="T1274"><text:s/>за 2021 г.</text:span><text:span text:style-name="T1275"><text:s/>и<text:s/></text:span><text:span text:style-name="T1276">80 525 лв.</text:span><text:span text:style-name="T1277"><text:s/></text:span><text:span text:style-name="T1278">за 2020г.</text:span><text:span text:style-name="T1279"><text:s/></text:span></text:p>
      <text:p text:style-name="P1280"><text:span text:style-name="T1281">Към 31.12.2023г. п</text:span><text:span text:style-name="T1282">росрочени вземанията от наеми на общинско имущество</text:span><text:span text:style-name="T1283">, <text:s/>са в размер на 3 794 лв.</text:span><text:span text:style-name="T1284"><text:s/>Същите към 31.12.202</text:span><text:span text:style-name="T1285">2</text:span><text:span text:style-name="T1286"><text:s/>г. са били<text:s/></text:span><text:span text:style-name="T1287"><text:s/>в размер на<text:s/></text:span><text:span text:style-name="T1288">2 387 лв.,<text:s/></text:span><text:span text:style-name="T1289">3 012лв.</text:span><text:span text:style-name="T1290"><text:s/>за 2021 г. и<text:s/></text:span><text:span text:style-name="T1291"><text:s/></text:span><text:span text:style-name="T1292">2 669 лв.</text:span><text:span text:style-name="T1293"><text:s/></text:span><text:span text:style-name="T1294">за 2020г.</text:span><text:span text:style-name="T1295"><text:s/></text:span></text:p>
      <text:p text:style-name="P1296"><text:span text:style-name="T1297">Просрочията от<text:s/></text:span><text:span text:style-name="T1298"><text:s/>такси детски градини<text:s/></text:span><text:span text:style-name="T1299"><text:s/>са в размер на<text:s/></text:span><text:span text:style-name="T1300">4 380 лв., при<text:s/></text:span><text:span text:style-name="T1301">4 589 лв.</text:span><text:span text:style-name="T1302">за 2022 г.,</text:span><text:span text:style-name="T1303"><text:s/></text:span><text:span text:style-name="T1304">4 973лв.</text:span><text:span text:style-name="T1305">за 2021 г.</text:span><text:span text:style-name="T1306"><text:s/>и<text:s/></text:span><text:span text:style-name="T1307"><text:s/></text:span><text:span text:style-name="T1308">5 095 лв.</text:span><text:span text:style-name="T1309">за 2020г.</text:span><text:span text:style-name="T1310"><text:s/></text:span></text:p>
      <text:p text:style-name="P1311"><text:span text:style-name="T1312">О</text:span><text:span text:style-name="T1313">бщината събира просрочията си чрез частен съдебен изпълнител.</text:span></text:p>
      <text:p text:style-name="P1314">През 2023 г.<text:s/>са заведени<text:s/>37<text:s/>бр. искове за<text:s/>съдебни дела за принудително събиране<text:s/>в размер на<text:s/>34 521<text:s/>лв., от които за данък недвижими имоти –<text:s/>3269лв., за ТБО –<text:s/>11 215лв., данък превозни средства<text:s/>-<text:s/>19 737<text:s/>лв. и<text:s/>наказателни постановления<text:s/><text:s/>–<text:s/>300,00лв.</text:p>
      <text:p text:style-name="P1315"><text:span text:style-name="T1316">Общия брой на заведените и действащи дела за принудително събиране и наложени глоби от ЧСИ за периода от 2013 г. до<text:s/></text:span><text:span text:style-name="T1317"><text:s/></text:span><text:span text:style-name="T1318">31</text:span><text:span text:style-name="T1319">.</text:span><text:span text:style-name="T1320">12</text:span><text:span text:style-name="T1321">.202</text:span><text:span text:style-name="T1322">2</text:span><text:span text:style-name="T1323"><text:s/>г. са<text:s/></text:span><text:span text:style-name="T1324">2</text:span><text:span text:style-name="T1325">42</text:span><text:span text:style-name="T1326"><text:s/>бр. <text:s/>в <text:s/>общ размер на<text:s/></text:span><text:span text:style-name="T1327">180 877</text:span><text:span text:style-name="T1328"><text:s/>лв.</text:span></text:p>
      <text:p text:style-name="P1329">През<text:s/>2023 г.<text:s/>постъпилите приходи от<text:s/>заведените и действащи дела за принудително събиране,<text:s/>са в общ размер на<text:s/>10 197<text:s/>лв., от които: преведи от ЧСИ –<text:s/>10 028<text:s/>лв.<text:s/>и<text:s/>платени от задължените лица –<text:s/>169лв.<text:s/></text:p>
      <text:p text:style-name="P1330">Подробен анализ на просрочените вземания е направен в обяснителната записка за просрочените вземания и задължения към 31.12.2023<text:s/>г.</text:p>
      <text:p text:style-name="P1331"><text:span text:style-name="T1332">П</text:span><text:span text:style-name="T1333">риоритет</text:span><text:span text:style-name="T1334"><text:s/></text:span><text:span text:style-name="T1335"><text:s/>в</text:span><text:span text:style-name="T1336"><text:s/></text:span><text:span text:style-name="T1337"><text:s/>работата на общинска администрация</text:span><text:span text:style-name="T1338"><text:s/></text:span><text:span text:style-name="T1339"><text:s/>през<text:s/></text:span><text:span text:style-name="T1340"><text:s/></text:span><text:span text:style-name="T1341">годината<text:s/></text:span><text:span text:style-name="T1342">беше<text:s/></text:span><text:span text:style-name="T1343"><text:s/>повишаване събираемостта на приходите и засилване на контролната дейност</text:span><text:span text:style-name="T1344">.<text:s/></text:span><text:span text:style-name="T1345"><text:s/></text:span></text:p>
      <text:p text:style-name="P1346"><text:span text:style-name="T1347">Разходната част на бюджета за</text:span><text:span text:style-name="T1348"><text:s/></text:span><text:span text:style-name="T1349"><text:s/></text:span><text:span text:style-name="T1350">20</text:span><text:span text:style-name="T1351">2</text:span><text:span text:style-name="T1352">3</text:span><text:span text:style-name="T1353"><text:s/></text:span><text:span text:style-name="T1354">г. по функции е следната:</text:span></text:p>
      <text:p text:style-name="P1355"/>
      <text:p text:style-name="P1356"/>
      <text:soft-page-break/>
      <text:p text:style-name="P1357"><text:span text:style-name="T1358">ІІ.РАЗХОДИ</text:span></text:p>
      <text:p text:style-name="P1359"><text:span text:style-name="T1360">Табл.</text:span><text:span text:style-name="T1361">3</text:span></text:p>
      <table:table table:style-name="Table1362">
        <table:table-columns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h text:style-name="P1369" text:outline-level="4">ФУНКЦИЯ</text:h>
          </table:table-cell>
          <table:table-cell table:style-name="TableCell1370">
            <text:h text:style-name="P1371" text:outline-level="2">Уточнен план <text:s/>към<text:s/></text:h>
            <text:p text:style-name="P1372"><text:span text:style-name="T1373">3</text:span><text:span text:style-name="T1374">1</text:span><text:span text:style-name="T1375">.</text:span><text:span text:style-name="T1376">12</text:span><text:span text:style-name="T1377">.2023 г.</text:span></text:p>
          </table:table-cell>
          <table:table-cell table:style-name="TableCell1378">
            <text:p text:style-name="P1379">Отчет към 31.12.2023<text:s/>г.</text:p>
          </table:table-cell>
          <table:table-cell table:style-name="TableCell1380">
            <text:p text:style-name="P1381">% изпълн</text:p>
          </table:table-cell>
        </table:table-row>
        <table:table-row table:style-name="TableRow1382">
          <table:table-cell table:style-name="TableCell1383">
            <text:list text:style-name="LFO4" text:continue-numbering="true">
              <text:list-item>
                <text:p text:style-name="P1384">Изпълн.и законод.органи</text:p>
              </text:list-item>
            </text:list>
            <text:p text:style-name="P1385">В т.ч. държавни</text:p>
            <text:p text:style-name="P1386"><text:span text:style-name="T1387"><text:s text:c="10"/>общински <text:s/></text:span><text:span text:style-name="T1388"><text:s/></text:span></text:p>
            <text:p text:style-name="P1389"><text:span text:style-name="T1390"><text:s text:c="6"/></text:span><text:span text:style-name="T1391">дофинансиране</text:span></text:p>
          </table:table-cell>
          <table:table-cell table:style-name="TableCell1392">
            <text:p text:style-name="P1393">1 651 440</text:p>
            <text:p text:style-name="P1394">1 124 436</text:p>
            <text:p text:style-name="P1395">517 429</text:p>
            <text:p text:style-name="P1396">9 575</text:p>
          </table:table-cell>
          <table:table-cell table:style-name="TableCell1397">
            <text:p text:style-name="P1398">1 393 618</text:p>
            <text:p text:style-name="P1399">991 503</text:p>
            <text:p text:style-name="P1400">392 540</text:p>
            <text:p text:style-name="P1401">9 575</text:p>
          </table:table-cell>
          <table:table-cell table:style-name="TableCell1402">
            <text:p text:style-name="P1403">84</text:p>
          </table:table-cell>
        </table:table-row>
        <table:table-row table:style-name="TableRow1404">
          <table:table-cell table:style-name="TableCell1405">
            <text:list text:style-name="LFO4" text:continue-numbering="true">
              <text:list-item>
                <text:p text:style-name="P1406">Отбрана и сигурност</text:p>
              </text:list-item>
            </text:list>
            <text:p text:style-name="P1407"><text:span text:style-name="T1408">В т.ч. държавни</text:span></text:p>
            <text:p text:style-name="P1409"><text:s text:c="10"/>общински</text:p>
            <text:p text:style-name="P1410"><text:s text:c="10"/>дофинансиране</text:p>
          </table:table-cell>
          <table:table-cell table:style-name="TableCell1411">
            <text:p text:style-name="P1412">200 674</text:p>
            <text:p text:style-name="P1413"><text:span text:style-name="T1414">196</text:span><text:span text:style-name="T1415"> </text:span><text:span text:style-name="T1416">1</text:span><text:span text:style-name="T1417">38</text:span></text:p>
            <text:p text:style-name="P1418"/>
            <text:p text:style-name="P1419">4 536</text:p>
          </table:table-cell>
          <table:table-cell table:style-name="TableCell1420">
            <text:p text:style-name="P1421">162 597</text:p>
            <text:p text:style-name="P1422">162 597</text:p>
            <text:p text:style-name="P1423">-</text:p>
            <text:p text:style-name="P1424">-</text:p>
          </table:table-cell>
          <table:table-cell table:style-name="TableCell1425">
            <text:p text:style-name="P1426">81</text:p>
          </table:table-cell>
        </table:table-row>
        <table:table-row table:style-name="TableRow1427">
          <table:table-cell table:style-name="TableCell1428">
            <text:h text:style-name="Заглавие6" text:outline-level="6">3. Образование</text:h>
            <text:p text:style-name="P1429">В т.ч. държавни</text:p>
            <text:p text:style-name="Нормален"><text:span text:style-name="T1430"><text:s text:c="10"/>общински <text:s/></text:span><text:span text:style-name="T1431"><text:s text:c="7"/></text:span></text:p>
            <text:p text:style-name="Нормален"><text:span text:style-name="T1432"><text:s text:c="10"/></text:span><text:span text:style-name="T1433">дофинансиране</text:span></text:p>
          </table:table-cell>
          <table:table-cell table:style-name="TableCell1434">
            <text:p text:style-name="P1435">1 613 229</text:p>
            <text:p text:style-name="P1436">1 530 829</text:p>
            <text:p text:style-name="P1437"><text:span text:style-name="T1438">22</text:span><text:span text:style-name="T1439"> </text:span><text:span text:style-name="T1440">400</text:span></text:p>
            <text:p text:style-name="P1441">60 000</text:p>
          </table:table-cell>
          <table:table-cell table:style-name="TableCell1442">
            <text:p text:style-name="P1443">1 402 631</text:p>
            <text:p text:style-name="P1444">1 369 899</text:p>
            <text:p text:style-name="P1445">2 166</text:p>
            <text:p text:style-name="P1446">30 566</text:p>
          </table:table-cell>
          <table:table-cell table:style-name="TableCell1447">
            <text:p text:style-name="P1448">87</text:p>
          </table:table-cell>
        </table:table-row>
        <table:table-row table:style-name="TableRow1449">
          <table:table-cell table:style-name="TableCell1450">
            <text:p text:style-name="P1451">4. Здравеопазване</text:p>
            <text:p text:style-name="P1452"><text:span text:style-name="T1453">В т.ч. държавни</text:span><text:span text:style-name="T1454"><text:s text:c="10"/></text:span></text:p>
          </table:table-cell>
          <table:table-cell table:style-name="TableCell1455">
            <text:p text:style-name="P1456">43 183</text:p>
            <text:p text:style-name="P1457">43 183</text:p>
          </table:table-cell>
          <table:table-cell table:style-name="TableCell1458">
            <text:p text:style-name="P1459">17 927</text:p>
            <text:p text:style-name="P1460">17 927</text:p>
          </table:table-cell>
          <table:table-cell table:style-name="TableCell1461">
            <text:p text:style-name="P1462">42</text:p>
          </table:table-cell>
        </table:table-row>
        <table:table-row table:style-name="TableRow1463">
          <table:table-cell table:style-name="TableCell1464">
            <text:p text:style-name="P1465">5. Социални дейности</text:p>
            <text:p text:style-name="P1466">В т.ч. държавни</text:p>
            <text:p text:style-name="Нормален"><text:span text:style-name="T1467"><text:s text:c="10"/>общински <text:s/></text:span><text:span text:style-name="T1468"><text:s text:c="6"/></text:span></text:p>
            <text:p text:style-name="Нормален"><text:span text:style-name="T1469"><text:s text:c="10"/>дофинансиране</text:span></text:p>
          </table:table-cell>
          <table:table-cell table:style-name="TableCell1470">
            <text:p text:style-name="P1471"><text:span text:style-name="T1472">3</text:span><text:span text:style-name="T1473"> </text:span><text:span text:style-name="T1474">474 115</text:span></text:p>
            <text:p text:style-name="P1475"><text:span text:style-name="T1476">3</text:span><text:span text:style-name="T1477"> </text:span><text:span text:style-name="T1478">345 315</text:span></text:p>
            <text:p text:style-name="P1479">15 300</text:p>
            <text:p text:style-name="P1480">113 500</text:p>
          </table:table-cell>
          <table:table-cell table:style-name="TableCell1481">
            <text:p text:style-name="P1482"><text:span text:style-name="T1483">2</text:span><text:span text:style-name="T1484"> </text:span><text:span text:style-name="T1485">671 361</text:span></text:p>
            <text:p text:style-name="P1486">2 547 416</text:p>
            <text:p text:style-name="P1487">13 228</text:p>
            <text:p text:style-name="P1488">110 717</text:p>
          </table:table-cell>
          <table:table-cell table:style-name="TableCell1489">
            <text:p text:style-name="P1490">77</text:p>
          </table:table-cell>
        </table:table-row>
        <table:table-row table:style-name="TableRow1491">
          <table:table-cell table:style-name="TableCell1492">
            <text:p text:style-name="P1493">6. БКС</text:p>
            <text:p text:style-name="P1494">В т.ч. държавни</text:p>
            <text:p text:style-name="Нормален"><text:span text:style-name="T1495"><text:s text:c="10"/>общински <text:s/></text:span></text:p>
          </table:table-cell>
          <table:table-cell table:style-name="TableCell1496">
            <text:p text:style-name="P1497">2 133 273</text:p>
            <text:p text:style-name="P1498"/>
            <text:p text:style-name="P1499">2 133 273</text:p>
          </table:table-cell>
          <table:table-cell table:style-name="TableCell1500">
            <text:p text:style-name="P1501">1 847 436</text:p>
            <text:p text:style-name="P1502"/>
            <text:p text:style-name="P1503">1 847 436</text:p>
          </table:table-cell>
          <table:table-cell table:style-name="TableCell1504">
            <text:p text:style-name="P1505">87</text:p>
          </table:table-cell>
        </table:table-row>
        <table:table-row table:style-name="TableRow1506">
          <table:table-cell table:style-name="TableCell1507">
            <text:p text:style-name="P1508">7.<text:s/>Дейности по почивно, културно и религиозно дело</text:p>
            <text:p text:style-name="P1509">В т.ч. държавни</text:p>
            <text:h text:style-name="Заглавие6" text:outline-level="6"><text:span text:style-name="T1510"><text:s text:c="10"/></text:span><text:span text:style-name="T1511">общински <text:s/></text:span><text:span text:style-name="T1512"><text:s text:c="5"/></text:span></text:h>
          </table:table-cell>
          <table:table-cell table:style-name="TableCell1513">
            <text:p text:style-name="P1514">352 814</text:p>
            <text:p text:style-name="P1515"/>
            <text:p text:style-name="P1516">218 150</text:p>
            <text:p text:style-name="P1517">134 664</text:p>
          </table:table-cell>
          <table:table-cell table:style-name="TableCell1518">
            <text:p text:style-name="P1519">330 143</text:p>
            <text:p text:style-name="P1520"/>
            <text:p text:style-name="P1521">218 150</text:p>
            <text:p text:style-name="P1522">111 993</text:p>
          </table:table-cell>
          <table:table-cell table:style-name="TableCell1523">
            <text:p text:style-name="P1524">94</text:p>
          </table:table-cell>
        </table:table-row>
        <table:table-row table:style-name="TableRow1525">
          <table:table-cell table:style-name="TableCell1526">
            <text:p text:style-name="Основентекст3"><text:span text:style-name="T1527">8.<text:s/></text:span><text:span text:style-name="T1528">Икономически дейности и услуги</text:span></text:p>
            <text:p text:style-name="P1529">В т.ч. държавни</text:p>
            <text:p text:style-name="P1530"><text:s text:c="10"/>общински <text:s/></text:p>
          </table:table-cell>
          <table:table-cell table:style-name="TableCell1531">
            <text:p text:style-name="P1532">3 870 824</text:p>
            <text:p text:style-name="P1533">2 839</text:p>
            <text:p text:style-name="P1534">3 867 985</text:p>
          </table:table-cell>
          <table:table-cell table:style-name="TableCell1535">
            <text:p text:style-name="P1536"><text:span text:style-name="T1537">1</text:span><text:span text:style-name="T1538"> </text:span><text:span text:style-name="T1539">997 381</text:span></text:p>
            <text:p text:style-name="P1540">1 354</text:p>
            <text:p text:style-name="P1541">1 996 027</text:p>
          </table:table-cell>
          <table:table-cell table:style-name="TableCell1542">
            <text:p text:style-name="P1543">52</text:p>
          </table:table-cell>
        </table:table-row>
        <table:table-row table:style-name="TableRow1544">
          <table:table-cell table:style-name="TableCell1545">
            <text:p text:style-name="P1546">ВСИЧКО РАЗХОДИ:</text:p>
          </table:table-cell>
          <table:table-cell table:style-name="TableCell1547">
            <text:p text:style-name="P1548"><text:span text:style-name="T1549">13 339 552</text:span></text:p>
          </table:table-cell>
          <table:table-cell table:style-name="TableCell1550">
            <text:p text:style-name="P1551">9 823 094</text:p>
          </table:table-cell>
          <table:table-cell table:style-name="TableCell1552">
            <text:p text:style-name="P1553"><text:span text:style-name="T1554">74</text:span></text:p>
          </table:table-cell>
        </table:table-row>
      </table:table>
      <text:p text:style-name="P1555"><text:s text:c="9"/></text:p>
      <text:p text:style-name="P1556">До приемане бюджета на общината за 2023 г. (31.08.2023г.),<text:s/>извършените разходи са при спазване разпоредбите на чл.98, ал.1 от Закона за публичните финанси.</text:p>
      <text:p text:style-name="P1557">За целта се извършваше ежедневен анализ на приходите и съответно на разходите<text:s/>по приоритети, които следваше да бъдат извършени, при спазване на разпоредбите.<text:s/></text:p>
      <text:p text:style-name="P1558"><text:span text:style-name="T1559"><text:s/></text:span><text:span text:style-name="T1560"><text:s/></text:span><text:span text:style-name="T1561">През бюджетната 2023 г., з</text:span><text:span text:style-name="T1562">адължителните разходи §1 - §</text:span><text:span text:style-name="T1563">5</text:span><text:span text:style-name="T1564"><text:s/>са в размер на<text:s/></text:span><text:span text:style-name="T1565"><text:s/></text:span><text:span text:style-name="T1566">4 769 689 лв., или <text:s/>48,56%<text:s/></text:span><text:span text:style-name="T1567">от всички разходи на общината по отчета за 20</text:span><text:span text:style-name="T1568">23</text:span><text:span text:style-name="T1569"><text:s/>г</text:span><text:span text:style-name="T1570">., при<text:s/></text:span><text:span text:style-name="T1571"><text:s/>4 016 568<text:s/></text:span><text:span text:style-name="T1572">лв. и 61,53% за 2022 г., <text:s/>3 283 781 лв. и 63,87%</text:span><text:span text:style-name="T1573">.</text:span><text:span text:style-name="T1574">за 2021 г. и<text:s/></text:span><text:span text:style-name="T1575"><text:s/></text:span><text:span text:style-name="T1576">2 461 034<text:s/></text:span><text:span text:style-name="T1577">лв</text:span><text:span text:style-name="T1578">. и<text:s/></text:span><text:span text:style-name="T1579">57.08</text:span><text:span text:style-name="T1580">%<text:s/></text:span><text:span text:style-name="T1581">за 2020 г.</text:span></text:p>
      <text:p text:style-name="P1582">Процентът <text:s/>на изпълнение на разходите за стопанска издръжка е <text:s text:c="3"/>16,79% от всички разходи, или 1 649 009<text:s/>лв.,<text:s/>при <text:s/>22,55% и 1 472 389 лв. за 2022г. и 24,80 % и 1 274 972 лв. за 2021 г. Разходите за платени данъци и такси МПС и имотите общинска собственост са в размер на<text:s/>63 748 лв., при<text:s/>59 612<text:s/><text:soft-page-break/>лв.за 2022г., 59 171 лв.за 2021 г.<text:s/>и<text:s/>50 118 лв.за 2020г.; членски внос в различните асоциации –<text:s/>3 433 лв., при<text:s/>3 839 лв.за 2022 г., 3 709лв.<text:s/>за 2021 г.<text:s/>и<text:s/>2 803 лв.за 2020г.<text:s/></text:p>
      <text:p text:style-name="P1583"><text:span text:style-name="T1584">Средствата за капиталови разходи по бюджета на общината са в размер на <text:s/></text:span><text:span text:style-name="T1585">3</text:span><text:span text:style-name="T1586"> </text:span><text:span text:style-name="T1587">112</text:span><text:span text:style-name="T1588"><text:s/></text:span><text:span text:style-name="T1589">437</text:span><text:span text:style-name="T1590"><text:s/>лв., или<text:s/></text:span><text:span text:style-name="T1591">31,69</text:span><text:span text:style-name="T1592"><text:s/>% от общите разходи.<text:s/></text:span></text:p>
      <text:p text:style-name="P1593"><text:span text:style-name="T1594">От средствата за текуща издръжка с най голям относителен дял са</text:span><text:span text:style-name="T1595"><text:s/></text:span><text:span text:style-name="T1596">разходите за <text:s/>външни услуги, които са в размер на<text:s/></text:span><text:span text:style-name="T1597">549 707<text:s/></text:span><text:span text:style-name="T1598">лв., или 32,98%, при 369 264 лв. и 25,08% за 2022г., 302 357 лв. и 23,71% за 2021г. и 319 789 лв.и 34,52% за 2020г.,<text:s/></text:span><text:span text:style-name="T1599">следвани от разходите за материали, които <text:s/>са в размер на<text:s/></text:span><text:span text:style-name="T1600">332 623</text:span><text:span text:style-name="T1601"><text:s/>лв., или<text:s/></text:span><text:span text:style-name="T1602">20,17</text:span><text:span text:style-name="T1603">%,</text:span><text:span text:style-name="T1604"><text:s/>при 295 193 лв. и 20,04% за 2022 г., 225 396 лв. и 17,67% за 2021 г. и 215 142 лв. и 23,25% за 2020 г.<text:s/></text:span></text:p>
      <text:p text:style-name="P1605">Разходите за вода, горива и енергия са в размер на<text:s/>344 934 лв., или 20,69%, при<text:s/>385 700 лв.<text:s/>и 26,20%<text:s/>за 2022 г., 249 137 лв. и 19,54% за 2021 г.<text:s/>и<text:s/>186 957 лв. и 20,18% за 2020 г.<text:s/></text:p>
      <text:p text:style-name="P1606">Разходите за текущ ремонт са<text:s/>182 311лв.,или 10,98%, при<text:s/>181 254 лв. и 12,31%<text:s/>за 2022 г., 343 773 лв.и 26,96% за 2021 г.<text:s/>и<text:s/>56 163 лв. и 6,06% за 2020г.<text:s/></text:p>
      <text:p text:style-name="P1607">Разходите за храна са в размер на<text:s/>139 411 лв., или 8,36% от разходите за стопанска издръжка, при<text:s/>136 519 лв.<text:s/>и 9,27%<text:s/>за 2022 г., 82 580 лв. и 6,48% за 2021 г.<text:s/>и<text:s/>85 836 лв. и 9,26% за 2020г.<text:s/></text:p>
      <text:p text:style-name="P1608">Извършените разходи за застраховки на имотите общинска собственост и гражданска отговорност на МПС, <text:s/>са в размер на<text:s/>28 193 лв., или 1,69%, при<text:s/>18 652 лв.<text:s/>и 1,27%<text:s/>за 2022 г., 17 511 лв. и 13, 73% за 2021 г.<text:s/>и<text:s/>14 615лв. и 1,58% за 2020 г.<text:s/></text:p>
      <text:p text:style-name="P1609">Процентното изпълнение на разходите по отделните <text:s/>функции е между<text:s/>42% и<text:s/>94%.<text:s/><text:s/></text:p>
      <text:p text:style-name="P1610">Във функция „Изпълнителни и законодателни органи” разходите за РЗ и осигуровки са в размер на<text:s/>1 140 777<text:s/>лв., или<text:s/>81,86% от общите. От тях в дейност „Общинска администрация” разходите за РЗ и осигуровки <text:s/>са в размер на<text:s/>863 699лв.; в дейност”Общински съвет <text:s/>135 659<text:s/>лв. и в дейност МПС –<text:s/>23 637<text:s/>лв.</text:p>
      <text:p text:style-name="P1611">В дейност „Държавни и общински служби по изборите” извършените разходи са за<text:s/>възнаграждения на<text:s/>СИК<text:s/>и логистично осигуряване на Парламентарните избори и на местните избори и са в размер на 137 379 лв., от които 117 324 <text:s/>лв. са за ФРЗ и осигуровки и 20 055 лв. за логистично осигуряване, т.е.текущи разходи.<text:s/>От всички извършени разходи, в размер на 137 379 лв., 9 575 лв. са дофинансирани със собствени приходи на общината.</text:p>
      <text:p text:style-name="P1612">Процентът на изпълнение на разходите за текуща издръжка в дейностите „Държавни и общински служби по изборите”,„Общинска администрация”,„Общински съвет” и МПС е<text:s/>69% <text:s/>спрямо планираните за годината или<text:s/>203 474 лв., при<text:s/>228 165 лв.за 2022г.<text:s/>и 231 817 лв.за 2021 г.<text:s/></text:p>
      <text:p text:style-name="P1613">Текущата издръжка в дейност „Общинска администрация” е <text:s/>в общ размер на<text:s/>174 752 лв., при<text:s/>199 960 лв.<text:s/>за 2022 г. и<text:s/><text:s/>178 960 лв.за 2021 г.,<text:s/>в<text:s/>дейност<text:s/>„Общински съвет”-<text:s/>7 689 лв., при<text:s/>10 982 лв.за 2022г.<text:s/>и 3 553 лв.за 2021 г. <text:s/>и в МПС –<text:s/>978 лв., при<text:s/>1 861 лв.за 2022г.<text:s/>и 575лв.за 2021 г.</text:p>
      <text:p text:style-name="P1614">От всички разходи за текуща издръжка във функцията, в<text:s/>най-голям размер са <text:s/>разходите за външни услуги в размер на<text:s/>90 333 лв., при<text:s/>94 979 лв.за<text:s/><text:soft-page-break/>2022г., 64 491лв.за 2021 г. и 61 732 лв.за 2020 г.,<text:s/>следвани от <text:s/>разходите<text:s/>по параграф<text:s/>10-16 Вода, горива, ел.енергия<text:s/>– 41 898лв., при 45 360 лв.за 2022г., 29 790 лв. за 2021 г., и 22 570 лв. за 2020 г.</text:p>
      <text:p text:style-name="P1615">Разходите<text:s/>по параграф<text:s/>10-15<text:s/>разходи за материали,<text:s/>са в размер на <text:s text:c="8"/>36 079лв., при<text:s/>55 478 лв.за 2022г., 63 610лв.<text:s/>за 2021 г. и 38 187 лв.за 2020г.<text:s/></text:p>
      <text:p text:style-name="P1616">Разходите за текущ ремонт са в размер на<text:s/>2 743 лв., при<text:s/>10 125 лв.<text:s/>за 2022г.<text:s/>и<text:s/>51 7147 лв.за 2021 г.<text:s/></text:p>
      <text:p text:style-name="P1617">Разходите за членски внос в различните асоциации и сдружения <text:s/>са в размер на<text:s/>3 250лв., при<text:s/>2 724 лв.за 2022г. и<text:s/>2 830<text:s/>лв.<text:s/>за 2021 г.<text:s/></text:p>
      <text:p text:style-name="P1618">Разходите за командировки<text:s/>в страната,<text:s/><text:s/>са в размер на<text:s/>12 895лв., при<text:s/>11 230 лв.за 2022г.,<text:s/>10 182лв.за 2021 г. и 9 306 лв. за <text:s/>2020 г.</text:p>
      <text:p text:style-name="P1619">За 2022г. разходите за представителни на Кмета на общината и Председателя на ОбС са в размер на<text:s/>7 144лв.</text:p>
      <text:p text:style-name="P1620">Капиталовите разходи са в размер на 37 109 лв., от които 35 000 лв., са за закупуването на лек автомобил и 2 109 лв. за закупуване на климатик за ОбС.</text:p>
      <text:p text:style-name="P1621">Във функция „Отбрана и сигурност” процентът на изпълнение за 2023<text:s/>г. е<text:s/>81% спрямо годишния план.<text:s/></text:p>
      <text:p text:style-name="P1622">Извършените разходи за Доброволното формирование в общината са в размер на<text:s/>6 313<text:s/>лв. Разходите са за възнаграждения, застраховки на доброволците и членски внос.</text:p>
      <text:p text:style-name="P1623">В дейностите „Вътрешен ред и сигурност”<text:s/>разходите са в размер на<text:s/>37 276 лв.<text:s/>и<text:s/>в дейност<text:s/>„Отбранително мобилизационна подготовка”<text:s/>- <text:s text:c="3"/>119 008<text:s/>лв.<text:s/><text:s/>От<text:s/>тях<text:s/>119 480<text:s/>лв.<text:s/>са разходи за РЗ и осигуровки и<text:s/>36 804<text:s/>лв. за текуща издръжка.<text:s/></text:p>
      <text:p text:style-name="P1624">Разходите за МКБППМН за 2023<text:s/>г. са в размер на<text:s/>19<text:s/>498<text:s/>лв., а за текуща издръжка на полицейските инспектори –<text:s/>17 778<text:s/>лв.</text:p>
      <text:p text:style-name="P1625"><text:span text:style-name="T1626">Разходите във</text:span><text:span text:style-name="T1627"><text:s/>функция “Образование” са в общ размер на 1 402 631 лв. и представляват<text:s/></text:span><text:span text:style-name="T1628">87</text:span><text:span text:style-name="T1629">%</text:span><text:span text:style-name="T1630"><text:s/>от планираните за годината.<text:s/></text:span></text:p>
      <text:p text:style-name="P1631"><text:span text:style-name="T1632">В <text:s/>ДГ Алфатар и в неспециализираните училища е извършена промяна на <text:s/>общата годишна субсидия, поради промяна в натуралните показатели. Получени са допълнително средства за постигнати резултати на директорите. Получени са допълнителни трансфери за<text:s/></text:span><text:span text:style-name="T1633">работа с деца и ученици от уязвими групи</text:span><text:span text:style-name="T1634">,</text:span><text:span text:style-name="T1635"><text:s/></text:span><text:span text:style-name="T1636">за обезщетения на персонала,<text:s/></text:span><text:span text:style-name="T1637">за учебни помагала и</text:span><text:span text:style-name="T1638"><text:s/>превоз на<text:s/></text:span><text:span text:style-name="T1639">педагогически персонал</text:span><text:span text:style-name="T1640">.</text:span></text:p>
      <text:p text:style-name="P1641">С най-голям относителен дял в тази функция са разходите за ФРЗ и осигуровки в размер на<text:s/>1 095 687лв., при <text:s/>1 050 067 лв.<text:s/>за 2022г., 915 566<text:s/>лв.за 2021 г.<text:s/>и<text:s/>785 774 лв. за 2020 г., следвани от <text:s/>разходите за<text:s/>материали, които са в размер на 83 120 лв., при<text:s/>34 601 лв. за 2022г., 24 498 лв. за 2021 г. и <text:s text:c="10"/>20 661 лв.за 2020г.<text:s/></text:p>
      <text:p text:style-name="P1642">Разходите за обезщетения на персонала са в размер на 11 933 лв., от които 10 285лв. са изплатени в ДГ и 1 648лв. в ОУ гр.Алфатар.</text:p>
      <text:p text:style-name="P1643">Разходите за <text:s/>горива на автобусите, ел.енергия и вода, са в размер на 67 397 лв., при <text:s/>67 976 лв.за 2022г., 43 218лв.за 2021 г. и 22 540 лв.за 2020 г. Разходите за <text:s/>външни услуги са в размер на 55 697 лв., при 45 229 лв.за 2022г., 47 864 лв.за 2021 г. и 40 396 лв.за 2020г.<text:s/></text:p>
      <text:soft-page-break/>
      <text:p text:style-name="P1644">За<text:s/>текущ ремонт,<text:s/>извършените разходи<text:s/>са в размер на<text:s/>14 435лв., при<text:s/>81 135 лв.за 2022г.,<text:s/>9 600лв.за 2021 г.<text:s/>и<text:s/>1 458 лв.за 2020 г.</text:p>
      <text:p text:style-name="P1645">Разходите за храна са в размер на<text:s/>47 532 лв., при<text:s/>43 419 лв.за 2022г.,<text:s/>25 798лв.<text:s/>за 2021г.<text:s/>и<text:s/>18 507 лв.за 2020г.<text:s/></text:p>
      <text:p text:style-name="P1646">Получените и изразходвани средства за учебни помагала са в размер на<text:s/><text:s text:c="2"/>12 551<text:s/>лв. Изплатените средства за превоз на педагогическия персонал са в размер на<text:s/>25 524лв., при<text:s/>25 349 лв.за 2022г.,<text:s/>19 788 лв.за 2021 г. и<text:s/>10 226<text:s/>лв.за 2020г.<text:s/></text:p>
      <text:p text:style-name="P1647"><text:span text:style-name="T1648">Извършените разходи за ДМА</text:span><text:span text:style-name="T1649"><text:s/>са в размер на<text:s/></text:span><text:span text:style-name="T1650">1 500</text:span><text:span text:style-name="T1651"><text:s/>лв., които<text:s/></text:span><text:span text:style-name="T1652">са за<text:s/></text:span><text:span text:style-name="T1653">д</text:span><text:span text:style-name="T1654">игитален тахограф</text:span><text:span text:style-name="T1655"><text:s/>на автобус за превоз на ученици.</text:span></text:p>
      <text:p text:style-name="P1656">Разходите за ДГ<text:s/>гр.Алфатарса в размер на<text:s/>389 637лв., или 80% спрямо планираните, при <text:s/>368 811 лв.<text:s/>и 85%<text:s/>за 2022г., <text:s/>352 189лв. и 91% за 2021 г.<text:s/>и<text:s/>275 934 лв. и 80% за 2020 г., <text:s/>като в т.ч. за ФРЗ и осигуровки разходите са в размер на<text:s/>339 831лв., или 87,22%, при<text:s/>287 707 лв.<text:s/>и 78%<text:s/>за 2022г., 297 347лв. и 84,43% за 2021 г.<text:s/>и<text:s/>238 186 лв. за 2020 г.<text:s/></text:p>
      <text:p text:style-name="P1657"><text:span text:style-name="T1658">Изплатени са разходи за СБКО и работно облекло на персонала са <text:s/>в размер на <text:s/></text:span><text:span text:style-name="T1659">3 614</text:span><text:span text:style-name="T1660"><text:s/>лв.</text:span></text:p>
      <text:p text:style-name="P1661"><text:s/>Разходите за <text:s/>текуща издръжка в детската градина са в размер на <text:s text:c="6"/>70 963лв., при<text:s/>61 224 лв.<text:s/>за 2022г.,<text:s/>52 690 лв. за 2021 г.<text:s/>и<text:s/>35 596 лв. за 2020 г.<text:s/></text:p>
      <text:p text:style-name="P1662">От разходите за текуща издръжка с най-голям относителен дял са разходите за<text:s/>вода и<text:s/>ел.енергия –<text:s/>20 675лв., при<text:s/>21 592 лв.за 2022г.,<text:s/>14 286лв.<text:s/>за 2021 г.<text:s/>и<text:s/>8 754 лв.за 2020г., следвани от разходи за външни услуги –<text:s/>16 749 лв., при<text:s/>15 386 лв.за 2022г., 12 536лв.за 2021 г. и 9 909 лв.за 2020 г.; разходите за храна –<text:s/>17 562лв., при<text:s/>12 819 лв.<text:s/>за 2022г.,<text:s/>8 357лв.за 2021 г. и за <text:s/>материали –<text:s/>11 934 лв., при<text:s/>6 753 лв.за 2022г.<text:s/>и 12 665лв.за 2021 г.</text:p>
      <text:p text:style-name="P1663">Разходите за превоз на педагогическия персонал са в размер на<text:s/>5 208 лв., при<text:s/>6 331 лв.за 2022г. и<text:s/>4 202 лв.за 2021 г.</text:p>
      <text:p text:style-name="P1664"><text:span text:style-name="T1665">Разходите в дейност <text:s/>„Неспециализираните училища” в</text:span><text:span text:style-name="T1666"><text:s/></text:span><text:span text:style-name="T1667">ОУ „Хр.Ботев” гр.Алфатар</text:span><text:span text:style-name="T1668"><text:s/>са в размер на <text:s/></text:span><text:span text:style-name="T1669">798 684лв.,при<text:s/></text:span><text:span text:style-name="T1670">847 642</text:span><text:span text:style-name="T1671">лв.</text:span><text:span text:style-name="T1672"><text:s/>за 2022г.,</text:span><text:span text:style-name="T1673"><text:s/>662 120лв.</text:span><text:span text:style-name="T1674"><text:s/></text:span><text:span text:style-name="T1675">за 2021 г.</text:span><text:span text:style-name="T1676"><text:s/>и</text:span><text:span text:style-name="T1677"><text:s/>605 518 лв.за 2020 г. От тях разходите за ФРЗ и осигуровки са в размер на<text:s/></text:span><text:span text:style-name="T1678">638 920лв., при<text:s/></text:span><text:span text:style-name="T1679">636 678 лв.</text:span><text:span text:style-name="T1680">за 2022г.,</text:span><text:span text:style-name="T1681"><text:s/>566 782 лв.за 2021 г.</text:span><text:span text:style-name="T1682"><text:s/>и <text:s text:c="7"/></text:span><text:span text:style-name="T1683"><text:s/>515 575 лв.за 2020 г.</text:span><text:span text:style-name="T1684"><text:s/>и за</text:span><text:span text:style-name="T1685"><text:s/>текуща издръжка<text:s/></text:span><text:span text:style-name="T1686">150 602лв., при 157 127</text:span><text:span text:style-name="T1687"><text:s/>лв.</text:span><text:span text:style-name="T1688"><text:s/>за 2022г.,</text:span><text:span text:style-name="T1689"><text:s/>82 676 лв.за 2021 г.</text:span><text:span text:style-name="T1690"><text:s/>и</text:span><text:span text:style-name="T1691"><text:s/>73 554 лв.за 2020 г.<text:s/></text:span></text:p>
      <text:p text:style-name="P1692">Изплатени са обезщетения на персонала при пенсиониране в размер на<text:s/>1 648лв., при<text:s/>102 398 лв.за 2022г.</text:p>
      <text:p text:style-name="P1693">Изплатени са разходи за СБКО и работно облекло на педагогическия персонал в размер на <text:s text:c="2"/>19 415лв., при<text:s/>9 414 лв.за 2022г.<text:s/><text:s/>и на непедагогчески персонал <text:s/>-<text:s/>1 540лв., при<text:s/>1 050 лв.за 2022г.</text:p>
      <text:p text:style-name="P1694">От разходите за текуща издръжка с най- голям относителен дял са<text:s/>разходи за материали,<text:s/>в размер на<text:s/>65 880лв., или 43,75%<text:s/>от всички разходи за текуща издръжка, при 25 983 лв. и 14,99% за 2022г.,<text:s/><text:s/>11 317 лв.<text:s/>и <text:s/>13,69%,<text:s/>за 2021 г. и<text:s/>13 240 лв. и 18,00% за 2020 г. Разходите са за строителни материали, канцеларски, хигиенни и др.материали.</text:p>
      <text:p text:style-name="P1695">Разходите за външни услуги<text:s/>са<text:s/>в размер на<text:s/>32 293 лв., или 21,44%<text:s/>от разходите за текуща издръжка, при<text:s/>27 336 лв.<text:s/>и 15,46%<text:s/>за 2022г.<text:s/>и<text:s/>32 125 лв. и<text:s/>38,86%<text:s/>за 2021 г.<text:s/>Тук се отнасят разходите за пътни на педагогическия<text:s/><text:soft-page-break/>персонал, които за отчетния период са <text:s/>в размер на<text:s/>20 316лв.; разходи за телефони и <text:s/>интернет; поддръжка на програмни продукти; <text:s/>сключен договор за дезинфекция и дератизация и др.външни услуги.</text:p>
      <text:p text:style-name="P1696">Разходите за <text:s/>храна по сключен договор за доставка на закуски и обяди на ученици<text:s/>във връзка с осигуряване на целодневната организация<text:s/>са в размер на<text:s/>23 570лв.,или 15,65%<text:s/>от разходите за текуща издръжка, при<text:s/>21 452 лв.<text:s/>и 12,13%<text:s/>за 2022г.<text:s/>и<text:s/>17 441 лв.<text:s/>и<text:s/>21,10%<text:s/>за 2021 г.</text:p>
      <text:p text:style-name="P1697">Разходите за вода, горива и ел.енергия са в размер на<text:s/>15 567лв., или 10,34%<text:s/>от разходите за текуща издръжка, при<text:s/>16 309 лв.<text:s/>и 9,22%<text:s/>за 2022г.,<text:s/><text:s text:c="3"/>12 656 лв. и 15,31%<text:s/>за 2021 г. и<text:s/><text:s text:c="2"/>8 196 лв. и <text:s/>11,14% за същия период на 2020 г.<text:s/></text:p>
      <text:p text:style-name="P1698">През 2023<text:s/>г. извършените<text:s/>Разходите за ТБО са в размер на<text:s/>9 162лв., при<text:s/>9 162 лв.за 2022г.<text:s/>и 9 145 лв.за 2021 г.<text:s/></text:p>
      <text:p text:style-name="P1699">Разходите в ОУ „Хр.Ботев” гр.Алфатар, дейност 338 Ресурсно подпомагане са в размер на<text:s/>90 768лв., или<text:s/>100% спрямо планираните за годината. От тях разходите за възнаграждения на персонала и осигуровки към тях са в размер на<text:s/>72 422лв., при<text:s/>66 590 лв.за 2022г.<text:s/>и разходите за текуща издръжка –<text:s/>18 346лв., при<text:s/>13 502 лв.за 2022г.</text:p>
      <text:p text:style-name="P1700">В дейност „Други дейности по образованието” са извършените разходи за превоз на ученици, които <text:s/>са в общ <text:s/>в размер на<text:s/>123 542лв., при<text:s/>99 457 лв.за 2022г., <text:s/>83 919 лв.<text:s/>за<text:s/>2021 г.<text:s/>и<text:s/>44 964 лв.за 2020г., <text:s/>от които <text:s/>70 899<text:s/>лв. са разходи за ФРЗ и осигуровки на шофьорите,<text:s text:c="2"/>51 143<text:s/>лв. за текуща издръжка, поддържане и текущи ремонти на автобусите<text:s/>и 1 500 лв. капиталови разходи. Разходите за платени данъци застраховки и такси са в размер на 4<text:s/>433<text:s/>лв.</text:p>
      <text:p text:style-name="P1701">Получените през годината средства за дейността са в размер на <text:s text:c="3"/>90 810лв., при<text:s/>76 966 лв.<text:s/>за 2022г.,<text:s/>61 611 лв.<text:s/>за 2021 г.и<text:s/>38 686 лв. за 2020 г., което означава, че дейността е дофинансирана със собствени приходи общо в размер на<text:s/>32 732<text:s/>лв.</text:p>
      <text:p text:style-name="P1702">В дейност „Здравен кабинет в детски градини и училища” разходите са<text:s/>за ФРЗ на мед.сестри в здравните кабинети към училищата и детската градина, общо<text:s/>в размер на <text:s/>17 927лв., или 42%<text:s/>спрямо планираните, при<text:s/>22 500 лв.<text:s/>и 59%<text:s/>за 2022г. и<text:s/>15 362 лв. и 52% <text:s/>за 2021 г. Разходите са основно за <text:s/>ФРЗ<text:s/>и<text:s/>осигуровки<text:s/>в размер на 17 060лв.<text:s/>и разходи за текуща издръжка в размер на<text:s/>912лв.</text:p>
      <text:p text:style-name="P1703">Във функция “Социални дейности” извършените разходи<text:s/>са в размер на 2 671 361лв., или 77%<text:s/>спрямо <text:s/>планираните за годината, при 2 525 625лв. и 83% <text:s/>за 2022г.</text:p>
      <text:p text:style-name="P1704">В тази функция са разходите за дейностите<text:s/>„Асистентска подкрепа”,<text:s/>„Асистенти за лична помощ”,<text:s/>„Програми за временна заетост”,<text:s/>Кризисен център, ДСХ, ЦНСТ,<text:s/>ЦНСТПЛПР<text:s/>1,<text:s/>ЦНСТПЛПР<text:s/>2,<text:s/><text:s/>ЦНСТПЛПР<text:s/>3,<text:s/>Клубовете на инвалида и пенсионера<text:s/>и Домашен социален патронаж.<text:s/>С най-голям относителен дял <text:s/>са извършените разходи за ФРЗ и текуща издръжка в дейностите <text:s/>ЦНСТ<text:s/>към ДСХ<text:s/>и ЦНСТПЛПР1,2 и 3<text:s/>в общ размер на<text:s/><text:s text:c="6"/>1 032 138<text:s/>лв.,<text:s/>„Асистенти за лична помощ” <text:s/>-<text:s/>499 008<text:s/>лв., ДСХ –<text:s text:c="3"/><text:s/>216 996<text:s/>лв., „Програми за временна заетост”- 215 484лв.,<text:s/>Кризисен център –<text:s/>123 342<text:s text:c="2"/>лв.<text:s/>и „Асистентска подкрепа” – 88 415 лв.</text:p>
      <text:soft-page-break/>
      <text:p text:style-name="P1705">Извършените<text:s/>разходите по<text:s/>„Програми за временна заетост”<text:s text:c="2"/>в първостепенния разпоредител са <text:s/>в размер на<text:s/>215 484<text:s/>лв., при <text:s/>получени средства от АСП –<text:s/>102 786лв. За дофинансиране на програмите,<text:s/>разходите от общинския бюджет са в размер<text:s/>на<text:s/>112 698<text:s/>лв., <text:s/>които са финансирани със собствени приходи на общината.</text:p>
      <text:p text:style-name="P1706">За предоставяне на социалната услуга „Асистентска подкрепа”, извършените разходи са в размер на<text:s/>88 415<text:s/>лв., които са за ФРЗ и осигуровки на социалните асистенти.</text:p>
      <text:p text:style-name="P1707">В дейност<text:s/>„Център за настаняване от семеен тип”, за услугите „Център за настаняване от семеен тип за пълнолетни лица с психични разстройства” 1,2 и 3<text:s/>гр.Алфатар, разходите за отчетния период са в общ размер на<text:s/>996 190<text:s/>лв.,<text:s/>или<text:s/>62,08% спрямо планираните, от които разходите за ЦНСТ ПЛПР 1 са в размер на<text:s/>359 496<text:s/>лв., <text:s/>ЦНСТ ПЛПР 2 - <text:s/>332 336<text:s/>лв. и на ЦНСТ ПЛПР 3 - <text:s/>304 358<text:s/>лв. От тях<text:s/>725 470<text:s text:c="2"/>лв. са разходи за ФРЗ и осигуровки,<text:s/>256 684<text:s/>лв. за текуща издръжка<text:s/>и<text:s/>14 036 лв. <text:s/>платени данъци и такси .</text:p>
      <text:p text:style-name="P1708">От разходите за текуща издръжка, с най-голям относителен дял са разходите за <text:s/>външни услуги –<text:s/>84 921<text:s/>лв.,<text:s/>следвани от<text:s/>разходи за<text:s/>вода, горива, ел.енергия –<text:s/>69 678<text:s/>лв.<text:s/>разходи за<text:s/>храна<text:s/>– 45 623 лв. и за<text:s/>материали –<text:s/>44 070<text:s/>лв.<text:s/>и разходите за храна –<text:s/>42 887лв. <text:s/>Разходите за<text:s/>постелен инвентар и облекло са в размер<text:s/><text:s/>на<text:s/>10 318<text:s/>лв.</text:p>
      <text:p text:style-name="P1709">Разходите във ВРБ Дом за стари хора и ЦНСТ са в общ размер на <text:s/>709 617лв., при<text:s/>610 295 лв.за 2022г.,<text:s/>455 324лв.<text:s/>за 2021 г.и<text:s/>402 781 лв.за 2020 г., от които разходите в дейност ЦНСТ са в размер на<text:s/>400 940лв., при<text:s/>326 853 лв.за 2022г., 270 995лв.<text:s/>за 2021 г.<text:s/>и<text:s/>228 921 лв. за 2020 г.<text:s/></text:p>
      <text:p text:style-name="P1710">Разходите в ДСХ <text:s/>са в размер на<text:s/>308 677 лв., при<text:s/>283 442 лв.за 2022г., 184 329лв.<text:s/>за 2021 г.<text:s/>и<text:s/>173 860 лв.за 2020г.<text:s/></text:p>
      <text:p text:style-name="P1711">Разходите за РЗ и осигуровки са в общ размер на<text:s/>523 664 лв., при<text:s/>374 952 лв.<text:s/>за 2022г., 317 039лв.<text:s/>за 2021 г.<text:s/>и<text:s/>254 683 лв.за 2020г., които представляват<text:s/>73,80% от всички разходи, а разходите за текуща издръжка са в размер на<text:s/>182 186 лв., при<text:s/>188 746 лв.<text:s/>за 2022г., 132 216<text:s/>лв.<text:s/>за 2021 г.<text:s/>и<text:s/>145 645 лв.за 2020г. Разходите за вода, горива и ел.енергия заемат най-голям относителен дял от общия размер на текущите разходи, които са в размер на<text:s/>61 557лв., при<text:s/>90 462 лв.за 2022г. и<text:s/>54 891лв. за 2021 г., следвани от разходите за<text:s/>външни услуги – 40 042лв., за<text:s/>храна –<text:s/>39 884<text:s/>лв.,<text:s/>разходите за материали – 29 770 лв.<text:s/>и<text:s/><text:s/>разходи за<text:s/>постелен инвентар<text:s/>–<text:s/>7 000<text:s/>лв. Разходите за данъци и такси са в общ размер на<text:s/>3 767<text:s/>лв.</text:p>
      <text:p text:style-name="P1712"><text:span text:style-name="T1713">За отчетния период разходите за дейност „Кризисен център” са в размер на<text:s/></text:span><text:span text:style-name="T1714">147 265лв., при<text:s/></text:span><text:span text:style-name="T1715">124</text:span><text:span text:style-name="T1716"> </text:span><text:span text:style-name="T1717">077</text:span><text:span text:style-name="T1718">лв</text:span><text:span text:style-name="T1719">. за 2022 г.</text:span><text:span text:style-name="T1720">,<text:s/></text:span><text:span text:style-name="T1721">119 527 лв.</text:span><text:span text:style-name="T1722"><text:s/></text:span><text:span text:style-name="T1723">за 2021 г.</text:span><text:span text:style-name="T1724"><text:s/>и</text:span><text:span text:style-name="T1725"><text:s/></text:span><text:span text:style-name="T1726">94 164 лв.</text:span><text:span text:style-name="T1727"><text:s/></text:span><text:span text:style-name="T1728">за 2020 г.</text:span><text:span text:style-name="T1729"><text:s/></text:span><text:span text:style-name="T1730">От тях разходите за РЗ и осигуровки са в размер на</text:span><text:span text:style-name="T1731"><text:s/>123 342лв., или 83,76% <text:s/></text:span><text:span text:style-name="T1732"><text:s/></text:span><text:span text:style-name="T1733">от всички разходи</text:span><text:span text:style-name="T1734">, при <text:s/></text:span><text:span text:style-name="T1735">103 696 лв</text:span><text:span text:style-name="T1736">. и</text:span><text:span text:style-name="T1737"><text:s/>83,57</text:span><text:span text:style-name="T1738">%</text:span><text:span text:style-name="T1739"><text:s/>за 2022г.</text:span><text:span text:style-name="T1740">,<text:s/></text:span><text:span text:style-name="T1741">101 527 лв.</text:span><text:span text:style-name="T1742"><text:s/>за 2021 г.</text:span><text:span text:style-name="T1743"><text:s/>и</text:span><text:span text:style-name="T1744"><text:s/></text:span><text:span text:style-name="T1745">75 422 лв.</text:span><text:span text:style-name="T1746"><text:s/></text:span><text:span text:style-name="T1747">за 2020 г.</text:span><text:span text:style-name="T1748"><text:s/></text:span><text:span text:style-name="T1749">Разходите за текуща издръжка са в размер на<text:s/></text:span><text:span text:style-name="T1750">23 021лв., при<text:s/></text:span><text:span text:style-name="T1751">19 684 лв.</text:span><text:span text:style-name="T1752">за 2022г.</text:span><text:span text:style-name="T1753">,<text:s/></text:span><text:span text:style-name="T1754">17 138 лв</text:span><text:span text:style-name="T1755">.</text:span><text:span text:style-name="T1756"><text:s/></text:span><text:span text:style-name="T1757">за 2021 г</text:span><text:span text:style-name="T1758">.</text:span><text:span text:style-name="T1759"><text:s/>и</text:span><text:span text:style-name="T1760"><text:s/></text:span><text:span text:style-name="T1761">17 629 лв.</text:span><text:span text:style-name="T1762">за 2020 г.</text:span><text:span text:style-name="T1763"><text:s/></text:span></text:p>
      <text:p text:style-name="P1764"><text:span text:style-name="T1765">Разходите за дейност „Домашен социален патронаж” са в размер на <text:s text:c="5"/></text:span><text:span text:style-name="T1766"><text:s text:c="4"/></text:span><text:span text:style-name="T1767">6 214 лв., при<text:s/></text:span><text:span text:style-name="T1768">6 024 лв.</text:span><text:span text:style-name="T1769">за 2022г.</text:span><text:span text:style-name="T1770">,<text:s/></text:span><text:span text:style-name="T1771">5 700 лв.</text:span><text:span text:style-name="T1772"><text:s/></text:span><text:span text:style-name="T1773">за 2021 г.</text:span><text:span text:style-name="T1774"><text:s/>и<text:s/></text:span><text:span text:style-name="T1775">24 410 лв.</text:span><text:span text:style-name="T1776"><text:s/></text:span><text:span text:style-name="T1777">за 2020г.</text:span><text:span text:style-name="T1778"><text:s/></text:span><text:span text:style-name="T1779">През 2020 г. в</text:span><text:span text:style-name="T1780"><text:s/>тази дейност са отнесени разходите<text:s/></text:span><text:span text:style-name="T1781">по<text:s/></text:span><text:span text:style-name="T1782">НП</text:span><text:span text:style-name="T1783"><text:s/>„Топъл обяд у дома в<text:s/></text:span><text:soft-page-break/><text:span text:style-name="T1784">условия на извънредна ситуация”</text:span><text:span text:style-name="T1785"><text:s/>в размер на 16 269 лв.</text:span><text:span text:style-name="T1786">, на което се дължи и по-високия разход за годината.</text:span></text:p>
      <text:p text:style-name="P1787"><text:span text:style-name="T1788">В дейност „Клубове на пенсионера и инвалида”, разходите са в размер на<text:s/></text:span><text:span text:style-name="T1789">5 189 лв., при<text:s/></text:span><text:span text:style-name="T1790">2 791 лв.</text:span><text:span text:style-name="T1791"><text:s/>за 2022г.,</text:span><text:span text:style-name="T1792"><text:s/></text:span><text:span text:style-name="T1793">2 555 лв.</text:span><text:span text:style-name="T1794"><text:s/></text:span><text:span text:style-name="T1795">за 2021 г.</text:span><text:span text:style-name="T1796"><text:s/>и</text:span><text:span text:style-name="T1797"><text:s/></text:span><text:span text:style-name="T1798">2 901 лв.<text:s/></text:span><text:span text:style-name="T1799">за 2020г.</text:span><text:span text:style-name="T1800"><text:s/></text:span></text:p>
      <text:p text:style-name="P1801"><text:span text:style-name="T1802">В дейност „Асистентска подкрепа”, разходите са в общ размер на <text:s text:c="7"/></text:span><text:span text:style-name="T1803">88 415</text:span><text:span text:style-name="T1804"><text:s/>лв.</text:span><text:span text:style-name="T1805"><text:s/></text:span><text:span text:style-name="T1806">и представляват<text:s/></text:span><text:span text:style-name="T1807"><text:s/></text:span><text:span text:style-name="T1808">разходи<text:s/></text:span><text:span text:style-name="T1809">за РЗ и осигуровки на наетите социалните асистенти</text:span><text:span text:style-name="T1810">.</text:span><text:span text:style-name="T1811"><text:s/></text:span></text:p>
      <text:p text:style-name="P1812"><text:span text:style-name="T1813">В дейност „Асистенти за лична помощ”<text:s/></text:span><text:span text:style-name="T1814">разходваните средства</text:span><text:span text:style-name="T1815"><text:s/>са в размер на<text:s/></text:span><text:span text:style-name="T1816"><text:s text:c="2"/></text:span><text:span text:style-name="T1817">502 177 лв., при<text:s/></text:span><text:span text:style-name="T1818">462 560 лв.</text:span><text:span text:style-name="T1819"><text:s/>за 2022г.,</text:span><text:span text:style-name="T1820"><text:s/></text:span><text:span text:style-name="T1821">395 294 лв.</text:span><text:span text:style-name="T1822">за 2021 г.</text:span><text:span text:style-name="T1823"><text:s/>и</text:span><text:span text:style-name="T1824"><text:s/></text:span><text:span text:style-name="T1825"><text:s/>316</text:span><text:span text:style-name="T1826"> </text:span><text:span text:style-name="T1827">606</text:span><text:span text:style-name="T1828"><text:s/></text:span><text:span text:style-name="T1829">лв.за 2020 г., от които разходите за<text:s/></text:span><text:span text:style-name="T1830"><text:s/>ФРЗ и осигуровки са в размер на<text:s/></text:span><text:span text:style-name="T1831"><text:s text:c="12"/>499 182<text:s/></text:span><text:span text:style-name="T1832">лв</text:span><text:span text:style-name="T1833">.</text:span><text:span text:style-name="T1834"><text:s/>и<text:s/></text:span><text:span text:style-name="T1835">2 995</text:span><text:span text:style-name="T1836"><text:s/>лв. са разходи за текуща издръжка на дейността.</text:span><text:span text:style-name="T1837"><text:s/></text:span></text:p>
      <text:p text:style-name="P1838"><text:span text:style-name="T1839">В дейност „Други служби и дейности по социално осигуряване” извършените разходи са в размер на<text:s/></text:span><text:span text:style-name="T1840">810 лв., при<text:s/></text:span><text:span text:style-name="T1841">640 лв.</text:span><text:span text:style-name="T1842">за 2022г.</text:span><text:span text:style-name="T1843">,<text:s/></text:span><text:span text:style-name="T1844">428лв.</text:span><text:span text:style-name="T1845"><text:s/></text:span><text:span text:style-name="T1846">за<text:s/></text:span><text:span text:style-name="T1847"><text:s text:c="3"/></text:span><text:span text:style-name="T1848">2021 г.</text:span><text:span text:style-name="T1849"><text:s/>и</text:span><text:span text:style-name="T1850"><text:s/></text:span><text:span text:style-name="T1851">4 677 лв.<text:s/></text:span><text:span text:style-name="T1852">за 2020 г.</text:span><text:span text:style-name="T1853"><text:s/>и представляват разходи за изплатени присъдени издръжки</text:span><text:span text:style-name="T1854">.</text:span><text:span text:style-name="T1855"><text:s/></text:span></text:p>
      <text:p text:style-name="P1856"><text:span text:style-name="T1857">Във функция „Жилищно строителство, БКС”<text:s/></text:span><text:span text:style-name="T1858">извършените разходи са в общ размер на 1 847 436лв., или 87% спрямо уточнения годишен план</text:span><text:span text:style-name="T1859">,<text:s/></text:span><text:span text:style-name="T1860">при<text:s/></text:span><text:span text:style-name="T1861">651 277 лв.</text:span><text:span text:style-name="T1862"><text:s/>и<text:s/></text:span><text:span text:style-name="T1863">63</text:span><text:span text:style-name="T1864">% за 2022 г., и</text:span><text:span text:style-name="T1865"><text:s text:c="3"/></text:span><text:span text:style-name="T1866">831 910 лв</text:span><text:span text:style-name="T1867">. за 2020 г.<text:s/></text:span><text:span text:style-name="T1868">Разходите за капиталови разходи са в размер на 1 302 456 лв.<text:s/></text:span></text:p>
      <text:p text:style-name="P1869"><text:span text:style-name="T1870">В дейност „Осветление на улици”<text:s/></text:span><text:span text:style-name="T1871">са отнесени направените разходи за улично осветление в размер на<text:s/></text:span><text:span text:style-name="T1872">40 404лв., при 54 251 лв.за 2022г.,<text:s/></text:span><text:span text:style-name="T1873">59 245</text:span><text:span text:style-name="T1874"><text:s/></text:span><text:span text:style-name="T1875">лв.</text:span><text:span text:style-name="T1876"><text:s/>за 2021 г. и</text:span><text:span text:style-name="T1877"><text:s/></text:span><text:span text:style-name="T1878">32 448 лв.<text:s/></text:span><text:span text:style-name="T1879">за 2020г.</text:span><text:span text:style-name="T1880"><text:s/></text:span><text:span text:style-name="T1881">Разходите за консумирана ел.енергия са в размер на<text:s/></text:span><text:span text:style-name="T1882">24 186 лв., при<text:s/></text:span><text:span text:style-name="T1883">41 021 лв.</text:span><text:span text:style-name="T1884">за 2022г.</text:span><text:span text:style-name="T1885">,<text:s/></text:span><text:span text:style-name="T1886">46</text:span><text:span text:style-name="T1887"> </text:span><text:span text:style-name="T1888">753</text:span><text:span text:style-name="T1889"><text:s/></text:span><text:span text:style-name="T1890">лв.</text:span><text:span text:style-name="T1891"><text:s/></text:span><text:span text:style-name="T1892">за 2021 г.</text:span><text:span text:style-name="T1893"><text:s/>и</text:span><text:span text:style-name="T1894"><text:s/></text:span><text:span text:style-name="T1895">18 055 лв.</text:span><text:span text:style-name="T1896"><text:s/></text:span><text:span text:style-name="T1897">за 2020г.</text:span><text:span text:style-name="T1898"><text:s/>З</text:span><text:span text:style-name="T1899">а текущ ремонт<text:s/></text:span><text:span text:style-name="T1900">и поддържане разходите са в размер на<text:s/></text:span><text:span text:style-name="T1901">12 820 лв., при<text:s/></text:span><text:span text:style-name="T1902">13 230 лв.</text:span><text:span text:style-name="T1903">за 2022 г.</text:span><text:span text:style-name="T1904">,<text:s/></text:span><text:span text:style-name="T1905">12 492лв.</text:span><text:span text:style-name="T1906"><text:s/></text:span><text:span text:style-name="T1907">за 2021 г.</text:span><text:span text:style-name="T1908"><text:s/>и</text:span><text:span text:style-name="T1909"><text:s/></text:span><text:span text:style-name="T1910">14 393 лв.</text:span><text:span text:style-name="T1911">за 2020г.</text:span><text:span text:style-name="T1912"><text:s/></text:span><text:span text:style-name="T1913">В тази дейност е отнесен и разхода за застраховка на Проекта към ДФЗ за улично осветление, които са в размер на 2 555 лв.</text:span></text:p>
      <text:p text:style-name="P1914"><text:span text:style-name="T1915">В дейност „Водоснабдяване и канализация” за поддържане на чешмите на територията на общината, извършените <text:s/>разходи са в размер на<text:s/></text:span><text:span text:style-name="T1916">1 351</text:span><text:span text:style-name="T1917"><text:s/></text:span><text:span text:style-name="T1918">лв.<text:s/></text:span></text:p>
      <text:p text:style-name="P1919">В дейност Изграждане, ремонт и поддържане на улична мрежа, извършените капиталови разходи са в размер на 433 286 лв. и представляват авансово и окончателно плащане към фирмата изпълнител за ремонт на уличната мрежа в гр.Алфатар и с.Цар Асен и строителен надзор.<text:s/></text:p>
      <text:p text:style-name="P1920"><text:span text:style-name="T1921">Извършените<text:s/></text:span><text:span text:style-name="T1922">разходи за<text:s/></text:span><text:span text:style-name="T1923">текущ ремонт</text:span><text:span text:style-name="T1924"><text:s/>на улична</text:span><text:span text:style-name="T1925">та</text:span><text:span text:style-name="T1926"><text:s/>мрежа<text:s/></text:span><text:span text:style-name="T1927">са<text:s/></text:span><text:span text:style-name="T1928">в размер на<text:s/></text:span><text:span text:style-name="T1929">5 161</text:span><text:span text:style-name="T1930"><text:s/>лв</text:span><text:span text:style-name="T1931">. <text:s/></text:span></text:p>
      <text:p text:style-name="P1932"><text:span text:style-name="T1933">В дейност „Жилищно строителство”, разходите са в размер на <text:s text:c="4"/></text:span><text:span text:style-name="T1934">1 088 702 лв., при<text:s/></text:span><text:span text:style-name="T1935">374 732 лв.</text:span><text:span text:style-name="T1936"><text:s/>за 2022г.</text:span><text:span text:style-name="T1937">,<text:s/></text:span><text:span text:style-name="T1938">219 542лв.</text:span><text:span text:style-name="T1939"><text:s/></text:span><text:span text:style-name="T1940">за 2021 г.</text:span><text:span text:style-name="T1941">и</text:span><text:span text:style-name="T1942"><text:s/></text:span><text:span text:style-name="T1943">99 953 лв.</text:span><text:span text:style-name="T1944"><text:s/></text:span><text:span text:style-name="T1945">за<text:s/></text:span><text:span text:style-name="T1946"><text:s text:c="4"/></text:span><text:span text:style-name="T1947">2020 г.</text:span><text:span text:style-name="T1948"><text:s/>Разходите за РЗ</text:span><text:span text:style-name="T1949"><text:s/>и осигуровки</text:span><text:span text:style-name="T1950"><text:s/>са в размер на</text:span><text:span text:style-name="T1951"><text:s/>55 938лв.</text:span><text:span text:style-name="T1952"><text:s text:c="2"/>От разходите за текуща издръжка в размер на <text:s/></text:span><text:span text:style-name="T1953">152 134 лв., при<text:s/></text:span><text:span text:style-name="T1954">89 512 лв.</text:span><text:span text:style-name="T1955"><text:s/>за 2022г.</text:span><text:span text:style-name="T1956">,<text:s/></text:span><text:span text:style-name="T1957">49 492лв.</text:span><text:span text:style-name="T1958"><text:s/></text:span><text:span text:style-name="T1959">за 2021 г. и</text:span><text:span text:style-name="T1960"><text:s/></text:span><text:span text:style-name="T1961">30 289 лв.<text:s/></text:span><text:span text:style-name="T1962">за 2020г.</text:span><text:span text:style-name="T1963"><text:s/>с най-голям относителен дял са разходите за материали –<text:s/></text:span><text:span text:style-name="T1964">75 445 лв.</text:span><text:span text:style-name="T1965">; разходите за горива на МПС в размер на<text:s/></text:span><text:span text:style-name="T1966">28 790 лв., при<text:s/></text:span><text:span text:style-name="T1967">19 041 лв.</text:span><text:span text:style-name="T1968"><text:s/>за 2022г.</text:span><text:span text:style-name="T1969">,<text:s/></text:span><text:span text:style-name="T1970">10 177лв.</text:span><text:span text:style-name="T1971"><text:s/>за 2021 г. и</text:span><text:span text:style-name="T1972"><text:s/></text:span><text:span text:style-name="T1973">6 899 лв.</text:span><text:span text:style-name="T1974"><text:s/></text:span><text:span text:style-name="T1975">за 2020г.</text:span><text:span text:style-name="T1976"><text:s/>и</text:span><text:span text:style-name="T1977"><text:s/>разходите за външни услуги –<text:s/></text:span><text:span text:style-name="T1978">42 093</text:span><text:span text:style-name="T1979">лв.</text:span><text:span text:style-name="T1980"><text:s/></text:span><text:span text:style-name="T1981">Разходите за данъци, такса битови отпадъци и застраховка на общинските имоти <text:s/>и МПС са в размер на<text:s/></text:span><text:span text:style-name="T1982">25 324 лв.</text:span><text:span text:style-name="T1983"><text:s/>Извършените капиталови разходи са в размер на<text:s/></text:span><text:span text:style-name="T1984">855 306</text:span><text:span text:style-name="T1985">лв.<text:s/></text:span></text:p>
      <text:soft-page-break/>
      <text:p text:style-name="P1986"><text:span text:style-name="T1987">В дейност „Озеленяване” <text:s/>разходите</text:span><text:span text:style-name="T1988"><text:s/>са</text:span><text:span text:style-name="T1989"><text:s/>в размер на<text:s/></text:span><text:span text:style-name="T1990">2 700</text:span><text:span text:style-name="T1991"><text:s/>лв., при<text:s/></text:span><text:span text:style-name="T1992">2 161 лв.</text:span><text:span text:style-name="T1993"><text:s/>за 2022г.</text:span><text:span text:style-name="T1994">,<text:s/></text:span><text:span text:style-name="T1995">521 лв.</text:span><text:span text:style-name="T1996">за 2021 г.и</text:span><text:span text:style-name="T1997"><text:s/></text:span><text:span text:style-name="T1998">1 680 лв.<text:s/></text:span><text:span text:style-name="T1999">за 2020г.,<text:s/></text:span><text:span text:style-name="T2000">са за закупен посадъчен материал и цветя за озеленяване на публичните пространства.</text:span></text:p>
      <text:p text:style-name="P2001"><text:span text:style-name="T2002">Разходите за дейност „Чистота” са в общ размер на<text:s/></text:span><text:span text:style-name="T2003">302 099</text:span><text:span text:style-name="T2004"><text:s/>лв., от които<text:s/></text:span><text:span text:style-name="T2005">241 803</text:span><text:span text:style-name="T2006"><text:s/>лв. са отразени в разходната част на бюджета</text:span><text:span text:style-name="T2007">, дейност 623 „Чистота”,<text:s/></text:span><text:span text:style-name="T2008">58 579</text:span><text:span text:style-name="T2009"><text:s/>лв. са отчисленията по чл.60 и чл.64 от ЗУО и 1 </text:span><text:span text:style-name="T2010">717</text:span><text:span text:style-name="T2011"><text:s/>лв. е внесеното ДДС. <text:s/>За съпоставка с предходни години, разходите за дейността са както следва:<text:s/></text:span><text:span text:style-name="T2012">за 2022 г. – 364 437 лв.,<text:s/></text:span><text:span text:style-name="T2013">за 2021 г. – 232 459 лв.,</text:span><text:span text:style-name="T2014">2020 г. – 217 580 лв.</text:span><text:span text:style-name="T2015"><text:s/>и</text:span><text:span text:style-name="T2016"><text:s/>за<text:s/></text:span><text:span text:style-name="T2017">2019 г. - 155 576</text:span><text:span text:style-name="T2018"><text:s/></text:span><text:span text:style-name="T2019">лв.<text:s/></text:span><text:span text:style-name="T2020">Прави впечатление, че през 2022 г. разходите са в по-голям размер от останалите години, което се дължи на извършените капиталови разходи в размер на 159 600 лв. за закупуване на нов сметосъбиращ автомобил.</text:span></text:p>
      <text:p text:style-name="P2021"><text:s/>Разходите за работни заплати и осигуровки са в размер на<text:s/>119 491<text:s/>лв., а разходите за текуща издръжка –<text:s/>119 787<text:s/>лв., от тях разходите за извършените текущи ремонти на сметосъбиращия автомобил <text:s/>и косачките са в размер на<text:s/>1876<text:s/>лв.;<text:s/>за материали – 18 606лв., от които 5 400 лв. са за закупуване на контейнери.<text:s/>Разходите за горива са в размер на<text:s/>29 147<text:s/>лв.<text:s/>В отчетените разходи по параграф 1020, в размер на 64 579 лв. са преведените такси депо на <text:s/>Община Силистра и др. <text:s/>Разходите за платени данъщи и застраховки на сметосъбиращите автомобили са в общ размер на 4 935 лв. <text:s/>Капиталовите разходи са в размер на 1 699<text:s/>лв.<text:s/>за<text:s/>закупуване на<text:s/>моторна коса в с.Васил Левски.</text:p>
      <text:p text:style-name="P2022"><text:span text:style-name="T2023">Приходите от ТБО са в размер на<text:s/></text:span><text:span text:style-name="T2024">249 531лв., при<text:s/></text:span><text:span text:style-name="T2025">246 858 лв.</text:span><text:span text:style-name="T2026">за 2022г.</text:span><text:span text:style-name="T2027">,<text:s/></text:span><text:span text:style-name="T2028">224 983 лв.</text:span><text:span text:style-name="T2029"><text:s/></text:span><text:span text:style-name="T2030">за 2021 г.</text:span><text:span text:style-name="T2031">,<text:s/></text:span><text:span text:style-name="T2032">281 781 лв.</text:span><text:span text:style-name="T2033">за 2020г.</text:span><text:span text:style-name="T2034">, 149 285 лв.</text:span><text:span text:style-name="T2035"><text:s/></text:span><text:span text:style-name="T2036">за 2019 г. и<text:s/></text:span><text:span text:style-name="T2037">138 396 лв.</text:span><text:span text:style-name="T2038"><text:s/>за 2018 г.</text:span><text:span text:style-name="T2039"><text:s/>Преходният остатък от 202</text:span><text:span text:style-name="T2040">2</text:span><text:span text:style-name="T2041"><text:s/>г. за дейносттта е в размер на <text:s/></text:span><text:span text:style-name="T2042"><text:s text:c="12"/>77 264</text:span><text:span text:style-name="T2043"><text:s/>лв.</text:span><text:span text:style-name="T2044"><text:s text:c="2"/>Или общо приходите</text:span><text:span text:style-name="T2045"><text:s/>за 2023 г.</text:span><text:span text:style-name="T2046"><text:s/>са в размер на<text:s/></text:span><text:span text:style-name="T2047"><text:s/>326 795</text:span><text:span text:style-name="T2048">лв.<text:s/></text:span><text:span text:style-name="T2049">Разликата между приходите и разходите в размер на<text:s/></text:span><text:span text:style-name="T2050">24 696</text:span><text:span text:style-name="T2051"><text:s/>лв. остава като преходен остатък за <text:s/></text:span><text:span text:style-name="T2052">финансиране на<text:s/></text:span><text:span text:style-name="T2053">дейността през 20</text:span><text:span text:style-name="T2054">2</text:span><text:span text:style-name="T2055">4</text:span><text:span text:style-name="T2056"><text:s/>г.</text:span></text:p>
      <text:p text:style-name="P2057">В дейност „Други дейности по опазване на околната среда”са отчетени разходи, в размер на 30 820 лв. Същите са за реализираните проекти „Зона за отдих” в гр.Алфатар и „Привлекателна зона за отдих” в с.Кутловица, финансирани със средства от ПУДООС. <text:s/></text:p>
      <text:p text:style-name="P2058"><text:span text:style-name="T2059">Процентът <text:s/>на изпълнение <text:s/>в <text:s/>разходната част на функция<text:s/></text:span><text:span text:style-name="T2060">„</text:span><text:span text:style-name="T2061">Дейности по почивно, културно и религиозно дело</text:span><text:span text:style-name="T2062">” е 94% спрямо планираните за годината, или 330 143<text:s/></text:span><text:span text:style-name="T2063">лв.<text:s/></text:span></text:p>
      <text:p text:style-name="P2064"><text:span text:style-name="T2065">В дейност „Обредни домове и зали” извършените разходи са в размер на 3 179 лв., при 4 529 лв.за 2022г.,<text:s/></text:span><text:span text:style-name="T2066">2 148лв.</text:span><text:span text:style-name="T2067"><text:s/>за 2021 г.и</text:span><text:span text:style-name="T2068"><text:s/></text:span><text:span text:style-name="T2069">2 679 лв.<text:s/></text:span><text:span text:style-name="T2070">за 2020г.</text:span></text:p>
      <text:p text:style-name="P2071"><text:span text:style-name="T2072">В дейност</text:span><text:span text:style-name="T2073"><text:s/>„Спорт за всички” са отчетени разходите в размер на<text:s/></text:span><text:span text:style-name="T2074">6</text:span><text:span text:style-name="T2075">95 лв. получени по ПМС №129 за физическо възпитание и спорт в училищата и детската градина.<text:s/></text:span></text:p>
      <text:p text:style-name="P2076"><text:span text:style-name="T2077">Разходите за поддържане на стадиона и текуща издръжка на фитнес залата са в общ размер на <text:s/>258 лв., при 179 лв. за 2022г.,<text:s/></text:span><text:span text:style-name="T2078">1 866 лв.</text:span><text:span text:style-name="T2079"><text:s/>за 2021 г.<text:s/></text:span><text:span text:style-name="T2080">и<text:s/></text:span><text:span text:style-name="T2081">5 5 38лв.</text:span><text:span text:style-name="T2082">за 2020г.</text:span><text:span text:style-name="T2083"><text:s/>и са отнесени в дейност „Спортни бази и спорт за всички”.<text:s/></text:span></text:p>
      <text:p text:style-name="P2084">Предоставената субсидия <text:s/>на Читалищата е в размер на<text:s/>217 455<text:s/>лв. <text:s/>и представлява 100% от планираната.<text:s/>Субсидията е предоставяна съгласно разпределението по тримесечия със ЗДБРБ за 2023<text:s/>г.<text:s/></text:p>
      <text:soft-page-break/>
      <text:p text:style-name="P2085"><text:span text:style-name="T2086">В „Други дейности по културата” извършените разходи към <text:s text:c="3"/>31.12.202</text:span><text:span text:style-name="T2087">3</text:span><text:span text:style-name="T2088">г., са в размер на<text:s/></text:span><text:span text:style-name="T2089">102 374 лв.</text:span><text:span text:style-name="T2090"><text:s/></text:span><text:span text:style-name="T2091">От тях разходите за ФРЗ и осигуровки са в размер на<text:s/></text:span><text:span text:style-name="T2092">33 587</text:span><text:span text:style-name="T2093">лв. и разходите за <text:s/>културни мероприятия и издръжка на дейността са в размер на<text:s/></text:span><text:span text:style-name="T2094">68 787</text:span><text:span text:style-name="T2095"><text:s/>лв.<text:s/></text:span></text:p>
      <text:p text:style-name="P2096"><text:span text:style-name="T2097">Извършените</text:span><text:span text:style-name="T2098"><text:s/>разходи през 202</text:span><text:span text:style-name="T2099">3</text:span><text:span text:style-name="T2100">г. за текуща издръжка<text:s/></text:span><text:span text:style-name="T2101">и поддържане<text:s/></text:span><text:span text:style-name="T2102">на „Добруджанска къща” Алфатар са в размер на<text:s/></text:span><text:span text:style-name="T2103">6 128 лв., при<text:s/></text:span><text:span text:style-name="T2104">507 лв.</text:span><text:span text:style-name="T2105">за 2022г.</text:span><text:span text:style-name="T2106"><text:s/></text:span><text:span text:style-name="T2107">и</text:span><text:span text:style-name="T2108"><text:s/></text:span><text:span text:style-name="T2109">717</text:span><text:span text:style-name="T2110"><text:s/>лв.за 2021 г.</text:span><text:span text:style-name="T2111"><text:s/>През годината е извършен ремонт на покрива и санитарните възли, на което се дължи и по-големият разход сравнен с предходните години.</text:span></text:p>
      <text:p text:style-name="P2112">Във функция „Икономически дейности и услуги” извършените разходи през отчетния период представляват<text:s/>52% от планираните за годината, или <text:s text:c="3"/>1 997381лв.<text:s/>Ниският процент на извършените разходи се дължи на получените в края на 2023г., и неизразходвани средства от МРРБ за<text:s/>рехабилитация и реконструкция на общински път Алфатар-Войново – Васил Левски<text:s/>– втори етап. Ремонтът ще бъде извършен през 2024г.</text:p>
      <text:p text:style-name="P2113"><text:span text:style-name="T2114">В дейност „Служби и дейности по поддържане и ремонт на пътища, з</text:span><text:span text:style-name="T2115">а</text:span><text:span text:style-name="T2116"><text:s/></text:span><text:span text:style-name="T2117">зимно поддържане <text:s/>и снегопочистване<text:s/></text:span><text:span text:style-name="T2118"><text:s/>на РП и пътищата от четвъртокласната пътна мрежа в общината,</text:span><text:span text:style-name="T2119"><text:s/>през<text:s/></text:span><text:span text:style-name="T2120">202</text:span><text:span text:style-name="T2121">3</text:span><text:span text:style-name="T2122">г.</text:span><text:span text:style-name="T2123"><text:s/>са извършени разходи в размер на</text:span><text:span text:style-name="T2124"><text:s/>1 938 810 лв., при 16 241 лв.за 2022г.,<text:s/></text:span><text:span text:style-name="T2125">161 533лв.</text:span><text:span text:style-name="T2126"><text:s/>за 2021 г.</text:span><text:span text:style-name="T2127">,</text:span><text:span text:style-name="T2128"><text:s/></text:span><text:span text:style-name="T2129">35 382 лв.<text:s/></text:span><text:span text:style-name="T2130">за 2020г.</text:span><text:span text:style-name="T2131"><text:s/>и</text:span><text:span text:style-name="T2132"><text:s/>37 231 лв.за 2019 г.<text:s/></text:span><text:span text:style-name="T2133">През 2023 г. са<text:s/></text:span><text:span text:style-name="T2134">извършени капиталови разходи за<text:s/></text:span><text:span text:style-name="T2135">рехабилитация и реконструкция на общински път Алфатар-Войново – Васил Левски</text:span><text:span text:style-name="T2136"><text:s/>– първи етап,<text:s/></text:span><text:span text:style-name="T2137"><text:s/></text:span><text:span text:style-name="T2138">в размер<text:s/></text:span><text:span text:style-name="T2139"><text:s/></text:span><text:span text:style-name="T2140">на<text:s/></text:span><text:span text:style-name="T2141">1 753 352</text:span><text:span text:style-name="T2142"><text:s/>лв. <text:s/></text:span><text:span text:style-name="T2143">За зимно поддържане и снегопочистване на общинските пътища от четвъртокласната и републиканска пътна мрежа, разходите са в размер на 16 962 лв. <text:s/>За текущ ремонт <text:s/>на общинските пътища от четвъртокласната и републиканска пътна мрежа, разходите са в размер на <text:s/>150 033 лв.<text:s/></text:span></text:p>
      <text:p text:style-name="P2144"><text:span text:style-name="T2145">Към 31.12.202</text:span><text:span text:style-name="T2146">3</text:span><text:span text:style-name="T2147"><text:s/>г. за дейности свързани с общинските гори и пасища <text:s/>извършените разходи са в размер на<text:s/></text:span><text:span text:style-name="T2148">54 153</text:span><text:span text:style-name="T2149">лв., при<text:s/></text:span><text:span text:style-name="T2150">41 889лв.</text:span><text:span text:style-name="T2151"><text:s/>за 2022г.</text:span><text:span text:style-name="T2152">,<text:s/></text:span><text:span text:style-name="T2153">19 667лв.</text:span><text:span text:style-name="T2154"><text:s/></text:span><text:span text:style-name="T2155">за 2021 г.<text:s/></text:span><text:span text:style-name="T2156">и<text:s/></text:span><text:span text:style-name="T2157">24 705 лв.</text:span><text:span text:style-name="T2158"><text:s/></text:span><text:span text:style-name="T2159">за 2020г.<text:s/></text:span><text:span text:style-name="T2160"><text:s/>От тях<text:s/></text:span><text:span text:style-name="T2161">7 395</text:span><text:span text:style-name="T2162"><text:s/>са разходи за възнаграждения на лесовъда</text:span><text:span text:style-name="T2163">,</text:span><text:span text:style-name="T2164"><text:s/></text:span><text:span text:style-name="T2165">46 589</text:span><text:span text:style-name="T2166"><text:s/></text:span><text:span text:style-name="T2167">лв.</text:span><text:span text:style-name="T2168"><text:s/>разходи за издръжка</text:span><text:span text:style-name="T2169"><text:s/></text:span><text:span text:style-name="T2170">и<text:s/></text:span><text:span text:style-name="T2171">63</text:span><text:span text:style-name="T2172"><text:s/>лв. за членски внос.</text:span></text:p>
      <text:p text:style-name="P2173"><text:span text:style-name="T2174">За текуща издръжка на Туристическият център извършените разходи са в размер на<text:s/></text:span><text:span text:style-name="T2175">1 624лв., при<text:s/></text:span><text:span text:style-name="T2176">1 128 лв.</text:span><text:span text:style-name="T2177"><text:s/>за 2022г.</text:span><text:span text:style-name="T2178">,<text:s/></text:span><text:span text:style-name="T2179">1 354лв.</text:span><text:span text:style-name="T2180">за 2021 г.<text:s/></text:span><text:span text:style-name="T2181">и<text:s/></text:span><text:span text:style-name="T2182">3 885 лв.</text:span><text:span text:style-name="T2183"><text:s/></text:span><text:span text:style-name="T2184">за 2020 г</text:span><text:span text:style-name="T2185">., които са <text:s/></text:span><text:span text:style-name="T2186">отнесени в дейност „Други дейности по туризма”.</text:span></text:p>
      <text:p text:style-name="P2187">В дейност „Други дейности по икономиката” разходите са<text:s/>в размер на <text:s text:c="5"/>1 354лв. и представляват разходи по сключен договор за компенсиране разходите по <text:s/>доставка на хляб и хранителни продукти <text:s/>в с.Кутловица, Васил Левски и с.Цар Асен, съгласно ПМС.</text:p>
      <text:p text:style-name="P2188">За обработка на безстопанствените кучета на територията на <text:s/>общината, през 2023<text:s/>г. <text:s/>са извършвани <text:s/>разходи в размер на<text:s/>1 440<text:s/>лв.</text:p>
      <text:p text:style-name="P2189"/>
      <text:p text:style-name="P2190"><text:span text:style-name="T2191">През 2023 г. извършените <text:s/>разходи <text:s/>за <text:s/>ДМА са в размер на<text:s/></text:span><text:span text:style-name="T2192">3 767 612</text:span><text:span text:style-name="T2193"><text:s/>лв. и са финансирани от трансфери получени през 2023 г., със средства от преходен остатък от целеви трансфери, европейски средства и собствени средства, включително от преходен остатък от 2022 г. Разпределението по обекти е<text:s/></text:span><text:span text:style-name="T2194">показан</text:span><text:span text:style-name="T2195">о</text:span><text:span text:style-name="T2196"><text:s/>в<text:s/></text:span><text:span text:style-name="T2197"><text:s/></text:span><text:span text:style-name="T2198">Приложение №</text:span><text:span text:style-name="T2199"><text:s/></text:span><text:span text:style-name="T2200">5</text:span><text:span text:style-name="T2201">.</text:span></text:p>
      <text:p text:style-name="P2202"/>
      <text:soft-page-break/>
      <text:p text:style-name="P2203"><text:span text:style-name="T2204">През 20</text:span><text:span text:style-name="T2205">2</text:span><text:span text:style-name="T2206">3</text:span><text:span text:style-name="T2207"><text:s/>г. получените<text:s/></text:span><text:span text:style-name="T2208">и разходвани<text:s/></text:span><text:span text:style-name="T2209">целеви трансфери са <text:s/>както следва:<text:s/></text:span></text:p>
      <text:p text:style-name="P2210">ПОЛУЧЕНИ <text:s/>ЦЕЛЕВИ <text:s/>ТРАНСФЕРИ <text:s/>ПО §<text:s/>31-18<text:s/>и §31-28<text:s/></text:p>
      <text:p text:style-name="P2211">Табл.4</text:p>
      <table:table table:style-name="Table2212">
        <table:table-columns>
          <table:table-column table:style-name="TableColumn2213"/>
          <table:table-column table:style-name="TableColumn2214"/>
          <table:table-column table:style-name="TableColumn2215"/>
          <table:table-column table:style-name="TableColumn2216"/>
        </table:table-columns>
        <table:table-row table:style-name="TableRow2217">
          <table:table-cell table:style-name="TableCell2218">
            <text:h text:style-name="Заглавие2" text:outline-level="2">Предназначение на ср-вата</text:h>
          </table:table-cell>
          <table:table-cell table:style-name="TableCell2219">
            <text:h text:style-name="Заглавие2" text:outline-level="2">Получени</text:h>
          </table:table-cell>
          <table:table-cell table:style-name="TableCell2220">
            <text:p text:style-name="P2221">Изразходв.</text:p>
          </table:table-cell>
          <table:table-cell table:style-name="TableCell2222">
            <text:h text:style-name="Заглавие2" text:outline-level="2">Остатък</text:h>
          </table:table-cell>
        </table:table-row>
        <table:table-row table:style-name="TableRow2223">
          <table:table-cell table:style-name="TableCell2224">
            <text:p text:style-name="P2225">1. За<text:s/>транспорт на деца и ученици<text:s/></text:p>
          </table:table-cell>
          <table:table-cell table:style-name="TableCell2226">
            <text:p text:style-name="P2227"><text:span text:style-name="T2228">90 810</text:span></text:p>
          </table:table-cell>
          <table:table-cell table:style-name="TableCell2229">
            <text:p text:style-name="P2230"><text:span text:style-name="T2231">90 810</text:span></text:p>
          </table:table-cell>
          <table:table-cell table:style-name="TableCell2232">
            <text:p text:style-name="P2233">-</text:p>
          </table:table-cell>
        </table:table-row>
        <table:table-row table:style-name="TableRow2234">
          <table:table-cell table:style-name="TableCell2235">
            <text:p text:style-name="P2236">2.Компенсации<text:s/>за<text:s/>пътувания<text:s/>по вътрешногр. и <text:s/>междус.транспорт</text:p>
          </table:table-cell>
          <table:table-cell table:style-name="TableCell2237">
            <text:p text:style-name="P2238"><text:span text:style-name="T2239">-</text:span></text:p>
          </table:table-cell>
          <table:table-cell table:style-name="TableCell2240">
            <text:p text:style-name="P2241">-</text:p>
          </table:table-cell>
          <table:table-cell table:style-name="TableCell2242">
            <text:p text:style-name="P2243"><text:span text:style-name="T2244">-</text:span></text:p>
          </table:table-cell>
        </table:table-row>
        <table:table-row table:style-name="TableRow2245">
          <table:table-cell table:style-name="TableCell2246">
            <text:p text:style-name="P2247">3.Парламентарни избори 02.04.2023г.</text:p>
          </table:table-cell>
          <table:table-cell table:style-name="TableCell2248">
            <text:p text:style-name="P2249">35 247</text:p>
          </table:table-cell>
          <table:table-cell table:style-name="TableCell2250">
            <text:p text:style-name="P2251">34 729</text:p>
            <text:p text:style-name="P2252">518<text:s/></text:p>
          </table:table-cell>
          <table:table-cell table:style-name="TableCell2253">
            <text:p text:style-name="P2254"/>
            <text:p text:style-name="P2255"><text:span text:style-name="T2256">възстановени в ЦБ</text:span></text:p>
          </table:table-cell>
        </table:table-row>
        <table:table-row table:style-name="TableRow2257">
          <table:table-cell table:style-name="TableCell2258">
            <text:p text:style-name="P2259">4.Местни избори 2023г.</text:p>
          </table:table-cell>
          <table:table-cell table:style-name="TableCell2260">
            <text:p text:style-name="P2261">144 660</text:p>
          </table:table-cell>
          <table:table-cell table:style-name="TableCell2262">
            <text:p text:style-name="P2263">93 075</text:p>
            <text:p text:style-name="P2264">51 585</text:p>
          </table:table-cell>
          <table:table-cell table:style-name="TableCell2265">
            <text:p text:style-name="P2266"/>
            <text:p text:style-name="P2267"><text:span text:style-name="T2268">възстановени в ЦБ</text:span></text:p>
          </table:table-cell>
        </table:table-row>
        <table:table-row table:style-name="TableRow2269">
          <table:table-cell table:style-name="TableCell2270">
            <text:p text:style-name="P2271">5. Целеви трансфер за м.д. съгласно ЗДБРБ за 2023 г.</text:p>
          </table:table-cell>
          <table:table-cell table:style-name="TableCell2272">
            <text:p text:style-name="P2273">11 000</text:p>
          </table:table-cell>
          <table:table-cell table:style-name="TableCell2274">
            <text:p text:style-name="P2275">11 000</text:p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6.Покриване на част от трансп.разходи за доставка на хляб</text:p>
          </table:table-cell>
          <table:table-cell table:style-name="TableCell2281">
            <text:p text:style-name="P2282">1 354</text:p>
          </table:table-cell>
          <table:table-cell table:style-name="TableCell2283">
            <text:p text:style-name="P2284">1 354</text:p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7. Средства за присъдена издръжка</text:p>
          </table:table-cell>
          <table:table-cell table:style-name="TableCell2290">
            <text:p text:style-name="P2291">810</text:p>
          </table:table-cell>
          <table:table-cell table:style-name="TableCell2292">
            <text:p text:style-name="P2293">778</text:p>
          </table:table-cell>
          <table:table-cell table:style-name="TableCell2294">
            <text:p text:style-name="P2295">32</text:p>
          </table:table-cell>
        </table:table-row>
        <table:table-row table:style-name="TableRow2296">
          <table:table-cell table:style-name="TableCell2297">
            <text:p text:style-name="P2298">ВСИЧКО:</text:p>
          </table:table-cell>
          <table:table-cell table:style-name="TableCell2299">
            <text:p text:style-name="P2300">283 881</text:p>
          </table:table-cell>
          <table:table-cell table:style-name="TableCell2301">
            <text:p text:style-name="P2302"><text:span text:style-name="T2303">283 849</text:span></text:p>
          </table:table-cell>
          <table:table-cell table:style-name="TableCell2304">
            <text:p text:style-name="P2305">32</text:p>
          </table:table-cell>
        </table:table-row>
      </table:table>
      <text:p text:style-name="P2306"/>
      <text:h text:style-name="Заглавие1" text:outline-level="1">СРЕДСТВА ОТ ЕВРОПЕЙСКИЯ СЪЮЗ, ДФ „ЗЕМЕДЕЛИЕ” И НАЦИОНАЛЕН ФОНД /СЕС-3-КСФ, СЕС-3-РА/</text:h>
      <text:p text:style-name="P2307">Табл.5</text:p>
      <table:table table:style-name="Table2308">
        <table:table-columns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</table:table-columns>
        <table:table-row table:style-name="TableRow2314">
          <table:table-cell table:style-name="TableCell2315">
            <text:h text:style-name="P2316" text:outline-level="4">Наименование на фонда</text:h>
          </table:table-cell>
          <table:table-cell table:style-name="TableCell2317">
            <text:p text:style-name="P2318">Салдо<text:s/></text:p>
            <text:p text:style-name="P2319">01.01.2023</text:p>
          </table:table-cell>
          <table:table-cell table:style-name="TableCell2320">
            <text:p text:style-name="P2321">Приход</text:p>
          </table:table-cell>
          <table:table-cell table:style-name="TableCell2322">
            <text:p text:style-name="P2323">Разход</text:p>
          </table:table-cell>
          <table:table-cell table:style-name="TableCell2324">
            <text:p text:style-name="P2325">Салдо</text:p>
            <text:p text:style-name="P2326">31.12.2023</text:p>
          </table:table-cell>
        </table:table-row>
        <table:table-row table:style-name="TableRow2327">
          <table:table-cell table:style-name="TableCell2328">
            <text:p text:style-name="P2329">1. ОП „Фонд за европейско подпомагане на най-нуждаещите се лица”<text:s/></text:p>
          </table:table-cell>
          <table:table-cell table:style-name="TableCell2330">
            <text:p text:style-name="P2331">14 324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>14 324</text:p>
          </table:table-cell>
          <table:table-cell table:style-name="TableCell2336">
            <text:p text:style-name="P2337">-</text:p>
          </table:table-cell>
        </table:table-row>
        <table:table-row table:style-name="TableRow2338">
          <table:table-cell table:style-name="TableCell2339">
            <text:p text:style-name="P2340">2. ОП „Храни и основно материално подпомагане” 2021-2027 г.</text:p>
          </table:table-cell>
          <table:table-cell table:style-name="TableCell2341">
            <text:p text:style-name="P2342">-</text:p>
          </table:table-cell>
          <table:table-cell table:style-name="TableCell2343">
            <text:p text:style-name="P2344">265 353</text:p>
          </table:table-cell>
          <table:table-cell table:style-name="TableCell2345">
            <text:p text:style-name="P2346">265 353</text:p>
          </table:table-cell>
          <table:table-cell table:style-name="TableCell2347">
            <text:p text:style-name="P2348">-</text:p>
          </table:table-cell>
        </table:table-row>
        <table:table-row table:style-name="TableRow2349">
          <table:table-cell table:style-name="TableCell2350">
            <text:p text:style-name="P2351">3. ОП „Човешки ресурси”<text:s/></text:p>
          </table:table-cell>
          <table:table-cell table:style-name="TableCell2352">
            <text:p text:style-name="P2353">11 970</text:p>
          </table:table-cell>
          <table:table-cell table:style-name="TableCell2354">
            <text:p text:style-name="P2355"><text:span text:style-name="T2356">277 7</text:span><text:span text:style-name="T2357">18</text:span></text:p>
          </table:table-cell>
          <table:table-cell table:style-name="TableCell2358">
            <text:p text:style-name="P2359"><text:span text:style-name="T2360">289 6</text:span><text:span text:style-name="T2361">88</text:span></text:p>
          </table:table-cell>
          <table:table-cell table:style-name="TableCell2362">
            <text:p text:style-name="P2363">-</text:p>
          </table:table-cell>
        </table:table-row>
        <table:table-row table:style-name="TableRow2364">
          <table:table-cell table:style-name="TableCell2365">
            <text:p text:style-name="P2366">4. ОП „Наука и образование за интелигентен растеж”</text:p>
          </table:table-cell>
          <table:table-cell table:style-name="TableCell2367">
            <text:p text:style-name="P2368">-</text:p>
          </table:table-cell>
          <table:table-cell table:style-name="TableCell2369">
            <text:p text:style-name="P2370">29 688</text:p>
          </table:table-cell>
          <table:table-cell table:style-name="TableCell2371">
            <text:p text:style-name="P2372">29 688</text:p>
          </table:table-cell>
          <table:table-cell table:style-name="TableCell2373">
            <text:p text:style-name="P2374">-</text:p>
          </table:table-cell>
        </table:table-row>
        <table:table-row table:style-name="TableRow2375">
          <table:table-cell table:style-name="TableCell2376">
            <text:p text:style-name="P2377">5. Разплащателна агенция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>704 912</text:p>
          </table:table-cell>
          <table:table-cell table:style-name="TableCell2382">
            <text:p text:style-name="P2383">658 615</text:p>
          </table:table-cell>
          <table:table-cell table:style-name="TableCell2384">
            <text:p text:style-name="P2385">46 297</text:p>
          </table:table-cell>
        </table:table-row>
        <table:table-row table:style-name="TableRow2386">
          <table:table-cell table:style-name="TableCell2387">
            <text:p text:style-name="P2388">ВСИЧКО:</text:p>
          </table:table-cell>
          <table:table-cell table:style-name="TableCell2389">
            <text:p text:style-name="P2390">26 294</text:p>
          </table:table-cell>
          <table:table-cell table:style-name="TableCell2391">
            <text:p text:style-name="P2392"><text:span text:style-name="T2393">1</text:span><text:span text:style-name="T2394"> 277 6</text:span><text:span text:style-name="T2395">71</text:span></text:p>
          </table:table-cell>
          <table:table-cell table:style-name="TableCell2396">
            <text:p text:style-name="P2397"><text:span text:style-name="T2398">1</text:span><text:span text:style-name="T2399"> 257 6</text:span><text:span text:style-name="T2400">68</text:span></text:p>
          </table:table-cell>
          <table:table-cell table:style-name="TableCell2401">
            <text:p text:style-name="P2402">46 297</text:p>
          </table:table-cell>
        </table:table-row>
      </table:table>
      <text:p text:style-name="P2403"/>
      <text:h text:style-name="Заглавие1" text:outline-level="1">ЧУЖДИ СРЕДСТВА <text:s/>Б-3, С КОД 33</text:h>
      <text:p text:style-name="P2404">Табл.6</text:p>
      <table:table table:style-name="Table2405">
        <table:table-columns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</table:table-columns>
        <table:table-row table:style-name="TableRow2411">
          <table:table-cell table:style-name="TableCell2412">
            <text:h text:style-name="P2413" text:outline-level="4">Наименование на фонда</text:h>
          </table:table-cell>
          <table:table-cell table:style-name="TableCell2414">
            <text:p text:style-name="P2415">Салдо<text:s/></text:p>
            <text:p text:style-name="P2416">01.01.2023</text:p>
          </table:table-cell>
          <table:table-cell table:style-name="TableCell2417">
            <text:p text:style-name="P2418">Приход</text:p>
          </table:table-cell>
          <table:table-cell table:style-name="TableCell2419">
            <text:p text:style-name="P2420">Разход</text:p>
          </table:table-cell>
          <table:table-cell table:style-name="TableCell2421">
            <text:p text:style-name="P2422">Салдо</text:p>
            <text:p text:style-name="P2423">31.12.2023</text:p>
          </table:table-cell>
        </table:table-row>
        <table:table-row table:style-name="TableRow2424">
          <table:table-cell table:style-name="TableCell2425">
            <text:p text:style-name="P2426">1.Гаранции<text:s/></text:p>
          </table:table-cell>
          <table:table-cell table:style-name="TableCell2427">
            <text:p text:style-name="P2428">43 934</text:p>
          </table:table-cell>
          <table:table-cell table:style-name="TableCell2429">
            <text:p text:style-name="P2430">13<text:s/>874</text:p>
          </table:table-cell>
          <table:table-cell table:style-name="TableCell2431">
            <text:p text:style-name="P2432">17 284</text:p>
          </table:table-cell>
          <table:table-cell table:style-name="TableCell2433">
            <text:p text:style-name="P2434">40 524</text:p>
          </table:table-cell>
        </table:table-row>
        <table:table-row table:style-name="TableRow2435">
          <table:table-cell table:style-name="TableCell2436">
            <text:p text:style-name="P2437">2.Бели петна</text:p>
          </table:table-cell>
          <table:table-cell table:style-name="TableCell2438">
            <text:p text:style-name="P2439">66<text:s/>186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>282</text:p>
          </table:table-cell>
          <table:table-cell table:style-name="TableCell2444">
            <text:p text:style-name="P2445">65 904</text:p>
          </table:table-cell>
        </table:table-row>
        <table:table-row table:style-name="TableRow2446">
          <table:table-cell table:style-name="TableCell2447">
            <text:p text:style-name="P2448">ВСИЧКО:</text:p>
          </table:table-cell>
          <table:table-cell table:style-name="TableCell2449">
            <text:p text:style-name="P2450">110 120</text:p>
          </table:table-cell>
          <table:table-cell table:style-name="TableCell2451">
            <text:p text:style-name="P2452">13<text:s/>874</text:p>
          </table:table-cell>
          <table:table-cell table:style-name="TableCell2453">
            <text:p text:style-name="P2454">17 566</text:p>
          </table:table-cell>
          <table:table-cell table:style-name="TableCell2455">
            <text:p text:style-name="P2456">106 428</text:p>
          </table:table-cell>
        </table:table-row>
      </table:table>
      <text:p text:style-name="P2457"/>
      <text:soft-page-break/>
      <text:p text:style-name="P2458"><text:span text:style-name="T2459">По <text:s/>ОП „Развитие на човешките ресурси” са извършени разходи в размер на<text:s/></text:span><text:span text:style-name="T2460">289 688</text:span><text:span text:style-name="T2461">лв., от които по проект „Нова възможност за младежка заетост” –<text:s/></text:span><text:span text:style-name="T2462">116 16</text:span><text:span text:style-name="T2463">6</text:span><text:span text:style-name="T2464"><text:s/>лв.</text:span><text:span text:style-name="T2465">,</text:span><text:span text:style-name="T2466"><text:s/>по проект<text:s/></text:span><text:span text:style-name="T2467">”Патронажна грижа + в община Алфатар”-<text:s/></text:span><text:span text:style-name="T2468">78 5</text:span><text:span text:style-name="T2469">5</text:span><text:span text:style-name="T2470">3</text:span><text:span text:style-name="T2471"><text:s/></text:span><text:span text:style-name="T2472">лв.</text:span><text:span text:style-name="T2473"><text:s/>и по проект „Грижа в дома”-<text:s/></text:span><text:span text:style-name="T2474">94 970</text:span><text:span text:style-name="T2475"><text:s/>лв.</text:span><text:span text:style-name="T2476">, които са в ПРБ.<text:s/></text:span></text:p>
      <text:p text:style-name="P2477"><text:span text:style-name="T2478">Всички проекти</text:span><text:span text:style-name="T2479"><text:s/></text:span><text:span text:style-name="T2480">са финансирани с временен безлихвен заем от бюджета, като една част от тях след верифициране на разходите от управляващия орган са възстановени в бюджета.<text:s/></text:span></text:p>
      <text:p text:style-name="P2481"><text:span text:style-name="T2482">По</text:span><text:span text:style-name="T2483"><text:s/>проект<text:s/></text:span><text:span text:style-name="T2484"><text:s/></text:span><text:span text:style-name="T2485">”Патронажна грижа + в община Алфатар”, извършените разходи са финансирани с получения<text:s/></text:span><text:span text:style-name="T2486">трансфер след верифициране на разходите</text:span><text:span text:style-name="T2487">, в размер на<text:s/></text:span><text:span text:style-name="T2488">93 584</text:span><text:span text:style-name="T2489"><text:s/></text:span><text:span text:style-name="T2490">лв.</text:span><text:span text:style-name="T2491"><text:s/>и<text:s/></text:span><text:span text:style-name="T2492"><text:s/>преходния остатък от 202</text:span><text:span text:style-name="T2493">2</text:span><text:span text:style-name="T2494"><text:s/>г. в размер на<text:s/></text:span><text:span text:style-name="T2495">11 970</text:span><text:span text:style-name="T2496"><text:s/>лв.<text:s/></text:span><text:span text:style-name="T2497">Възстановен е предоставеният безлихвен заем в размер на 27 001 лв.</text:span><text:span text:style-name="T2498"><text:s/></text:span></text:p>
      <text:p text:style-name="P2499"><text:span text:style-name="T2500">По проект „Нов</text:span><text:span text:style-name="T2501">а</text:span><text:span text:style-name="T2502"><text:s/>възможност за младежка заетост –Алфатар”, получените трансфери</text:span><text:span text:style-name="T2503"><text:s/>по СЕС<text:s/></text:span><text:span text:style-name="T2504"><text:s/>са в размер на <text:s/></text:span><text:span text:style-name="T2505">114</text:span><text:span text:style-name="T2506"> </text:span><text:span text:style-name="T2507">898</text:span><text:span text:style-name="T2508"><text:s text:c="2"/>лв., възстановен безлихвен</text:span><text:span text:style-name="T2509"><text:s/></text:span><text:span text:style-name="T2510"><text:s/>заем</text:span><text:span text:style-name="T2511"><text:s/></text:span><text:span text:style-name="T2512"><text:s/>в размер на <text:s/></text:span><text:span text:style-name="T2513">7 659</text:span><text:span text:style-name="T2514"><text:s/>лв., трансфери между бюджетни сметки и СЕС –<text:s/></text:span><text:span text:style-name="T2515">8 925</text:span><text:span text:style-name="T2516"><text:s/>лв. <text:s/>и <text:s/>извършените разходи <text:s/>са в размер на <text:s/></text:span><text:span text:style-name="T2517">116 16</text:span><text:span text:style-name="T2518">6</text:span><text:span text:style-name="T2519"><text:s/>лв.</text:span></text:p>
      <text:p text:style-name="P2520"><text:span text:style-name="T2521">По<text:s/></text:span><text:span text:style-name="T2522">ОП „Фонд за европейско подпомагане на най-нуждаещите се лица”</text:span><text:span text:style-name="T2523">, проект „Топъл обяд в условията на пандемията от<text:s/></text:span><text:span text:style-name="T2524">COVID-19</text:span><text:span text:style-name="T2525">” разходите са в размер на<text:s/></text:span><text:span text:style-name="T2526">14<text:s/></text:span><text:span text:style-name="T2527">3</text:span><text:span text:style-name="T2528">24</text:span><text:span text:style-name="T2529"><text:s/>лв.</text:span><text:span text:style-name="T2530">, които са финансирани от преходния остатък к</text:span><text:span text:style-name="T2531">ъ</text:span><text:span text:style-name="T2532">м 31.12.2022 г.<text:s/></text:span><text:span text:style-name="T2533"><text:s/></text:span></text:p>
      <text:p text:style-name="P2534">По<text:s/>ОП „Храни и основно материално подпомагане”, проект „Приготвяне и доставяне на готова храна<text:s/>– топъл обяд в Община Алфатар” са получавани трансфери<text:s/>в размер на<text:s/>271 411<text:s/>лв.<text:s/>и<text:s/>възстановен<text:s/>временен безлихвен заем<text:s/>към 31.12.2023 г. – 6 059<text:s/>лв.<text:s/>Извършените разходи са в размер на<text:s/><text:s/>265 353<text:s/>лв.<text:s/></text:p>
      <text:p text:style-name="P2535"><text:span text:style-name="T2536">Към 31.12.</text:span><text:span text:style-name="T2537">202</text:span><text:span text:style-name="T2538">3</text:span><text:span text:style-name="T2539"><text:s/>г.</text:span><text:span text:style-name="T2540">, във<text:s/></text:span><text:span text:style-name="T2541"><text:s/>ВРБ – ОУ „Христо Ботев” гр.Алфатар</text:span><text:span text:style-name="T2542"><text:s/>по<text:s/></text:span><text:span text:style-name="T2543">ОП „Наука и образование за интелигентен <text:s/>растеж”,<text:s/></text:span><text:span text:style-name="T2544">по<text:s/></text:span><text:span text:style-name="T2545">проект „Подкрепа за успех”</text:span><text:span text:style-name="T2546"><text:s/></text:span><text:span text:style-name="T2547">са<text:s/></text:span><text:span text:style-name="T2548">възстановени трансфери</text:span><text:span text:style-name="T2549"><text:s/>в размер на<text:s/></text:span><text:span text:style-name="T2550">5 780</text:span><text:span text:style-name="T2551"><text:s/>лв.,<text:s/></text:span><text:span text:style-name="T2552">и</text:span><text:span text:style-name="T2553"><text:s/></text:span><text:span text:style-name="T2554">разходи към 3</text:span><text:span text:style-name="T2555">1</text:span><text:span text:style-name="T2556">.</text:span><text:span text:style-name="T2557">12</text:span><text:span text:style-name="T2558">.202</text:span><text:span text:style-name="T2559">3</text:span><text:span text:style-name="T2560"><text:s/>г.<text:s/></text:span><text:span text:style-name="T2561">не<text:s/></text:span><text:span text:style-name="T2562">са<text:s/></text:span><text:span text:style-name="T2563">извършвани.</text:span><text:span text:style-name="T2564"><text:s/></text:span><text:span text:style-name="T2565">По параграф 88-03 със знак /+/ и в бюджета със знак /-/ са отразени<text:s/></text:span><text:span text:style-name="T2566"><text:s/></text:span><text:span text:style-name="T2567">5 780,00лв.<text:s/></text:span></text:p>
      <text:p text:style-name="P2568">По ОП „Наука и образование за интелигентен <text:s/>растеж”, проект „Подкрепа за приобщаващо образование”<text:s/>са<text:s/>получени трансфери<text:s/>в размер на<text:s/>25 708<text:s/>лв.<text:s/><text:s/>Възстановен<text:s/>е<text:s/>предоставеният<text:s/>временен безлихвен заем в размер на<text:s/>6 432<text:s/>лв. <text:s/>Към 31.12.2023<text:s/>г. извършените <text:s/>разход са в размер на<text:s/>19 276<text:s/>лв.<text:s/></text:p>
      <text:p text:style-name="P2569"><text:span text:style-name="T2570">По</text:span><text:span text:style-name="T2571"><text:s/>проект „Равен достъп до училищно образование в условията на кризи”, извършените разходи са в размер на<text:s/></text:span><text:span text:style-name="T2572">1 469</text:span><text:span text:style-name="T2573"><text:s/>лв. В приходната част във СЕС са<text:s/></text:span><text:span text:style-name="T2574">получени трансфери в размер на<text:s/></text:span><text:span text:style-name="T2575">562</text:span><text:span text:style-name="T2576">,00 лв.<text:s/></text:span><text:span text:style-name="T2577">отразени</text:span><text:span text:style-name="T2578"><text:s/>по</text:span><text:span text:style-name="T2579"><text:s/></text:span><text:span text:style-name="T2580"><text:s/></text:span><text:span text:style-name="T2581">параграф 63-01. <text:s/>П</text:span><text:span text:style-name="T2582">о<text:s/></text:span><text:span text:style-name="T2583">параграф<text:s/></text:span><text:span text:style-name="T2584">88-03 със знак /</text:span><text:span text:style-name="T2585">+</text:span><text:span text:style-name="T2586">/ и в бюджета със знак /</text:span><text:span text:style-name="T2587">-</text:span><text:span text:style-name="T2588">/</text:span><text:span text:style-name="T2589"><text:s/>са отразени<text:s/></text:span><text:span text:style-name="T2590">907</text:span><text:span text:style-name="T2591">,00лв.</text:span><text:span text:style-name="T2592"><text:s/></text:span></text:p>
      <text:p text:style-name="P2593"><text:span text:style-name="T2594">По ОП „Наука и образование за интелигентен растеж”, проект „Активно приобщаване в системата на предучилищно образование” на ДГ гр.Алфатар са<text:s/></text:span><text:span text:style-name="T2595">възстановени<text:s/></text:span><text:span text:style-name="T2596">4 504</text:span><text:span text:style-name="T2597"><text:s/>лв.</text:span><text:span text:style-name="T2598">, които</text:span><text:span text:style-name="T2599"><text:s/></text:span><text:span text:style-name="T2600">са отразени в</text:span><text:span text:style-name="T2601"><text:s/>приходната част като</text:span><text:span text:style-name="T2602"><text:s/>получен трансфер по параграф <text:s/>63-01 със знак /</text:span><text:span text:style-name="T2603">-</text:span><text:span text:style-name="T2604">/</text:span><text:span text:style-name="T2605">.</text:span><text:span text:style-name="T2606"><text:s text:c="2"/></text:span><text:span text:style-name="T2607">П</text:span><text:span text:style-name="T2608">о параграф 88-03<text:s/></text:span><text:span text:style-name="T2609">със знак /+/</text:span><text:span text:style-name="T2610">, средствата <text:s/>са в размер на 6 039 лв. Извършените разходи по проекта са в размер на 1 535 лв.</text:span></text:p>
      <text:p text:style-name="P2611"><text:span text:style-name="T2612">По проект „</text:span><text:span text:style-name="T2613">Модернизиране и изграждане на улично осветление със светлодиоден източник в Община Алфатар, гр.Алфатар</text:span><text:span text:style-name="T2614">”, финансиран от<text:s/></text:span><text:soft-page-break/><text:span text:style-name="T2615">ДФЗ, Разплащателна агенция, полученият трансфер за авансово плащане по проекта е в размер на<text:s/></text:span><text:span text:style-name="T2616">550 429</text:span><text:span text:style-name="T2617"><text:s/>лв.</text:span><text:span text:style-name="T2618"><text:s/>и ДДС към авансовото плащане – 101 390лв.</text:span><text:span text:style-name="T2619"><text:s/>и предоставеният временен безлихвен заем е в размер на 53 093лв.<text:s/></text:span><text:span text:style-name="T2620"><text:s/></text:span><text:span text:style-name="T2621">Извършените<text:s/></text:span><text:span text:style-name="T2622">разходи<text:s/></text:span><text:span text:style-name="T2623">са в размер на <text:s/></text:span><text:span text:style-name="T2624">658 615</text:span><text:span text:style-name="T2625"><text:s/>лв.</text:span><text:span text:style-name="T2626"><text:s/></text:span><text:span text:style-name="T2627">Наличните средства по проекта са в размер на<text:s/></text:span><text:span text:style-name="T2628">46 297</text:span><text:span text:style-name="T2629"><text:s/>лв.</text:span></text:p>
      <text:p text:style-name="P2630">Извършените разходи по проектите са отнесени по съответните дейности и разходни параграфи, <text:s/>съгласно ЕБК за 2023<text:s/>г .<text:s/></text:p>
      <text:p text:style-name="P2631"><text:span text:style-name="T2632">Към 3</text:span><text:span text:style-name="T2633">1</text:span><text:span text:style-name="T2634">.</text:span><text:span text:style-name="T2635">12</text:span><text:span text:style-name="T2636">.202</text:span><text:span text:style-name="T2637">3</text:span><text:span text:style-name="T2638"><text:s/>г. налични</text:span><text:span text:style-name="T2639">те</text:span><text:span text:style-name="T2640"><text:s/>средства по сметките за средства от ЕС</text:span><text:span text:style-name="T2641"><text:s/>са в размер на<text:s/></text:span><text:span text:style-name="T2642">46 297</text:span><text:span text:style-name="T2643"><text:s/>лв</text:span><text:span text:style-name="T2644">.</text:span><text:span text:style-name="T2645"><text:s/></text:span></text:p>
      <text:p text:style-name="P2646"><text:span text:style-name="T2647">Подробен отчет<text:s/></text:span><text:span text:style-name="T2648">за<text:s/></text:span><text:span text:style-name="T2649">сметки<text:s/></text:span><text:span text:style-name="T2650">н</text:span><text:span text:style-name="T2651">а средствата от Европейските програми е даден в<text:s/></text:span><text:span text:style-name="T2652"><text:s/></text:span><text:span text:style-name="T2653">Прилож</text:span><text:span text:style-name="T2654">ение<text:s/></text:span><text:span text:style-name="T2655">№</text:span><text:span text:style-name="T2656">6</text:span><text:span text:style-name="T2657"><text:s/>към настоящата</text:span><text:span text:style-name="T2658"><text:s/></text:span><text:span text:style-name="T2659"><text:s/></text:span><text:span text:style-name="T2660">докладна</text:span><text:span text:style-name="T2661"><text:s/></text:span><text:span text:style-name="T2662"><text:s/>записка.</text:span></text:p>
      <text:p text:style-name="P2663"/>
      <text:p text:style-name="P2664"><text:span text:style-name="T2665">В</text:span><text:span text:style-name="T2666"><text:s/>резултат на <text:s/></text:span><text:span text:style-name="T2667">строгата финансова дисциплина,<text:s/></text:span><text:span text:style-name="T2668">предприетите мерки за<text:s/></text:span><text:span text:style-name="T2669">увеличаване събираемостта на приходите и<text:s/></text:span><text:span text:style-name="T2670">оптимизиране на разходите</text:span><text:span text:style-name="T2671">,<text:s/></text:span><text:span text:style-name="T2672">к</text:span><text:span text:style-name="T2673">ъм <text:s text:c="2"/>3</text:span><text:span text:style-name="T2674">1</text:span><text:span text:style-name="T2675">.</text:span><text:span text:style-name="T2676">12</text:span><text:span text:style-name="T2677">.20</text:span><text:span text:style-name="T2678">2</text:span><text:span text:style-name="T2679">3</text:span><text:span text:style-name="T2680"><text:s/>г. <text:s/>общината <text:s/>няма <text:s/>натрупани задължения.<text:s/></text:span></text:p>
      <text:p text:style-name="P2681"/>
      <text:p text:style-name="P2682"><text:span text:style-name="T2683">На</text:span><text:span text:style-name="T2684"><text:s/>09</text:span><text:span text:style-name="T2685">.</text:span><text:span text:style-name="T2686">08</text:span><text:span text:style-name="T2687">.</text:span><text:span text:style-name="T2688">20</text:span><text:span text:style-name="T2689">24 г. в деловодството на общината е входиран Одитен доклад на Сметна палата №0100303224 за извършен финансов одит на консолидирания годишен финансов отчет на Община Алфатар,</text:span><text:span text:style-name="T2690"><text:s/></text:span><text:span text:style-name="T2691">неразделна част от настоящата докладна записка.<text:s/></text:span></text:p>
      <text:p text:style-name="P2692"/>
      <text:p text:style-name="P2693"><text:span text:style-name="T2694">На 2</text:span><text:span text:style-name="T2695">0</text:span><text:span text:style-name="T2696">.0</text:span><text:span text:style-name="T2697">8</text:span><text:span text:style-name="T2698">.202</text:span><text:span text:style-name="T2699">4</text:span><text:span text:style-name="T2700"><text:s/></text:span><text:span text:style-name="T2701">г. от 10:</text:span><text:span text:style-name="T2702">0</text:span><text:span text:style-name="T2703">0 ч</text:span><text:span text:style-name="T2704">аса</text:span><text:span text:style-name="T2705"><text:s/></text:span><text:span text:style-name="T2706">в<text:s/></text:span><text:span text:style-name="T2707">залата на Общински съвет Алфатар сградата на общинска ад</text:span><text:span text:style-name="T2708">министрация <text:s/>Алфатар</text:span><text:span text:style-name="T2709"><text:s/>се проведе публично обсъждане на отчета за касово изпълнение на бюджета и на<text:s/></text:span><text:span text:style-name="T2710">сметките за<text:s/></text:span><text:span text:style-name="T2711">средства от Европейския съюз на Община Алфатар за 20</text:span><text:span text:style-name="T2712">2</text:span><text:span text:style-name="T2713">3</text:span><text:span text:style-name="T2714"><text:s/></text:span><text:span text:style-name="T2715">г. Съставен е <text:s/>протокол, който е неразделна част от настоящата докладна записка.</text:span></text:p>
      <text:p text:style-name="P2716"/>
      <text:p text:style-name="P2717">Във връзка с гореизложеното на основание <text:s/>чл.21,ал.1,т.6 във връзка с чл.27, ал.4 и ал.5 от ЗМСМА, чл.140 от ЗПФ, чл.9 от Закона за общинския дълг, чл.59 и чл.60, ал.5<text:s/>от Наредба за условията и реда за съставяне на тригодишна бюджетна прогноза за местните дейности и за съставяне, обсъждане, приемане, изпълнение и отчитане на общинския бюджет на Община Алфатар и чл.10 от Наредбата за управление на общинския дълг на Община Алфатар, предлагам Общинският съвет да вземе следните</text:p>
      <text:p text:style-name="P2718"/>
      <text:p text:style-name="P2719">РЕШЕНИЯ:</text:p>
      <text:p text:style-name="P2720"/>
      <text:list text:style-name="LFO9" text:continue-numbering="true">
        <text:list-item>
          <text:p text:style-name="P2721"><text:span text:style-name="T2722">Приема<text:s/></text:span><text:span text:style-name="T2723">уточнения<text:s/></text:span><text:span text:style-name="T2724">план на бюджета към<text:s/></text:span><text:span text:style-name="T2725">31.12.20</text:span><text:span text:style-name="T2726">2</text:span><text:span text:style-name="T2727">3</text:span><text:span text:style-name="T2728"><text:s/>г. по прихода и разхода по функции, както следва:</text:span></text:p>
        </text:list-item>
      </text:list>
      <text:list text:style-name="LFO15" text:continue-numbering="true">
        <text:list-item>
          <text:p text:style-name="P2729"><text:span text:style-name="T2730">По прихода <text:s/></text:span><text:span text:style-name="T2731">13 339 552</text:span><text:span text:style-name="T2732"><text:s/></text:span><text:span text:style-name="T2733">лв.</text:span><text:span text:style-name="T2734">/<text:s/></text:span><text:span text:style-name="T2735">разпределен по параграфи<text:s/></text:span><text:span text:style-name="T2736">съгласно Табл.1, Табл.2 и Приложение №</text:span><text:span text:style-name="T2737">1</text:span><text:span text:style-name="T2738">/</text:span></text:p>
        </text:list-item>
        <text:list-item>
          <text:p text:style-name="P2739"><text:span text:style-name="T2740">По разхода<text:s/></text:span><text:span text:style-name="T2741">13 339 552</text:span><text:span text:style-name="T2742"><text:s/></text:span><text:span text:style-name="T2743">лв.</text:span><text:span text:style-name="T2744">/<text:s/></text:span><text:span text:style-name="T2745">разпределен по функции и параграфи<text:s/></text:span><text:span text:style-name="T2746">съгласно Табл.3 и Приложение №</text:span><text:span text:style-name="T2747">2</text:span><text:span text:style-name="T2748">, №</text:span><text:span text:style-name="T2749">3</text:span><text:span text:style-name="T2750"><text:s/>и №</text:span><text:span text:style-name="T2751">4</text:span><text:span text:style-name="T2752">/</text:span></text:p>
        </text:list-item>
      </text:list>
      <text:p text:style-name="P2753"/>
      <text:list text:style-name="LFO9" text:continue-numbering="true">
        <text:list-item>
          <text:p text:style-name="P2754"><text:span text:style-name="T2755">Приема<text:s/></text:span><text:span text:style-name="T2756">отчета за касово изпълнение на бюджета</text:span><text:span text:style-name="T2757"><text:s/></text:span><text:span text:style-name="T2758">към 31.12.202</text:span><text:span text:style-name="T2759">3</text:span><text:span text:style-name="T2760"><text:s/>г.на Община Алфатар, както следва:</text:span></text:p>
          <text:soft-page-break/>
          <text:list text:continue-numbering="true">
            <text:list-item>
              <text:p text:style-name="P2761"><text:span text:style-name="T2762">По прихода <text:s/></text:span><text:span text:style-name="T2763">9 823 094</text:span><text:span text:style-name="T2764"><text:s/></text:span><text:span text:style-name="T2765">лв</text:span><text:span text:style-name="T2766">.</text:span><text:span text:style-name="T2767"><text:s/>/разпределен по параграфи съгласно <text:s text:c="6"/></text:span><text:span text:style-name="T2768">Табл.2 и Приложение №</text:span><text:span text:style-name="T2769">1</text:span><text:span text:style-name="T2770"><text:s/>/</text:span></text:p>
            </text:list-item>
            <text:list-item>
              <text:p text:style-name="P2771"><text:span text:style-name="T2772">По разхода<text:s/></text:span><text:span text:style-name="T2773">9 823 094</text:span><text:span text:style-name="T2774"><text:s/></text:span><text:span text:style-name="T2775">лв</text:span><text:span text:style-name="T2776">.</text:span><text:span text:style-name="T2777"><text:s/>/ разпределен по дейности, функции и параграфи съгласно Табл.3 и<text:s/></text:span><text:span text:style-name="T2778">Приложение №</text:span><text:span text:style-name="T2779">2</text:span><text:span text:style-name="T2780">, №</text:span><text:span text:style-name="T2781">3</text:span><text:span text:style-name="T2782"><text:s/>и №</text:span><text:span text:style-name="T2783">4</text:span><text:span text:style-name="T2784">/.</text:span></text:p>
            </text:list-item>
          </text:list>
        </text:list-item>
      </text:list>
      <text:p text:style-name="P2785"/>
      <text:list text:style-name="LFO9" text:continue-numbering="true">
        <text:list-item>
          <text:p text:style-name="P2786"><text:span text:style-name="T2787">Приема<text:s/></text:span><text:span text:style-name="T2788">отчета за капиталовите разходи към 31.12.202</text:span><text:span text:style-name="T2789">3</text:span><text:span text:style-name="T2790"><text:s/>г</text:span><text:span text:style-name="T2791">. в размер на<text:s/></text:span><text:span text:style-name="T2792">3 767 612</text:span><text:span text:style-name="T2793"><text:s/></text:span><text:span text:style-name="T2794"><text:s/></text:span><text:span text:style-name="T2795">лв.,<text:s/></text:span><text:span text:style-name="T2796">съгласно Приложение №</text:span><text:span text:style-name="T2797">5</text:span><text:span text:style-name="T2798">.<text:s/></text:span></text:p>
        </text:list-item>
      </text:list>
      <text:p text:style-name="P2799"/>
      <text:list text:style-name="LFO9" text:continue-numbering="true">
        <text:list-item>
          <text:p text:style-name="P2800"><text:span text:style-name="T2801">Приема<text:s/></text:span><text:span text:style-name="T2802">отчета за изпълнение на сметките за средства от Европейския съюз към 31.12.202</text:span><text:span text:style-name="T2803">3</text:span><text:span text:style-name="T2804">г. /съгласно Табл.5 и Прилож.№</text:span><text:span text:style-name="T2805">6</text:span><text:span text:style-name="T2806">/, както следва:</text:span></text:p>
        </text:list-item>
      </text:list>
      <text:list text:style-name="LFO17" text:continue-numbering="true">
        <text:list-item>
          <text:p text:style-name="P2807"><text:span text:style-name="T2808">По прихода <text:s/></text:span><text:span text:style-name="T2809">1 257 668</text:span><text:span text:style-name="T2810">,00 лв</text:span><text:span text:style-name="T2811">.</text:span></text:p>
        </text:list-item>
        <text:list-item>
          <text:p text:style-name="P2812"><text:span text:style-name="T2813">По разхода <text:s/></text:span><text:span text:style-name="T2814">1 257 668</text:span><text:span text:style-name="T2815">,00<text:s/></text:span><text:span text:style-name="T2816">лв.</text:span></text:p>
        </text:list-item>
      </text:list>
      <text:p text:style-name="P2817"/>
      <text:list text:style-name="LFO9" text:continue-numbering="true">
        <text:list-item>
          <text:p text:style-name="P2818"><text:span text:style-name="T2819">През 202</text:span><text:span text:style-name="T2820">3</text:span><text:span text:style-name="T2821"><text:s/>г. Община Алфатар не е обслужвала<text:s/></text:span><text:span text:style-name="T2822">общински дълг</text:span><text:span text:style-name="T2823"><text:s/>и няма поет нов дълг.</text:span></text:p>
        </text:list-item>
      </text:list>
      <text:p text:style-name="P2824"/>
      <text:p text:style-name="P2825"/>
      <text:p text:style-name="P2826"/>
      <text:p text:style-name="P2827"/>
      <text:p text:style-name="P2828"/>
      <text:p text:style-name="P2829"/>
      <text:p text:style-name="P2830"/>
      <text:p text:style-name="P2831"/>
      <text:p text:style-name="P2832"/>
      <text:p text:style-name="Основентекст"><text:span text:style-name="T2833">Д-Р<text:s/></text:span><text:span text:style-name="T2834">ЯНКА ГОСПОДИНОВА</text:span></text:p>
      <text:p text:style-name="P2835">КМЕТ НА ОБЩИНА АЛФАТАР</text:p>
      <text:p text:style-name="P2836"/>
      <text:p text:style-name="P2837"/>
      <text:p text:style-name="P2838"/>
      <text:p text:style-name="Основентекст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style:font-weight-complex="normal" fo:font-style="italic" style:font-style-asian="italic" style:font-size-complex="10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center"/>
      <style:text-properties style:font-weight-complex="normal" style:font-size-complex="10pt" fo:language="bg" fo:country="BG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/>
      <style:text-properties style:font-weight-complex="normal" fo:font-size="12pt" style:font-size-asian="12pt" fo:language="bg" fo:country="BG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/>
      <style:text-properties style:font-weight-complex="normal" style:font-size-complex="10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justify"/>
      <style:text-properties fo:font-weight="normal" style:font-weight-asian="normal" style:font-weight-complex="normal" fo:font-size="12pt" style:font-size-asian="12pt" style:font-size-complex="10pt" fo:language="bg" fo:country="BG" fo:hyphenate="false"/>
    </style:style>
    <style:style style:name="Нормален" style:display-name="Нормален" style:family="paragraph">
      <style:text-properties style:font-name="Times New Roman" style:font-name-asian="Times New Roman" fo:font-weight="bold" style:font-weight-asian="bold" style:font-weight-complex="bold" fo:font-size="14pt" style:font-size-asian="14pt" style:font-size-complex="12pt" fo:language="en" fo:country="GB" style:language-asian="en" style:country-asian="US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" style:display-name="Основен текст" style:family="paragraph" style:parent-style-name="Нормален">
      <style:paragraph-properties fo:text-align="justify"/>
      <style:text-properties fo:font-weight="normal" style:font-weight-asian="normal" style:font-weight-complex="normal" style:font-size-complex="10pt" fo:language="bg" fo:country="BG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Times New Roman" style:font-name-complex="Times New Roman" fo:font-size="14pt" style:font-size-asian="14pt" style:font-size-complex="10pt"/>
    </style:style>
    <style:style style:name="Основентекстсотстъп2" style:display-name="Основен текст с отстъп 2" style:family="paragraph" style:parent-style-name="Нормален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ентекстсотстъп2Знак" style:display-name="Основен текст с отстъп 2 Знак" style:family="text" style:parent-style-name="Шрифтнаабзацапоподразбиране">
      <style:text-properties style:font-name="Times New Roman" style:font-name-asian="Times New Roman" fo:font-weight="bold" style:font-weight-asian="bold" style:font-weight-complex="bold" fo:font-size="14pt" style:font-size-asian="14pt" style:font-size-complex="12pt" fo:language="en" fo:country="GB" style:language-asian="en" style:country-asian="US"/>
    </style:style>
    <style:style style:name="Основентекст2" style:display-name="Основен текст 2" style:family="paragraph" style:parent-style-name="Нормален">
      <style:paragraph-properties fo:margin-bottom="0.0833in" fo:line-height="200%"/>
      <style:text-properties fo:hyphenate="false"/>
    </style:style>
    <style:style style:name="Основентекст2Знак" style:display-name="Основен текст 2 Знак" style:family="text" style:parent-style-name="Шрифтнаабзацапоподразбиране">
      <style:text-properties style:font-name="Times New Roman" style:font-name-asian="Times New Roman" fo:font-weight="bold" style:font-weight-asian="bold" style:font-weight-complex="bold" fo:font-size="14pt" style:font-size-asian="14pt" style:font-size-complex="12pt" fo:language="en" fo:country="GB" style:language-asian="en" style:country-asian="US"/>
    </style:style>
    <style:style style:name="Основентекстсотстъп3" style:display-name="Основен текст с отстъп 3" style:family="paragraph" style:parent-style-name="Нормален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ентекстсотстъп3Знак" style:display-name="Основен текст с отстъп 3 Знак" style:family="text" style:parent-style-name="Шрифтнаабзацапоподразбиране">
      <style:text-properties style:font-name="Times New Roman" style:font-name-asian="Times New Roman" fo:font-weight="bold" style:font-weight-asian="bold" style:font-weight-complex="bold" fo:font-size="8pt" style:font-size-asian="8pt" style:font-size-complex="8pt" fo:language="en" fo:country="GB" style:language-asian="en" style:country-asian="US"/>
    </style:style>
    <style:style style:name="Основентекст3" style:display-name="Основен текст 3" style:family="paragraph" style:parent-style-name="Нормален">
      <style:paragraph-properties fo:margin-bottom="0.0833in"/>
      <style:text-properties fo:font-size="8pt" style:font-size-asian="8pt" style:font-size-complex="8pt" fo:hyphenate="false"/>
    </style:style>
    <style:style style:name="Основентекст3Знак" style:display-name="Основен текст 3 Знак" style:family="text" style:parent-style-name="Шрифтнаабзацапоподразбиране">
      <style:text-properties style:font-name="Times New Roman" style:font-name-asian="Times New Roman" fo:font-weight="bold" style:font-weight-asian="bold" style:font-weight-complex="bold" fo:font-size="8pt" style:font-size-asian="8pt" style:font-size-complex="8pt" fo:language="en" fo:country="GB" style:language-asian="en" style:country-asian="US"/>
    </style:style>
    <style:style style:name="Основентекстсотстъп" style:display-name="Основен текст с отстъп" style:family="paragraph" style:parent-style-name="Нормален">
      <style:paragraph-properties fo:margin-bottom="0.0833in" fo:margin-left="0.1965in">
        <style:tab-stops/>
      </style:paragraph-properties>
      <style:text-properties fo:hyphenate="false"/>
    </style:style>
    <style:style style:name="ОсновентекстсотстъпЗнак" style:display-name="Основен текст с отстъп Знак" style:family="text" style:parent-style-name="Шрифтнаабзацапоподразбиране">
      <style:text-properties style:font-name="Times New Roman" style:font-name-asian="Times New Roman" fo:font-weight="bold" style:font-weight-asian="bold" style:font-weight-complex="bold" fo:font-size="14pt" style:font-size-asian="14pt" style:font-size-complex="12pt" fo:language="en" fo:country="GB" style:language-asian="en" style:country-asian="US"/>
    </style:style>
    <style:style style:name="Заглавие1Знак" style:display-name="Заглавие 1 Знак" style:family="text" style:parent-style-name="Шрифтнаабзацапоподразбиране">
      <style:text-properties style:font-name="Times New Roman" style:font-name-asian="Times New Roman" fo:font-weight="bold" style:font-weight-asian="bold" fo:font-style="italic" style:font-style-asian="italic" fo:font-size="14pt" style:font-size-asian="14pt" style:language-asian="en" style:country-asian="US"/>
    </style:style>
    <style:style style:name="Заглавие2Знак" style:display-name="Заглавие 2 Знак" style:family="text" style:parent-style-name="Шрифтнаабзацапоподразбиране">
      <style:text-properties style:font-name="Times New Roman" style:font-name-asian="Times New Roman" fo:font-weight="bold" style:font-weight-asian="bold" fo:font-size="14pt" style:font-size-asian="14pt" style:language-asian="en" style:country-asian="US"/>
    </style:style>
    <style:style style:name="Заглавие3Знак" style:display-name="Заглавие 3 Знак" style:family="text" style:parent-style-name="Шрифтнаабзацапоподразбиране">
      <style:text-properties style:font-name="Times New Roman" style:font-name-asian="Times New Roman" fo:font-weight="bold" style:font-weight-asian="bold" fo:font-size="12pt" style:font-size-asian="12pt" style:font-size-complex="12pt" style:language-asian="en" style:country-asian="US"/>
    </style:style>
    <style:style style:name="Заглавие4Знак" style:display-name="Заглавие 4 Знак" style:family="text" style:parent-style-name="Шрифтнаабзацапоподразбиране">
      <style:text-properties style:font-name="Times New Roman" style:font-name-asian="Times New Roman" fo:font-weight="bold" style:font-weight-asian="bold" fo:font-size="14pt" style:font-size-asian="14pt" style:language-asian="en" style:country-asian="US"/>
    </style:style>
    <style:style style:name="Заглавие6Знак" style:display-name="Заглавие 6 Знак" style:family="text" style:parent-style-name="Шрифтнаабзацапоподразбиране">
      <style:text-properties style:font-name="Times New Roman" style:font-name-asian="Times New Roman" fo:font-size="12pt" style:font-size-asian="12pt" style:language-asian="en" style:country-asian="US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 fo:language="en" fo:country="GB" style:language-asian="en" style:country-asian="US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fo:font-weight="bold" style:font-weight-asian="bold" style:font-weight-complex="bold" fo:font-size="14pt" style:font-size-asian="14pt" style:font-size-complex="12pt" fo:language="en" fo:country="GB" style:language-asian="en" style:country-asian="US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fo:font-weight="bold" style:font-weight-asian="bold" style:font-weight-complex="bold" fo:font-size="14pt" style:font-size-asian="14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ize="11pt" style:font-size-asian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Calibri" style:font-name-complex="Times New Roman"/>
    </style:style>
    <style:style style:name="WW_CharLFO22LVL2" style:family="text">
      <style:text-properties style:font-name="Symbol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Calibri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bullet text:level="2" text:style-name="WW_CharLFO9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">
        <style:list-level-properties text:space-before="0.7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">
        <style:list-level-properties text:space-before="0.7416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">
        <style:list-level-properties text:space-before="0.302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393in"/>
      </style:footer-style>
    </style:page-layout>
    <style:style style:name="P2" style:parent-style-name="Долен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1</text:page-number></text:p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drumeva</meta:initial-creator>
    <dc:creator>Pitakova</dc:creator>
    <meta:creation-date>2024-09-20T07:41:00Z</meta:creation-date>
    <dc:date>2024-09-20T07:41:00Z</dc:date>
    <meta:print-date>2024-08-09T11:06:00Z</meta:print-date>
    <meta:template xlink:href="Normal" xlink:type="simple"/>
    <meta:editing-cycles>2</meta:editing-cycles>
    <meta:editing-duration>PT240S</meta:editing-duration>
    <meta:document-statistic meta:page-count="21" meta:paragraph-count="102" meta:word-count="7686" meta:character-count="51397" meta:row-count="365" meta:non-whitespace-character-count="43813"/>
  </office:meta>
</office:document-meta>
</file>