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416in" text:min-label-width="0.25in"/>
        <style:text-properties style:font-name="Bookman Old Style"/>
      </text:list-level-style-bullet>
      <text:list-level-style-bullet text:level="3" text:style-name="WW_CharLFO7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05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05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05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11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11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11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11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11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11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11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11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111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6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86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86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86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86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86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86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86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86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611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361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61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61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61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61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61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61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61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1.0416in" text:min-label-width="0.25in"/>
        <style:text-properties style:font-name="Bookman Old Style"/>
      </text:list-level-style-bullet>
      <text:list-level-style-bullet text:level="3" text:style-name="WW_CharLFO1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T10" style:parent-style-name="Шрифтнаабзацапоподразбиране" style:family="text">
      <style:text-properties fo:color="#808080" fo:font-size="8pt" style:font-size-asian="8pt"/>
    </style:style>
    <style:style style:name="P11" style:parent-style-name="Нормален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4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5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6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7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size="13pt" style:font-size-asian="13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30" style:parent-style-name="Нормален" style:family="paragraph">
      <style:paragraph-properties fo:text-align="center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5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6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7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8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P40" style:parent-style-name="DefinitionTerm" style:family="paragraph">
      <style:paragraph-properties fo:widows="2" fo:orphans="2"/>
      <style:text-properties style:font-name="Bookman Old Style" fo:language="bg" fo:country="BG"/>
    </style:style>
    <style:style style:name="P41" style:parent-style-name="Нормален" style:family="paragraph">
      <style:text-properties style:font-name="Bookman Old Style"/>
    </style:style>
    <style:style style:name="T42" style:parent-style-name="Шрифтнаабзацапоподразбиране" style:family="text">
      <style:text-properties fo:font-size="8pt" style:font-size-asian="8pt" style:font-size-complex="8pt"/>
    </style:style>
    <style:style style:name="P43" style:parent-style-name="Безразредка" style:family="paragraph">
      <style:text-properties style:font-name="Times New Roman" style:font-name-asian="Times New Roman" fo:font-weight="bold" style:font-weight-asian="bold" fo:font-size="13pt" style:font-size-asian="13pt" style:font-size-complex="13pt" style:language-asian="bg" style:country-asian="BG"/>
    </style:style>
    <style:style style:name="P44" style:parent-style-name="Безразредка" style:family="paragraph">
      <style:text-properties style:font-name="Times New Roman" style:font-name-asian="Times New Roman" fo:font-weight="bold" style:font-weight-asian="bold" fo:font-size="13pt" style:font-size-asian="13pt" style:font-size-complex="13pt" style:language-asian="bg" style:country-asian="BG"/>
    </style:style>
    <style:style style:name="P45" style:parent-style-name="Безразредка" style:family="paragraph">
      <style:text-properties style:font-name="Times New Roman" style:font-name-asian="Times New Roman" fo:font-weight="bold" style:font-weight-asian="bold" fo:font-size="13pt" style:font-size-asian="13pt" style:font-size-complex="13pt" style:language-asian="bg" style:country-asian="BG"/>
    </style:style>
    <style:style style:name="P46" style:parent-style-name="Безразредка" style:family="paragraph">
      <style:text-properties fo:font-weight="bold" style:font-weight-asian="bold" style:font-weight-complex="bold"/>
    </style:style>
    <style:style style:name="P47" style:parent-style-name="Нормален" style:family="paragraph">
      <style:paragraph-properties style:text-autospace="none" fo:text-align="center"/>
      <style:text-properties style:font-name-asian="Calibri" fo:font-weight="bold" style:font-weight-asian="bold" style:font-weight-complex="bold" fo:font-size="16pt" style:font-size-asian="16pt" style:font-size-complex="16pt"/>
    </style:style>
    <style:style style:name="P48" style:parent-style-name="Нормален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0" style:parent-style-name="Нормален" style:family="paragraph">
      <style:paragraph-properties style:text-autospace="none" fo:text-align="center"/>
      <style:text-properties style:font-name-asian="Calibri" fo:font-size="5pt" style:font-size-asian="5pt" style:font-size-complex="5pt"/>
    </style:style>
    <style:style style:name="P51" style:parent-style-name="Нормален" style:family="paragraph">
      <style:paragraph-properties style:text-autospace="none" fo:text-align="center"/>
      <style:text-properties style:font-name-asian="Calibri" fo:font-size="10pt" style:font-size-asian="10pt" style:font-size-complex="10pt"/>
    </style:style>
    <style:style style:name="P52" style:parent-style-name="Style" style:family="paragraph">
      <style:paragraph-properties fo:margin-left="0.7875in" fo:margin-right="0.1965in" fo:text-indent="-0.7875in">
        <style:tab-stops>
          <style:tab-stop style:type="left" style:position="6.1034in"/>
        </style:tab-stops>
      </style:paragraph-properties>
    </style:style>
    <style:style style:name="T5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style:font-weight-complex="bold" fo:color="#000000"/>
    </style:style>
    <style:style style:name="T56" style:parent-style-name="Шрифтнаабзацапоподразбиране" style:family="text">
      <style:text-properties style:font-weight-complex="bold" fo:color="#000000"/>
    </style:style>
    <style:style style:name="T57" style:parent-style-name="Шрифтнаабзацапоподразбиране" style:family="text">
      <style:text-properties style:font-weight-complex="bold" fo:color="#000000"/>
    </style:style>
    <style:style style:name="T58" style:parent-style-name="ОсновентекстЗнак" style:family="text">
      <style:text-properties fo:color="#000000"/>
    </style:style>
    <style:style style:name="T59" style:parent-style-name="Шрифтнаабзацапоподразбиране" style:family="text">
      <style:text-properties style:font-weight-complex="bold" fo:color="#000000"/>
    </style:style>
    <style:style style:name="T60" style:parent-style-name="Шрифтнаабзацапоподразбиране" style:family="text">
      <style:text-properties style:font-weight-complex="bold" fo:color="#000000"/>
    </style:style>
    <style:style style:name="P61" style:parent-style-name="Нормален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62" style:parent-style-name="Нормален" style:family="paragraph">
      <style:paragraph-properties fo:margin-left="0.4923in" fo:text-indent="-0.5909in">
        <style:tab-stops/>
      </style:paragraph-properties>
    </style:style>
    <style:style style:name="T63" style:parent-style-name="Шрифтнаабзацапоподразбиране" style:family="text">
      <style:text-properties fo:font-weight="bold" style:font-weight-asian="bold" fo:font-size="12.5pt" style:font-size-asian="12.5pt" style:font-size-complex="12.5pt"/>
    </style:style>
    <style:style style:name="P64" style:parent-style-name="Нормален" style:family="paragraph">
      <style:paragraph-properties fo:margin-left="0.4923in" fo:text-indent="-0.0006in">
        <style:tab-stops/>
      </style:paragraph-properties>
      <style:text-properties fo:font-weight="bold" style:font-weight-asian="bold"/>
    </style:style>
    <style:style style:name="P65" style:parent-style-name="Нормален" style:family="paragraph">
      <style:paragraph-properties fo:margin-left="0.4923in" fo:text-indent="-0.5909in">
        <style:tab-stops/>
      </style:paragraph-properties>
      <style:text-properties fo:font-weight="bold" style:font-weight-asian="bold"/>
    </style:style>
    <style:style style:name="P66" style:parent-style-name="Нормален" style:family="paragraph">
      <style:paragraph-properties fo:text-align="justify" fo:line-height="115%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P68" style:parent-style-name="Нормален" style:family="paragraph">
      <style:paragraph-properties fo:text-align="justify" fo:line-height="115%" fo:text-indent="0.4895in"/>
    </style:style>
    <style:style style:name="P69" style:parent-style-name="Нормален" style:family="paragraph">
      <style:paragraph-properties fo:text-align="justify" fo:line-height="115%" fo:text-indent="0.4895in"/>
    </style:style>
    <style:style style:name="P70" style:parent-style-name="Нормален" style:family="paragraph">
      <style:paragraph-properties fo:text-align="justify" fo:line-height="115%" fo:text-indent="0.4895in"/>
    </style:style>
    <style:style style:name="P71" style:parent-style-name="Нормален" style:family="paragraph">
      <style:paragraph-properties fo:text-align="justify" fo:line-height="115%" fo:text-indent="0.4895in"/>
    </style:style>
    <style:style style:name="P72" style:parent-style-name="Нормален" style:family="paragraph">
      <style:paragraph-properties fo:text-align="justify" fo:line-height="115%" fo:text-indent="0.4895in"/>
    </style:style>
    <style:style style:name="P73" style:parent-style-name="Нормален" style:family="paragraph">
      <style:paragraph-properties fo:text-align="justify" fo:line-height="115%" fo:text-indent="0.4895in"/>
    </style:style>
    <style:style style:name="P74" style:parent-style-name="Нормален" style:family="paragraph">
      <style:paragraph-properties fo:text-align="justify" fo:line-height="115%" fo:text-indent="0.4895in"/>
    </style:style>
    <style:style style:name="P75" style:parent-style-name="Нормален" style:family="paragraph">
      <style:paragraph-properties fo:text-align="justify" fo:line-height="115%" fo:text-indent="0.4895in"/>
    </style:style>
    <style:style style:name="P76" style:parent-style-name="Нормален" style:family="paragraph">
      <style:paragraph-properties fo:text-align="justify" fo:line-height="115%" fo:text-indent="0.4895in"/>
    </style:style>
    <style:style style:name="P77" style:parent-style-name="Нормален" style:family="paragraph">
      <style:paragraph-properties fo:text-align="justify" fo:line-height="115%" fo:text-indent="0.4895in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P79" style:parent-style-name="Нормален" style:family="paragraph">
      <style:paragraph-properties fo:text-align="justify" fo:line-height="115%" fo:text-indent="0.4895in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P81" style:parent-style-name="Нормален" style:family="paragraph">
      <style:paragraph-properties fo:text-align="justify" fo:line-height="115%" fo:text-indent="0.4895in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P83" style:parent-style-name="Нормален" style:family="paragraph">
      <style:paragraph-properties fo:text-align="justify" fo:line-height="115%" fo:text-indent="0.4895in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P86" style:parent-style-name="Нормален" style:family="paragraph">
      <style:paragraph-properties fo:text-align="justify" fo:line-height="115%" fo:text-indent="0.4895in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P89" style:parent-style-name="Нормален" style:family="paragraph">
      <style:paragraph-properties fo:text-align="justify" fo:line-height="115%" fo:text-indent="0.4895in"/>
    </style:style>
    <style:style style:name="P90" style:parent-style-name="Нормален" style:family="paragraph">
      <style:paragraph-properties fo:text-align="justify" fo:line-height="115%" fo:text-indent="0.4895in"/>
    </style:style>
    <style:style style:name="P91" style:parent-style-name="Нормален" style:family="paragraph">
      <style:paragraph-properties fo:text-align="justify" fo:line-height="115%" fo:text-indent="0.4895in"/>
    </style:style>
    <style:style style:name="P92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P93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P94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P95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P96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P97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P98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P99" style:parent-style-name="Нормален" style:family="paragraph">
      <style:paragraph-properties fo:text-align="justify" fo:line-height="115%" fo:text-indent="0.4916in"/>
    </style:style>
    <style:style style:name="T100" style:parent-style-name="Шрифтнаабзацапоподразбиране" style:family="text">
      <style:text-properties fo:font-style="italic" style:font-style-asian="italic"/>
    </style:style>
    <style:style style:name="P101" style:parent-style-name="Нормален" style:family="paragraph">
      <style:paragraph-properties fo:text-align="justify" fo:line-height="115%" fo:text-indent="0.4923in"/>
    </style:style>
    <style:style style:name="P102" style:parent-style-name="Нормален" style:family="paragraph">
      <style:paragraph-properties fo:text-align="justify" fo:line-height="115%" fo:text-indent="0.4916in"/>
    </style:style>
    <style:style style:name="T103" style:parent-style-name="ОсновентекстЗнак" style:family="text">
      <style:text-properties fo:font-style="italic" style:font-style-asian="italic"/>
    </style:style>
    <style:style style:name="T104" style:parent-style-name="ОсновентекстЗнак" style:family="text">
      <style:text-properties fo:font-style="italic" style:font-style-asian="italic"/>
    </style:style>
    <style:style style:name="T105" style:parent-style-name="ОсновентекстЗнак" style:family="text">
      <style:text-properties fo:font-style="italic" style:font-style-asian="italic"/>
    </style:style>
    <style:style style:name="T106" style:parent-style-name="ОсновентекстЗнак" style:family="text">
      <style:text-properties fo:font-weight="bold" style:font-weight-asian="bold"/>
    </style:style>
    <style:style style:name="T107" style:parent-style-name="ОсновентекстЗнак" style:family="text">
      <style:text-properties fo:font-weight="bold" style:font-weight-asian="bold"/>
    </style:style>
    <style:style style:name="T108" style:parent-style-name="ОсновентекстЗнак" style:family="text">
      <style:text-properties fo:font-weight="bold" style:font-weight-asian="bold" fo:language="en" fo:country="US"/>
    </style:style>
    <style:style style:name="T109" style:parent-style-name="ОсновентекстЗнак" style:family="text">
      <style:text-properties fo:font-weight="bold" style:font-weight-asian="bold"/>
    </style:style>
    <style:style style:name="T110" style:parent-style-name="ОсновентекстЗнак" style:family="text">
      <style:text-properties fo:font-weight="bold" style:font-weight-asian="bold"/>
    </style:style>
    <style:style style:name="T111" style:parent-style-name="ОсновентекстЗнак" style:family="text">
      <style:text-properties fo:font-weight="bold" style:font-weight-asian="bold"/>
    </style:style>
    <style:style style:name="T112" style:parent-style-name="ОсновентекстЗнак" style:family="text">
      <style:text-properties fo:font-weight="bold" style:font-weight-asian="bold"/>
    </style:style>
    <style:style style:name="T113" style:parent-style-name="ОсновентекстЗнак" style:family="text">
      <style:text-properties fo:font-weight="bold" style:font-weight-asian="bold"/>
    </style:style>
    <style:style style:name="T114" style:parent-style-name="ОсновентекстЗнак" style:family="text">
      <style:text-properties fo:font-weight="bold" style:font-weight-asian="bold"/>
    </style:style>
    <style:style style:name="P115" style:parent-style-name="Безразредка" style:family="paragraph">
      <style:paragraph-properties fo:text-align="justify" fo:line-height="115%" fo:text-indent="0.489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" style:parent-style-name="Нормален" style:family="paragraph">
      <style:paragraph-properties fo:text-align="justify" fo:line-height="115%"/>
      <style:text-properties fo:font-size="5pt" style:font-size-asian="5pt" style:font-size-complex="5pt"/>
    </style:style>
    <style:style style:name="P117" style:parent-style-name="Безразредка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18" style:parent-style-name="Нормален" style:family="paragraph">
      <style:paragraph-properties fo:text-align="justify" fo:line-height="115%" fo:text-indent="0.4895in"/>
      <style:text-properties fo:font-size="5pt" style:font-size-asian="5pt" style:font-size-complex="5pt"/>
    </style:style>
    <style:style style:name="P119" style:parent-style-name="Нормален" style:family="paragraph">
      <style:paragraph-properties fo:text-align="justify" fo:line-height="115%" fo:text-indent="0.4895in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P132" style:parent-style-name="Нормален" style:family="paragraph">
      <style:paragraph-properties fo:text-align="justify" fo:line-height="115%" fo:text-indent="0.4895in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P140" style:parent-style-name="Нормален" style:family="paragraph">
      <style:paragraph-properties fo:text-align="justify" fo:line-height="115%" fo:text-indent="0.4895in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P143" style:parent-style-name="Нормален" style:family="paragraph">
      <style:paragraph-properties fo:text-align="justify" fo:line-height="115%" fo:text-indent="0.4895in"/>
      <style:text-properties fo:font-weight="bold" style:font-weight-asian="bold" fo:font-size="5pt" style:font-size-asian="5pt" style:font-size-complex="5pt"/>
    </style:style>
    <style:style style:name="P144" style:parent-style-name="Нормален" style:family="paragraph">
      <style:paragraph-properties fo:text-align="justify" fo:line-height="115%" fo:text-indent="0.4895in"/>
      <style:text-properties fo:font-weight="bold" style:font-weight-asian="bold"/>
    </style:style>
    <style:style style:name="P145" style:parent-style-name="Нормален" style:family="paragraph">
      <style:paragraph-properties fo:text-align="justify" fo:line-height="115%" fo:text-indent="0.4895in"/>
    </style:style>
    <style:style style:name="T146" style:parent-style-name="Шрифтнаабзацапоподразбиране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147" style:parent-style-name="Шрифтнаабзацапоподразбиране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P154" style:parent-style-name="Нормален" style:family="paragraph">
      <style:paragraph-properties fo:text-align="justify" fo:line-height="115%" fo:text-indent="0.4895in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P156" style:parent-style-name="Нормален" style:family="paragraph">
      <style:paragraph-properties fo:text-align="justify" fo:line-height="115%" fo:text-indent="0.4895in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P158" style:parent-style-name="Нормален" style:family="paragraph">
      <style:paragraph-properties fo:text-align="justify" fo:line-height="115%" fo:text-indent="0.4895in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P160" style:parent-style-name="Нормален" style:family="paragraph">
      <style:paragraph-properties fo:text-align="justify" fo:line-height="115%" fo:text-indent="0.4895in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P163" style:parent-style-name="Нормален" style:family="paragraph">
      <style:paragraph-properties fo:line-height="115%" fo:text-indent="0.4895in"/>
      <style:text-properties fo:font-size="5pt" style:font-size-asian="5pt" style:font-size-complex="5pt"/>
    </style:style>
    <style:style style:name="P164" style:parent-style-name="Нормален" style:family="paragraph">
      <style:paragraph-properties fo:text-align="justify" fo:line-height="115%" fo:text-indent="0.4895in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ОсновентекстЗнак" style:family="text">
      <style:text-properties fo:font-weight="bold" style:font-weight-asian="bold"/>
    </style:style>
    <style:style style:name="T168" style:parent-style-name="ОсновентекстЗнак" style:family="text">
      <style:text-properties fo:font-weight="bold" style:font-weight-asian="bold"/>
    </style:style>
    <style:style style:name="T169" style:parent-style-name="ОсновентекстЗнак" style:family="text">
      <style:text-properties fo:color="#000000"/>
    </style:style>
    <style:style style:name="T170" style:parent-style-name="ОсновентекстЗнак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ОсновентекстЗнак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ОсновентекстЗнак" style:family="text">
      <style:text-properties fo:font-weight="bold" style:font-weight-asian="bold" fo:color="#000000"/>
    </style:style>
    <style:style style:name="T173" style:parent-style-name="ОсновентекстЗнак" style:family="text">
      <style:text-properties fo:font-weight="bold" style:font-weight-asian="bold" fo:color="#000000"/>
    </style:style>
    <style:style style:name="T174" style:parent-style-name="ОсновентекстЗнак" style:family="text">
      <style:text-properties fo:color="#000000"/>
    </style:style>
    <style:style style:name="T175" style:parent-style-name="ОсновентекстЗнак" style:family="text">
      <style:text-properties fo:font-weight="bold" style:font-weight-asian="bold" fo:color="#000000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ОсновентекстЗнак" style:family="text">
      <style:text-properties fo:font-weight="bold" style:font-weight-asian="bold" fo:color="#000000"/>
    </style:style>
    <style:style style:name="T178" style:parent-style-name="ОсновентекстЗнак" style:family="text">
      <style:text-properties fo:font-weight="bold" style:font-weight-asian="bold" fo:color="#000000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P180" style:parent-style-name="Нормален" style:family="paragraph">
      <style:paragraph-properties fo:text-align="justify" fo:line-height="115%" fo:text-indent="0.4895in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P183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4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Безразредка" style:family="paragraph">
      <style:paragraph-properties fo:text-align="justify" fo:line-height="115%" fo:text-indent="0.4916in"/>
    </style:style>
    <style:style style:name="T186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187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188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189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P208" style:parent-style-name="Безразредка" style:family="paragraph">
      <style:paragraph-properties fo:text-align="justify" fo:line-height="115%" fo:text-indent="0.4916in"/>
    </style:style>
    <style:style style:name="T20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1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211" style:parent-style-name="Безразредка" style:family="paragraph">
      <style:paragraph-properties fo:text-align="justify" fo:line-height="115%"/>
    </style:style>
    <style:style style:name="T212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13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14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15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16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17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18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19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20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21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22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23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224" style:parent-style-name="Безразредка" style:family="paragraph">
      <style:paragraph-properties fo:text-align="justify" fo:line-height="115%" fo:text-indent="0.4916in"/>
    </style:style>
    <style:style style:name="T225" style:parent-style-name="ОсновентекстЗнак" style:family="text">
      <style:text-properties style:font-name="Times New Roman" style:font-name-asian="Times New Roman" fo:font-style="italic" style:font-style-asian="italic" fo:color="#000000" style:font-size-complex="12pt" fo:language="en" fo:country="US" style:language-asian="bg" style:country-asian="BG"/>
    </style:style>
    <style:style style:name="T226" style:parent-style-name="ОсновентекстЗнак" style:family="text">
      <style:text-properties style:font-name="Times New Roman" style:font-name-asian="Times New Roman" fo:font-style="italic" style:font-style-asian="italic" fo:color="#000000" style:font-size-complex="12pt" style:language-asian="bg" style:country-asian="BG"/>
    </style:style>
    <style:style style:name="T227" style:parent-style-name="ОсновентекстЗнак" style:family="text">
      <style:text-properties style:font-name="Times New Roman" style:font-name-asian="Times New Roman" fo:font-style="italic" style:font-style-asian="italic" fo:color="#000000" style:font-size-complex="12pt" style:language-asian="bg" style:country-asian="BG"/>
    </style:style>
    <style:style style:name="T228" style:parent-style-name="ОсновентекстЗнак" style:family="text">
      <style:text-properties style:font-name="Times New Roman" style:font-name-asian="Times New Roman" fo:font-style="italic" style:font-style-asian="italic" fo:color="#000000" style:font-size-complex="12pt" style:language-asian="bg" style:country-asian="BG"/>
    </style:style>
    <style:style style:name="T229" style:parent-style-name="ОсновентекстЗнак" style:family="text">
      <style:text-properties style:font-name="Times New Roman" style:font-name-asian="Times New Roman" fo:font-weight="bold" style:font-weight-asian="bold" fo:font-style="italic" style:font-style-asian="italic" fo:color="#000000" style:font-size-complex="12pt" style:language-asian="bg" style:country-asian="BG"/>
    </style:style>
    <style:style style:name="T230" style:parent-style-name="ОсновентекстЗнак" style:family="text">
      <style:text-properties style:font-name="Times New Roman" style:font-name-asian="Times New Roman" fo:font-style="italic" style:font-style-asian="italic" fo:color="#000000" style:font-size-complex="12pt" style:language-asian="bg" style:country-asian="BG"/>
    </style:style>
    <style:style style:name="T231" style:parent-style-name="ОсновентекстЗнак" style:family="text">
      <style:text-properties style:font-name="Times New Roman" style:font-name-asian="Times New Roman" fo:font-style="italic" style:font-style-asian="italic" fo:color="#000000" style:font-size-complex="12pt" style:language-asian="bg" style:country-asian="BG"/>
    </style:style>
    <style:style style:name="P232" style:parent-style-name="Безразредка" style:family="paragraph">
      <style:paragraph-properties fo:text-align="justify" fo:line-height="115%" fo:text-indent="0.4916in"/>
    </style:style>
    <style:style style:name="T233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34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35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236" style:parent-style-name="Безразредка" style:family="paragraph">
      <style:paragraph-properties fo:text-align="justify" fo:line-height="115%"/>
    </style:style>
    <style:style style:name="P237" style:parent-style-name="Нормален" style:family="paragraph">
      <style:paragraph-properties fo:text-align="justify" fo:line-height="115%" fo:text-indent="0.4895in"/>
    </style:style>
    <style:style style:name="T238" style:parent-style-name="ОсновентекстЗнак" style:family="text">
      <style:text-properties fo:color="#000000"/>
    </style:style>
    <style:style style:name="T239" style:parent-style-name="ОсновентекстЗнак" style:family="text">
      <style:text-properties fo:font-weight="bold" style:font-weight-asian="bold" fo:color="#000000"/>
    </style:style>
    <style:style style:name="T240" style:parent-style-name="ОсновентекстЗнак" style:family="text">
      <style:text-properties fo:font-weight="bold" style:font-weight-asian="bold" fo:color="#000000"/>
    </style:style>
    <style:style style:name="T241" style:parent-style-name="ОсновентекстЗнак" style:family="text">
      <style:text-properties fo:font-weight="bold" style:font-weight-asian="bold" fo:color="#000000"/>
    </style:style>
    <style:style style:name="T242" style:parent-style-name="ОсновентекстЗнак" style:family="text">
      <style:text-properties fo:font-weight="bold" style:font-weight-asian="bold" fo:color="#000000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T245" style:parent-style-name="Шрифтнаабзацапоподразбиране" style:family="text">
      <style:text-properties fo:font-weight="bold" style:font-weight-asian="bold"/>
    </style:style>
    <style:style style:name="T246" style:parent-style-name="ОсновентекстЗнак" style:family="text">
      <style:text-properties fo:font-weight="bold" style:font-weight-asian="bold" fo:color="#000000"/>
    </style:style>
    <style:style style:name="T247" style:parent-style-name="ОсновентекстЗнак" style:family="text">
      <style:text-properties fo:font-weight="bold" style:font-weight-asian="bold" fo:color="#000000"/>
    </style:style>
    <style:style style:name="T248" style:parent-style-name="ОсновентекстЗнак" style:family="text">
      <style:text-properties fo:font-weight="bold" style:font-weight-asian="bold" fo:color="#000000"/>
    </style:style>
    <style:style style:name="T249" style:parent-style-name="ОсновентекстЗнак" style:family="text">
      <style:text-properties fo:font-weight="bold" style:font-weight-asian="bold" fo:color="#000000"/>
    </style:style>
    <style:style style:name="T250" style:parent-style-name="ОсновентекстЗнак" style:family="text">
      <style:text-properties fo:font-weight="bold" style:font-weight-asian="bold" fo:color="#000000"/>
    </style:style>
    <style:style style:name="T251" style:parent-style-name="ОсновентекстЗнак" style:family="text">
      <style:text-properties fo:font-weight="bold" style:font-weight-asian="bold" fo:color="#000000"/>
    </style:style>
    <style:style style:name="T252" style:parent-style-name="ОсновентекстЗнак" style:family="text">
      <style:text-properties fo:font-weight="bold" style:font-weight-asian="bold" fo:color="#000000"/>
    </style:style>
    <style:style style:name="T253" style:parent-style-name="ОсновентекстЗнак" style:family="text">
      <style:text-properties fo:font-weight="bold" style:font-weight-asian="bold" fo:color="#000000"/>
    </style:style>
    <style:style style:name="T254" style:parent-style-name="ОсновентекстЗнак" style:family="text">
      <style:text-properties fo:font-weight="bold" style:font-weight-asian="bold" fo:color="#000000"/>
    </style:style>
    <style:style style:name="T255" style:parent-style-name="Шрифтнаабзацапоподразбиране" style:family="text">
      <style:text-properties fo:font-weight="bold" style:font-weight-asian="bold"/>
    </style:style>
    <style:style style:name="P256" style:parent-style-name="Нормален" style:family="paragraph">
      <style:paragraph-properties fo:text-align="justify" fo:line-height="115%" fo:text-indent="0.4895in"/>
    </style:style>
    <style:style style:name="T257" style:parent-style-name="Шрифтнаабзацапоподразбиране" style:family="text">
      <style:text-properties fo:font-weight="bold" style:font-weight-asian="bold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P259" style:parent-style-name="Нормален" style:family="paragraph">
      <style:paragraph-properties fo:text-align="justify" fo:line-height="115%" fo:text-indent="0.4895in"/>
    </style:style>
    <style:style style:name="T260" style:parent-style-name="Шрифтнаабзацапоподразбиране" style:family="text">
      <style:text-properties fo:font-weight="bold" style:font-weight-asian="bold"/>
    </style:style>
    <style:style style:name="T261" style:parent-style-name="Шрифтнаабзацапоподразбиране" style:family="text">
      <style:text-properties fo:font-weight="bold" style:font-weight-asian="bold"/>
    </style:style>
    <style:style style:name="P262" style:parent-style-name="Нормален" style:family="paragraph">
      <style:paragraph-properties fo:text-align="justify" fo:line-height="115%" fo:text-indent="0.4895in"/>
    </style:style>
    <style:style style:name="T263" style:parent-style-name="Шрифтнаабзацапоподразбиране" style:family="text">
      <style:text-properties fo:font-weight="bold" style:font-weight-asian="bold"/>
    </style:style>
    <style:style style:name="T264" style:parent-style-name="Шрифтнаабзацапоподразбиране" style:family="text">
      <style:text-properties fo:font-weight="bold" style:font-weight-asian="bold"/>
    </style:style>
    <style:style style:name="P265" style:parent-style-name="Нормален" style:family="paragraph">
      <style:paragraph-properties fo:text-align="justify" fo:line-height="115%" fo:text-indent="0.4895in"/>
    </style:style>
    <style:style style:name="T266" style:parent-style-name="Шрифтнаабзацапоподразбиране" style:family="text">
      <style:text-properties fo:font-weight="bold" style:font-weight-asian="bold"/>
    </style:style>
    <style:style style:name="T267" style:parent-style-name="Шрифтнаабзацапоподразбиране" style:family="text">
      <style:text-properties fo:font-weight="bold" style:font-weight-asian="bold"/>
    </style:style>
    <style:style style:name="P268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weight="bold" style:font-weight-asian="bold" fo:font-size="5pt" style:font-size-asian="5pt" style:font-size-complex="5pt"/>
    </style:style>
    <style:style style:name="P269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0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1" style:parent-style-name="Безразредка" style:family="paragraph">
      <style:paragraph-properties fo:text-align="justify" fo:line-height="115%" fo:text-indent="0.4916in"/>
    </style:style>
    <style:style style:name="T272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273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274" style:parent-style-name="ОсновентекстЗнак" style:family="text">
      <style:text-properties fo:font-weight="bold" style:font-weight-asian="bold" fo:color="#000000" style:font-size-complex="12pt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/>
    </style:style>
    <style:style style:name="P294" style:parent-style-name="Безразредка" style:family="paragraph">
      <style:paragraph-properties fo:text-align="justify" fo:line-height="115%" fo:text-indent="0.4916in"/>
    </style:style>
    <style:style style:name="T29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296" style:parent-style-name="Безразредка" style:family="paragraph">
      <style:paragraph-properties fo:text-align="justify" fo:line-height="115%" fo:text-indent="0.4916in"/>
    </style:style>
    <style:style style:name="T297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9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9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0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0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02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0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04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0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0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307" style:parent-style-name="Безразредка" style:family="paragraph">
      <style:paragraph-properties fo:text-align="justify" fo:line-height="115%" fo:text-indent="0.4916in"/>
    </style:style>
    <style:style style:name="T30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0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1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1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12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1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14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1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1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17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1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1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2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2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22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2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324" style:parent-style-name="Безразредка" style:family="paragraph">
      <style:paragraph-properties fo:text-align="justify" fo:line-height="115%" fo:text-indent="0.4916in"/>
    </style:style>
    <style:style style:name="T32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2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27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T32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2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3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3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32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3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34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3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3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37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3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3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4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4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342" style:parent-style-name="Безразредка" style:family="paragraph">
      <style:paragraph-properties fo:text-align="justify" fo:line-height="115%" fo:text-indent="0.4916in"/>
    </style:style>
    <style:style style:name="T34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44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4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4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47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4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4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2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4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7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6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6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62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363" style:parent-style-name="Безразредка" style:family="paragraph">
      <style:paragraph-properties fo:text-align="justify" fo:line-height="115%" fo:text-indent="0.4916in"/>
    </style:style>
    <style:style style:name="T364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365" style:parent-style-name="Безразредка" style:family="paragraph">
      <style:paragraph-properties fo:text-align="justify" fo:line-height="115%" fo:text-indent="0.4916in"/>
    </style:style>
    <style:style style:name="P366" style:parent-style-name="Безразредка" style:family="paragraph">
      <style:paragraph-properties fo:text-align="justify" fo:line-height="115%" fo:text-indent="0.4916in"/>
    </style:style>
    <style:style style:name="T367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6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69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70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371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P372" style:parent-style-name="Безразредка" style:family="paragraph">
      <style:paragraph-properties fo:text-align="justify" fo:line-height="115%" fo:text-indent="0.4916in"/>
    </style:style>
    <style:style style:name="T373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374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75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76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77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78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79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80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381" style:parent-style-name="Безразредка" style:family="paragraph">
      <style:paragraph-properties fo:text-align="justify" fo:line-height="115%"/>
    </style:style>
    <style:style style:name="T382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83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384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385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86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387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88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389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9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391" style:parent-style-name="Безразредка" style:family="paragraph">
      <style:paragraph-properties fo:text-align="justify" fo:line-height="115%" fo:text-indent="0.4916in"/>
    </style:style>
    <style:style style:name="T392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393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94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95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96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97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398" style:parent-style-name="Безразредка" style:family="paragraph">
      <style:paragraph-properties fo:text-align="justify" fo:line-height="115%" fo:text-indent="0.4916in"/>
    </style:style>
    <style:style style:name="P399" style:parent-style-name="Обикновентекст" style:family="paragraph">
      <style:paragraph-properties fo:text-align="justify" fo:line-height="115%" fo:text-indent="0.3937in"/>
    </style:style>
    <style:style style:name="T400" style:parent-style-name="ОсновентекстЗнак" style:family="text">
      <style:text-properties style:font-name="Times New Roman" fo:font-weight="bold" style:font-weight-asian="bold" fo:color="#000000" style:font-size-complex="12pt"/>
    </style:style>
    <style:style style:name="T401" style:parent-style-name="ОсновентекстЗнак" style:family="text">
      <style:text-properties style:font-name="Times New Roman" fo:font-weight="bold" style:font-weight-asian="bold" fo:color="#000000" style:font-size-complex="12pt"/>
    </style:style>
    <style:style style:name="T4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08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09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10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11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12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13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P414" style:parent-style-name="Безразредка" style:family="paragraph">
      <style:paragraph-properties fo:line-height="115%"/>
      <style:text-properties fo:font-size="5pt" style:font-size-asian="5pt" style:font-size-complex="5pt"/>
    </style:style>
    <style:style style:name="P415" style:parent-style-name="Безразредка" style:family="paragraph">
      <style:paragraph-properties fo:text-align="justify" fo:line-height="115%" fo:margin-left="1.0833in" fo:text-indent="-0.5916in">
        <style:tab-stops/>
      </style:paragraph-properties>
    </style:style>
    <style:style style:name="T416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T417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P418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419" style:parent-style-name="Шрифтнаабзацапоподразбиране" style:family="text">
      <style:text-properties fo:font-size="12pt" style:font-size-asian="12pt" style:font-size-complex="12pt"/>
    </style:style>
    <style:style style:name="T420" style:parent-style-name="Шрифтнаабзацапоподразбиране" style:family="text">
      <style:text-properties fo:font-size="12pt" style:font-size-asian="12pt" style:font-size-complex="12pt"/>
    </style:style>
    <style:style style:name="T421" style:parent-style-name="Шрифтнаабзацапоподразбиране" style:family="text">
      <style:text-properties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/>
    </style:style>
    <style:style style:name="T424" style:parent-style-name="Шрифтнаабзацапоподразбиране" style:family="text">
      <style:text-properties fo:font-size="12pt" style:font-size-asian="12pt" style:font-size-complex="12pt"/>
    </style:style>
    <style:style style:name="P425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426" style:parent-style-name="ОсновентекстЗнак" style:family="text">
      <style:text-properties style:font-size-complex="12pt"/>
    </style:style>
    <style:style style:name="T427" style:parent-style-name="Шрифтнаабзацапоподразбиране" style:family="text">
      <style:text-properties fo:font-size="12pt" style:font-size-asian="12pt" style:font-size-complex="12pt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font-size="12pt" style:font-size-asian="12pt" style:font-size-complex="12pt"/>
    </style:style>
    <style:style style:name="P430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431" style:parent-style-name="ОсновентекстЗнак" style:family="text">
      <style:text-properties style:font-size-complex="12pt"/>
    </style:style>
    <style:style style:name="T432" style:parent-style-name="ОсновентекстЗнак" style:family="text">
      <style:text-properties style:font-size-complex="12pt"/>
    </style:style>
    <style:style style:name="T433" style:parent-style-name="ОсновентекстЗнак" style:family="text">
      <style:text-properties fo:color="#000000" style:font-size-complex="12pt"/>
    </style:style>
    <style:style style:name="T434" style:parent-style-name="ОсновентекстЗнак" style:family="text">
      <style:text-properties style:font-size-complex="12pt"/>
    </style:style>
    <style:style style:name="T435" style:parent-style-name="ОсновентекстЗнак" style:family="text">
      <style:text-properties style:font-size-complex="12pt"/>
    </style:style>
    <style:style style:name="P436" style:parent-style-name="Нормален" style:family="paragraph">
      <style:paragraph-properties fo:text-align="justify" fo:line-height="115%" fo:text-indent="0.4916in"/>
    </style:style>
    <style:style style:name="P437" style:parent-style-name="Нормален" style:family="paragraph">
      <style:paragraph-properties fo:text-align="justify" fo:line-height="115%" fo:text-indent="0.4916in"/>
      <style:text-properties fo:font-weight="bold" style:font-weight-asian="bold"/>
    </style:style>
    <style:style style:name="P438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39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40" style:parent-style-name="Безразредка" style:family="paragraph">
      <style:paragraph-properties fo:text-align="justify" fo:line-height="115%"/>
      <style:text-properties style:font-name="Times New Roman" style:font-name-asian="Times New Roman" fo:font-size="8pt" style:font-size-asian="8pt" style:font-size-complex="8pt" style:language-asian="bg" style:country-asian="BG"/>
    </style:style>
    <style:style style:name="P441" style:parent-style-name="Безразредка" style:family="paragraph">
      <style:paragraph-properties fo:text-align="justify" fo:text-indent="0.4916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442" style:parent-style-name="Безразредка" style:family="paragraph">
      <style:paragraph-properties fo:text-align="justify" fo:text-indent="0.4916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443" style:parent-style-name="Безразредка" style:family="paragraph">
      <style:paragraph-properties fo:text-align="justify"/>
      <style:text-properties style:font-name="Times New Roman" style:font-name-asian="Times New Roman" fo:font-style="italic" style:font-style-asian="italic" fo:font-size="8pt" style:font-size-asian="8pt" style:font-size-complex="8pt" style:language-asian="bg" style:country-asian="BG"/>
    </style:style>
    <style:style style:name="P444" style:parent-style-name="Безразредка" style:family="paragraph">
      <style:paragraph-properties fo:text-align="justify" fo:text-indent="0.4916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445" style:parent-style-name="Безразредка" style:family="paragraph">
      <style:paragraph-properties fo:text-align="justify" fo:text-indent="0.4916in"/>
    </style:style>
    <style:style style:name="T446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447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44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44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450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family="graphic" style:name="a1" style:parent-style-name="Graphics">
      <style:graphic-properties fo:min-width="0.81042in" fo:min-height="0.759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fo:min-width="0.80972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752" draw:id="id1" draw:style-name="a1" draw:name="Text Box 7" text:anchor-type="paragraph" svg:x="-0.24028in" svg:y="-0.12917in" svg:width="0.75903in" svg:height="0.81042in" style:rel-width="scale" style:rel-height="scale"><draw:text-box draw:chain-next-name="Text Box 7"><text:p text:style-name="Нормален"><text:span text:style-name="T10"><draw:frame draw:z-index="0" draw:id="id2" draw:style-name="a2" draw:name="Object 1" text:anchor-type="as-char" svg:x="0in" svg:y="0in" svg:width="0.625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875in" svg:y="-0.12917in" svg:width="8.08194in" svg:height="0.80972in" draw:z-index="251657728" draw:id="id3" draw:style-name="a3" draw:name="Rectangle 6" text:anchor-type="paragraph"><svg:desc/><text:p text:style-name="P11"><text:s text:c="23"/><text:span text:style-name="T12">О Б Щ И Н А <text:s/></text:span><text:span text:style-name="T13"><text:s/>А<text:s/></text:span><text:span text:style-name="T14"><text:s/></text:span><text:span text:style-name="T15">Л Ф А Т А Р, <text:s/>О Б Л А С Т <text:s/></text:span><text:span text:style-name="T16"><text:s/></text:span><text:span text:style-name="T17">С И Л И С Т Р А</text:span></text:p><text:p text:style-name="P18"><text:span text:style-name="T19"><text:s text:c="14"/></text:span><text:span text:style-name="T20">7570</text:span><text:span text:style-name="T21">,</text:span><text:span text:style-name="T22"><text:s/>гр. Алфатар,<text:s/></text:span><text:span text:style-name="T23"><text:s/></text:span><text:span text:style-name="T24">ул.</text:span><text:span text:style-name="T25">Йордан Петров</text:span><text:span text:style-name="T26"><text:s/></text:span><text:span text:style-name="T27">№</text:span><text:span text:style-name="T28"><text:s/></text:span><text:span text:style-name="T29">6</text:span></text:p><text:p text:style-name="P30"><text:span text:style-name="T31"><text:s text:c="20"/></text:span><text:span text:style-name="T32">Т</text:span><text:span text:style-name="T33">ел.</text:span><text:span text:style-name="T34"><text:s/>централа</text:span><text:span text:style-name="T35">:<text:s/></text:span><text:span text:style-name="T36"><text:s/></text:span><text:span text:style-name="T37">086/811</text:span><text:span text:style-name="T38"><text:s/></text:span><text:span text:style-name="T39">610</text:span></text:p><draw:enhanced-geometry draw:type="non-primitive" svg:viewBox="0 0 21600 21600" draw:enhanced-path="M 0 0 L 21600 0 21600 21600 0 21600 Z N"/></draw:custom-shape><draw:custom-shape svg:x="-1.16667in" svg:y="-0.38681in" svg:width="8.08194in" svg:height="0.87431in" draw:z-index="251656704" draw:id="id4" draw:style-name="a4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/text:p>
      <text:p text:style-name="P40"/>
      <text:p text:style-name="P41"/>
      <text:h text:style-name="Заглавие4" text:outline-level="4"/>
      <text:p text:style-name="Нормален"><text:span text:style-name="T42"><text:tab/></text:span></text:p>
      <text:p text:style-name="P43">ДО</text:p>
      <text:p text:style-name="P44">ОБЩИНСКИ СЪВЕТ<text:tab/><text:tab/><text:tab/><text:tab/><text:tab/><text:tab/><text:tab/><text:tab/><text:tab/></text:p>
      <text:p text:style-name="P45">ГР.АЛФАТАР</text:p>
      <text:p text:style-name="P46"/>
      <text:p text:style-name="P47">ДОКЛАДНА ЗАПИСКА</text:p>
      <text:p text:style-name="P48"/>
      <text:p text:style-name="P49">ОТ<text:s/>Д-Р<text:s/>ЯНКА СТОЯНОВА ГОСПОДИНОВА<text:s/>– КМЕТ НА ОБЩИНА АЛФАТАР</text:p>
      <text:p text:style-name="P50"/>
      <text:p text:style-name="P51"/>
      <text:p text:style-name="P52"><text:span text:style-name="T53">ОТНОСНО:</text:span><text:span text:style-name="T54"><text:s/></text:span>Допълване на програма за управление и разпореждане с имоти и вещи общинска собственост<text:s/>на<text:s/>община Алфатар през 2025 г. – включване<text:s/>на<text:s/>имоти<text:s/>от<text:s/>ОПФ,<text:s/><text:span text:style-name="T55">които могат да се отдават под наем без търг<text:s/></text:span><text:span text:style-name="T56">като</text:span><text:span text:style-name="T57"><text:s/></text:span>м<text:span text:style-name="T58">аломерни имоти</text:span><text:span text:style-name="T59"><text:s/></text:span><text:span text:style-name="T60">или като земи, които</text:span><text:s/>не са били използвани две или повече стопански години<text:s/>и/или чрез публичен търг<text:s/>за отглеждане на едногодишни земеделски култури</text:p>
      <text:p text:style-name="P61"/>
      <text:p text:style-name="P62"><text:span text:style-name="T63"><text:tab/></text:span></text:p>
      <text:p text:style-name="P64">УВАЖАЕМИ ДАМИ И ГОСПОДА ОБЩИНСКИ СЪВЕТНИЦИ,</text:p>
      <text:p text:style-name="P65"/>
      <text:p text:style-name="P66"><text:span text:style-name="T67"><text:tab/></text:span>В <text:s/>община<text:s/>Алфатар<text:s/>постъпи заявление с<text:s/>Вх. №1344/30.07.2025 г. от Д. Г.<text:s/>от гр.Силистра с искане да наеме поземлени имоти от ОПФ, както следва:</text:p>
      <text:p text:style-name="P68">1.ПИ №00240.60.264 по<text:s/>КККР за неурбанизираната територия на<text:s/>с.Алеково<text:s/>с площ 400 кв.м, НТП – Лозе;</text:p>
      <text:p text:style-name="P69">2.ПИ №00240.60.265<text:s/>по<text:s/>КККР за неурбанизираната територия на<text:s/>с.Алеково<text:s/>с площ 400 кв.м, НТП – Лозе;<text:tab/></text:p>
      <text:p text:style-name="P70">3.<text:s/>ПИ №00240.60.195<text:s/>по<text:s/>КККР за неурбанизираната територия на<text:s/>с.Алеково<text:s/>с площ 813 кв.м, НТП – Нива.</text:p>
      <text:p text:style-name="P71">Искането е за наемане<text:s/>на имотите<text:s/>по процедура за отдаване под наем на неизползвани имоти две и повече години, за срок<text:s/>-<text:s/>5 години и възможност за удължаване на срока до 10 г. Мотивите по заявлението на Д. Г.<text:s/>са: за земеделско ползване и във връзка с това, че ползва съседни имоти, и с цел окрупняване на масивите.</text:p>
      <text:p text:style-name="P72">В <text:s/>общината<text:s/>постъпи<text:s/>и<text:s/>заявление с Вх. №1376/05.08.2025 г. от<text:s/>ЗП Милан К.Станев<text:s/>от<text:s/>с.Алеково<text:s/>с искане да наеме поземлени имоти от ОПФ, както следва:</text:p>
      <text:p text:style-name="P73">1.<text:s/>ПИ №00240.60.261<text:s/>по<text:s/>КККР за неурбанизираната територия на<text:s/>с.Алеково<text:s/>с площ 830 кв.м, НТП – Нива, категория 3.</text:p>
      <text:p text:style-name="P74">2.ПИ №00240.42.223<text:s/>по<text:s/>КККР за неурбанизираната територия на<text:s/>с.Алеково<text:s/>НТП За друг вид застрояване<text:s/>с площ<text:s/><text:s/>4803<text:s/>кв.м,<text:s/>от които иска да наемe<text:s/>2 000 кв.м.</text:p>
      <text:p text:style-name="P75">Искането е за наемане на имотите по процедура за отдаване под наем на неизползвани имоти две и повече години, за срок - 10 г. Мотивите по заявлението на М. Станев са за: зеленчукопроизводство, при поливни условия.<text:s/></text:p>
      <text:p text:style-name="P76">Горепосочените имоти са частна общинска собственост със следните характеристики:</text:p>
      <text:p text:style-name="P77"><text:span text:style-name="T78">1.ПИ №00240.60.195</text:span><text:s/>по<text:s/>КККР за неурбанизираната територия на<text:s/>с.Алеково<text:s/>с площ 813 кв.м, ТПТ Земеделска, НТП – Нива, 3 кат., местност „Новите лозя“, АОС(ч) №319/17.08.2018 г.</text:p>
      <text:p text:style-name="P79"><text:span text:style-name="T80">2.ПИ №00240.60.264</text:span><text:s/>по<text:s/>КККР за неурбанизираната територия на<text:s/>с.Алеково<text:s/>с площ 400 кв.м,<text:s/>ТПТ Земеделска,<text:s/>НТП –<text:s/>Лозе, 3 кат., местност „Новите лозя“, АОС(ч) №268/12.06.2018<text:s/>г.;</text:p>
      <text:p text:style-name="P81"><text:span text:style-name="T82">3.ПИ №00240.60.265<text:s/></text:span>по<text:s/>КККР за неурбанизираната територия на<text:s/>с.Алеково<text:s/>с площ 400 кв.м,<text:s/>ТПТ Земеделска, НТП – Лозе, 3 кат., местност „Новите лозя“, АОС(ч) №251/12.06.2018<text:s/>г.;</text:p>
      <text:p text:style-name="P83"><text:span text:style-name="T84">4.</text:span><text:span text:style-name="T85">ПИ №00240.60.261</text:span><text:s/>по<text:s/>КККР за неурбанизираната територия на<text:s/>с.Алеково<text:s/>с площ 830 кв.м,<text:s/>ТПТ Земеделска, НТП – Нива,<text:s/>3 кат., местност „Новите лозя“,<text:s/>АОС(ч) №320/17.08.2018<text:s/>г.;</text:p>
      <text:soft-page-break/>
      <text:p text:style-name="P86"><text:span text:style-name="T87">5.</text:span><text:span text:style-name="T88">ПИ №00240.42.223</text:span><text:s/>по<text:s/>КККР за неурбанизираната територия на<text:s/>с.Алеково<text:s/>с площ <text:s/>4803 кв.м, ТПТ Урбанизирана,<text:s/>НТП За друг вид застрояване,<text:s/>местност „Парачала“, в имота има сгради с обща ЗП 226 кв.м, АОС №370/08.11.2022 г.<text:s/>Реално използваемата част от имота е приблизително 2 000<text:s/>кв.м.</text:p>
      <text:p text:style-name="P89">Няма сключвани договори за предоставяне на горепосочените имоти под наем през предходните две и повече години, с изключение на поземлен имот<text:s/>№00240.42.223<text:s/>по<text:s/>КККР за неурбанизираната територия на<text:s/>с.Алеково,<text:s/>част от<text:s/>който<text:s/>– 2000 кв.м<text:s/>е била<text:s/>предоставена<text:s/>за земеделско ползване<text:s/>по договор №117/03.05.2022 г., изтекъл на 02.05.2024 г.<text:s/></text:p>
      <text:p text:style-name="P90">Предвид това последният имот не може да бъде включен<text:s/>в процедура по предоставяне под<text:s/>наем, без търг, на неизползвани имоти две и повече години. Същият не отговаря и на изискванията за предоставяне на маломерни имоти, поради това, че площта му е над 3,00 дка, т.е. единственият възможен ред за предоставянето му е чрез публичен търг.</text:p>
      <text:p text:style-name="P91">Всички имоти, с изключение на последния могат да бъдат определени и като маломерни имоти с площ до три дка и да бъдат предоставени под наем, без търг, по съответния ред, определен в ЗСПЗЗ и НРПУРИВОС на община Алфатар.<text:s/></text:p>
      <text:p text:style-name="P92">В чл.24а, ал.5 от Закона за собствеността и ползването на земеделските земи (ЗСПЗЗ) е определено, че отдаването под наем на земите от общинския поземлен фонд, с изключение на пасищата, мерите и ливадите, под наем или аренда се извършва чрез търг или конкурс при условия и по ред, определен <text:s/>от общинския съвет.<text:s/></text:p>
      <text:p text:style-name="P93">Съгласно чл.24а, ал.<text:s/>6, земите от общинския поземлен фонд могат да се отдават под наем или аренда без търг или конкурс:</text:p>
      <text:p text:style-name="P94">1. когато са заети с трайни насаждения;</text:p>
      <text:p text:style-name="P95">2. когато не са били използвани две или повече стопански години;</text:p>
      <text:p text:style-name="P96">3. в случаите по чл. 37в, ал. 10;<text:s/></text:p>
      <text:p text:style-name="P97">4. на собственици или ползватели на животновъдни обекти с пасищни селскостопански животни, регистрирани в Интегрираната информационна система на БАБХ, когато земите са пасища, мери или ливади;</text:p>
      <text:p text:style-name="P98">5. в други случаи, определени в закон.</text:p>
      <text:p text:style-name="P99">Съгласно чл.78, ал.5 от Наредба за реда за придобиване, управление и разпореждане с имоти и вещи общинска собственост на община Алфатар /НРПУРИВОС/, ежегодно общинският съвет определя с решение земите от общинския поземлен фонд, които<text:s/><text:span text:style-name="T100">могат да се отдават под наем без търг или конкурс: 1.когато са заети с трайни насаждения; 2.когато не са били използвани две или повече стопански години,<text:s/></text:span>, които могат да се отдават под наем през предстоящата стопанска година, по цени определени в чл.77 от наредбата.</text:p>
      <text:p text:style-name="P101">Земите по т.1 и т.2 могат да <text:s/>се отдават под наем за срок до десет години.</text:p>
      <text:p text:style-name="P102"><text:span text:style-name="ОсновентекстЗнак">Със заповед №РД-46-</text:span><text:span text:style-name="ОсновентекстЗнак">52</text:span><text:span text:style-name="ОсновентекстЗнак">/</text:span><text:span text:style-name="ОсновентекстЗнак">04</text:span><text:span text:style-name="ОсновентекстЗнак">.0</text:span><text:span text:style-name="ОсновентекстЗнак">3</text:span><text:span text:style-name="ОсновентекстЗнак">.202</text:span><text:span text:style-name="ОсновентекстЗнак">5</text:span><text:span text:style-name="ОсновентекстЗнак"><text:s/>г. на Министъра на земеделието, обн. ДВ бр. 2</text:span><text:span text:style-name="ОсновентекстЗнак">1</text:span><text:span text:style-name="ОсновентекстЗнак">/</text:span><text:span text:style-name="ОсновентекстЗнак"><text:s/>14</text:span><text:span text:style-name="ОсновентекстЗнак">.03.202</text:span><text:span text:style-name="ОсновентекстЗнак">5</text:span><text:span text:style-name="ОсновентекстЗнак"><text:s/>г.<text:s/></text:span><text:span text:style-name="T103">/Приложение №<text:s/></text:span><text:span text:style-name="T104">2</text:span><text:span text:style-name="T105">/</text:span><text:span text:style-name="ОсновентекстЗнак"><text:s/>е определена началната тръжна цена при предоставяне под наем или аренда на земи от държавния поземлен фонд за стопанската 202</text:span><text:span text:style-name="ОсновентекстЗнак">5</text:span><text:span text:style-name="ОсновентекстЗнак">-202</text:span><text:span text:style-name="ОсновентекстЗнак">6</text:span><text:span text:style-name="ОсновентекстЗнак"><text:s/>г. за отглеждане на<text:s/></text:span><text:span text:style-name="ОсновентекстЗнак">зеленчуци,<text:s/></text:span><text:span text:style-name="ОсновентекстЗнак">едногодишни полски култури и многогодишни фуражни култури – житни, бобови и техните смеси.<text:s/></text:span><text:span text:style-name="T106">За държавния поземлен фонд на територията на община Алфатар, началната тръжна цена е в размер на</text:span><text:span text:style-name="ОсновентекстЗнак"><text:s/></text:span><text:span text:style-name="T107">72</text:span><text:span text:style-name="T108">,</text:span><text:span text:style-name="T109">00 (Седемдесет и</text:span><text:span text:style-name="T110"><text:s/>два</text:span><text:span text:style-name="T111"><text:s/>) лева за<text:s/></text:span><text:span text:style-name="T112">1<text:s/></text:span><text:span text:style-name="T113">декар.</text:span><text:span text:style-name="T114"><text:s/></text:span><text:span text:style-name="ОсновентекстЗнак">По тази цена следва да се определи и цената при отдаване на имоти от ОПФ на община Алфатар</text:span><text:span text:style-name="ОсновентекстЗнак">, в съответствие с чл.77 от НРПУРИВОС на община Алфатар.</text:span></text:p>
      <text:p text:style-name="P115">Във връзка с горепосоченото, на основание чл. 21, ал. 1, т. 8 и ал.2 от Закона за местното самоуправление и местната администрация, чл.24а,<text:s/>ал.5 и<text:s/>ал.6, т.2<text:s/>от ЗСПЗЗ, чл.8, ал.1 и ал.2 от ЗОС, чл.76, чл.77, чл.78, ал.1, т.2 и ал.2 и чл.81, ал.1-3 от Наредба за реда за придобиване, управление и разпореждане с имоти и вещи общинска собственост,<text:s/>съгласно заповед №РД-46-52/<text:s/>04.03.2025 г.<text:s/>на<text:s/>Министъра на земеделието, обн. ДВ, бр. 21/ 14.03.2025 г. за определяне на началната тръжна<text:s/>цена при предоставяне под наем или аренда на земи от<text:s/>ДПФ през<text:s/>стопанската<text:s/><text:soft-page-break/>2025-2026<text:s/>г.<text:s/>и във връзка с<text:s/>постъпили заявления с<text:s/>Вх. №1344/30.07.2025 г. от Д. Г.<text:s/>с<text:s/>Вх. №1376/05.08.2025 г. от ЗП Милан К.Станев<text:s/>предлагам Общински съвет Алфатар да приеме следното<text:s/></text:p>
      <text:p text:style-name="P116"/>
      <text:p text:style-name="P117">РЕШЕНИЕ:</text:p>
      <text:p text:style-name="P118"/>
      <text:p text:style-name="P119"><text:span text:style-name="T120">1.</text:span><text:span text:style-name="T121"><text:s/></text:span><text:span text:style-name="T122">Допълва<text:s/></text:span><text:span text:style-name="T123">П</text:span><text:span text:style-name="T124">рограма за придобиване, управление и разпореждане с имоти – общинска собственост на Община Алфатар през 2025 г.</text:span><text:span text:style-name="T125">,<text:s/></text:span>приета с Решение №156/<text:s/>27.02.2025г. по протокол №17/27.02.2025 г. на ОбС Алфатар<text:s/><text:span text:style-name="T126">в раздел ІІ, т.2</text:span>.<text:s/>Описание на имотите, които общината има намерение да предложи за предоставяне под наем и за безвъзмездно управление,<text:s/><text:span text:style-name="T127">към т.2.5.</text:span><text:s/>Поземлени имоти в неурбанизирана територия, предвидени за отдаване под наем<text:span text:style-name="T128"><text:s/></text:span><text:span text:style-name="T129">– се извършва допълнение на т.2.5.1. Поземлени имоти, предвидени за отдаване под наем за земеделска дейност</text:span><text:span text:style-name="T130">,<text:s/></text:span><text:span text:style-name="T131">както следва:</text:span></text:p>
      <text:p text:style-name="P132"><text:span text:style-name="T133">1.1.Извършва се допълнение на точка 2.5.1.3. ПОЗЕМЛЕНИ ИМОТИ, ПРЕДВИДЕНИ ЗА ОТДАВАНЕ ПОД НАЕМ ЧРЕЗ ПУБЛИЧЕН ТЪРГ по реда на<text:s/></text:span><text:span text:style-name="T134">чл.24а, ал.5 от ЗСПЗЗ</text:span><text:span text:style-name="T135"><text:s/>като се допълва списъка на имотите от ОПФ</text:span><text:span text:style-name="T136">, определени<text:s/></text:span><text:span text:style-name="T137">за отдаване под наем чрез публичен търг, за ползване през стопанската 2025-2026 г.,</text:span><text:span text:style-name="T138"><text:s/>с имота,</text:span><text:span text:style-name="T139"><text:s/>както следва:<text:s/></text:span></text:p>
      <text:p text:style-name="P140"><text:span text:style-name="T141">-<text:s/></text:span><text:span text:style-name="T142">ПИ №00240.42.223</text:span><text:s/>по<text:s/>КККР за неурбанизираната територия на<text:s/>с.Алеково<text:s/>с площ <text:s/>4803 кв.м, ТПТ Урбанизирана, НТП За друг вид застрояване, местност „Парачала“, в имота има сгради с обща ЗП 226 кв.м.<text:s/>Площ за отдаване под наем – 2000 кв.м. За имота е съставен акт за частна общинска собственост<text:s/>№370/08.11.2022 г.<text:s/></text:p>
      <text:p text:style-name="P143"/>
      <text:p text:style-name="P144">1.2. Създава се нова подточка 2.5.1.5 със следното съдържание:</text:p>
      <text:p text:style-name="P145"><text:span text:style-name="T146">т.2.5.1.5.<text:s/></text:span><text:span text:style-name="T147">/Нова</text:span><text:span text:style-name="T148">/<text:s/></text:span><text:span text:style-name="T149">ПОЗЕМЛЕНИ<text:s/></text:span><text:span text:style-name="T150">ИМОТИ</text:span><text:span text:style-name="T151"><text:s/>ОТ ОПФ, НЕИЗПОЛЗВАНИ ДВЕ И ПОВЕЧЕ ГОДИНИ, КОИТО МОГАТ ДА СЕ ОТДАВАТ ПОД НАЕМ БЕЗ ТЪРГ ЗА СРОК ДО 10 години по реда на<text:s/></text:span><text:span text:style-name="T152">чл.24а, ал.6, т.2 от ЗСПЗЗ</text:span><text:span text:style-name="T153"><text:s/>за отглеждане на едногодишни земеделски култури, както следва:</text:span></text:p>
      <text:p text:style-name="P154"><text:span text:style-name="T155">1.ПИ №00240.60.195</text:span><text:s/>по<text:s/>КККР за неурбанизираната територия на<text:s/>с.Алеково<text:s/>с площ 813 кв.м, ТПТ Земеделска, НТП – Нива, 3 кат., местност „Новите лозя“. За имота е съставен акт за ЧОС<text:s/>№319/17.08.2018 г.</text:p>
      <text:p text:style-name="P156"><text:span text:style-name="T157">2.ПИ №00240.60.264</text:span><text:s/>по<text:s/>КККР за неурбанизираната територия на<text:s/>с.Алеково<text:s/>с площ 400 кв.м, ТПТ Земеделска, НТП – Лозе, 3 кат., местност „Новите лозя“. За имота е съставен акт за ЧОС №268/12.06.2018<text:s/>г.</text:p>
      <text:p text:style-name="P158"><text:span text:style-name="T159">3.ПИ №00240.60.265<text:s/></text:span>по<text:s/>КККР за неурбанизираната територия на<text:s/>с.Алеково<text:s/>с площ 400 кв.м, ТПТ Земеделска, НТП – Лозе, 3 кат., местност „Новите лозя“.<text:s/>За имота е съставен акт за ЧОС<text:s/>№251/12.06.2018 г.</text:p>
      <text:p text:style-name="P160"><text:span text:style-name="T161">4.</text:span><text:span text:style-name="T162">ПИ №00240.60.261</text:span><text:s/>по<text:s/>КККР за неурбанизираната територия на<text:s/>с.Алеково<text:s/>с площ 830 кв.м, ТПТ Земеделска, НТП – Нива, 3 кат., местност „Новите лозя“.<text:s/>За имота е съставен акт за ЧОС<text:s/>№320/17.08.2018<text:s/>г.</text:p>
      <text:p text:style-name="P163"/>
      <text:p text:style-name="P164"><text:span text:style-name="T165">2.</text:span><text:span text:style-name="T166"><text:s/>Да се проведе<text:s/></text:span><text:span text:style-name="T167">публичен търг<text:s/></text:span><text:span text:style-name="T168">с<text:s/></text:span><text:span text:style-name="T169">……………/</text:span><text:span text:style-name="T170">явно/тайно</text:span><text:span text:style-name="T171">/</text:span><text:span text:style-name="T172"><text:s/></text:span><text:span text:style-name="T173">наддаване,</text:span><text:span text:style-name="T174"><text:s/></text:span><text:span text:style-name="T175">по реда на глава Седма от НРПУРИВОС,<text:s/></text:span><text:span text:style-name="T176">в съответствие с чл.24а, ал.5 от ЗСПЗЗ<text:s/></text:span><text:span text:style-name="T177">за отдаване под наем на имот от общинския поземлен фонд на община Алфатар</text:span><text:span text:style-name="T178">, както следва</text:span><text:span text:style-name="T179">:</text:span></text:p>
      <text:p text:style-name="P180"><text:span text:style-name="T181">- 2000 кв.м, част от поземлен имот</text:span><text:span text:style-name="T182"><text:s/>№00240.42.223</text:span><text:s/>по<text:s/>КККР за неурбанизираната територия на<text:s/>с.Алеково<text:s/>с площ <text:s/>4803 кв.м, ТПТ Урбанизирана, НТП За друг вид застрояване, местност „Парачала“.За имота е съставен акт за частна общинска собственост №370/08.11.2022г</text:p>
      <text:p text:style-name="P183">2.1. Цел на предоставяне: отглеждане на едногодишни земеделски култури.<text:s/></text:p>
      <text:p text:style-name="P184">2.2. Срок на предоставяне: ………. (до 10 г.)</text:p>
      <text:p text:style-name="P185"><text:span text:style-name="T186">При срок, по-кратък от 1</text:span><text:span text:style-name="T187">0</text:span><text:span text:style-name="T188"><text:s/>г., ползването на имота може да бъде удължено, при условията на чл.81 от Наредба за придобиване, управление и разпореждане с имоти и вещи – общинска собственост на Община Алфатар, до максимален срок – 10 г.</text:span></text:p>
      <text:soft-page-break/>
      <text:p text:style-name="P189"><text:span text:style-name="T190">2.</text:span><text:span text:style-name="T191">3</text:span><text:span text:style-name="T192">.<text:s/></text:span><text:span text:style-name="T193">Специфични изисквания към участниците в търга, съгласно чл.107 от НРПУРИВОС:<text:s/></text:span><text:span text:style-name="T194">да са регистрирани като земеделски стопани</text:span><text:span text:style-name="T195"><text:s/>(ЗС) или земеделски<text:s/></text:span><text:span text:style-name="T196">производители (ЗП), вкл. и за отглеждане на селскостопански животни; ако са регистрирани по ТЗ – да не са лишени от право да упражняват търговска дейност, да не са обявени и да не с</text:span><text:span text:style-name="T197">а</text:span><text:span text:style-name="T198"><text:s/>в производство по обявяване на несъстоятелност; да не са в производство по ликвидация; да нямат парични задължения към държавата и към община Алфатар,<text:s/></text:span><text:span text:style-name="T199">да нямат<text:s/></text:span><text:span text:style-name="T200">задължения за ползване на земи по чл.37в, ал.10 и ал.16 от ЗСПЗЗ; да нямат прекратени договори за ползване на земи от ОПФ, поради неиздължаване на парични задължения и да нямат просрочени задължения</text:span><text:span text:style-name="T201"><text:s/>към</text:span><text:span text:style-name="T202"><text:s/></text:span><text:span text:style-name="T203">ДФ</text:span><text:span text:style-name="T204"><text:s/>„Земеделие“ и ОД „Земеделие“ Силистра</text:span><text:span text:style-name="T205">;<text:s/></text:span><text:span text:style-name="T206">да нямат задължения по чл.34, ал.1-ал.6 от ЗСПЗЗ</text:span><text:span text:style-name="T207">.</text:span></text:p>
      <text:p text:style-name="P208"><text:span text:style-name="T209">2.4. Началната тръжна цена<text:s/></text:span><text:span text:style-name="T210">да бъде в размер на 144,00 (Сто четиридесет и четири) лева</text:span></text:p>
      <text:p text:style-name="P211"><text:span text:style-name="T212"><text:tab/></text:span><text:span text:style-name="T213">2.5.</text:span><text:span text:style-name="T214"><text:s/></text:span><text:span text:style-name="T215">Д</text:span><text:span text:style-name="T216">епозит</text:span><text:span text:style-name="T217">ът</text:span><text:span text:style-name="T218"><text:s/>за участие в търга да бъде</text:span><text:span text:style-name="T219"><text:s/></text:span><text:span text:style-name="T220">20 на сто</text:span><text:span text:style-name="T221"><text:s/></text:span><text:span text:style-name="T222">от началната тръжна цена</text:span><text:span text:style-name="T223"><text:s/>– 28,80 (двадесет и осем лв. и 80 ст.) лева.</text:span></text:p>
      <text:p text:style-name="P224"><text:span text:style-name="T225">#<text:s/></text:span><text:span text:style-name="T226">2.6.</text:span><text:span text:style-name="T227">При явен търг – размерът на стъпката за наддаване да бъде<text:s/></text:span><text:span text:style-name="T228">..</text:span><text:span text:style-name="T229">… на сто</text:span><text:span text:style-name="T230"><text:s/>(от 1 до 10 на сто) о</text:span><text:span text:style-name="T231">т началната тръжна цена за имотите.</text:span></text:p>
      <text:p text:style-name="P232"><text:span text:style-name="T233">2.7</text:span><text:span text:style-name="T234">.</text:span><text:span text:style-name="T235">Определя …………………………………………..…………- общински съветник при ОбС Алфатар за участие в комисия по провеждане на публичния търг.</text:span></text:p>
      <text:p text:style-name="P236"/>
      <text:p text:style-name="P237"><text:span text:style-name="T238"><text:tab/></text:span><text:span text:style-name="T239">3.</text:span><text:span text:style-name="T240"><text:s/></text:span><text:span text:style-name="T241">Да се проведе процедура<text:s/></text:span><text:span text:style-name="T242">по реда<text:s/></text:span><text:span text:style-name="T243">на<text:s/></text:span><text:span text:style-name="T244">чл.24а, ал.6, т.2 от ЗСПЗЗ</text:span><text:span text:style-name="T245"><text:s/></text:span><text:span text:style-name="T246">за</text:span><text:span text:style-name="T247"><text:s/>предоставяне под наем</text:span><text:span text:style-name="T248">,</text:span><text:span text:style-name="T249"><text:s/>без търг</text:span><text:span text:style-name="T250">,</text:span><text:span text:style-name="T251"><text:s/>на имоти</text:span><text:span text:style-name="T252"><text:s/>от ОПФ</text:span><text:span text:style-name="T253">, неизползвани две и повече години</text:span><text:span text:style-name="T254">,<text:s/></text:span><text:span text:style-name="T255">както следва:</text:span></text:p>
      <text:p text:style-name="P256"><text:span text:style-name="T257">-<text:s/></text:span><text:span text:style-name="T258">ПИ №00240.60.195</text:span><text:s/>по<text:s/>КККР за неурбанизираната територия на<text:s/>с.Алеково<text:s/>с площ 813 кв.м, ТПТ Земеделска, НТП – Нива, 3 кат., местност „Новите лозя“. За имота е съставен акт за ЧОС №319/17.08.2018 г.</text:p>
      <text:p text:style-name="P259"><text:span text:style-name="T260">-<text:s/></text:span><text:span text:style-name="T261">ПИ №00240.60.264</text:span><text:s/>по<text:s/>КККР за неурбанизираната територия на<text:s/>с.Алеково<text:s/>с площ 400 кв.м, ТПТ Земеделска, НТП – Лозе, 3 кат., местност „Новите лозя“. За имота е съставен акт за ЧОС №268/12.06.2018 г.</text:p>
      <text:p text:style-name="P262"><text:span text:style-name="T263">-<text:s/></text:span><text:span text:style-name="T264">ПИ №00240.60.265<text:s/></text:span>по<text:s/>КККР за неурбанизираната територия на<text:s/>с.Алеково<text:s/>с площ 400 кв.м, ТПТ Земеделска, НТП – Лозе, 3 кат., местност „Новите лозя“.<text:s/>За имота е съставен акт за ЧОС №251/12.06.2018 г.</text:p>
      <text:p text:style-name="P265"><text:span text:style-name="T266">-<text:s/></text:span><text:span text:style-name="T267">ПИ №00240.60.261</text:span><text:s/>по<text:s/>КККР за неурбанизираната територия на<text:s/>с.Алеково<text:s/>с площ 830 кв.м, ТПТ Земеделска, НТП – Нива, 3 кат., местност „Новите лозя“. За имота е съставен акт за ЧОС №320/17.08.2018 г.</text:p>
      <text:p text:style-name="P268"/>
      <text:p text:style-name="P269">3.1. Цел на предоставяне: отглеждане на едногодишни земеделски култури.<text:s/></text:p>
      <text:p text:style-name="P270">3.2. Срок на предоставяне: ………. (до 10 г.)</text:p>
      <text:p text:style-name="P271"><text:span text:style-name="T272">При срок, по-кратък от 10 г., ползването на имотите може да бъде удължено, при условията на чл.81 от Наредба за придобиване, управление и разпореждане с имоти и вещи – общинска собственост на Община Алфатар, до максимален срок – 10 г.</text:span></text:p>
      <text:p text:style-name="P273"><text:span text:style-name="T274">3.3.</text:span><text:span text:style-name="T275"><text:s/></text:span><text:span text:style-name="T276">Специфични изисквания към наемателите на имоти от ОПФ - физически лица,<text:s/></text:span><text:span text:style-name="T277">земеделски стопани</text:span><text:span text:style-name="T278"><text:s/>(ЗС) или земеделски<text:s/></text:span><text:span text:style-name="T279">производители (ЗП), вкл. и за отглеждане на селскостопански животни;<text:s/></text:span><text:span text:style-name="T280">земеделски кооперации, еднолични търговци и търговски дружества, които<text:s/></text:span><text:span text:style-name="T281">нямат парични задължения към държавата и към община Алфатар,<text:s/></text:span><text:span text:style-name="T282">нямат<text:s/></text:span><text:span text:style-name="T283">задължения за ползване на земи по чл.37в, ал.10 и ал.16 от ЗСПЗЗ; нямат прекратени договори за ползване на земи от ОПФ, поради неиздължаване на парични задължения и нямат просрочени задължения</text:span><text:span text:style-name="T284"><text:s/>към</text:span><text:span text:style-name="T285"><text:s/></text:span><text:span text:style-name="T286">ДФ</text:span><text:span text:style-name="T287"><text:s/>„Земеделие“ и ОД „Земеделие“ Силистра</text:span><text:span text:style-name="T288">;<text:s/></text:span><text:span text:style-name="T289">нямат задължения по чл.34, ал.1-ал.6 от ЗСПЗЗ</text:span><text:span text:style-name="T290">. А</text:span><text:span text:style-name="T291">ко са регистрирани по ТЗ – да не са лишени от право да упражняват търговска дейност, да не са обявени и да не с</text:span><text:span text:style-name="T292">а</text:span><text:span text:style-name="T293"><text:s/>в производство по обявяване на несъстоятелност; да не са в производство по ликвидация;<text:s/></text:span></text:p>
      <text:soft-page-break/>
      <text:p text:style-name="P294"><text:span text:style-name="T295">3.4. Годишната наемна цена да бъде в размер на 72,00 лв. за 1 (един) декар, по имоти, както следва:</text:span></text:p>
      <text:p text:style-name="P296"><text:span text:style-name="T297">- за ПИ №00240.60.195 по КККР за неурбанизираната територия на с.Алеково с площ 813 кв.м –<text:s/></text:span><text:span text:style-name="T298">годишен наем</text:span><text:span text:style-name="T299">:</text:span><text:span text:style-name="T300"><text:s/></text:span><text:span text:style-name="T301">58,54 (</text:span><text:span text:style-name="T302">П</text:span><text:span text:style-name="T303">етдесет и осем лв. и 54 ст</text:span><text:span text:style-name="T304">.</text:span><text:span text:style-name="T305">) лева</text:span><text:span text:style-name="T306">;</text:span></text:p>
      <text:p text:style-name="P307"><text:span text:style-name="T308">-<text:s/></text:span><text:span text:style-name="T309">за<text:s/></text:span><text:span text:style-name="T310">ПИ №00240.60.264 по КККР за неурбанизираната територия на с.Алеково</text:span><text:span text:style-name="T311"><text:s/>с площ 400 кв.м<text:s/></text:span><text:span text:style-name="T312">– годишен наем</text:span><text:span text:style-name="T313">:</text:span><text:span text:style-name="T314"><text:s/></text:span><text:span text:style-name="T315">2</text:span><text:span text:style-name="T316">8,</text:span><text:span text:style-name="T317">80 (Два</text:span><text:span text:style-name="T318">десет и осем лв. и<text:s/></text:span><text:span text:style-name="T319">80</text:span><text:span text:style-name="T320"><text:s/>ст</text:span><text:span text:style-name="T321">.</text:span><text:span text:style-name="T322">) лева</text:span><text:span text:style-name="T323">;</text:span></text:p>
      <text:p text:style-name="P324"><text:span text:style-name="T325">- за<text:s/></text:span><text:span text:style-name="T326">ПИ №00240.60.265</text:span><text:span text:style-name="T327"><text:s/></text:span><text:span text:style-name="T328">по КККР за неурбанизираната територия на с.Алеково с площ 400 кв.м</text:span><text:span text:style-name="T329"><text:s/></text:span><text:span text:style-name="T330">– годишен наем</text:span><text:span text:style-name="T331">:</text:span><text:span text:style-name="T332"><text:s/></text:span><text:span text:style-name="T333">2</text:span><text:span text:style-name="T334">8,</text:span><text:span text:style-name="T335">80 (Два</text:span><text:span text:style-name="T336">десет и осем лв. и<text:s/></text:span><text:span text:style-name="T337">80</text:span><text:span text:style-name="T338"><text:s/>ст</text:span><text:span text:style-name="T339">.</text:span><text:span text:style-name="T340">) лева</text:span><text:span text:style-name="T341">;</text:span></text:p>
      <text:p text:style-name="P342"><text:span text:style-name="T343">-<text:s/></text:span><text:span text:style-name="T344">за<text:s/></text:span><text:span text:style-name="T345">ПИ №00240.60.261 по КККР за неурбанизираната територия на с.Алеково с площ 830 кв.м</text:span><text:span text:style-name="T346"><text:s/></text:span><text:span text:style-name="T347">– годишен наем</text:span><text:span text:style-name="T348">:</text:span><text:span text:style-name="T349"><text:s/>5</text:span><text:span text:style-name="T350">9</text:span><text:span text:style-name="T351">,</text:span><text:span text:style-name="T352">76</text:span><text:span text:style-name="T353"><text:s/>(</text:span><text:span text:style-name="T354">П</text:span><text:span text:style-name="T355">етдесет и<text:s/></text:span><text:span text:style-name="T356">девет</text:span><text:span text:style-name="T357"><text:s/>лв. и<text:s/></text:span><text:span text:style-name="T358">76</text:span><text:span text:style-name="T359"><text:s/>ст</text:span><text:span text:style-name="T360">.</text:span><text:span text:style-name="T361">) лева</text:span><text:span text:style-name="T362">.</text:span></text:p>
      <text:p text:style-name="P363"><text:span text:style-name="T364">3.5. При подаване на заявления от двама и повече участника, които желаят да наемат един и същ имот, неизползван две и повече години – да бъде проведен публичен търг с явно наддаване между тях с начална тръжна цена – определената годишна наемна цена по имоти по т.3.4.</text:span></text:p>
      <text:p text:style-name="P365"/>
      <text:p text:style-name="P366"><text:span text:style-name="T367">4</text:span><text:span text:style-name="T368">.</text:span><text:span text:style-name="T369"><text:s/></text:span><text:span text:style-name="T370">Възлага на кмета на общината дейностите по изпълнение на решението</text:span><text:span text:style-name="T371">:<text:s/></text:span></text:p>
      <text:p text:style-name="P372"><text:span text:style-name="T373">4.1.</text:span><text:span text:style-name="T374"><text:s/></text:span><text:span text:style-name="T375">Д</text:span><text:span text:style-name="T376">а издава заповеди и да сключва договори с лицата,<text:s/></text:span><text:span text:style-name="T377">които отговарят на специфичните изисквания за наематели на имоти от общинския поземлен фонд и/или<text:s/></text:span><text:span text:style-name="T378">предложили най-висока цена /направили най-високо ценово предложение/</text:span><text:span text:style-name="T379">, след проведен публичен търг</text:span><text:span text:style-name="T380">, в съответствие с изискванията по т.2 и т.3.</text:span></text:p>
      <text:p text:style-name="P381"><text:span text:style-name="T382"><text:tab/></text:span><text:span text:style-name="T383">4</text:span><text:span text:style-name="T384">.2.</text:span><text:span text:style-name="T385"><text:s/></text:span><text:span text:style-name="T386">Да издава заповеди за<text:s/></text:span><text:span text:style-name="T387">ежегодно</text:span><text:span text:style-name="T388"><text:s/>увеличение на<text:s/></text:span><text:span text:style-name="T389">г</text:span><text:span text:style-name="T390">одишните наемни цени с процента на инфлация, определен от НСИ (по индекса на инфлация на потребителските цени), <text:s/>за период от 12 месеца, когато е над 101% и да подготвя анекси.</text:span></text:p>
      <text:p text:style-name="P391"><text:span text:style-name="T392">4.3.</text:span><text:span text:style-name="T393"><text:s/></text:span><text:span text:style-name="T394">Да сключва споразумения (анекси) за удължаване на срока на договорите за наем</text:span><text:span text:style-name="T395"><text:s/></text:span><text:span text:style-name="T396">на земи от ОПФ, при условията на чл.81 от НРПУРИВОС на Община Алфатар, и в съответствие с т.2.</text:span><text:span text:style-name="T397">2 и т.3.2 от решението.</text:span></text:p>
      <text:p text:style-name="P398"/>
      <text:p text:style-name="P399"><text:span text:style-name="T400">5.</text:span><text:span text:style-name="T401"><text:s/>Н</text:span><text:span text:style-name="T402">а</text:span><text:span text:style-name="T403"><text:s/>основание чл. 60 от Административно-процесуалния кодекс</text:span><text:span text:style-name="T404"><text:s/>д</text:span><text:span text:style-name="T405">опуска предварително изпълнение на<text:s/></text:span><text:span text:style-name="T406">решението</text:span><text:span text:style-name="T407">,<text:s/></text:span><text:span text:style-name="T408">с мотива:</text:span><text:span text:style-name="T409"><text:s/></text:span><text:span text:style-name="T410">от закъснение на изпълнението може да последва вреда за<text:s/></text:span><text:span text:style-name="T411">общината и лицата, желаещи да наемат имоти от общинския поземлен фонд, във връзка с това, че тече процедура по чл.37в, ал. 1 от ЗСПЗЗ за сключване на споразумения за разпределение на масивите за ползване в землищата на общината и земеделските стопани следва да подадат заявления по чл.70, ал.1 от ППЗСПЗЗ за регистриране на договорите за наем /за правно основание/ за участие в споразумението. Съгласно чл.37в, ал.4 от ЗСПЗЗ при представен доклад от комисията по чл.37в, ал.1 от ЗСПЗЗ, директорът на ОДЗ следва да издаде заповед за разпределение на масивите за ползване в срок до първи октомври на съответната</text:span><text:span text:style-name="T412"><text:s/></text:span><text:span text:style-name="T413">година.<text:s/></text:span></text:p>
      <text:p text:style-name="P414"/>
      <text:p text:style-name="P415"><text:span text:style-name="T416">ПРИЛОЖЕНИЕ:</text:span><text:span text:style-name="T417"><text:s/></text:span></text:p>
      <text:p text:style-name="P418"><text:span text:style-name="T419">1.<text:s/></text:span><text:span text:style-name="T420">Заявление с<text:s/></text:span>с Вх. №1344/30.07.2025 г<text:span text:style-name="T421">. от Д</text:span><text:span text:style-name="T422">.<text:s/></text:span><text:span text:style-name="T423">Г</text:span><text:span text:style-name="T424">.</text:span></text:p>
      <text:p text:style-name="P425"><text:span text:style-name="T426">2.<text:s/></text:span><text:span text:style-name="T427">З</text:span><text:span text:style-name="T428">аявление с Вх. №1376/05.08.2025 г. от ЗП Милан К.Станев</text:span><text:span text:style-name="T429">.</text:span></text:p>
      <text:p text:style-name="P430"><text:span text:style-name="T431">3. З</text:span><text:span text:style-name="T432">аповед<text:s/></text:span><text:span text:style-name="T433">№РД-46-52/04.03.2025 г.<text:s/></text:span><text:span text:style-name="T434">на Министъра на земеделието</text:span><text:span text:style-name="T435"><text:s/>(препис).</text:span></text:p>
      <text:p text:style-name="P436"/>
      <text:p text:style-name="P437">ВНАСЯ:</text:p>
      <text:p text:style-name="P438">Д-Р<text:s/>ЯНКА ГОСПОДИНОВА</text:p>
      <text:p text:style-name="P439">Кмет на Община Алфатар</text:p>
      <text:p text:style-name="P440"/>
      <text:p text:style-name="P441">Съгласувал:</text:p>
      <text:p text:style-name="P442">адв.<text:s/>Пейчо<text:s/>Йовев<text:s/>-<text:s/>Юрист на общината</text:p>
      <text:p text:style-name="P443"/>
      <text:p text:style-name="P444">Изготвил:</text:p>
      <text:p text:style-name="P445"><text:span text:style-name="T446">Красимира Колева-Славова</text:span><text:span text:style-name="T447"><text:s/>-<text:s/></text:span><text:span text:style-name="T448">Директор на Д</text:span><text:span text:style-name="T449">ирекция</text:span><text:span text:style-name="T450"><text:s/>С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center"/>
      <style:text-properties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CharCharCharChar1" style:display-name="Char Char Char Char1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Списъкнаабзаци1" style:display-name="Списък на абзаци1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harCharCharCharЗнакЗнакChar" style:display-name="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DefinitionTerm" style:display-name="Definition Term" style:family="paragraph" style:parent-style-name="Нормален" style:next-style-name="Нормален">
      <style:paragraph-properties fo:widows="0" fo:orphans="0"/>
      <style:text-properties style:font-size-complex="10pt" fo:language="en" fo:country="US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CharCharCharCharЗнакЗнакChar1" style:display-name="Char Char Char Char Знак Знак Char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size-complex="10pt" fo:hyphenate="false"/>
    </style:style>
    <style:style style:name="ЗаглавиеЗнак" style:display-name="Заглавие Знак" style:family="text">
      <style:text-properties fo:font-size="12pt" style:font-size-asian="12pt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2_" style:display-name="Основен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Основентекст2" style:display-name="Основен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Основентекст5_" style:display-name="Основен текст (5)_" style:family="text">
      <style:text-properties fo:font-weight="bold" style:font-weight-asian="bold" style:font-weight-complex="bold" fo:background-color="#FFFFFF"/>
    </style:style>
    <style:style style:name="Основентекст21" style:display-name="Основен текст (2)1" style:family="paragraph" style:parent-style-name="Нормален">
      <style:paragraph-properties fo:widows="0" fo:orphans="0" fo:text-align="center" fo:margin-top="0.0833in" fo:margin-bottom="0.0833in" style:line-height-at-least="0.1666in" fo:background-color="#FFFFFF"/>
      <style:text-properties fo:font-size="13pt" style:font-size-asian="13pt" style:font-size-complex="13pt" fo:hyphenate="false"/>
    </style:style>
    <style:style style:name="Основентекст5" style:display-name="Основен текст (5)" style:family="paragraph" style:parent-style-name="Нормален">
      <style:paragraph-properties fo:widows="0" fo:orphans="0" fo:margin-top="0.5416in" fo:margin-bottom="0.0416in" style:line-height-at-least="0.1666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Основентекст2Удебелен1" style:display-name="Основен текст (2) + Удебелен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fo:background-color="#FFFFFF" style:text-underline-type="none"/>
    </style:style>
    <style:style style:name="Основентекст5Нееудебелен" style:display-name="Основен текст (5) + Не е удебелен" style:family="text">
      <style:text-properties style:font-name="Times New Roman" style:font-name-complex="Times New Roman" fo:font-weight="bold" style:font-weight-asian="bold" style:font-weight-complex="bold" fo:background-color="#FFFFFF" style:text-underline-type="none"/>
    </style:style>
    <style:style style:name="Основентекст_" style:display-name="Основен текст_" style:family="text">
      <style:text-properties fo:font-size="13pt" style:font-size-asian="13pt" style:font-size-complex="13pt" fo:background-color="#FFFFFF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bottom="0.2916in" style:line-height-at-least="0in" fo:text-indent="-1.0833in" fo:background-color="#FFFFFF"/>
      <style:text-properties fo:font-size="13pt" style:font-size-asian="13pt" style:font-size-complex="13pt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Bookman Old Style" style:font-name-asian="Times New Roma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Bookman Old Style" style:font-name-asian="Times New Roman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25LVL1" style:family="text">
      <style:text-properties style:font-name="Bookman Old Style" fo:font-size="10pt" style:font-size-asian="10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416in" text:min-label-width="0.25in"/>
        <style:text-properties style:font-name="Bookman Old Style"/>
      </text:list-level-style-bullet>
      <text:list-level-style-bullet text:level="3" text:style-name="WW_CharLFO7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05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05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05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11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11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11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11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11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11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11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11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111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6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86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86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86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86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86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86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86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86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611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361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61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61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61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61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61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61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61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1.0416in" text:min-label-width="0.25in"/>
        <style:text-properties style:font-name="Bookman Old Style"/>
      </text:list-level-style-bullet>
      <text:list-level-style-bullet text:level="3" text:style-name="WW_CharLFO1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277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-0.080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09-23T09:00:00Z</meta:creation-date>
    <dc:date>2025-09-23T09:00:00Z</dc:date>
    <meta:print-date>2025-09-19T12:52:00Z</meta:print-date>
    <meta:template xlink:href="Normal" xlink:type="simple"/>
    <meta:editing-cycles>2</meta:editing-cycles>
    <meta:editing-duration>PT360S</meta:editing-duration>
    <meta:document-statistic meta:page-count="5" meta:paragraph-count="32" meta:word-count="2393" meta:character-count="16006" meta:row-count="113" meta:non-whitespace-character-count="13645"/>
  </office:meta>
</office:document-meta>
</file>