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986in" text:min-label-width="0.25in"/>
      </text:list-level-style-number>
      <text:list-level-style-number text:level="2" style:num-suffix="." style:num-format="a" style:num-letter-sync="true">
        <style:list-level-properties text:space-before="1.2986in" text:min-label-width="0.25in"/>
      </text:list-level-style-number>
      <text:list-level-style-number text:level="3" style:num-suffix="." style:num-format="i">
        <style:list-level-properties fo:text-align="end" text:space-before="1.9236in" text:min-label-width="0.125in"/>
      </text:list-level-style-number>
      <text:list-level-style-number text:level="4" style:num-suffix="." style:num-format="1">
        <style:list-level-properties text:space-before="2.2986in" text:min-label-width="0.25in"/>
      </text:list-level-style-number>
      <text:list-level-style-number text:level="5" style:num-suffix="." style:num-format="a" style:num-letter-sync="true">
        <style:list-level-properties text:space-before="2.7986in" text:min-label-width="0.25in"/>
      </text:list-level-style-number>
      <text:list-level-style-number text:level="6" style:num-suffix="." style:num-format="i">
        <style:list-level-properties fo:text-align="end" text:space-before="3.4236in" text:min-label-width="0.125in"/>
      </text:list-level-style-number>
      <text:list-level-style-number text:level="7" style:num-suffix="." style:num-format="1">
        <style:list-level-properties text:space-before="3.7986in" text:min-label-width="0.25in"/>
      </text:list-level-style-number>
      <text:list-level-style-number text:level="8" style:num-suffix="." style:num-format="a" style:num-letter-sync="true">
        <style:list-level-properties text:space-before="4.2986in" text:min-label-width="0.25in"/>
      </text:list-level-style-number>
      <text:list-level-style-number text:level="9" style:num-suffix="." style:num-format="i">
        <style:list-level-properties fo:text-align="end" text:space-before="4.9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986in" text:min-label-width="0.25in"/>
      </text:list-level-style-number>
      <text:list-level-style-number text:level="2" style:num-suffix="." style:num-format="a" style:num-letter-sync="true">
        <style:list-level-properties text:space-before="1.7986in" text:min-label-width="0.25in"/>
      </text:list-level-style-number>
      <text:list-level-style-number text:level="3" style:num-suffix="." style:num-format="i">
        <style:list-level-properties fo:text-align="end" text:space-before="2.4236in" text:min-label-width="0.125in"/>
      </text:list-level-style-number>
      <text:list-level-style-number text:level="4" style:num-suffix="." style:num-format="1">
        <style:list-level-properties text:space-before="2.7986in" text:min-label-width="0.25in"/>
      </text:list-level-style-number>
      <text:list-level-style-number text:level="5" style:num-suffix="." style:num-format="a" style:num-letter-sync="true">
        <style:list-level-properties text:space-before="3.2986in" text:min-label-width="0.25in"/>
      </text:list-level-style-number>
      <text:list-level-style-number text:level="6" style:num-suffix="." style:num-format="i">
        <style:list-level-properties fo:text-align="end" text:space-before="3.9236in" text:min-label-width="0.125in"/>
      </text:list-level-style-number>
      <text:list-level-style-number text:level="7" style:num-suffix="." style:num-format="1">
        <style:list-level-properties text:space-before="4.2986in" text:min-label-width="0.25in"/>
      </text:list-level-style-number>
      <text:list-level-style-number text:level="8" style:num-suffix="." style:num-format="a" style:num-letter-sync="true">
        <style:list-level-properties text:space-before="4.7986in" text:min-label-width="0.25in"/>
      </text:list-level-style-number>
      <text:list-level-style-number text:level="9" style:num-suffix="." style:num-format="i">
        <style:list-level-properties fo:text-align="end" text:space-before="5.423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fo:language="ru" fo:country="RU"/>
    </style:style>
    <style:style style:name="P12" style:parent-style-name="Нормален" style:family="paragraph">
      <style:paragraph-properties fo:text-align="center"/>
      <style:text-properties fo:font-weight="bold" style:font-weight-asian="bold" fo:font-size="5pt" style:font-size-asian="5pt" fo:language="ru" fo:country="RU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5" style:parent-style-name="Шрифтнаабзацапоподразбиране" style:family="text">
      <style:text-properties fo:font-size="13pt" style:font-size-asian="13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0" style:parent-style-name="Нормален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 fo:language="ru" fo:country="RU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 fo:language="pt" fo:country="BR"/>
    </style:style>
    <style:style style:name="T2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5" style:parent-style-name="Шрифтнаабзацапоподразбиране" style:family="text">
      <style:text-properties fo:color="#808080" fo:font-size="8pt" style:font-size-asian="8pt"/>
    </style:style>
    <style:style style:name="P26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  <style:text-properties fo:color="#808080" fo:font-size="8pt" style:font-size-asian="8pt"/>
    </style:style>
    <style:style style:name="P27" style:parent-style-name="Нормален" style:family="paragraph">
      <style:paragraph-properties fo:text-align="justify">
        <style:tab-stops>
          <style:tab-stop style:type="left" style:position="5.7562in"/>
        </style:tab-stops>
      </style:paragraph-properties>
    </style:style>
    <style:style style:name="T28" style:parent-style-name="Шрифтнаабзацапоподразбиране" style:family="text">
      <style:text-properties fo:color="#808080" fo:font-size="13pt" style:font-size-asian="13pt" style:font-size-complex="13pt"/>
    </style:style>
    <style:style style:name="P29" style:parent-style-name="Нормален" style:family="paragraph">
      <style:text-properties fo:font-weight="bold" style:font-weight-asian="bold"/>
    </style:style>
    <style:style style:name="P30" style:parent-style-name="Нормален" style:family="paragraph">
      <style:paragraph-properties fo:text-align="justify"/>
      <style:text-properties fo:font-weight="bold" style:font-weight-asian="bold"/>
    </style:style>
    <style:style style:name="P31" style:parent-style-name="Нормален" style:family="paragraph">
      <style:paragraph-properties fo:text-align="justify"/>
      <style:text-properties fo:font-weight="bold" style:font-weight-asian="bold"/>
    </style:style>
    <style:style style:name="P32" style:parent-style-name="Нормален" style:family="paragraph">
      <style:paragraph-properties fo:text-align="justify" fo:line-height="150%"/>
      <style:text-properties fo:font-style="italic" style:font-style-asian="italic" fo:font-size="14pt" style:font-size-asian="14pt" style:font-size-complex="14pt"/>
    </style:style>
    <style:style style:name="P33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4" style:parent-style-name="Нормален" style:family="paragraph">
      <style:paragraph-properties fo:text-align="center" fo:margin-left="0.3937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Default" style:family="paragraph">
      <style:paragraph-properties fo:text-align="justify" fo:margin-left="0.8861in" fo:text-indent="-0.8861in">
        <style:tab-stops/>
      </style:paragraph-properties>
    </style:style>
    <style:style style:name="T39" style:parent-style-name="Шрифтнаабзацапоподразбиране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40" style:parent-style-name="Шрифтнаабзацапоподразбиране" style:family="text">
      <style:text-properties fo:font-weight="bold" style:font-weight-asian="bold" style:use-window-font-color="true"/>
    </style:style>
    <style:style style:name="T41" style:parent-style-name="Шрифтнаабзацапоподразбиране" style:family="text">
      <style:text-properties style:use-window-font-color="true"/>
    </style:style>
    <style:style style:name="T42" style:parent-style-name="Шрифтнаабзацапоподразбиране" style:family="text">
      <style:text-properties style:use-window-font-color="true"/>
    </style:style>
    <style:style style:name="T43" style:parent-style-name="Шрифтнаабзацапоподразбиране" style:family="text">
      <style:text-properties style:use-window-font-color="true"/>
    </style:style>
    <style:style style:name="T44" style:parent-style-name="Шрифтнаабзацапоподразбиране" style:family="text">
      <style:text-properties style:use-window-font-color="true"/>
    </style:style>
    <style:style style:name="T45" style:parent-style-name="Шрифтнаабзацапоподразбиране" style:family="text">
      <style:text-properties style:use-window-font-color="true"/>
    </style:style>
    <style:style style:name="T46" style:parent-style-name="Шрифтнаабзацапоподразбиране" style:family="text">
      <style:text-properties style:use-window-font-color="true"/>
    </style:style>
    <style:style style:name="P47" style:parent-style-name="Default" style:family="paragraph">
      <style:paragraph-properties fo:text-align="justify" fo:margin-left="0.9847in" fo:text-indent="-0.2951in">
        <style:tab-stops/>
      </style:paragraph-properties>
    </style:style>
    <style:style style:name="T48" style:parent-style-name="Шрифтнаабзацапоподразбиране" style:family="text">
      <style:text-properties style:use-window-font-color="true"/>
    </style:style>
    <style:style style:name="T49" style:parent-style-name="Шрифтнаабзацапоподразбиране" style:family="text">
      <style:text-properties style:language-asian="ar" style:country-asian="SA"/>
    </style:style>
    <style:style style:name="T50" style:parent-style-name="Шрифтнаабзацапоподразбиране" style:family="text">
      <style:text-properties style:language-asian="ar" style:country-asian="SA"/>
    </style:style>
    <style:style style:name="T51" style:parent-style-name="Шрифтнаабзацапоподразбиране" style:family="text">
      <style:text-properties style:language-asian="ar" style:country-asian="SA"/>
    </style:style>
    <style:style style:name="T52" style:parent-style-name="Шрифтнаабзацапоподразбиране" style:family="text">
      <style:text-properties fo:language="en" fo:country="US" style:language-asian="ar" style:country-asian="SA"/>
    </style:style>
    <style:style style:name="T53" style:parent-style-name="Шрифтнаабзацапоподразбиране" style:family="text">
      <style:text-properties style:language-asian="ar" style:country-asian="SA"/>
    </style:style>
    <style:style style:name="T54" style:parent-style-name="Шрифтнаабзацапоподразбиране" style:family="text">
      <style:text-properties style:language-asian="ar" style:country-asian="SA"/>
    </style:style>
    <style:style style:name="T55" style:parent-style-name="Шрифтнаабзацапоподразбиране" style:family="text">
      <style:text-properties style:language-asian="ar" style:country-asian="SA"/>
    </style:style>
    <style:style style:name="T56" style:parent-style-name="Шрифтнаабзацапоподразбиране" style:family="text">
      <style:text-properties style:language-asian="ar" style:country-asian="SA"/>
    </style:style>
    <style:style style:name="P57" style:parent-style-name="Нормален" style:family="paragraph">
      <style:text-properties fo:font-size="10pt" style:font-size-asian="10pt" style:font-size-complex="10pt" fo:language="en" fo:country="US"/>
    </style:style>
    <style:style style:name="P58" style:parent-style-name="Нормален" style:family="paragraph">
      <style:text-properties fo:font-size="10pt" style:font-size-asian="10pt" style:font-size-complex="10pt" fo:language="en" fo:country="US"/>
    </style:style>
    <style:style style:name="P59" style:parent-style-name="Нормален" style:family="paragraph">
      <style:paragraph-properties fo:margin-left="0.5909in" fo:text-indent="-0.0993in">
        <style:tab-stops/>
      </style:paragraph-properties>
      <style:text-properties fo:font-weight="bold" style:font-weight-asian="bold"/>
    </style:style>
    <style:style style:name="P60" style:parent-style-name="Нормален" style:family="paragraph">
      <style:paragraph-properties fo:margin-left="0.5909in" fo:text-indent="-0.0993in">
        <style:tab-stops/>
      </style:paragraph-properties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150%"/>
      <style:text-properties fo:font-style="italic" style:font-style-asian="italic"/>
    </style:style>
    <style:style style:name="P62" style:parent-style-name="Нормален" style:family="paragraph">
      <style:paragraph-properties fo:text-align="justify" fo:text-indent="0.4916in"/>
    </style:style>
    <style:style style:name="T63" style:parent-style-name="Шрифтнаабзацапоподразбиране" style:family="text">
      <style:text-properties fo:language="en" fo:country="US"/>
    </style:style>
    <style:style style:name="T64" style:parent-style-name="Шрифтнаабзацапоподразбиране" style:family="text">
      <style:text-properties fo:language="en" fo:country="US"/>
    </style:style>
    <style:style style:name="T65" style:parent-style-name="Шрифтнаабзацапоподразбиране" style:family="text">
      <style:text-properties fo:language="en" fo:country="US"/>
    </style:style>
    <style:style style:name="T66" style:parent-style-name="Шрифтнаабзацапоподразбиране" style:family="text">
      <style:text-properties fo:language="en" fo:country="US"/>
    </style:style>
    <style:style style:name="T67" style:parent-style-name="Шрифтнаабзацапоподразбиране" style:family="text">
      <style:text-properties fo:language="en" fo:country="US"/>
    </style:style>
    <style:style style:name="T68" style:parent-style-name="Шрифтнаабзацапоподразбиране" style:family="text">
      <style:text-properties fo:language="en" fo:country="US"/>
    </style:style>
    <style:style style:name="T69" style:parent-style-name="Шрифтнаабзацапоподразбиране" style:family="text">
      <style:text-properties fo:language="en" fo:country="US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P84" style:parent-style-name="Списъксводещисимволи" style:family="paragraph">
      <style:paragraph-properties fo:text-align="justify" fo:text-indent="0.4923in"/>
    </style:style>
    <style:style style:name="T85" style:parent-style-name="Шрифтнаабзацапоподразбиране" style:family="text">
      <style:text-properties fo:language="en" fo:country="US"/>
    </style:style>
    <style:style style:name="P86" style:parent-style-name="Списъксводещисимволи" style:family="paragraph">
      <style:paragraph-properties fo:text-align="justify" fo:text-indent="0.4923in"/>
    </style:style>
    <style:style style:name="P87" style:parent-style-name="Списъксводещисимволи" style:family="paragraph">
      <style:paragraph-properties fo:text-align="justify" fo:text-indent="0.4923in"/>
    </style:style>
    <style:style style:name="P88" style:parent-style-name="Списъксводещисимволи" style:family="paragraph">
      <style:paragraph-properties fo:text-align="justify" fo:text-indent="0.4923in"/>
    </style:style>
    <style:style style:name="P89" style:parent-style-name="Списъксводещисимволи" style:family="paragraph">
      <style:paragraph-properties fo:text-align="justify" fo:text-indent="0.4923in"/>
    </style:style>
    <style:style style:name="P90" style:parent-style-name="Списъксводещисимволи" style:family="paragraph">
      <style:paragraph-properties fo:text-align="justify" fo:text-indent="0.4923in"/>
    </style:style>
    <style:style style:name="P91" style:parent-style-name="Списъксводещисимволи" style:family="paragraph">
      <style:paragraph-properties fo:text-align="justify" fo:text-indent="0.4923in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P96" style:parent-style-name="Списъксводещисимволи" style:family="paragraph">
      <style:paragraph-properties fo:text-align="justify" fo:text-indent="0.4923in"/>
    </style:style>
    <style:style style:name="P97" style:parent-style-name="Нормален" style:family="paragraph">
      <style:paragraph-properties style:text-autospace="none" fo:text-align="justify" fo:text-indent="0.5in"/>
    </style:style>
    <style:style style:name="P98" style:parent-style-name="Списъксводещисимволи" style:family="paragraph">
      <style:paragraph-properties fo:text-align="justify" fo:text-indent="0.4923in"/>
    </style:style>
    <style:style style:name="P99" style:parent-style-name="NoSpacing1" style:family="paragraph">
      <style:paragraph-properties fo:text-align="justify" fo:text-indent="0.5in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 style:language-asian="ar" style:country-asian="SA"/>
    </style:style>
    <style:style style:name="T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P139" style:parent-style-name="NoSpacing1" style:family="paragraph">
      <style:paragraph-properties fo:text-align="justify" fo:text-indent="0.5in"/>
      <style:text-properties style:font-name="Times New Roman" fo:font-size="5pt" style:font-size-asian="5pt" style:font-size-complex="5pt" fo:language="bg" fo:country="BG" style:language-asian="ar" style:country-asian="SA"/>
    </style:style>
    <style:style style:name="P140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41" style:parent-style-name="Default" style:family="paragraph">
      <style:paragraph-properties fo:text-align="justify" fo:text-indent="0.4916in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style:use-window-font-color="true"/>
    </style:style>
    <style:style style:name="T145" style:parent-style-name="Шрифтнаабзацапоподразбиране" style:family="text">
      <style:text-properties style:use-window-font-color="true"/>
    </style:style>
    <style:style style:name="T146" style:parent-style-name="Шрифтнаабзацапоподразбиране" style:family="text">
      <style:text-properties style:use-window-font-color="true"/>
    </style:style>
    <style:style style:name="T147" style:parent-style-name="Шрифтнаабзацапоподразбиране" style:family="text">
      <style:text-properties style:use-window-font-color="true"/>
    </style:style>
    <style:style style:name="T148" style:parent-style-name="Шрифтнаабзацапоподразбиране" style:family="text">
      <style:text-properties style:use-window-font-color="true"/>
    </style:style>
    <style:style style:name="T149" style:parent-style-name="Шрифтнаабзацапоподразбиране" style:family="text">
      <style:text-properties style:use-window-font-color="true"/>
    </style:style>
    <style:style style:name="T150" style:parent-style-name="Шрифтнаабзацапоподразбиране" style:family="text">
      <style:text-properties style:use-window-font-color="true"/>
    </style:style>
    <style:style style:name="T151" style:parent-style-name="Шрифтнаабзацапоподразбиране" style:family="text">
      <style:text-properties style:use-window-font-color="true"/>
    </style:style>
    <style:style style:name="T152" style:parent-style-name="Шрифтнаабзацапоподразбиране" style:family="text">
      <style:text-properties style:language-asian="ar" style:country-asian="SA"/>
    </style:style>
    <style:style style:name="T153" style:parent-style-name="Шрифтнаабзацапоподразбиране" style:family="text">
      <style:text-properties style:language-asian="ar" style:country-asian="SA"/>
    </style:style>
    <style:style style:name="T154" style:parent-style-name="Шрифтнаабзацапоподразбиране" style:family="text">
      <style:text-properties style:language-asian="ar" style:country-asian="SA"/>
    </style:style>
    <style:style style:name="T155" style:parent-style-name="Шрифтнаабзацапоподразбиране" style:family="text">
      <style:text-properties style:language-asian="ar" style:country-asian="SA"/>
    </style:style>
    <style:style style:name="T156" style:parent-style-name="Шрифтнаабзацапоподразбиране" style:family="text">
      <style:text-properties style:language-asian="ar" style:country-asian="SA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language="en" fo:country="US"/>
    </style:style>
    <style:style style:name="T165" style:parent-style-name="Шрифтнаабзацапоподразбиране" style:family="text">
      <style:text-properties fo:language="en" fo:country="US"/>
    </style:style>
    <style:style style:name="P166" style:parent-style-name="Нормален" style:family="paragraph">
      <style:paragraph-properties fo:text-align="justify" fo:text-indent="0.4923in"/>
    </style:style>
    <style:style style:name="T167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168" style:parent-style-name="Нормален" style:family="paragraph">
      <style:paragraph-properties fo:text-align="justify" fo:text-indent="0.4923in"/>
    </style:style>
    <style:style style:name="T169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170" style:parent-style-name="Нормален" style:family="paragraph">
      <style:paragraph-properties fo:text-align="justify" fo:text-indent="0.4923in"/>
    </style:style>
    <style:style style:name="P171" style:parent-style-name="Списъксводещисимволи" style:family="paragraph">
      <style:paragraph-properties fo:text-align="justify" fo:text-indent="0.4923in"/>
    </style:style>
    <style:style style:name="T172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T173" style:parent-style-name="Шрифтнаабзацапоподразбиране" style:family="text">
      <style:text-properties style:text-underline-type="single" style:text-underline-style="solid" style:text-underline-width="auto" style:text-underline-mode="continuous"/>
    </style:style>
    <style:style style:name="P174" style:parent-style-name="Списъксводещисимволи" style:family="paragraph">
      <style:paragraph-properties fo:text-align="justify" fo:text-indent="0.4923in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P176" style:parent-style-name="Списъксводещисимволи" style:family="paragraph">
      <style:paragraph-properties fo:text-align="justify" fo:text-indent="0.4923in"/>
      <style:text-properties fo:font-size="5pt" style:font-size-asian="5pt" style:font-size-complex="5pt"/>
    </style:style>
    <style:style style:name="P177" style:parent-style-name="Списъксводещисимволи" style:family="paragraph">
      <style:paragraph-properties fo:text-align="justify" fo:text-indent="0.4923in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P184" style:parent-style-name="Списъксводещисимволи" style:family="paragraph">
      <style:paragraph-properties fo:text-align="justify" fo:text-indent="0.4923in"/>
      <style:text-properties fo:font-size="5pt" style:font-size-asian="5pt" style:font-size-complex="5pt"/>
    </style:style>
    <style:style style:name="P185" style:parent-style-name="Нормален" style:family="paragraph">
      <style:paragraph-properties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Нормален" style:family="paragraph">
      <style:paragraph-properties fo:text-align="justify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Нормален" style:family="paragraph">
      <style:paragraph-properties fo:text-align="justify" fo:text-indent="0.4923in"/>
    </style:style>
    <style:style style:name="P188" style:parent-style-name="Нормален" style:family="paragraph">
      <style:paragraph-properties fo:text-align="justify" fo:text-indent="0.4923in"/>
    </style:style>
    <style:style style:name="P189" style:parent-style-name="Нормален" style:family="paragraph">
      <style:paragraph-properties fo:text-align="justify" fo:text-indent="0.4923in"/>
    </style:style>
    <style:style style:name="P190" style:parent-style-name="Нормален" style:family="paragraph">
      <style:paragraph-properties fo:text-align="justify" fo:text-indent="0.4923in"/>
    </style:style>
    <style:style style:name="P191" style:parent-style-name="Нормален" style:family="paragraph">
      <style:paragraph-properties fo:text-align="justify" fo:text-indent="0.4923in"/>
    </style:style>
    <style:style style:name="P192" style:parent-style-name="Нормален" style:family="paragraph">
      <style:paragraph-properties fo:text-align="justify" fo:text-indent="0.4923in"/>
    </style:style>
    <style:style style:name="P193" style:parent-style-name="Нормален" style:family="paragraph">
      <style:paragraph-properties>
        <style:tab-stops>
          <style:tab-stop style:type="left" style:position="3.15in"/>
        </style:tab-stops>
      </style:paragraph-properties>
    </style:style>
    <style:style style:name="P194" style:parent-style-name="Нормален" style:family="paragraph">
      <style:paragraph-properties>
        <style:tab-stops>
          <style:tab-stop style:type="left" style:position="3.15in"/>
        </style:tab-stops>
      </style:paragraph-properties>
    </style:style>
    <style:style style:name="P195" style:parent-style-name="Нормален" style:family="paragraph">
      <style:paragraph-properties>
        <style:tab-stops>
          <style:tab-stop style:type="left" style:position="3.15in"/>
        </style:tab-stops>
      </style:paragraph-properties>
    </style:style>
    <style:style style:name="P196" style:parent-style-name="Нормален" style:family="paragraph">
      <style:paragraph-properties fo:text-indent="0.2958in"/>
      <style:text-properties fo:font-weight="bold" style:font-weight-asian="bold"/>
    </style:style>
    <style:style style:name="P197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8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199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200" style:parent-style-name="Нормален" style:family="paragraph">
      <style:paragraph-properties fo:text-align="justify"/>
      <style:text-properties fo:font-weight="bold" style:font-weight-asian="bold"/>
    </style:style>
    <style:style style:name="P201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02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03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04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05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name="P206" style:parent-style-name="Нормален" style:family="paragraph">
      <style:paragraph-properties fo:text-align="justify" fo:text-indent="0.2958in"/>
      <style:text-properties fo:font-style="italic" style:font-style-asian="italic"/>
    </style:style>
    <style:style style:family="graphic" style:name="a1" style:parent-style-name="Graphics">
      <style:graphic-properties fo:min-width="0.87292in" fo:min-height="8.08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1" draw:style-name="a1" draw:name="Text Box 2" text:anchor-type="paragraph" svg:x="-0.36458in" svg:y="-0.00208in" svg:width="8.08056in" svg:height="0.87292in" style:rel-width="scale" style:rel-height="scale"><draw:text-box draw:chain-next-name="Text Box 2"><text:p text:style-name="P8"><text:span text:style-name="T9"><text:tab/></text:span><text:span text:style-name="T10">О Б Щ И Н А <text:s text:c="2"/>А Л Ф А Т А Р, <text:s text:c="2"/></text:span><text:span text:style-name="T11">О Б Л А С Т <text:s text:c="2"/>С И Л И С Т Р А</text:span></text:p><text:p text:style-name="P12"/><text:p text:style-name="P13"><text:span text:style-name="T14">7570 гр. Алфатар,<text:s/></text:span><text:span text:style-name="T15"><text:s/></text:span><text:span text:style-name="T16">ул.</text:span><text:span text:style-name="T17"><text:s/></text:span><text:span text:style-name="T18">Йордан Петров<text:s/></text:span><text:span text:style-name="T19">№6</text:span></text:p><text:p text:style-name="P20"><text:span text:style-name="T21">тел.централа:<text:s/></text:span><text:span text:style-name="T22">086/</text:span><text:span text:style-name="T23">811 610</text:span><text:span text:style-name="T24">;<text:s/></text:span></text:p></draw:text-box><svg:desc/></draw:frame><draw:custom-shape svg:x="1.40556in" svg:y="0.34167in" svg:width="5.24236in" svg:height="0.02083in" draw:z-index="251658240" draw:id="id2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5"><draw:frame draw:z-index="0" draw:id="id3" draw:style-name="a3" draw:name="Object 1" text:anchor-type="as-char" svg:x="0in" svg:y="0in" svg:width="0.625in" svg:height="0.71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26"/>
      <text:p text:style-name="P27"><text:span text:style-name="T28"><text:tab/></text:span></text:p>
      <text:p text:style-name="P29">ДО</text:p>
      <text:p text:style-name="P30">ОБЩИНСКИ СЪВЕТ</text:p>
      <text:p text:style-name="P31">ГР. АЛФАТАР</text:p>
      <text:p text:style-name="P32"/>
      <text:p text:style-name="P33">ДОКЛАДНА ЗАПИСКА</text:p>
      <text:p text:style-name="P34"/>
      <text:p text:style-name="P35">ОТ<text:s/>Д-Р<text:s/>ЯНКА СТОЯНОВА ГОСПОДИНОВА<text:s/>– КМЕТ НА ОБЩИНА АЛФАТАР</text:p>
      <text:p text:style-name="P36"/>
      <text:p text:style-name="P37"/>
      <text:p text:style-name="P38"><text:span text:style-name="T39">ОТНОСНО</text:span><text:span text:style-name="T40">:<text:s/></text:span><text:span text:style-name="T41">Определяне на</text:span><text:span text:style-name="T42"><text:s/>позицията и мандата на</text:span><text:span text:style-name="T43"><text:s/>представител</text:span><text:span text:style-name="T44">я</text:span><text:span text:style-name="T45"><text:s/>на Община Алфатар в</text:span><text:span text:style-name="T46"><text:s/></text:span></text:p>
      <text:p text:style-name="P47"><text:span text:style-name="T48"><text:s text:c="6"/>редовно, неприсъствено, общо</text:span><text:span text:style-name="T49"><text:s/></text:span><text:span text:style-name="T50">събрание на Асоциацията по В</text:span><text:span text:style-name="T51">иК<text:s/></text:span><text:span text:style-name="T52">-</text:span><text:span text:style-name="T53"><text:s/></text:span><text:span text:style-name="T54">С</text:span><text:span text:style-name="T55">илистра</text:span><text:span text:style-name="T56"><text:s/></text:span></text:p>
      <text:p text:style-name="P57"/>
      <text:p text:style-name="P58"/>
      <text:p text:style-name="P59">УВАЖАЕМА ГОСПОЖО ПРЕДСЕДАТЕЛ,</text:p>
      <text:p text:style-name="P60">УВАЖАЕМИ ДАМИ И ГОСПОДА ОБЩИНСКИ СЪВЕТНИЦИ,</text:p>
      <text:p text:style-name="P61"/>
      <text:p text:style-name="P62">В Община Алфатар е<text:s/>получено писмо с Изх.№АВК-02-33/<text:span text:style-name="T63">07</text:span>.05.20<text:span text:style-name="T64">2</text:span>5<text:s/>г. на Областния управител на Област Силистра и Председател на Асоциацията по ВиК<text:s/>Силистра (Вх.№<text:s/>1011/<text:s/><text:span text:style-name="T65">07</text:span>.05.20<text:span text:style-name="T66">2</text:span>5<text:span text:style-name="T67"><text:s/></text:span>г. на Община Алфатар),<text:s/>съгласно което, на<text:s/>основание чл.198в, ал.<text:s/>6<text:span text:style-name="T68"><text:s/></text:span>във връзка с чл.198е, ал. 4<text:span text:style-name="T69"><text:s/></text:span>от Закона за водите (ЗВ) и чл.10, ал.2 и<text:s/>ал. 3<text:s/>във връзка с чл.9, ал.2 и ал.5, и чл.5, и чл.21, ал.1<text:s/>от Правилника за организацията и дейността на<text:s/>асоциациите по<text:s/>водоснабдяване и канализация<text:s/>/ПОДАВиК/, /последно изменение <text:s/>и допълнение ДВ, бр.3 от 12.01.2021 г./,<text:s/><text:span text:style-name="T70">свиква<text:s/></text:span><text:span text:style-name="T71">редовно,<text:s/></text:span><text:span text:style-name="T72">не</text:span><text:span text:style-name="T73">присъствено о</text:span><text:span text:style-name="T74">бщо</text:span><text:span text:style-name="T75"><text:s/>събр</text:span><text:span text:style-name="T76">ание на<text:s/></text:span><text:span text:style-name="T77">Асо</text:span><text:span text:style-name="T78">циациите по ВиК – Силистра на 11.06.2025</text:span><text:span text:style-name="T79"><text:s/></text:span><text:span text:style-name="T80">г. от 1</text:span><text:span text:style-name="T81">1</text:span><text:span text:style-name="T82">,</text:span><text:span text:style-name="T83">00 часа</text:span><text:s/>в<text:s/>сградата<text:s/>на Областна администрация -<text:s/>Силистра, при следния проект на дневен ред:</text:p>
      <text:p text:style-name="P84">1.<text:s/>Обсъждане и приемане на отчета за изпълнението<text:s/>на бюджета на Асоциация<text:s/>по ВиК<text:s/>-<text:s/>Силистра за 2024<text:s/>г., съгласно чл.<text:s/>26, ал.<text:s/><text:span text:style-name="T85">3</text:span><text:s/>от Правилника за организацията и дейността на<text:s/>асоциациите по ВиК.</text:p>
      <text:p text:style-name="P86">2.<text:s/>Обсъждане и приемане на годишния отчет за дейността на Асоциацията по ВиК<text:s/>-Силистра за 2024<text:s/>г., съгласно чл. 198в, ал.<text:s/>4, т.10 от Закона за водите.</text:p>
      <text:p text:style-name="P87">3.<text:s/>Приемане на бюджета на Асоциацията по ВиК<text:s/>Силистра за 2025<text:s/>г., съгласно чл.<text:s/>21, ал.1 от Правилника за организацията и дейността на<text:s/>асоциациите по ВиК.</text:p>
      <text:p text:style-name="P88">4.<text:s/>Приемане на Подробна инвестиционна програма за работата<text:s/>на „ВиК” ООД Силистра през 2025<text:s/>година.</text:p>
      <text:p text:style-name="P89">5.<text:s/>Други.</text:p>
      <text:p text:style-name="P90"/>
      <text:p text:style-name="P91">На основание чл. 10, ал.5, т. 6 от ПОДАВиК е определена<text:s/><text:span text:style-name="T92">резервна дата и час за провеждане на заседанието</text:span><text:span text:style-name="T93">: 12.06.2025</text:span><text:span text:style-name="T94"><text:s/>г. от 11</text:span><text:span text:style-name="T95">,00 часа, без промяна на дневния ред.</text:span></text:p>
      <text:p text:style-name="P96">Съгласно чл. 198е, ал.3 от Закона за водите, ,,представителят на общината в Асоциацията по ВиК е кметът на общината, а при невъзможност той да участва общинския съвет определя друг представител”.<text:s/>Предстоящото общо събрание е неприсъствено и не се налага да се избира заместник представител на Община Алфатар.</text:p>
      <text:p text:style-name="P97">На основание чл.5, ал.6 от Правилника за организацията и дейността на Асоциациите по ВиК и чл.198е, ал.5 от Закона за водите ,,позицията и мандатът на представителя на общината за заседанията на общото събрание на <text:s/>Асоциацията по ВиК се съгласуват по ред, определен от Общинския съвет”, като за всяко ново събрание е<text:s/>необходимо решение на общинския съвет.</text:p>
      <text:p text:style-name="P98">Съгласно чл. 14, ал. 4 от ПОДАВиК, ако представител на община получи мандат да гласува „против” или „въздържал се” по някои въпроси от дневния ред, следва да се представи писмено становище за това решение.</text:p>
      <text:soft-page-break/>
      <text:p text:style-name="P99"><text:span text:style-name="T100">Във връзка с гореизложеното, н</text:span><text:span text:style-name="T101">а основание<text:s/></text:span><text:span text:style-name="T102">чл.21, ал.2<text:s/></text:span><text:span text:style-name="T103">от ЗМСМА<text:s/></text:span><text:span text:style-name="T104">в изпълнение на правомощията по<text:s/></text:span><text:span text:style-name="T105">чл.</text:span><text:span text:style-name="T106"><text:s/></text:span><text:span text:style-name="T107">21, ал.</text:span><text:span text:style-name="T108"><text:s/></text:span><text:span text:style-name="T109">1, т.</text:span><text:span text:style-name="T110"><text:s/></text:span><text:span text:style-name="T111">15</text:span><text:span text:style-name="T112"><text:s/>от ЗМСМА,<text:s/></text:span><text:span text:style-name="T113">чл.</text:span><text:span text:style-name="T114">198е, ал.</text:span><text:span text:style-name="T115">3</text:span><text:span text:style-name="T116">,<text:s/></text:span><text:span text:style-name="T117">ал.5</text:span><text:span text:style-name="T118"><text:s/>и ал.7</text:span><text:span text:style-name="T119"><text:s/></text:span><text:span text:style-name="T120">от Закона за водите,<text:s/></text:span><text:span text:style-name="T121">чл.5, ал.</text:span><text:span text:style-name="T122">6-</text:span><text:span text:style-name="T123">7 от<text:s/></text:span><text:span text:style-name="T124">Правилника за организацията и дейността на асоциациите по водоснабдяване и канализация /ПОДАВиК/</text:span><text:span text:style-name="T125">, във връзка с<text:s/></text:span><text:span text:style-name="T126">чл.198в, ал.</text:span><text:span text:style-name="T127">4</text:span><text:span text:style-name="T128">,<text:s/></text:span><text:span text:style-name="T129">т</text:span><text:span text:style-name="T130">.9-10 от ЗВ</text:span><text:span text:style-name="T131">,</text:span><text:span text:style-name="T132"><text:s/></text:span><text:span text:style-name="T133">чл.9, ал.2, чл.21, ал.1, чл.26, ал.</text:span><text:span text:style-name="T134">3</text:span><text:span text:style-name="T135"><text:s/>и чл.33а от ПОДАВиК</text:span><text:span text:style-name="T136">,</text:span><text:span text:style-name="T137"><text:s/></text:span><text:span text:style-name="T138">предлагам Общински съвет Алфатар да вземе следното</text:span></text:p>
      <text:p text:style-name="P139"/>
      <text:p text:style-name="P140">РЕШЕНИЕ:</text:p>
      <text:p text:style-name="P141"><text:span text:style-name="T142">І</text:span><text:span text:style-name="T143">.</text:span><text:s/>Определя<text:s/>д-р<text:s/>Янка Стоянова Господинова – Кмет на Община Алфатар за представител на Община Алфатар,<text:s/><text:span text:style-name="T144">в</text:span><text:span text:style-name="T145"><text:s/></text:span><text:span text:style-name="T146">редовно</text:span><text:span text:style-name="T147">,</text:span><text:span text:style-name="T148"><text:s/></text:span><text:span text:style-name="T149">не</text:span><text:span text:style-name="T150">присъствено,<text:s/></text:span><text:span text:style-name="T151">общо събрание<text:s/></text:span><text:span text:style-name="T152">на Асоциация по Ви</text:span><text:span text:style-name="T153">К</text:span><text:span text:style-name="T154">-</text:span><text:span text:style-name="T155">Силистра<text:s/></text:span><text:span text:style-name="T156">на обособена територия, обслужвана от „ВиК” ООД Силистра, което ще се проведе на<text:s/></text:span><text:span text:style-name="T157">11.06.2025</text:span><text:span text:style-name="T158"><text:s/>г.</text:span><text:span text:style-name="T159"><text:s/>от 1</text:span><text:span text:style-name="T160">1</text:span><text:span text:style-name="T161">,</text:span><text:span text:style-name="T162">00 часа</text:span><text:span text:style-name="T163">.</text:span><text:s/>При невъзможност за участие<text:s/>на кмета на общината,<text:s/>определя Елис Бюрхан Талят-Мустафа –<text:s/>Председател на ОбС Алфатар<text:s/>за представител на Община Алфатар. Представителят на общината<text:s/>да изрази позицията на Община Алфатар по предварително обявения дневен ред с писмо с Изх.№АВК-02-33/<text:span text:style-name="T164">07</text:span>.05.20<text:span text:style-name="T165">2</text:span>5<text:s/>г. на Областния управител на Област Силистра<text:s/>и<text:s/><text:s/>Председател на Асоциацията по ВиК Силистра<text:s/>като гласува, както следва:</text:p>
      <text:p text:style-name="P166">1.<text:s/>По първа точка от дневния ред -<text:s/><text:span text:style-name="T167">„За”/”Против”/”Въздържал се”</text:span><text:s/>приемане<text:s/>отчета за изпълнение на бюджета на Асоциацията по ВиК Силистра за<text:s/>2024<text:s/>г.<text:s/></text:p>
      <text:p text:style-name="P168">2.<text:s/>По втора точка от дневния ред<text:s/>„-<text:s/><text:span text:style-name="T169">„За”/”Против”/”Въздържал се”</text:span><text:s/>приемане<text:s/>на<text:s/>годишния отчет за дейността на Асоциацията по ВиК Силистра за 2024<text:s/>г.</text:p>
      <text:p text:style-name="P170">3.<text:s/>По трета точка от дневния ред -<text:s/>„За”/”Против”/”Въздържал се”<text:s/>приемане на бюджета на Асоциацията по ВиК Силистра за 2025<text:s/>г.</text:p>
      <text:p text:style-name="P171">4.<text:s/>По четвърта точка от дневния ред -<text:s/><text:span text:style-name="T172">„</text:span><text:span text:style-name="T173">За”/”Против”/”Въздържал се”</text:span><text:s/>одобряване<text:s/>на Подробна инвестиционна програма<text:s/>за 2025<text:s/>г. на „Водоснабдяване и канализация” ООД Силистра.</text:p>
      <text:p text:style-name="P174">5. <text:s/>Други<text:s/><text:span text:style-name="T175">(описват се).</text:span></text:p>
      <text:p text:style-name="P176"/>
      <text:p text:style-name="P177"><text:span text:style-name="T178">ІІ.</text:span><text:s/>В случай на непровеждане на заседанието на<text:s/><text:span text:style-name="T179">11.06.2025</text:span><text:span text:style-name="T180"><text:s/>г.</text:span>, мандатът важи<text:s/>за посочената резервна дата<text:s/><text:span text:style-name="T181">12.06.2025</text:span><text:span text:style-name="T182"><text:s/>г.</text:span><text:span text:style-name="T183"><text:s/>от 11,00 часа</text:span>, при същия дневен ред.</text:p>
      <text:p text:style-name="P184"/>
      <text:p text:style-name="P185"/>
      <text:p text:style-name="P186">ПРИЛОЖЕНИЕ:</text:p>
      <text:p text:style-name="P187">1.Отчет за изпълнение на бюджета на Асоциацията по ВиК Силистра<text:s/>за 2024<text:s/>г. и<text:s/>обяснителна записка<text:s/>към него.</text:p>
      <text:p text:style-name="P188">2.Отчет за дейността на Асоциация по<text:s/>водоснабдяване и канализация на обособената територия, обслужвана от ВиК ООД Силистра през<text:s/>2024г.</text:p>
      <text:p text:style-name="P189">3.Проект на бюджета<text:s/>за 2025<text:s/>г.<text:s/>на Асоциацията по ВиК<text:s/>на обособена територия, обслужвана от ВиК ООД<text:s/>Силистра и<text:s/>писмена<text:s/>обосновка<text:s/>към него.</text:p>
      <text:p text:style-name="P190">4.Разпределение на гласовете и вноските за бюджет 2025<text:s/>г.</text:p>
      <text:p text:style-name="P191">5.Подробна инвестиционна програма за работа на „ВиК” ООД Силистра<text:s/>за инвестиции в активи – ВиК системи и съоръжения, публична държавна и публична общинска собственост<text:s/>през 2025<text:s/>г.</text:p>
      <text:p text:style-name="P192">6.Писмо с изх.№<text:s/>АВК-02-33/07.05.2025<text:s/>г.</text:p>
      <text:p text:style-name="P193"/>
      <text:p text:style-name="P194"/>
      <text:p text:style-name="P195"/>
      <text:p text:style-name="P196">ВНОСИТЕЛ:</text:p>
      <text:p text:style-name="P197"/>
      <text:p text:style-name="P198">Д-Р<text:s/>ЯНКА ГОСПОДИНОВА</text:p>
      <text:p text:style-name="P199">КМЕТ НА ОБЩИНА АЛФАТАР</text:p>
      <text:p text:style-name="P200"/>
      <text:p text:style-name="P201">Съгласували:</text:p>
      <text:p text:style-name="P202">Адв.Пейчо Йовев<text:s/>-<text:s/>Юрист на общината<text:s/></text:p>
      <text:p text:style-name="P203"/>
      <text:p text:style-name="P204">Изготвил:</text:p>
      <text:p text:style-name="P205">Красимира Колева-Славова<text:s/>-<text:s/>Директор на Д СА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oSpacing1" style:display-name="No Spacing1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Списъксводещисимволи" style:display-name="Списък с водещи символи" style:family="paragraph" style:parent-style-name="Нормален"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986in" text:min-label-width="0.25in"/>
      </text:list-level-style-number>
      <text:list-level-style-number text:level="2" style:num-suffix="." style:num-format="a" style:num-letter-sync="true">
        <style:list-level-properties text:space-before="1.2986in" text:min-label-width="0.25in"/>
      </text:list-level-style-number>
      <text:list-level-style-number text:level="3" style:num-suffix="." style:num-format="i">
        <style:list-level-properties fo:text-align="end" text:space-before="1.9236in" text:min-label-width="0.125in"/>
      </text:list-level-style-number>
      <text:list-level-style-number text:level="4" style:num-suffix="." style:num-format="1">
        <style:list-level-properties text:space-before="2.2986in" text:min-label-width="0.25in"/>
      </text:list-level-style-number>
      <text:list-level-style-number text:level="5" style:num-suffix="." style:num-format="a" style:num-letter-sync="true">
        <style:list-level-properties text:space-before="2.7986in" text:min-label-width="0.25in"/>
      </text:list-level-style-number>
      <text:list-level-style-number text:level="6" style:num-suffix="." style:num-format="i">
        <style:list-level-properties fo:text-align="end" text:space-before="3.4236in" text:min-label-width="0.125in"/>
      </text:list-level-style-number>
      <text:list-level-style-number text:level="7" style:num-suffix="." style:num-format="1">
        <style:list-level-properties text:space-before="3.7986in" text:min-label-width="0.25in"/>
      </text:list-level-style-number>
      <text:list-level-style-number text:level="8" style:num-suffix="." style:num-format="a" style:num-letter-sync="true">
        <style:list-level-properties text:space-before="4.2986in" text:min-label-width="0.25in"/>
      </text:list-level-style-number>
      <text:list-level-style-number text:level="9" style:num-suffix="." style:num-format="i">
        <style:list-level-properties fo:text-align="end" text:space-before="4.9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986in" text:min-label-width="0.25in"/>
      </text:list-level-style-number>
      <text:list-level-style-number text:level="2" style:num-suffix="." style:num-format="a" style:num-letter-sync="true">
        <style:list-level-properties text:space-before="1.7986in" text:min-label-width="0.25in"/>
      </text:list-level-style-number>
      <text:list-level-style-number text:level="3" style:num-suffix="." style:num-format="i">
        <style:list-level-properties fo:text-align="end" text:space-before="2.4236in" text:min-label-width="0.125in"/>
      </text:list-level-style-number>
      <text:list-level-style-number text:level="4" style:num-suffix="." style:num-format="1">
        <style:list-level-properties text:space-before="2.7986in" text:min-label-width="0.25in"/>
      </text:list-level-style-number>
      <text:list-level-style-number text:level="5" style:num-suffix="." style:num-format="a" style:num-letter-sync="true">
        <style:list-level-properties text:space-before="3.2986in" text:min-label-width="0.25in"/>
      </text:list-level-style-number>
      <text:list-level-style-number text:level="6" style:num-suffix="." style:num-format="i">
        <style:list-level-properties fo:text-align="end" text:space-before="3.9236in" text:min-label-width="0.125in"/>
      </text:list-level-style-number>
      <text:list-level-style-number text:level="7" style:num-suffix="." style:num-format="1">
        <style:list-level-properties text:space-before="4.2986in" text:min-label-width="0.25in"/>
      </text:list-level-style-number>
      <text:list-level-style-number text:level="8" style:num-suffix="." style:num-format="a" style:num-letter-sync="true">
        <style:list-level-properties text:space-before="4.7986in" text:min-label-width="0.25in"/>
      </text:list-level-style-number>
      <text:list-level-style-number text:level="9" style:num-suffix="." style:num-format="i">
        <style:list-level-properties fo:text-align="end" text:space-before="5.4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</text:span><text:span text:style-name="T6"><text:s/></text:span><text:span text:style-name="T7">alfatar.egov.bg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Pitakova</dc:creator>
    <meta:creation-date>2025-05-15T12:33:00Z</meta:creation-date>
    <dc:date>2025-05-15T12:33:00Z</dc:date>
    <meta:print-date>2018-02-13T08:36:00Z</meta:print-date>
    <meta:template xlink:href="Normal" xlink:type="simple"/>
    <meta:editing-cycles>2</meta:editing-cycles>
    <meta:editing-duration>PT480S</meta:editing-duration>
    <meta:document-statistic meta:page-count="2" meta:paragraph-count="10" meta:word-count="818" meta:character-count="5473" meta:row-count="38" meta:non-whitespace-character-count="4665"/>
  </office:meta>
</office:document-meta>
</file>