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/>
    </style:style>
    <style:style style:name="T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1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2" style:parent-style-name="Default" style:family="paragraph">
      <style:paragraph-properties fo:text-align="justify"/>
    </style:style>
    <style:style style:name="T53" style:parent-style-name="Шрифтнаабзацапоподразбиране" style:family="text">
      <style:text-properties style:font-name="Calibri" style:font-name-complex="Calibri" style:use-window-font-color="true" fo:font-size="11pt" style:font-size-asian="11pt" style:font-size-complex="11pt"/>
    </style:style>
    <style:style style:name="T54" style:parent-style-name="Шрифтнаабзацапоподразбиране" style:family="text">
      <style:text-properties style:language-asian="ar" style:country-asian="SA"/>
    </style:style>
    <style:style style:name="T55" style:parent-style-name="Шрифтнаабзацапоподразбиране" style:family="text">
      <style:text-properties style:language-asian="ar" style:country-asian="SA"/>
    </style:style>
    <style:style style:name="T56" style:parent-style-name="Шрифтнаабзацапоподразбиране" style:family="text">
      <style:text-properties style:language-asian="ar" style:country-asian="SA"/>
    </style:style>
    <style:style style:name="T57" style:parent-style-name="Шрифтнаабзацапоподразбиране" style:family="text">
      <style:text-properties fo:language="ru" fo:country="RU" style:language-asian="ar" style:country-asian="SA"/>
    </style:style>
    <style:style style:name="T58" style:parent-style-name="Шрифтнаабзацапоподразбиране" style:family="text">
      <style:text-properties style:language-asian="ar" style:country-asian="SA"/>
    </style:style>
    <style:style style:name="T59" style:parent-style-name="Шрифтнаабзацапоподразбиране" style:family="text">
      <style:text-properties style:language-asian="ar" style:country-asian="SA"/>
    </style:style>
    <style:style style:name="T60" style:parent-style-name="Шрифтнаабзацапоподразбиране" style:family="text">
      <style:text-properties style:language-asian="ar" style:country-asian="SA"/>
    </style:style>
    <style:style style:name="P61" style:parent-style-name="Default" style:family="paragraph">
      <style:paragraph-properties fo:text-align="justify"/>
      <style:text-properties style:language-asian="ar" style:country-asian="SA"/>
    </style:style>
    <style:style style:name="P62" style:parent-style-name="Нормален" style:family="paragraph">
      <style:paragraph-properties fo:text-align="justify"/>
    </style:style>
    <style:style style:name="T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style:style style:name="T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ентекстЗнак" style:family="text">
      <style:text-properties fo:color="#000000" fo:font-size="12pt" style:font-size-asian="12pt"/>
    </style:style>
    <style:style style:name="T68" style:parent-style-name="ОсновентекстЗнак" style:family="text">
      <style:text-properties fo:color="#000000" fo:font-size="12pt" style:font-size-asian="12pt" fo:language="ru" fo:country="RU"/>
    </style:style>
    <style:style style:name="T69" style:parent-style-name="ОсновентекстЗнак" style:family="text">
      <style:text-properties fo:color="#000000" fo:font-size="12pt" style:font-size-asian="12pt"/>
    </style:style>
    <style:style style:name="T70" style:parent-style-name="ОсновентекстЗнак" style:family="text">
      <style:text-properties fo:color="#000000" fo:font-size="12pt" style:font-size-asian="12pt" fo:language="ru" fo:country="RU"/>
    </style:style>
    <style:style style:name="T71" style:parent-style-name="ОсновентекстЗнак" style:family="text">
      <style:text-properties fo:color="#000000" fo:font-size="12pt" style:font-size-asian="12pt"/>
    </style:style>
    <style:style style:name="T72" style:parent-style-name="ОсновентекстЗнак" style:family="text">
      <style:text-properties fo:color="#000000" fo:font-size="12pt" style:font-size-asian="12pt"/>
    </style:style>
    <style:style style:name="P73" style:parent-style-name="Нормален" style:family="paragraph">
      <style:paragraph-properties fo:text-align="justify"/>
    </style:style>
    <style:style style:name="T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Нормален" style:family="paragraph">
      <style:paragraph-properties style:text-autospace="none" fo:text-align="justify" fo:margin-bottom="0in" fo:line-height="100%" fo:margin-right="-0.0611in"/>
    </style:style>
    <style:style style:name="T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Списъкнаабзаци" style:list-style-name="LFO1" style:family="paragraph">
      <style:paragraph-properties style:vertical-align="auto" fo:margin-bottom="0in" fo:line-height="100%"/>
      <style:text-properties fo:hyphenate="false"/>
    </style:style>
    <style:style style:name="T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Списъкнаабзаци" style:family="paragraph">
      <style:paragraph-properties fo:text-align="center" style:vertical-align="auto" fo:margin-bottom="0in" fo:line-height="100%"/>
      <style:text-properties fo:hyphenate="false"/>
    </style:style>
    <style:style style:name="T8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90" style:parent-style-name="Списъкнаабзаци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91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Нормален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9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95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0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2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03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4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05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06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7" style:parent-style-name="Default" style:list-style-name="LFO1" style:family="paragraph">
      <style:paragraph-properties fo:text-align="justify"/>
    </style:style>
    <style:style style:name="T108" style:parent-style-name="Шрифтнаабзацапоподразбиране" style:family="text">
      <style:text-properties style:language-asian="ar" style:country-asian="SA"/>
    </style:style>
    <style:style style:name="T109" style:parent-style-name="Шрифтнаабзацапоподразбиране" style:family="text">
      <style:text-properties style:language-asian="ar" style:country-asian="SA"/>
    </style:style>
    <style:style style:name="T110" style:parent-style-name="Шрифтнаабзацапоподразбиране" style:family="text">
      <style:text-properties style:language-asian="ar" style:country-asian="SA"/>
    </style:style>
    <style:style style:name="T111" style:parent-style-name="Шрифтнаабзацапоподразбиране" style:family="text">
      <style:text-properties fo:language="ru" fo:country="RU" style:language-asian="ar" style:country-asian="SA"/>
    </style:style>
    <style:style style:name="T112" style:parent-style-name="Шрифтнаабзацапоподразбиране" style:family="text">
      <style:text-properties style:language-asian="ar" style:country-asian="SA"/>
    </style:style>
    <style:style style:name="T113" style:parent-style-name="Шрифтнаабзацапоподразбиране" style:family="text">
      <style:text-properties style:language-asian="ar" style:country-asian="SA"/>
    </style:style>
    <style:style style:name="T114" style:parent-style-name="Шрифтнаабзацапоподразбиране" style:family="text">
      <style:text-properties style:language-asian="ar" style:country-asian="SA"/>
    </style:style>
    <style:style style:name="P115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6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7" style:parent-style-name="Списъкнаабзаци" style:list-style-name="LFO1" style:family="paragraph">
      <style:paragraph-properties fo:text-align="justify"/>
    </style:style>
    <style:style style:name="T1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ентекстЗнак" style:family="text">
      <style:text-properties fo:color="#000000" fo:font-size="12pt" style:font-size-asian="12pt"/>
    </style:style>
    <style:style style:name="T120" style:parent-style-name="ОсновентекстЗнак" style:family="text">
      <style:text-properties fo:color="#000000" fo:font-size="12pt" style:font-size-asian="12pt" fo:language="ru" fo:country="RU"/>
    </style:style>
    <style:style style:name="T121" style:parent-style-name="ОсновентекстЗнак" style:family="text">
      <style:text-properties fo:color="#000000" fo:font-size="12pt" style:font-size-asian="12pt"/>
    </style:style>
    <style:style style:name="T122" style:parent-style-name="ОсновентекстЗнак" style:family="text">
      <style:text-properties fo:color="#000000" fo:font-size="12pt" style:font-size-asian="12pt" fo:language="ru" fo:country="RU"/>
    </style:style>
    <style:style style:name="T123" style:parent-style-name="ОсновентекстЗнак" style:family="text">
      <style:text-properties fo:color="#000000" fo:font-size="12pt" style:font-size-asian="12pt"/>
    </style:style>
    <style:style style:name="T124" style:parent-style-name="ОсновентекстЗнак" style:family="text">
      <style:text-properties fo:color="#000000" fo:font-size="12pt" style:font-size-asian="12pt"/>
    </style:style>
    <style:style style:name="P125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</style:style>
    <style:style style:name="T12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27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28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</style:style>
    <style:style style:name="T13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31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32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1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4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Основентекст3" style:family="paragraph">
      <style:paragraph-properties fo:text-align="justify" fo:margin-right="-0.059in"/>
    </style:style>
    <style:style style:name="T1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3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P144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14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8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1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5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Основентекст3" style:family="paragraph">
      <style:paragraph-properties fo:text-align="justify" fo:margin-bottom="0in" fo:line-height="100%" fo:margin-right="-0.059in"/>
    </style:style>
    <style:style style:name="T1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9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4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5" style:parent-style-name="Нормален" style:family="paragraph">
      <style:paragraph-properties fo:text-align="justify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1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7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Основентекст3" style:family="paragraph">
      <style:paragraph-properties fo:text-align="justify" fo:margin-bottom="0in" fo:line-height="100%" fo:margin-right="-0.059in"/>
    </style:style>
    <style:style style:name="T1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4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5" style:parent-style-name="Нормален" style:family="paragraph">
      <style:paragraph-properties fo:text-align="justify"/>
    </style:style>
    <style:style style:name="T1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1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95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9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Основентекст3" style:family="paragraph">
      <style:paragraph-properties fo:text-align="justify" fo:margin-bottom="0in" fo:line-height="100%" fo:margin-right="-0.059in"/>
    </style:style>
    <style:style style:name="T1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1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Нормален" style:family="paragraph">
      <style:paragraph-properties fo:text-align="justify"/>
    </style:style>
    <style:style style:name="T2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Нормален" style:family="paragraph">
      <style:paragraph-properties fo:text-align="justify"/>
    </style:style>
    <style:style style:name="T2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2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7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2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22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Основентекст3" style:family="paragraph">
      <style:paragraph-properties fo:text-align="justify" fo:margin-bottom="0in" fo:line-height="100%" fo:margin-right="-0.059in"/>
    </style:style>
    <style:style style:name="T2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8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Нормален" style:family="paragraph">
      <style:paragraph-properties fo:text-align="justify"/>
    </style:style>
    <style:style style:name="T2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Нормален" style:family="paragraph">
      <style:paragraph-properties fo:text-align="justify"/>
    </style:style>
    <style:style style:name="T2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24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 style:language-asian="ar" style:country-asian="SA"/>
    </style:style>
    <style:style style:name="T2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5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52" style:parent-style-name="Основентекст3" style:family="paragraph">
      <style:paragraph-properties fo:text-align="justify" fo:margin-bottom="0in" fo:line-height="100%" fo:margin-right="-0.059in"/>
    </style:style>
    <style:style style:name="T2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6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257" style:parent-style-name="Нормален" style:family="paragraph">
      <style:paragraph-properties fo:text-align="justify"/>
    </style:style>
    <style:style style:name="T2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Нормален" style:family="paragraph">
      <style:paragraph-properties fo:text-align="justify"/>
    </style:style>
    <style:style style:name="T2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ентекстЗнак" style:family="text">
      <style:text-properties fo:color="#000000" fo:font-size="12pt" style:font-size-asian="12pt"/>
    </style:style>
    <style:style style:name="T272" style:parent-style-name="ОсновентекстЗнак" style:family="text">
      <style:text-properties fo:color="#000000" fo:font-size="12pt" style:font-size-asian="12pt" fo:language="ru" fo:country="RU"/>
    </style:style>
    <style:style style:name="T273" style:parent-style-name="ОсновентекстЗнак" style:family="text">
      <style:text-properties fo:color="#000000" fo:font-size="12pt" style:font-size-asian="12pt"/>
    </style:style>
    <style:style style:name="T274" style:parent-style-name="ОсновентекстЗнак" style:family="text">
      <style:text-properties fo:color="#000000" fo:font-size="12pt" style:font-size-asian="12pt" fo:language="ru" fo:country="RU"/>
    </style:style>
    <style:style style:name="T275" style:parent-style-name="ОсновентекстЗнак" style:family="text">
      <style:text-properties fo:color="#000000" fo:font-size="12pt" style:font-size-asian="12pt"/>
    </style:style>
    <style:style style:name="T276" style:parent-style-name="ОсновентекстЗнак" style:family="text">
      <style:text-properties fo:color="#000000" fo:font-size="12pt" style:font-size-asian="12pt"/>
    </style:style>
    <style:style style:name="P27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78" style:parent-style-name="Основентекст3" style:family="paragraph">
      <style:paragraph-properties fo:text-align="justify" fo:margin-bottom="0in" fo:line-height="100%" fo:margin-right="-0.059in"/>
    </style:style>
    <style:style style:name="T2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3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Нормален" style:family="paragraph">
      <style:paragraph-properties fo:text-align="justify"/>
    </style:style>
    <style:style style:name="T2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Нормален" style:family="paragraph">
      <style:paragraph-properties fo:text-align="justify"/>
    </style:style>
    <style:style style:name="T2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99" style:parent-style-name="Основентекст3" style:family="paragraph">
      <style:paragraph-properties fo:text-align="justify" fo:margin-bottom="0in" fo:line-height="100%" fo:margin-right="-0.059in"/>
    </style:style>
    <style:style style:name="T3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3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Нормален" style:family="paragraph">
      <style:paragraph-properties fo:text-align="justify"/>
    </style:style>
    <style:style style:name="T3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Нормален" style:family="paragraph">
      <style:paragraph-properties fo:text-align="justify"/>
    </style:style>
    <style:style style:name="T3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3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22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Нормален" style:family="paragraph">
      <style:paragraph-properties fo:text-align="justify" fo:margin-bottom="0in" fo:line-height="100%" fo:margin-right="-0.0611in" fo:text-indent="0.3937in"/>
    </style:style>
    <style:style style:name="T3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8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29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0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1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2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3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5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6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7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3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3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4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375in" svg:height="0.6131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9</text:span><text:span text:style-name="T20">/</text:span><text:span text:style-name="T21">27</text:span><text:span text:style-name="T22">.</text:span><text:span text:style-name="T23">06</text:span><text:span text:style-name="T24">.2024 г.</text:span></text:p>
      <text:p text:style-name="P25"/>
      <text:p text:style-name="P26"><text:tab/>Днес, 27.06.2024 година от 08:30 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7"/>
      <text:p text:style-name="P28"><text:span text:style-name="T29">На заседанието присъстваха:<text:s/></text:span><text:span text:style-name="T30">П</text:span><text:span text:style-name="T31">редседателя на Об</text:span><text:span text:style-name="T32">щински съвет -</text:span><text:span text:style-name="T33"><text:s/>Алфатар – Елис Талят</text:span><text:span text:style-name="T34"><text:s/>- Мустафа и Постоянните комисии</text:span><text:span text:style-name="T35">:</text:span></text:p>
      <text:p text:style-name="P36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7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8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39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 и членове: Живка Великова,<text:s/>Ганка Недялкова, Ивелина Вълева, Цветанка Стоянова.</text:p>
      <text:p text:style-name="P40">Няма отсъстващи.</text:p>
      <text:p text:style-name="P41"/>
      <text:p text:style-name="P42"><text:span text:style-name="T43">Елис Талят:</text:span><text:span text:style-name="T44"><text:s/>Добър ден и добре дошли на<text:s/></text:span><text:span text:style-name="T45">днешното заседание на ПК към Общински съвет -</text:span><text:span text:style-name="T46"><text:s/>Алфатар.<text:s/></text:span><text:span text:style-name="T47">С покана<text:s/></text:span><text:span text:style-name="T48">№</text:span><text:span text:style-name="T49">10 от 20.06.2024 г. получихте проекта на дневния ред и материалите за днешното заседание.<text:s/></text:span><text:span text:style-name="T50">Имаме три допълнителни докладни записки, които са Ви предоставени своевременно на ел. поща и на хартия.</text:span></text:p>
      <text:p text:style-name="P51"/>
      <text:p text:style-name="P52"><text:span text:style-name="T53">-<text:s/></text:span>Свикване на общо<text:span text:style-name="T54"><text:s/>събрание на съдружниците на „Водоснабдяване и канализация“<text:s/></text:span><text:span text:style-name="T55"><text:s text:c="2"/></text:span><text:span text:style-name="T56">ООД<text:s/></text:span><text:span text:style-name="T57">-</text:span><text:span text:style-name="T58"><text:s/>гр. Силистра<text:s/></text:span><text:span text:style-name="T59">на 02.07</text:span><text:span text:style-name="T60">.2024 г. от 10:00 ч.</text:span></text:p>
      <text:p text:style-name="P61"/>
      <text:p text:style-name="P62"><text:span text:style-name="T63">-<text:s/></text:span><text:span text:style-name="T64">Допълване на ”Програма за придобиване, управление и разпореждане с<text:s/></text:span><text:span text:style-name="T65">имоти –общинска собственост на О</text:span><text:span text:style-name="T66">бщина Алфатар за 2024 година” – отдаване под наем на</text:span><text:span text:style-name="T67"><text:s/>поземлен имот с идентификатор №00415.50</text:span><text:span text:style-name="T68">3</text:span><text:span text:style-name="T69">.</text:span><text:span text:style-name="T70">3209<text:s/></text:span><text:span text:style-name="T71">по КККР на гр.Алфатар</text:span><text:span text:style-name="T72">.</text:span><text:s/></text:p>
      <text:p text:style-name="P73"><text:span text:style-name="T74">- <text:s/></text:span><text:span text:style-name="T75">П</text:span><text:span text:style-name="T76">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</text:span><text:span text:style-name="T77">.</text:span></text:p>
      <text:p text:style-name="P78"><text:span text:style-name="T79">Живка Великова</text:span><text:span text:style-name="T80"><text:s/>– Докладните могат да в</text:span><text:span text:style-name="T81">лязат в дневния ред за разглеждане като точки 6,7,8.</text:span></text:p>
      <text:p text:style-name="P82"/>
      <text:p text:style-name="P83"/>
      <text:soft-page-break/>
      <text:p text:style-name="P84">ПРОЕКТ НА ДНЕВЕН РЕД:</text:p>
      <text:p text:style-name="P85"/>
      <text:list text:style-name="LFO1" text:continue-numbering="true">
        <text:list-item>
          <text:p text:style-name="P86"><text:span text:style-name="T87">Приемане на Общинска програма за закрила на детето в Община Алфатар за 2024 година.<text:s/></text:span></text:p>
        </text:list-item>
      </text:list>
      <text:p text:style-name="P88"><text:span text:style-name="T89">Докладва: Кмет на Община Алфатар</text:span></text:p>
      <text:p text:style-name="P90"/>
      <text:list text:style-name="LFO1" text:continue-numbering="true">
        <text:list-item>
          <text:p text:style-name="P91"><text:span text:style-name="T92">Приемане на Доклад за изпълнение на заложените мерки при прилагане на Общия устройствен план на община Алфатар за предотвратяване на негативните въздействия върху околната среда.</text:span></text:p>
        </text:list-item>
      </text:list>
      <text:p text:style-name="P93"><text:span text:style-name="T94"><text:s text:c="39"/>Докладва: Кмет на Община Алфатар</text:span></text:p>
      <text:list text:style-name="LFO1" text:continue-numbering="true">
        <text:list-item>
          <text:p text:style-name="P95"><text:span text:style-name="T96">Одобряване на изработен проект за изменение на кадастрален план и изменение на подробен устройствен план – план за регулация ( ИПУП-ПР) за УПИ<text:s/></text:span><text:span text:style-name="T97">XIII</text:span><text:span text:style-name="T98">-210,<text:s/></text:span><text:span text:style-name="T99">кв.3 и изменение на улична регулация от ос.т.22 до ос.т.23 по плана на село Кутловица, община Алфатар.</text:span></text:p>
        </text:list-item>
      </text:list>
      <text:p text:style-name="P100"><text:span text:style-name="T101">Докладва: Кмет на Община Алфатар</text:span></text:p>
      <text:list text:style-name="LFO1" text:continue-numbering="true">
        <text:list-item>
          <text:p text:style-name="P102">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p>
        </text:list-item>
      </text:list>
      <text:p text:style-name="P103">Докладва:<text:s/>Председател на ОбС – Алфатар</text:p>
      <text:p text:style-name="P104"/>
      <text:list text:style-name="LFO1" text:continue-numbering="true">
        <text:list-item>
          <text:p text:style-name="P105">План за работата на Общински съвет – Алфатар за тримесечието юли – август – септември на 2024 година.</text:p>
        </text:list-item>
      </text:list>
      <text:p text:style-name="P106">Докладва:<text:s/>Председател на ОбС – Алфатар</text:p>
      <text:list text:style-name="LFO1" text:continue-numbering="true">
        <text:list-item>
          <text:p text:style-name="P107">Свикване на общо<text:span text:style-name="T108"><text:s/>събрание на съдружниците на „Водоснабдяване и канализация“<text:s/></text:span><text:span text:style-name="T109"><text:s text:c="2"/></text:span><text:span text:style-name="T110">ООД<text:s/></text:span><text:span text:style-name="T111">-</text:span><text:span text:style-name="T112"><text:s/>гр. Силистра<text:s/></text:span><text:span text:style-name="T113">на 02.07</text:span><text:span text:style-name="T114">.2024 г. от 10:00 ч.</text:span></text:p>
        </text:list-item>
      </text:list>
      <text:p text:style-name="P115">Докладва:<text:s/>Председател на ОбС – Алфатар</text:p>
      <text:p text:style-name="P116"/>
      <text:list text:style-name="LFO1" text:continue-numbering="true">
        <text:list-item>
          <text:p text:style-name="P117"><text:span text:style-name="T118">Допълване на ”Програма за придобиване, управление и разпореждане с имоти –общинска собственост на Община Алфатар за 2024 година” – отдаване под наем на</text:span><text:span text:style-name="T119"><text:s/>поземлен имот с идентификатор №00415.50</text:span><text:span text:style-name="T120">3</text:span><text:span text:style-name="T121">.</text:span><text:span text:style-name="T122">3209<text:s/></text:span><text:span text:style-name="T123">по КККР на гр.Алфатар</text:span><text:span text:style-name="T124">.</text:span><text:s/></text:p>
        </text:list-item>
      </text:list>
      <text:p text:style-name="P125"><text:span text:style-name="T126">Докладва: Кмет на Община Алфатар</text:span></text:p>
      <text:p text:style-name="P127"/>
      <text:list text:style-name="LFO1" text:continue-numbering="true">
        <text:list-item>
          <text:p text:style-name="P128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p>
        </text:list-item>
      </text:list>
      <text:p text:style-name="P129"><text:span text:style-name="T130">Докладва: Кмет на Община Алфатар</text:span></text:p>
      <text:p text:style-name="P131"/>
      <text:list text:style-name="LFO1" text:continue-numbering="true">
        <text:list-item>
          <text:p text:style-name="P132"><text:span text:style-name="T133">Изказвания, питания, становища и предложения на граждани.</text:span></text:p>
        </text:list-item>
      </text:list>
      <text:p text:style-name="Нормален"/>
      <text:p text:style-name="P134"><text:span text:style-name="T135">ТОЧКА ПЪРВА</text:span><text:span text:style-name="T136">:</text:span><text:span text:style-name="T137"><text:s/></text:span><text:span text:style-name="T138">Приемане на Общинска програма за закрила на детето в Община Алфатар за 2024 година.<text:s/></text:span></text:p>
      <text:p text:style-name="P139"/>
      <text:p text:style-name="P140">Становища по т.1:<text:s/></text:p>
      <text:p text:style-name="P141"><text:span text:style-name="T14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43"><text:s/>– „За”.</text:span></text:p>
      <text:soft-page-break/>
      <text:p text:style-name="P144"><text:span text:style-name="T145">Ивайло Михайловски<text:s/></text:span><text:span text:style-name="T146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147"><text:s/>– „Приема”.</text:span></text:p>
      <text:p text:style-name="P148"/>
      <text:p text:style-name="P149"><text:span text:style-name="T150">ТОЧКА ВТОРА</text:span><text:span text:style-name="T151">:</text:span><text:span text:style-name="T152"><text:s/>Приемане на Доклад за изпълнение на заложените мерки при прилагане на Общия устройствен план на община Алфатар за предотвратяване на негативните въздействия върху околната среда.</text:span></text:p>
      <text:p text:style-name="P153"/>
      <text:p text:style-name="P154">Становища по т.2:<text:s/></text:p>
      <text:p text:style-name="P155"><text:span text:style-name="T15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57"><text:s/>–<text:s/></text:span><text:span text:style-name="T158">„Приема”.</text:span></text:p>
      <text:p text:style-name="P159"/>
      <text:p text:style-name="P160"><text:span text:style-name="T161">Ивайло Михайловски<text:s/></text:span><text:span text:style-name="T162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163"><text:s/>– „Приема”.</text:span></text:p>
      <text:p text:style-name="P164"/>
      <text:p text:style-name="P165"><text:span text:style-name="T166">Петранка Славова</text:span><text:span text:style-name="T167"><text:s/>-<text:s/></text:span><text:span text:style-name="T168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69">–</text:span><text:span text:style-name="T170"><text:s/>„Приема”.</text:span></text:p>
      <text:p text:style-name="P171"><text:span text:style-name="T172">ТОЧКА ТРЕТА</text:span><text:span text:style-name="T173">:</text:span><text:span text:style-name="T174"><text:s/>Одобряване на изработен проект за изменение на кадастрален план и изменение на подробен устройствен план – план за регулация ( ИПУП-ПР) за УПИ<text:s/></text:span><text:span text:style-name="T175">XIII</text:span><text:span text:style-name="T176">-210,<text:s/></text:span><text:span text:style-name="T177">кв.3 и изменение на улична регулация от ос.т.22 до ос.т.23 по плана на село Кутловица, община Алфатар.</text:span></text:p>
      <text:p text:style-name="P178"/>
      <text:p text:style-name="P179">Становища по т.3:<text:s/></text:p>
      <text:p text:style-name="P180"><text:span text:style-name="T18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82"><text:s/>–<text:s/></text:span><text:span text:style-name="T183">„За”.</text:span></text:p>
      <text:p text:style-name="P184"/>
      <text:p text:style-name="P185"><text:span text:style-name="T186">Петранка Славова</text:span><text:span text:style-name="T187"><text:s/>-<text:s/></text:span><text:span text:style-name="T188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89">–</text:span><text:span text:style-name="T190"><text:s/>„За”.</text:span></text:p>
      <text:p text:style-name="P191"><text:span text:style-name="T192">ТОЧКА ЧЕТВЪРТА</text:span><text:span text:style-name="T193">:</text:span><text:span text:style-name="T194"><text:s/>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span></text:p>
      <text:p text:style-name="P195"/>
      <text:p text:style-name="P196">Становища по т.4:<text:s/></text:p>
      <text:p text:style-name="P197"><text:span text:style-name="T19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99"><text:s/>–<text:s/></text:span><text:span text:style-name="T200">„Приема”.</text:span></text:p>
      <text:p text:style-name="P201"/>
      <text:p text:style-name="P202"><text:span text:style-name="T203">Ганка Недялкова -<text:s/></text:span><text:span text:style-name="T204">председател на ПК по образование, култура, туризъм, вероизповедание, културно-историческо наследство –</text:span><text:span text:style-name="T205"><text:s/></text:span><text:span text:style-name="T206">„Приема”.</text:span></text:p>
      <text:soft-page-break/>
      <text:p text:style-name="P207"><text:span text:style-name="T208">Петранка Славова</text:span><text:span text:style-name="T209"><text:s/>-<text:s/></text:span><text:span text:style-name="T210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11">–</text:span><text:span text:style-name="T212"><text:s/>„Приема”.</text:span></text:p>
      <text:p text:style-name="P213"><text:span text:style-name="T214">Ивайло Михайловски<text:s/></text:span><text:span text:style-name="T215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216"><text:s/>– „Приема”.</text:span></text:p>
      <text:p text:style-name="P217"/>
      <text:p text:style-name="P218"><text:span text:style-name="T219">ТОЧКА ПЕТА</text:span><text:span text:style-name="T220">:</text:span><text:span text:style-name="T221"><text:s/>План за работата на Общински съвет – Алфатар за тримесечието юли – август – септември на 2024 година.</text:span></text:p>
      <text:p text:style-name="P222"/>
      <text:p text:style-name="P223">Становища по т.5:<text:s/></text:p>
      <text:p text:style-name="P224"><text:span text:style-name="T22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26"><text:s/>–<text:s/></text:span><text:span text:style-name="T227">„Приема”.</text:span></text:p>
      <text:p text:style-name="P228"/>
      <text:p text:style-name="P229"><text:span text:style-name="T230">Ганка Недялкова -<text:s/></text:span><text:span text:style-name="T231">председател на ПК по образование, култура, туризъм, вероизповедание, културно-историческо наследство –</text:span><text:span text:style-name="T232"><text:s/></text:span><text:span text:style-name="T233">„Приема”.</text:span></text:p>
      <text:p text:style-name="P234"><text:span text:style-name="T235">Петранка Славова</text:span><text:span text:style-name="T236"><text:s/>-<text:s/></text:span><text:span text:style-name="T237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38">–</text:span><text:span text:style-name="T239"><text:s/>„Приема”.</text:span></text:p>
      <text:p text:style-name="P240"><text:span text:style-name="T241">Ивайло Михайловски<text:s/></text:span><text:span text:style-name="T242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243"><text:s/>– „Приема”.</text:span></text:p>
      <text:p text:style-name="P244"/>
      <text:p text:style-name="Нормален"><text:span text:style-name="T245">ТОЧКА ШЕСТА</text:span><text:span text:style-name="T246">:</text:span><text:span text:style-name="T247"><text:s/>Свикване на общо</text:span><text:span text:style-name="T248"><text:s/>събрание на съдружниците на „Водоснабдяване и канализация“ ООД<text:s/></text:span><text:span text:style-name="T249">-</text:span><text:span text:style-name="T250"><text:s/>гр. Силистра на 02.07.2024 г. от 10:00 ч.</text:span></text:p>
      <text:p text:style-name="P251">Становища по т.6:<text:s/></text:p>
      <text:p text:style-name="P252"><text:span text:style-name="T253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54"><text:s/>–<text:s/></text:span><text:span text:style-name="T255">„За”.</text:span></text:p>
      <text:p text:style-name="P256"/>
      <text:p text:style-name="P257"><text:span text:style-name="T258">Петранка Славова</text:span><text:span text:style-name="T259"><text:s/>-<text:s/></text:span><text:span text:style-name="T260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61">–</text:span><text:span text:style-name="T262"><text:s/>„За”.</text:span></text:p>
      <text:p text:style-name="P263"><text:span text:style-name="T264">ТОЧКА<text:s/></text:span><text:span text:style-name="T265">СЕДМА</text:span><text:span text:style-name="T266">:</text:span><text:span text:style-name="T267"><text:s/></text:span><text:span text:style-name="T268">Допълване на ”Програма за придобиване, управление и разпореждане с<text:s/></text:span><text:span text:style-name="T269">имоти –общинска собственост на О</text:span><text:span text:style-name="T270">бщина Алфатар за 2024 година” – отдаване под наем на</text:span><text:span text:style-name="T271"><text:s/>поземлен имот с идентификатор №00415.50</text:span><text:span text:style-name="T272">3</text:span><text:span text:style-name="T273">.</text:span><text:span text:style-name="T274">3209<text:s/></text:span><text:span text:style-name="T275">по КККР на гр.Алфатар</text:span><text:span text:style-name="T276">.</text:span><text:s/></text:p>
      <text:p text:style-name="P277">Становища по т.7:<text:s/></text:p>
      <text:p text:style-name="P278"><text:span text:style-name="T279">Живка Великова – председател на ПК по бюджет, финанси, норм.уредба, местно самоуправление, икономическа и инвестиционна политика, приватизация и<text:s/></text:span><text:soft-page-break/><text:span text:style-name="T280">следприватизационен контрол, предотвратяване и разкриване на конфликт на интереси</text:span><text:span text:style-name="T281"><text:s/>–<text:s/></text:span><text:span text:style-name="T282">„Приема”.</text:span></text:p>
      <text:p text:style-name="P283"/>
      <text:p text:style-name="P284"><text:span text:style-name="T285">Петранка Славова</text:span><text:span text:style-name="T286"><text:s/>-<text:s/></text:span><text:span text:style-name="T287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88">–</text:span><text:span text:style-name="T289"><text:s/>„Приема”.</text:span></text:p>
      <text:p text:style-name="P290"><text:span text:style-name="T291">ТОЧКА<text:s/></text:span><text:span text:style-name="T292">ОСМА</text:span><text:span text:style-name="T293">:</text:span><text:span text:style-name="T294"><text:s/></text:span><text:span text:style-name="T295">П</text:span><text:span text:style-name="T296">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</text:span><text:span text:style-name="T297">.</text:span></text:p>
      <text:p text:style-name="P298">Становища по т.8:<text:s/></text:p>
      <text:p text:style-name="P299"><text:span text:style-name="T30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301"><text:s/>–<text:s/></text:span><text:span text:style-name="T302">„Приема”.</text:span></text:p>
      <text:p text:style-name="P303"/>
      <text:p text:style-name="P304"><text:span text:style-name="T305">Ганка Недялкова -<text:s/></text:span><text:span text:style-name="T306">председател на ПК по образование, култура, туризъм, вероизповедание, културно-историческо наследство –</text:span><text:span text:style-name="T307"><text:s/></text:span><text:span text:style-name="T308">„Приема”.</text:span></text:p>
      <text:p text:style-name="P309"><text:span text:style-name="T310">Петранка Славова</text:span><text:span text:style-name="T311"><text:s/>-<text:s/></text:span><text:span text:style-name="T31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313">–</text:span><text:span text:style-name="T314"><text:s/>„Приема”.</text:span></text:p>
      <text:p text:style-name="P315"><text:span text:style-name="T316">ТОЧКА<text:s/></text:span><text:span text:style-name="T317">ДЕВЕТА</text:span><text:span text:style-name="T318">:</text:span><text:span text:style-name="T319"><text:s/></text:span><text:span text:style-name="T320">Изказвания, питания, становища и предложения на граждани.</text:span></text:p>
      <text:p text:style-name="P321"/>
      <text:p text:style-name="P322">Заседанието на ПК към ОбС – Алфатар<text:s/>бе закрито в 08:50<text:s/>часа, поради изчерпване на дневния ред.</text:p>
      <text:p text:style-name="Default"/>
      <text:p text:style-name="P323"><text:s/><text:span text:style-name="T324">Протоколът е изготвен на</text:span><text:span text:style-name="T325"><text:s/>27.06</text:span><text:span text:style-name="T326">.2024 г</text:span><text:span text:style-name="T327">.</text:span></text:p>
      <text:p text:style-name="P328"/>
      <text:p text:style-name="P329"/>
      <text:p text:style-name="P330">Председатели на ПК:</text:p>
      <text:p text:style-name="P331"/>
      <text:p text:style-name="P332">1. Живка Великова:<text:s/>/П/</text:p>
      <text:p text:style-name="P333"/>
      <text:p text:style-name="P334">2. Ивайло Михайловски: <text:s/>/П/<text:s text:c="31"/><text:s text:c="4"/></text:p>
      <text:p text:style-name="P335"/>
      <text:p text:style-name="P336">3. Ганка Недялкова: <text:s/>/П/<text:s text:c="13"/><text:s text:c="16"/><text:s text:c="11"/><text:s text:c="7"/><text:s/></text:p>
      <text:p text:style-name="P337"/>
      <text:p text:style-name="P338"><text:s text:c="10"/>4. Петранка Славова:<text:s/>/П/</text:p>
      <text:p text:style-name="P339"/>
      <text:p text:style-name="P340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 fo:hyphenate="false"/>
    </style:style>
    <style:style style:name="Основентекст" style:display-name="Основен текст" style:family="paragraph" style:parent-style-name="Нормален">
      <style:paragraph-properties style:vertical-align="auto" fo:margin-bottom="0in" fo:line-height="100%"/>
      <style:text-properties style:font-name="Times New Roman" style:font-name-complex="Times New Roman" fo:font-size="18pt" style:font-size-asian="18pt" style:font-size-complex="12pt" style:language-asian="ar" style:country-asian="SA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8pt" style:font-size-asian="18pt" style:font-size-complex="12pt" style:language-asian="ar" style:country-asian="SA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Calibri" style:font-name-asian="Times New Roman" style:font-name-complex="Calibri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6-27T12:52:00Z</meta:creation-date>
    <dc:date>2024-06-27T12:52:00Z</dc:date>
    <meta:template xlink:href="Normal" xlink:type="simple"/>
    <meta:editing-cycles>2</meta:editing-cycles>
    <meta:editing-duration>PT0S</meta:editing-duration>
    <meta:document-statistic meta:page-count="5" meta:paragraph-count="20" meta:word-count="1557" meta:character-count="10418" meta:row-count="74" meta:non-whitespace-character-count="8881"/>
  </office:meta>
</office:document-meta>
</file>