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32">
      <text:list-level-style-bullet text:level="1" text:style-name="WW_CharLFO32LVL1" text:bullet-char="-">
        <style:list-level-properties text:space-before="0.8854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7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language="ru" fo:country="RU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8" style:parent-style-name="Нормален" style:family="paragraph">
      <style:paragraph-properties fo:margin-left="2.4583in">
        <style:tab-stops/>
      </style:paragraph-properties>
    </style:style>
    <style:style style:name="T2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8pt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8pt"/>
    </style:style>
    <style:style style:name="T31" style:parent-style-name="Шрифтнаабзацапоподразбиране" style:family="text">
      <style:text-properties fo:color="#808080" fo:font-size="8pt" style:font-size-asian="8pt"/>
    </style:style>
    <style:style style:name="P32" style:parent-style-name="Нормален" style:family="paragraph">
      <style:text-properties fo:font-size="7pt" style:font-size-asian="7pt"/>
    </style:style>
    <style:style style:name="P33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4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5" style:parent-style-name="Нормален" style:family="paragraph">
      <style:paragraph-properties fo:line-height="115%"/>
    </style:style>
    <style:style style:name="T36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37" style:parent-style-name="Нормален" style:family="paragraph">
      <style:paragraph-properties fo:line-height="115%"/>
      <style:text-properties fo:font-weight="bold" style:font-weight-asian="bold"/>
    </style:style>
    <style:style style:name="P38" style:parent-style-name="Нормален" style:family="paragraph">
      <style:paragraph-properties fo:line-height="115%"/>
      <style:text-properties fo:font-weight="bold" style:font-weight-asian="bold"/>
    </style:style>
    <style:style style:name="P39" style:parent-style-name="Нормален" style:family="paragraph">
      <style:paragraph-properties fo:line-height="115%"/>
      <style:text-properties fo:font-weight="bold" style:font-weight-asian="bold" fo:font-size="1pt" style:font-size-asian="1pt" style:font-size-complex="8pt"/>
    </style:style>
    <style:style style:name="P40" style:parent-style-name="Нормален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P41" style:parent-style-name="Нормален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P42" style:parent-style-name="Нормален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4pt" style:font-size-asian="14pt" style:font-size-complex="16pt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5" style:parent-style-name="Нормален" style:family="paragraph">
      <style:paragraph-properties fo:text-align="justify" fo:line-height="115%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 fo:language="ru" fo:country="RU"/>
    </style:style>
    <style:style style:name="P46" style:parent-style-name="Нормален" style:family="paragraph">
      <style:paragraph-properties fo:text-align="justify" fo:line-height="115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P47" style:parent-style-name="Безразредка" style:family="paragraph">
      <style:paragraph-properties fo:text-align="justify" fo:margin-left="0.9847in" fo:text-indent="-0.9847in">
        <style:tab-stops/>
      </style:paragraph-properties>
    </style:style>
    <style:style style:name="T4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Безразредка" style:family="paragraph">
      <style:text-properties fo:font-size="1pt" style:font-size-asian="1pt" style:font-size-complex="8pt"/>
    </style:style>
    <style:style style:name="P50" style:parent-style-name="Безразредка" style:family="paragraph">
      <style:text-properties fo:font-size="14pt" style:font-size-asian="14pt" style:font-size-complex="11pt"/>
    </style:style>
    <style:style style:name="P51" style:parent-style-name="Нормален" style:family="paragraph">
      <style:paragraph-properties fo:line-height="115%" fo:margin-left="0.4923in">
        <style:tab-stops/>
      </style:paragraph-properties>
      <style:text-properties fo:font-weight="bold" style:font-weight-asian="bold"/>
    </style:style>
    <style:style style:name="P52" style:parent-style-name="Нормален" style:family="paragraph">
      <style:paragraph-properties fo:line-height="115%" fo:margin-left="0.4923in">
        <style:tab-stops/>
      </style:paragraph-properties>
      <style:text-properties fo:font-weight="bold" style:font-weight-asian="bold"/>
    </style:style>
    <style:style style:name="P53" style:parent-style-name="Основентекст30" style:family="paragraph">
      <style:paragraph-properties fo:text-align="justify" fo:margin-bottom="0in" fo:line-height="115%"/>
      <style:text-properties fo:font-size="7pt" style:font-size-asian="7pt" style:font-size-complex="10pt" fo:language="bg" fo:country="BG"/>
    </style:style>
    <style:style style:name="P54" style:parent-style-name="Нормален" style:family="paragraph">
      <style:paragraph-properties fo:text-align="justify" fo:text-indent="0.4916in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 fo:language="en" fo:country="US"/>
    </style:style>
    <style:style style:name="T60" style:parent-style-name="Шрифтнаабзацапоподразбиране" style:family="text">
      <style:text-properties fo:font-weight="bold" style:font-weight-asian="bold" fo:language="ru" fo:country="RU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 fo:language="en" fo:country="US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T86" style:parent-style-name="Шрифтнаабзацапоподразбиране" style:family="text">
      <style:text-properties fo:color="#000000"/>
    </style:style>
    <style:style style:name="T87" style:parent-style-name="Шрифтнаабзацапоподразбиране" style:family="text">
      <style:text-properties fo:color="#000000"/>
    </style:style>
    <style:style style:name="T88" style:parent-style-name="Шрифтнаабзацапоподразбиране" style:family="text">
      <style:text-properties fo:color="#000000"/>
    </style:style>
    <style:style style:name="T89" style:parent-style-name="Шрифтнаабзацапоподразбиране" style:family="text">
      <style:text-properties fo:color="#000000"/>
    </style:style>
    <style:style style:name="T90" style:parent-style-name="Шрифтнаабзацапоподразбиране" style:family="text">
      <style:text-properties fo:color="#000000"/>
    </style:style>
    <style:style style:name="P91" style:parent-style-name="Нормален" style:family="paragraph">
      <style:paragraph-properties fo:text-align="justify" fo:text-indent="0.4916in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T94" style:parent-style-name="Шрифтнаабзацапоподразбиране" style:family="text">
      <style:text-properties fo:color="#FF0000"/>
    </style:style>
    <style:style style:name="P95" style:parent-style-name="Нормален" style:family="paragraph">
      <style:paragraph-properties fo:text-align="justify" fo:text-indent="0.4916in"/>
    </style:style>
    <style:style style:name="P96" style:parent-style-name="Безразредка" style:family="paragraph">
      <style:paragraph-properties fo:text-align="justify" fo:text-indent="0.4923in"/>
      <style:text-properties style:language-complex="bg" style:country-complex="BG"/>
    </style:style>
    <style:style style:name="P97" style:parent-style-name="Безразредка" style:family="paragraph">
      <style:paragraph-properties fo:text-align="justify" fo:text-indent="0.4923in"/>
      <style:text-properties style:language-complex="bg" style:country-complex="BG"/>
    </style:style>
    <style:style style:name="P98" style:parent-style-name="Безразредка" style:family="paragraph">
      <style:paragraph-properties fo:text-align="center" fo:line-height="115%"/>
      <style:text-properties fo:font-weight="bold" style:font-weight-asian="bold" style:language-complex="bg" style:country-complex="BG"/>
    </style:style>
    <style:style style:name="P99" style:parent-style-name="Безразредка" style:family="paragraph">
      <style:paragraph-properties fo:text-align="center" fo:line-height="115%"/>
      <style:text-properties fo:font-weight="bold" style:font-weight-asian="bold" style:language-complex="bg" style:country-complex="BG"/>
    </style:style>
    <style:style style:name="P100" style:parent-style-name="Безразредка" style:family="paragraph">
      <style:paragraph-properties fo:text-align="center" fo:line-height="115%"/>
      <style:text-properties fo:font-weight="bold" style:font-weight-asian="bold" fo:font-size="4pt" style:font-size-asian="4pt" style:language-complex="bg" style:country-complex="BG"/>
    </style:style>
    <style:style style:name="P101" style:parent-style-name="Безразредка" style:family="paragraph">
      <style:paragraph-properties fo:text-align="justify" fo:text-indent="0.4923in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0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0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0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10" style:parent-style-name="Шрифтнаабзацапоподразбиране" style:family="text">
      <style:text-properties style:language-complex="bg" style:country-complex="BG"/>
    </style:style>
    <style:style style:name="T111" style:parent-style-name="Шрифтнаабзацапоподразбиране" style:family="text">
      <style:text-properties style:language-complex="bg" style:country-complex="BG"/>
    </style:style>
    <style:style style:name="T112" style:parent-style-name="Шрифтнаабзацапоподразбиране" style:family="text">
      <style:text-properties style:language-complex="bg" style:country-complex="BG"/>
    </style:style>
    <style:style style:name="T113" style:parent-style-name="Шрифтнаабзацапоподразбиране" style:family="text">
      <style:text-properties style:language-complex="bg" style:country-complex="BG"/>
    </style:style>
    <style:style style:name="T114" style:parent-style-name="Шрифтнаабзацапоподразбиране" style:family="text">
      <style:text-properties style:language-complex="bg" style:country-complex="BG"/>
    </style:style>
    <style:style style:name="T115" style:parent-style-name="Шрифтнаабзацапоподразбиране" style:family="text">
      <style:text-properties style:language-complex="bg" style:country-complex="BG"/>
    </style:style>
    <style:style style:name="T116" style:parent-style-name="Шрифтнаабзацапоподразбиране" style:family="text">
      <style:text-properties style:language-complex="bg" style:country-complex="BG"/>
    </style:style>
    <style:style style:name="T117" style:parent-style-name="Шрифтнаабзацапоподразбиране" style:family="text">
      <style:text-properties style:language-complex="bg" style:country-complex="BG"/>
    </style:style>
    <style:style style:name="T118" style:parent-style-name="Шрифтнаабзацапоподразбиране" style:family="text">
      <style:text-properties style:language-complex="bg" style:country-complex="BG"/>
    </style:style>
    <style:style style:name="T119" style:parent-style-name="Шрифтнаабзацапоподразбиране" style:family="text">
      <style:text-properties style:language-complex="bg" style:country-complex="BG"/>
    </style:style>
    <style:style style:name="T120" style:parent-style-name="Шрифтнаабзацапоподразбиране" style:family="text">
      <style:text-properties style:language-complex="bg" style:country-complex="BG"/>
    </style:style>
    <style:style style:name="T121" style:parent-style-name="Шрифтнаабзацапоподразбиране" style:family="text">
      <style:text-properties style:language-complex="bg" style:country-complex="BG"/>
    </style:style>
    <style:style style:name="T122" style:parent-style-name="Шрифтнаабзацапоподразбиране" style:family="text">
      <style:text-properties style:language-complex="bg" style:country-complex="BG"/>
    </style:style>
    <style:style style:name="T12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2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2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2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127" style:parent-style-name="Style" style:family="paragraph">
      <style:paragraph-properties fo:margin-left="0in" fo:margin-right="0in" fo:text-indent="0.4923in">
        <style:tab-stops>
          <style:tab-stop style:type="right" style:position="0.6895in"/>
        </style:tab-stops>
      </style:paragraph-properties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 fo:language="en" fo:country="US"/>
    </style:style>
    <style:style style:name="T130" style:parent-style-name="Шрифтнаабзацапоподразбиране" style:family="text">
      <style:text-properties fo:font-weight="bold" style:font-weight-asian="bold" fo:language="ru" fo:country="RU"/>
    </style:style>
    <style:style style:name="T131" style:parent-style-name="Шрифтнаабзацапоподразбиране" style:family="text">
      <style:text-properties fo:font-weight="bold" style:font-weight-asian="bold" fo:language="ru" fo:country="RU"/>
    </style:style>
    <style:style style:name="T132" style:parent-style-name="Шрифтнаабзацапоподразбиране" style:family="text">
      <style:text-properties fo:font-weight="bold" style:font-weight-asian="bold" fo:language="ru" fo:country="RU"/>
    </style:style>
    <style:style style:name="T133" style:parent-style-name="Шрифтнаабзацапоподразбиране" style:family="text">
      <style:text-properties fo:font-weight="bold" style:font-weight-asian="bold" fo:language="ru" fo:country="RU"/>
    </style:style>
    <style:style style:name="T134" style:parent-style-name="Шрифтнаабзацапоподразбиране" style:family="text">
      <style:text-properties fo:font-weight="bold" style:font-weight-asian="bold" fo:language="ru" fo:country="RU"/>
    </style:style>
    <style:style style:name="T13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3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3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3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3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4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146" style:parent-style-name="Style" style:family="paragraph">
      <style:paragraph-properties fo:margin-left="0in" fo:margin-right="0in" fo:text-indent="0.4923in">
        <style:tab-stops/>
      </style:paragraph-properties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Style" style:family="paragraph">
      <style:paragraph-properties fo:margin-left="0in" fo:margin-right="0in" fo:text-indent="0.4923in">
        <style:tab-stops/>
      </style:paragraph-properties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P156" style:parent-style-name="Style" style:family="paragraph">
      <style:paragraph-properties fo:margin-left="0in" fo:margin-right="0in" fo:text-indent="0.4923in">
        <style:tab-stops/>
      </style:paragraph-properties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Безразредка" style:family="paragraph">
      <style:paragraph-properties fo:text-align="justify" fo:text-indent="0.4916in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P162" style:parent-style-name="Безразредка" style:family="paragraph">
      <style:paragraph-properties fo:text-align="justify" fo:line-height="115%" fo:text-indent="0.4916in"/>
      <style:text-properties fo:font-size="10pt" style:font-size-asian="10pt" style:font-size-complex="10pt" style:language-complex="bg" style:country-complex="BG"/>
    </style:style>
    <style:style style:name="P163" style:parent-style-name="Безразредка" style:family="paragraph">
      <style:paragraph-properties fo:text-align="justify" fo:line-height="115%" fo:text-indent="0.4923in"/>
      <style:text-properties style:text-underline-type="single" style:text-underline-style="solid" style:text-underline-width="auto" style:text-underline-mode="continuous" style:language-complex="bg" style:country-complex="BG"/>
    </style:style>
    <style:style style:name="P164" style:parent-style-name="Безразредка" style:family="paragraph">
      <style:paragraph-properties fo:text-align="justify" fo:text-indent="0.4923in"/>
    </style:style>
    <style:style style:name="T165" style:parent-style-name="Шрифтнаабзацапоподразбиране" style:family="text">
      <style:text-properties style:language-complex="bg" style:country-complex="BG"/>
    </style:style>
    <style:style style:name="T166" style:parent-style-name="Шрифтнаабзацапоподразбиране" style:family="text">
      <style:text-properties style:language-complex="bg" style:country-complex="BG"/>
    </style:style>
    <style:style style:name="T167" style:parent-style-name="Шрифтнаабзацапоподразбиране" style:family="text">
      <style:text-properties style:language-complex="bg" style:country-complex="BG"/>
    </style:style>
    <style:style style:name="T168" style:parent-style-name="Шрифтнаабзацапоподразбиране" style:family="text">
      <style:text-properties style:language-complex="bg" style:country-complex="BG"/>
    </style:style>
    <style:style style:name="T169" style:parent-style-name="Шрифтнаабзацапоподразбиране" style:family="text">
      <style:text-properties style:language-complex="bg" style:country-complex="BG"/>
    </style:style>
    <style:style style:name="T170" style:parent-style-name="Шрифтнаабзацапоподразбиране" style:family="text">
      <style:text-properties style:language-complex="bg" style:country-complex="BG"/>
    </style:style>
    <style:style style:name="P171" style:parent-style-name="Безразредка" style:family="paragraph">
      <style:paragraph-properties fo:text-align="justify" fo:text-indent="0.4923in"/>
      <style:text-properties style:language-complex="bg" style:country-complex="BG"/>
    </style:style>
    <style:style style:name="P172" style:parent-style-name="Безразредка" style:family="paragraph">
      <style:paragraph-properties fo:text-align="justify" fo:text-indent="0.4923in"/>
      <style:text-properties style:language-complex="bg" style:country-complex="BG"/>
    </style:style>
    <style:style style:name="P173" style:parent-style-name="Безразредка" style:family="paragraph">
      <style:paragraph-properties fo:text-align="justify" fo:text-indent="0.4923in"/>
    </style:style>
    <style:style style:name="T174" style:parent-style-name="Шрифтнаабзацапоподразбиране" style:family="text">
      <style:text-properties style:language-complex="bg" style:country-complex="BG"/>
    </style:style>
    <style:style style:name="T175" style:parent-style-name="Шрифтнаабзацапоподразбиране" style:family="text">
      <style:text-properties style:language-complex="bg" style:country-complex="BG"/>
    </style:style>
    <style:style style:name="T176" style:parent-style-name="Шрифтнаабзацапоподразбиране" style:family="text">
      <style:text-properties style:language-complex="bg" style:country-complex="BG"/>
    </style:style>
    <style:style style:name="T177" style:parent-style-name="Шрифтнаабзацапоподразбиране" style:family="text">
      <style:text-properties style:language-complex="bg" style:country-complex="BG"/>
    </style:style>
    <style:style style:name="T178" style:parent-style-name="Шрифтнаабзацапоподразбиране" style:family="text">
      <style:text-properties style:language-complex="bg" style:country-complex="BG"/>
    </style:style>
    <style:style style:name="T179" style:parent-style-name="Шрифтнаабзацапоподразбиране" style:family="text">
      <style:text-properties style:language-complex="bg" style:country-complex="BG"/>
    </style:style>
    <style:style style:name="T180" style:parent-style-name="Шрифтнаабзацапоподразбиране" style:family="text">
      <style:text-properties style:language-complex="bg" style:country-complex="BG"/>
    </style:style>
    <style:style style:name="P181" style:parent-style-name="Нормален" style:family="paragraph">
      <style:paragraph-properties fo:text-align="justify" fo:margin-left="0.4923in" fo:text-indent="-0.0006in">
        <style:tab-stops/>
      </style:paragraph-properties>
    </style:style>
    <style:style style:name="T182" style:parent-style-name="Шрифтнаабзацапоподразбиране" style:family="text">
      <style:text-properties style:language-complex="bg" style:country-complex="BG"/>
    </style:style>
    <style:style style:name="T183" style:parent-style-name="Шрифтнаабзацапоподразбиране" style:family="text">
      <style:text-properties fo:color="#000000"/>
    </style:style>
    <style:style style:name="T184" style:parent-style-name="Шрифтнаабзацапоподразбиране" style:family="text">
      <style:text-properties fo:color="#000000"/>
    </style:style>
    <style:style style:name="T185" style:parent-style-name="Шрифтнаабзацапоподразбиране" style:family="text">
      <style:text-properties fo:color="#000000"/>
    </style:style>
    <style:style style:name="T186" style:parent-style-name="Шрифтнаабзацапоподразбиране" style:family="text">
      <style:text-properties fo:color="#000000"/>
    </style:style>
    <style:style style:name="T187" style:parent-style-name="Шрифтнаабзацапоподразбиране" style:family="text">
      <style:text-properties fo:color="#000000"/>
    </style:style>
    <style:style style:name="T188" style:parent-style-name="Шрифтнаабзацапоподразбиране" style:family="text">
      <style:text-properties fo:color="#000000"/>
    </style:style>
    <style:style style:name="T189" style:parent-style-name="Шрифтнаабзацапоподразбиране" style:family="text">
      <style:text-properties fo:color="#000000"/>
    </style:style>
    <style:style style:name="P190" style:parent-style-name="Безразредка" style:family="paragraph">
      <style:paragraph-properties fo:text-align="justify" fo:margin-left="0.4923in">
        <style:tab-stops/>
      </style:paragraph-properties>
    </style:style>
    <style:style style:name="T191" style:parent-style-name="Шрифтнаабзацапоподразбиране" style:family="text">
      <style:text-properties fo:color="#000000" style:language-complex="bg" style:country-complex="BG"/>
    </style:style>
    <style:style style:name="T192" style:parent-style-name="Шрифтнаабзацапоподразбиране" style:family="text">
      <style:text-properties fo:color="#000000"/>
    </style:style>
    <style:style style:name="T193" style:parent-style-name="Шрифтнаабзацапоподразбиране" style:family="text">
      <style:text-properties fo:color="#000000" fo:language="ru" fo:country="RU"/>
    </style:style>
    <style:style style:name="T194" style:parent-style-name="Шрифтнаабзацапоподразбиране" style:family="text">
      <style:text-properties fo:color="#000000"/>
    </style:style>
    <style:style style:name="T195" style:parent-style-name="Шрифтнаабзацапоподразбиране" style:family="text">
      <style:text-properties fo:color="#000000" fo:language="ru" fo:country="RU"/>
    </style:style>
    <style:style style:name="T196" style:parent-style-name="Шрифтнаабзацапоподразбиране" style:family="text">
      <style:text-properties fo:color="#000000" fo:language="ru" fo:country="RU"/>
    </style:style>
    <style:style style:name="T197" style:parent-style-name="Шрифтнаабзацапоподразбиране" style:family="text">
      <style:text-properties fo:color="#000000"/>
    </style:style>
    <style:style style:name="P198" style:parent-style-name="Нормален" style:family="paragraph">
      <style:paragraph-properties fo:text-align="justify" fo:margin-left="0.4923in" fo:text-indent="-0.0006in">
        <style:tab-stops/>
      </style:paragraph-properties>
      <style:text-properties fo:color="#000000"/>
    </style:style>
    <style:style style:name="P199" style:parent-style-name="Безразредка" style:family="paragraph">
      <style:paragraph-properties fo:text-align="justify" fo:margin-left="0.4923in">
        <style:tab-stops/>
      </style:paragraph-properties>
      <style:text-properties style:language-complex="bg" style:country-complex="BG"/>
    </style:style>
    <style:style style:name="P200" style:parent-style-name="Безразредка" style:family="paragraph">
      <style:paragraph-properties fo:text-align="justify" fo:text-indent="0.4923in"/>
      <style:text-properties style:language-complex="bg" style:country-complex="BG"/>
    </style:style>
    <style:style style:name="P201" style:parent-style-name="Безразредка" style:family="paragraph">
      <style:paragraph-properties fo:text-align="justify" fo:text-indent="0.4923in"/>
      <style:text-properties style:language-complex="bg" style:country-complex="BG"/>
    </style:style>
    <style:style style:name="P202" style:parent-style-name="Безразредка" style:family="paragraph">
      <style:paragraph-properties fo:text-align="justify" fo:line-height="115%"/>
      <style:text-properties fo:font-size="8pt" style:font-size-asian="8pt" style:font-size-complex="8pt"/>
    </style:style>
    <style:style style:name="P203" style:parent-style-name="Безразредка" style:family="paragraph">
      <style:paragraph-properties fo:text-align="justify" fo:line-height="115%"/>
      <style:text-properties fo:font-weight="bold" style:font-weight-asian="bold"/>
    </style:style>
    <style:style style:name="P204" style:parent-style-name="Безразредка" style:family="paragraph">
      <style:paragraph-properties fo:text-align="justify" fo:line-height="115%"/>
      <style:text-properties fo:font-weight="bold" style:font-weight-asian="bold"/>
    </style:style>
    <style:style style:name="P205" style:parent-style-name="Безразредка" style:family="paragraph">
      <style:paragraph-properties fo:text-align="justify"/>
      <style:text-properties fo:font-weight="bold" style:font-weight-asian="bold"/>
    </style:style>
    <style:style style:name="P206" style:parent-style-name="Безразредка" style:family="paragraph">
      <style:paragraph-properties fo:text-align="justify"/>
      <style:text-properties fo:font-weight="bold" style:font-weight-asian="bold"/>
    </style:style>
    <style:style style:name="P207" style:parent-style-name="Безразредка" style:family="paragraph">
      <style:paragraph-properties fo:text-align="justify"/>
      <style:text-properties fo:font-style="italic" style:font-style-asian="italic"/>
    </style:style>
    <style:style style:name="P208" style:parent-style-name="Безразредка" style:family="paragraph">
      <style:paragraph-properties fo:text-align="justify"/>
      <style:text-properties fo:font-style="italic" style:font-style-asian="italic"/>
    </style:style>
    <style:style style:name="P209" style:parent-style-name="Безразредка" style:family="paragraph">
      <style:paragraph-properties fo:text-align="justify"/>
      <style:text-properties fo:font-style="italic" style:font-style-asian="italic"/>
    </style:style>
    <style:style style:name="P210" style:parent-style-name="Безразредка" style:family="paragraph">
      <style:paragraph-properties fo:text-align="justify"/>
      <style:text-properties fo:font-style="italic" style:font-style-asian="italic" fo:font-size="11pt" style:font-size-asian="11pt" style:font-size-complex="8pt"/>
    </style:style>
    <style:style style:name="P211" style:parent-style-name="Безразредка" style:family="paragraph">
      <style:paragraph-properties fo:text-align="justify"/>
      <style:text-properties fo:font-style="italic" style:font-style-asian="italic"/>
    </style:style>
    <style:style style:name="P212" style:parent-style-name="Безразредка" style:family="paragraph">
      <style:paragraph-properties fo:text-align="justify"/>
      <style:text-properties fo:font-style="italic" style:font-style-asian="italic"/>
    </style:style>
    <style:style style:name="P213" style:parent-style-name="Безразредка" style:family="paragraph">
      <style:paragraph-properties fo:text-align="justify"/>
      <style:text-properties fo:font-style="italic" style:font-style-asian="italic" fo:color="#FF0000" fo:font-size="11pt" style:font-size-asian="11pt" style:font-size-complex="8pt" style:language-complex="bg" style:country-complex="BG"/>
    </style:style>
    <style:style style:name="P214" style:parent-style-name="Безразредка" style:family="paragraph">
      <style:paragraph-properties fo:text-align="justify"/>
      <style:text-properties fo:font-style="italic" style:font-style-asian="italic" style:language-complex="bg" style:country-complex="BG"/>
    </style:style>
    <style:style style:name="P215" style:parent-style-name="Безразредка" style:family="paragraph">
      <style:paragraph-properties fo:text-align="justify"/>
      <style:text-properties fo:font-style="italic" style:font-style-asian="italic" style:language-complex="bg" style:country-complex="BG"/>
    </style:style>
    <style:style style:name="P216" style:parent-style-name="Безразредка" style:family="paragraph">
      <style:paragraph-properties fo:text-align="justify"/>
    </style:style>
    <style:style style:name="T217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218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5556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-0.34514in" svg:width="7.93472in" svg:height="0.75556in" draw:z-index="251656704" draw:id="id1" draw:style-name="a1" draw:name="Rectangle 3" text:anchor-type="paragraph"><svg:desc/><text:p text:style-name="P11"><text:span text:style-name="T12"><text:s text:c="5"/></text:span><text:span text:style-name="T13">О Б Щ И Н А <text:s text:c="4"/>А Л Ф А Т А Р, <text:s text:c="5"/>О Б Л А С Т <text:s text:c="3"/>С И Л И С Т Р А<text:s/></text:span><text:span text:style-name="T14"><text:s text:c="9"/></text:span><text:span text:style-name="T15"><text:s/></text:span><text:span text:style-name="T16"><text:s text:c="7"/></text:span></text:p><text:p text:style-name="P17"/><text:p text:style-name="Нормален"><text:span text:style-name="T18"><text:s text:c="46"/></text:span><text:span text:style-name="T19">7570</text:span><text:span text:style-name="T20">,</text:span><text:span text:style-name="T21"><text:s/>гр. Алфатар, ул</text:span><text:span text:style-name="T22">.</text:span><text:span text:style-name="T23">Йордан Петров</text:span><text:span text:style-name="T24"><text:s/></text:span><text:span text:style-name="T25">№</text:span><text:span text:style-name="T26"><text:s/></text:span><text:span text:style-name="T27">6</text:span></text:p><text:p text:style-name="P28"><text:span text:style-name="T29"><text:s text:c="5"/></text:span><text:span text:style-name="T30">тел.централа: 086/ 811 610</text:span></text:p><draw:enhanced-geometry draw:type="non-primitive" svg:viewBox="0 0 21600 21600" draw:enhanced-path="M 0 0 L 21600 0 21600 21600 0 21600 Z N"/></draw:custom-shape><draw:custom-shape svg:x="1.13542in" svg:y="0.01458in" svg:width="4.75in" svg:height="0in" draw:z-index="251658752" draw:id="id2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9776" draw:style-name="a3" draw:name="Картина 9" text:anchor-type="paragraph" svg:x="6.47708in" svg:y="-0.42431in" svg:width="0.65278in" svg:height="0.65278in" style:rel-width="scale" style:rel-height="scale"><draw:image xlink:href="media/image1.emf" xlink:type="simple" xlink:show="embed" xlink:actuate="onLoad"/><svg:desc/></draw:frame><draw:frame draw:z-index="251657728" draw:id="id3" draw:style-name="a4" draw:name="Text Box 4" text:anchor-type="paragraph" svg:x="-0.20208in" svg:y="-0.34514in" svg:width="0.78333in" svg:height="0.71806in" style:rel-width="scale" style:rel-height="scale-min"><draw:text-box draw:chain-next-name="Text Box 4"><text:p text:style-name="Нормален"><text:span text:style-name="T31"><draw:frame draw:z-index="0" draw:id="id4" draw:style-name="a5" draw:name="Object 1" text:anchor-type="as-char" svg:x="0in" svg:y="0in" svg:width="0.58333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73819in" svg:width="7.09583in" svg:height="1.07292in" draw:z-index="251655680" draw:id="id5" draw:style-name="a6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P32"/>
      <text:p text:style-name="P33"/>
      <text:p text:style-name="P34"/>
      <text:p text:style-name="P35"><text:span text:style-name="T36">ДО</text:span></text:p>
      <text:p text:style-name="P37">ОБЩИНСКИ СЪВЕТ</text:p>
      <text:p text:style-name="P38">ГР.АЛФАТАР</text:p>
      <text:p text:style-name="P39"/>
      <text:p text:style-name="P40"/>
      <text:p text:style-name="P41"/>
      <text:p text:style-name="P42"/>
      <text:p text:style-name="P43">ДОКЛАДНА ЗАПИСКА</text:p>
      <text:p text:style-name="P44">ОТ<text:s/>Д-Р<text:s/>ЯНКА СТОЯНОВА ГОСПОДИНОВА – КМЕТ НА ОБЩИНА АЛФАТАР</text:p>
      <text:p text:style-name="P45"/>
      <text:p text:style-name="P46"/>
      <text:p text:style-name="P47"><text:span text:style-name="T48">ОТНОСНО</text:span>:<text:s/>предоставяне за<text:s/>безвъзмездно<text:s/>управление на<text:s/>имот<text:s/>публична<text:s/>общинска собственост<text:s/>на юридическо<text:s/>лице<text:s/>на бюджетна издръжка<text:s/>за извършване на читалищна дейност</text:p>
      <text:p text:style-name="P49"/>
      <text:p text:style-name="P50"/>
      <text:p text:style-name="P51">УВАЖАЕМА ГОСПОЖО ПРЕДСЕДАТЕЛ,</text:p>
      <text:p text:style-name="P52">УВАЖАЕМИ ДАМИ И ГОСПОДА ОБЩИНСКИ СЪВЕТНИЦИ,</text:p>
      <text:p text:style-name="P53"/>
      <text:p text:style-name="P54">В<text:s/>деловодството на<text:s/>Община Алфатар постъпи<text:s/>заявление с Вх.<text:s/>№1028/09.05.2024<text:s/>г.<text:s/>от<text:s/>Бюрхан Н.<text:s/>Акиф<text:s/>– Председател на Сдружение с нестопанска цел „НАРОДНО ЧИТАЛИЩЕ<text:s/>Н.Й. ВАПЦАРОВ-1947”, ЕИК<text:s/>000559776,<text:s/>със седалище<text:s/>и адрес на управление:<text:s/>с.Чуковец, ул. „Първа” №5а<text:s/>с искане<text:s/>за предоставяне<text:s/>за безвъзмездно управление<text:s/>на следния<text:s/>общински<text:s/>имот:<text:s/><text:span text:style-name="T55">179,00</text:span><text:span text:style-name="T56"><text:s/></text:span><text:span text:style-name="T57">кв.м</text:span><text:span text:style-name="T58"><text:s/>част от комбинирана сграда, намираща се в парцел<text:s/></text:span><text:span text:style-name="T59">IV</text:span><text:span text:style-name="T60">-кметство, кв.20 по РП на с.Чуковец</text:span><text:span text:style-name="T61">, съг</text:span><text:span text:style-name="T62">ласно<text:s/></text:span><text:span text:style-name="T63">акт за публична общинска собственост<text:s/></text:span><text:span text:style-name="T64">№</text:span><text:span text:style-name="T65">121</text:span><text:span text:style-name="T66">/2</text:span><text:span text:style-name="T67">3.11.2018</text:span><text:span text:style-name="T68"><text:s/></text:span><text:span text:style-name="T69">г.</text:span><text:span text:style-name="T70">, вписан в слу</text:span><text:span text:style-name="T71">жба по вписвания с вх. рег. №<text:s/></text:span><text:span text:style-name="T72">6383</text:span><text:span text:style-name="T73">/</text:span><text:span text:style-name="T74">04.12.2018</text:span><text:span text:style-name="T75"><text:s/>г., акт №<text:s/></text:span><text:span text:style-name="T76">123</text:span><text:span text:style-name="T77">, том<text:s/></text:span><text:span text:style-name="T78">X</text:span><text:span text:style-name="T79">VIII</text:span><text:span text:style-name="T80">,<text:s/></text:span><text:span text:style-name="T81">ИП</text:span><text:span text:style-name="T82"><text:s/></text:span><text:span text:style-name="T83">116244</text:span><text:span text:style-name="T84">.</text:span><text:s/></text:p>
      <text:p text:style-name="P85"><text:tab/>Община Алфатар имаме<text:s/>сключен договор със СНЦ<text:s/>„Народно читалище „Н. Й. Вапцаров<text:s/>- 1947” №077/25.04.2014<text:s/>г. за предоставяне на недвижим имот публична общинска собственост за безвъзмездно стопанисване и управление, който изтече<text:span text:style-name="T86"><text:s/>на 25.04</text:span><text:span text:style-name="T87">.202</text:span><text:span text:style-name="T88">4</text:span><text:span text:style-name="T89"><text:s/>г.</text:span><text:span text:style-name="T90"><text:s/></text:span></text:p>
      <text:p text:style-name="P91">Предвид това,<text:s/>предлагам на ОбС Алфатар да вземе решение за ново предоставяне на сградата за безвъзмездно управление<text:s/>на горепосоченото сдружение с нестопанска цел,<text:s/>със следните мотиви:</text:p>
      <text:p text:style-name="P92"><text:tab/>Съгласно<text:s/><text:a office:title="Практика" xlink:href="javascript:y1()" office:target-frame-name="_top" xlink:show="replace"/>чл.2, ал.1 от Закона за народните читалища „Народните читалища са традиционни самоуправляващи се български културно-просветни сдружения в населените места, които изпълняват и държавни културно-просветни задачи. В тяхната дейност могат да участват всички физически лица без оглед на ограничения на възраст и пол, политически и религиозни възгледи и етническо самосъзнание.<text:s/>Те<text:s/>са юридически лица с нестопанска цел (чл.2, ал.2 от ЗНЧ).</text:p>
      <text:p text:style-name="P93">Народните<text:s/>читалища<text:s/>са създадени като институция през Възраждането за<text:s/>задоволяване<text:s/>потребностите на<text:s/>населението от<text:s/>културен живот,<text:s/>за разширяване на знанията,<text:s/>за поддържане на българския дух и самосъзнание.<text:s/>И към настоящия момент основен приоритет за<text:s/>читалищата е запазване на обичаите и традициите на българския народ и предаването им<text:s/>на следващите поколения,<text:s/>чрез<text:s/>активна,<text:s/>неформална работа с<text:s/>деца и младежи.<text:s/>В<text:s/>тях<text:s/>се<text:s/>поддържат<text:s/>библиотеки, организират се<text:s/>школи, кръжоци, клубове, празненства, чествания. Читалищата<text:s/>насърчават<text:s/>развитието<text:s/>индивидуалните творчески възможности на членовете си, подпомагат<text:s/>самодейната<text:s/>дейност<text:s/>и<text:s/>груповите<text:s/>и индивидуални участия във фолклорни фестивали. Една от най-съществените<text:s/>функции на читалищата е да подпомагат<text:s/>социалната<text:s/>свързаност<text:s/>между хората -<text:s/>без значение етнос, пол и възраст.<text:s/><text:span text:style-name="T94">„</text:span>Народно читалище Н.Й.Вапцаров - 1947” освен гореизброените дейности подпомага<text:s/>социалната свързаност<text:s/>на членовете си, на младежите и на<text:s/>членовете на разделени<text:s/>семейства, част от които живеят<text:s/>и работят<text:s/>в чужбина, поради икономически<text:s/>причини.<text:s/></text:p>
      <text:p text:style-name="P95">За изпълнение на функциите и задачите по<text:s/>ЗНЧ,<text:s/>читалищата<text:s/>получават годишна субсидия от държавния бюджет<text:s/>като същевременно са задължени,<text:s/>в нормативно определени срокове,<text:s/>да представят в общината, на чиято територия се намират,<text:s/>предложения за включване в<text:s/>годишна програма за развитие на читалищната дейност<text:s/>в общината, отчет по изпълнение на програмата и отчет за изразходваните<text:s/>средства<text:s/>от<text:s/>бюджета.<text:s/>Тези<text:s/>документи<text:s/>се приемат от Общинския съвет.<text:s/></text:p>
      <text:p text:style-name="P96"/>
      <text:soft-page-break/>
      <text:p text:style-name="P97">Предвид гореизложеното, на основание чл.21, ал.1 т.8 от Закона за местното самоуправление и местната администрация, чл.8, ал.1-2,<text:s/>чл.12, ал.1, ал.3-4<text:s/>от Закона за общинската собственост,<text:s/>чл.14, ал.3, чл.15<text:s/>от<text:s/>Наредбата за реда за придобиване, управление и разпореждане с имоти и вещи – общинска собственост на Община Алфатар, предлагам на Общински съвет Алфатар да вземе следното:</text:p>
      <text:p text:style-name="P98"/>
      <text:p text:style-name="P99">РЕШЕНИЕ:</text:p>
      <text:p text:style-name="P100"/>
      <text:p text:style-name="P101"><text:span text:style-name="T102">1</text:span><text:span text:style-name="T103">.</text:span><text:s/><text:span text:style-name="T104">Предоставя за безвъзмездно управление<text:s/></text:span><text:span text:style-name="T105">на<text:s/></text:span><text:span text:style-name="T106">Сдружение с нестопанска цел „НАРОДНО ЧИТАЛИЩЕ<text:s/></text:span><text:span text:style-name="T107">Н.Й.ВАПЦАРОВ -<text:s/></text:span><text:span text:style-name="T108">19</text:span><text:span text:style-name="T109">47</text:span><text:span text:style-name="T110">”, ЕИК 1</text:span><text:span text:style-name="T111">000559779</text:span><text:span text:style-name="T112">, със седалище: с.</text:span><text:span text:style-name="T113">Чуковец</text:span><text:span text:style-name="T114">, ул. „</text:span><text:span text:style-name="T115">Първа</text:span><text:span text:style-name="T116">” №<text:s/></text:span><text:span text:style-name="T117">5</text:span><text:span text:style-name="T118">а</text:span><text:span text:style-name="T119">, представлявано<text:s/></text:span><text:span text:style-name="T120">от<text:s/></text:span><text:span text:style-name="T121">Бюрхан Назми Акиф</text:span><text:span text:style-name="T122"><text:s/>– председател на НЧ,<text:s/></text:span><text:span text:style-name="T123">следното имущество -</text:span><text:span text:style-name="T124"><text:s/></text:span><text:span text:style-name="T125">публична</text:span><text:span text:style-name="T126"><text:s/>общинска собственост:<text:s/></text:span></text:p>
      <text:list text:style-name="LFO34" text:continue-numbering="true">
        <text:list-item>
          <text:p text:style-name="P127"><text:span text:style-name="T128">179,00 кв.м част от комбинирана сграда, намираща се в парцел<text:s/></text:span><text:span text:style-name="T129">IV</text:span><text:span text:style-name="T130">-кметство, к</text:span><text:span text:style-name="T131">в</text:span><text:span text:style-name="T132">.20 по РП на с.</text:span><text:span text:style-name="T133"><text:s/></text:span><text:span text:style-name="T134">Чуковец</text:span><text:span text:style-name="T135">. За<text:s/></text:span><text:span text:style-name="T136">сградата е</text:span><text:span text:style-name="T137"><text:s/>съставен</text:span><text:span text:style-name="T138"><text:s/></text:span><text:span text:style-name="T139">акт за<text:s/></text:span><text:span text:style-name="T140">публична</text:span><text:span text:style-name="T141"><text:s/>общинска собственост<text:s/></text:span><text:span text:style-name="T142">№121/23.11.2018 г., вписан в служба по вписвания с вх. рег. № 6383/04.12.201</text:span><text:span text:style-name="T143">8 г., акт № 123, том XVIII, ИП<text:s/></text:span><text:span text:style-name="T144">116244.</text:span><text:span text:style-name="T145"><text:s text:c="2"/></text:span></text:p>
        </text:list-item>
      </text:list>
      <text:p text:style-name="P146"><text:span text:style-name="T147">2</text:span><text:span text:style-name="T148">.</text:span><text:s/><text:span text:style-name="T149">Безвъзмездното право на управление е със срок<text:s/></text:span><text:span text:style-name="T150">до</text:span><text:span text:style-name="T151"><text:s/>10 (десет) години, с цел:</text:span><text:s/><text:span text:style-name="T152">осъществяване на читалищна дейност.</text:span></text:p>
      <text:p text:style-name="P153"><text:span text:style-name="T154">3</text:span><text:span text:style-name="T155">.<text:s/></text:span>Поддържането и ремонтът на<text:s/>имота<text:s/>по т.1<text:s/>и вещите в него<text:s/>да се извършва от юридическото лице, на което е предоставена за управление, като необходимите средства се предвиждат ежегодно по бюджета му (чл.16 от ЗОС), в съответствие със ЗЗД.<text:s/></text:p>
      <text:p text:style-name="P156"><text:span text:style-name="T157">4</text:span><text:span text:style-name="T158">.</text:span><text:s/>Всички разходи, произтичащи от предоставеното право на управление на сградата – ел.енергия, топлоенергия, ВиК, такса „Битови отпадъци”, застраховка да се префактурират и заплащат от НЧ „Н.Й. Вапцаров-1947”.</text:p>
      <text:p text:style-name="P159"><text:span text:style-name="T160">5</text:span><text:span text:style-name="T161">.</text:span><text:s/>Възлага на кмета на община Алфатар дейности по изпълнение на решението – да издаде заповед, да сключи договор и да предаде имота с подписване на двустранен приемо-предавателен предаване, како и да осъществява контрол по т.3<text:s/>и т.4<text:s/>от решението.</text:p>
      <text:p text:style-name="P162"/>
      <text:p text:style-name="P163">ПРИЛОЖЕНИЕ:</text:p>
      <text:p text:style-name="P164">1.Заявление<text:s/>с Вх.№<text:span text:style-name="T165">1028</text:span><text:span text:style-name="T166">/25</text:span><text:span text:style-name="T167">.09.05</text:span><text:span text:style-name="T168">.202</text:span><text:span text:style-name="T169">4</text:span><text:span text:style-name="T170"><text:s/>г.</text:span></text:p>
      <text:p text:style-name="P171">2.Акт за общинска собственост<text:s/>№121/23.11.2018<text:s/>г.</text:p>
      <text:p text:style-name="P172">3. Скица<text:s/>№70/16.05.2024 г.</text:p>
      <text:p text:style-name="P173"><text:span text:style-name="T174">4</text:span><text:span text:style-name="T175">.</text:span><text:span text:style-name="T176"><text:s/>Извлечение от Търговския регистър за актуално състояние към<text:s/></text:span><text:span text:style-name="T177">09.05</text:span><text:span text:style-name="T178">.202</text:span><text:span text:style-name="T179">4</text:span><text:span text:style-name="T180"><text:s/>г.</text:span></text:p>
      <text:p text:style-name="P181"><text:span text:style-name="T182">5.<text:s/></text:span><text:span text:style-name="T183">Удостоверение<text:s/></text:span><text:span text:style-name="T184">с изх.</text:span><text:span text:style-name="T185">№6901000</text:span><text:span text:style-name="T186">110/21.05</text:span><text:span text:style-name="T187">.202</text:span><text:span text:style-name="T188">4</text:span><text:span text:style-name="T189"><text:s/>г. за липса на задължения към община Алфатар.</text:span></text:p>
      <text:p text:style-name="P190"><text:span text:style-name="T191">6.</text:span><text:span text:style-name="T192"><text:s/>Информация за липса на задължения по чл.87, ал.11 от ДОПК №</text:span><text:span text:style-name="T193">195532402562187<text:s/></text:span><text:span text:style-name="T194">от<text:s/></text:span><text:span text:style-name="T195">22.05.</text:span><text:span text:style-name="T196">2024</text:span><text:span text:style-name="T197"><text:s/>г., издадена от ТД на НАП Варна, офис Силистра.</text:span></text:p>
      <text:p text:style-name="P198"/>
      <text:p text:style-name="P199"/>
      <text:p text:style-name="P200"/>
      <text:p text:style-name="P201"/>
      <text:p text:style-name="P202"/>
      <text:p text:style-name="P203">ВНОСИТЕЛ:</text:p>
      <text:p text:style-name="P204">Д-Р<text:s/>ЯНКА ГОСПОДИНОВА</text:p>
      <text:p text:style-name="P205">Кмет на община Алфатар</text:p>
      <text:p text:style-name="P206"/>
      <text:p text:style-name="P207">Съгласували:</text:p>
      <text:p text:style-name="P208">Адв. Пейчо Йовев<text:s/></text:p>
      <text:p text:style-name="P209">Юрист на Община Алфатар</text:p>
      <text:p text:style-name="P210"/>
      <text:p text:style-name="P211">Красимира Колева-Славова</text:p>
      <text:p text:style-name="P212">Директор на Д СА</text:p>
      <text:p text:style-name="P213"/>
      <text:p text:style-name="P214">Изготвил:</text:p>
      <text:p text:style-name="P215">Татяна Атанасова<text:s/></text:p>
      <text:p text:style-name="P216"><text:span text:style-name="T217">Главен</text:span><text:span text:style-name="T218"><text:s/>специалист О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none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>
      <style:text-properties fo:color="#000000" fo:letter-spacing="normal" style:text-scale="100%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>
      <style:text-properties fo:font-size="13pt" style:font-size-asian="13pt" style:font-size-complex="13pt" fo:background-color="#FFFFFF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 style:parent-style-name="Шрифтнаабзацапоподразбиране">
      <style:text-properties fo:font-size="12pt" style:font-size-asian="12pt"/>
    </style:style>
    <style:style style:name="newdocreference" style:display-name="newdocreference" style:family="text" style:parent-style-name="Шрифтнаабзацапоподразбиране"/>
    <style:style style:name="ldef" style:display-name="ldef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32">
      <text:list-level-style-bullet text:level="1" text:style-name="WW_CharLFO32LVL1" text:bullet-char="-">
        <style:list-level-properties text:space-before="0.8854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7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159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4-06-26T08:24:00Z</meta:creation-date>
    <dc:date>2024-06-26T08:24:00Z</dc:date>
    <meta:print-date>2024-06-25T11:34:00Z</meta:print-date>
    <meta:template xlink:href="Normal" xlink:type="simple"/>
    <meta:editing-cycles>2</meta:editing-cycles>
    <meta:editing-duration>PT120S</meta:editing-duration>
    <meta:document-statistic meta:page-count="2" meta:paragraph-count="11" meta:word-count="863" meta:character-count="5776" meta:row-count="41" meta:non-whitespace-character-count="4924"/>
  </office:meta>
</office:document-meta>
</file>