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1666in" text:min-label-width="0.2812in"/>
        <style:text-properties style:font-name="Times New Roman"/>
      </text:list-level-style-bullet>
      <text:list-level-style-bullet text:level="2" text:style-name="WW_CharLFO5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3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4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939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in" text:min-label-width="0.25in"/>
      </text:list-level-style-number>
      <text:list-level-style-number text:level="3" style:num-suffix="." style:num-format="i">
        <style:list-level-properties fo:text-align="end" text:space-before="4.525in" text:min-label-width="0.125in"/>
      </text:list-level-style-number>
      <text:list-level-style-number text:level="4" style:num-suffix="." style:num-format="1">
        <style:list-level-properties text:space-before="4.9in" text:min-label-width="0.25in"/>
      </text:list-level-style-number>
      <text:list-level-style-number text:level="5" style:num-suffix="." style:num-format="a" style:num-letter-sync="true">
        <style:list-level-properties text:space-before="5.4in" text:min-label-width="0.25in"/>
      </text:list-level-style-number>
      <text:list-level-style-number text:level="6" style:num-suffix="." style:num-format="i">
        <style:list-level-properties fo:text-align="end" text:space-before="6.025in" text:min-label-width="0.125in"/>
      </text:list-level-style-number>
      <text:list-level-style-number text:level="7" style:num-suffix="." style:num-format="1">
        <style:list-level-properties text:space-before="6.4in" text:min-label-width="0.25in"/>
      </text:list-level-style-number>
      <text:list-level-style-number text:level="8" style:num-suffix="." style:num-format="a" style:num-letter-sync="true">
        <style:list-level-properties text:space-before="6.9in" text:min-label-width="0.25in"/>
      </text:list-level-style-number>
      <text:list-level-style-number text:level="9" style:num-suffix="." style:num-format="i">
        <style:list-level-properties fo:text-align="end" text:space-before="7.52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>
        <style:tab-stops>
          <style:tab-stop style:type="left" style:position="6.3479in"/>
        </style:tab-stops>
      </style:paragraph-properties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6pt" style:font-size-asian="16pt" fo:language="ru" fo:country="RU"/>
    </style:style>
    <style:style style:name="P15" style:parent-style-name="Нормален" style:family="paragraph">
      <style:text-properties fo:font-weight="bold" style:font-weight-asian="bold" fo:font-size="1pt" style:font-size-asian="1pt" fo:language="ru" fo:country="RU"/>
    </style:style>
    <style:style style:name="P16" style:parent-style-name="Нормален" style:family="paragraph">
      <style:paragraph-properties fo:text-align="center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9" style:parent-style-name="Шрифтнаабзацапоподразбиране" style:family="text">
      <style:text-properties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size="16pt" style:font-size-asian="16pt"/>
    </style:style>
    <style:style style:name="T24" style:parent-style-name="Шрифтнаабзацапоподразбиране" style:family="text">
      <style:text-properties fo:font-size="16pt" style:font-size-asian="16pt" fo:language="ru" fo:country="RU"/>
    </style:style>
    <style:style style:name="T25" style:parent-style-name="Шрифтнаабзацапоподразбиране" style:family="text">
      <style:text-properties fo:font-size="16pt" style:font-size-asian="16pt"/>
    </style:style>
    <style:style style:name="T26" style:parent-style-name="Шрифтнаабзацапоподразбиране" style:family="text">
      <style:text-properties fo:font-size="16pt" style:font-size-asian="16pt" fo:language="en" fo:country="US"/>
    </style:style>
    <style:style style:name="T27" style:parent-style-name="Шрифтнаабзацапоподразбиране" style:family="text">
      <style:text-properties fo:font-size="16pt" style:font-size-asian="16pt"/>
    </style:style>
    <style:style style:name="T28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29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en" fo:country="US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/>
    </style:style>
    <style:style style:name="T3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T3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7pt" style:font-size-asian="7pt" fo:language="pt" fo:country="BR"/>
    </style:style>
    <style:style style:name="P35" style:parent-style-name="Нормален" style:family="paragraph">
      <style:paragraph-properties fo:text-align="justify">
        <style:tab-stops>
          <style:tab-stop style:type="left" style:position="6.3479in"/>
        </style:tab-stops>
      </style:paragraph-properties>
    </style:style>
    <style:style style:name="T36" style:parent-style-name="Шрифтнаабзацапоподразбиране" style:family="text">
      <style:text-properties fo:color="#808080" fo:font-size="8pt" style:font-size-asian="8pt"/>
    </style:style>
    <style:style style:name="P37" style:parent-style-name="Нормален" style:family="paragraph">
      <style:text-properties fo:font-weight="bold" style:font-weight-asian="bold" fo:font-size="11pt" style:font-size-asian="11pt"/>
    </style:style>
    <style:style style:name="P38" style:parent-style-name="Нормален" style:family="paragraph">
      <style:paragraph-properties fo:text-align="justify"/>
      <style:text-properties fo:font-weight="bold" style:font-weight-asian="bold"/>
    </style:style>
    <style:style style:name="P39" style:parent-style-name="Нормален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40" style:parent-style-name="Шрифтнаабзацапоподразбиране" style:family="text">
      <style:text-properties fo:font-weight="bold" style:font-weight-asian="bold"/>
    </style:style>
    <style:style style:name="P41" style:parent-style-name="Нормален" style:family="paragraph">
      <style:paragraph-properties fo:text-align="justify"/>
    </style:style>
    <style:style style:name="T42" style:parent-style-name="Шрифтнаабзацапоподразбиране" style:family="text">
      <style:text-properties fo:font-weight="bold" style:font-weight-asian="bold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P46" style:parent-style-name="Нормален" style:family="paragraph">
      <style:paragraph-properties fo:text-align="justify"/>
      <style:text-properties fo:font-weight="bold" style:font-weight-asian="bold" fo:font-size="11pt" style:font-size-asian="11pt" style:font-size-complex="14pt"/>
    </style:style>
    <style:style style:name="P47" style:parent-style-name="Нормален" style:family="paragraph">
      <style:paragraph-properties fo:text-align="center"/>
      <style:text-properties fo:font-weight="bold" style:font-weight-asian="bold" fo:font-size="11pt" style:font-size-asian="11pt" style:font-size-complex="14pt"/>
    </style:style>
    <style:style style:name="P48" style:parent-style-name="Нормален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50" style:parent-style-name="Нормален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Безразредка" style:family="paragraph">
      <style:paragraph-properties fo:text-align="justify" fo:margin-left="0.9847in" fo:text-indent="-0.9847in">
        <style:tab-stops/>
      </style:paragraph-properties>
    </style:style>
    <style:style style:name="T5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Безразредка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/>
    </style:style>
    <style:style style:name="P74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5" style:parent-style-name="Нормален" style:family="paragraph">
      <style:paragraph-properties fo:text-align="justify" fo:text-indent="0.4916in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 fo:font-size="11pt" style:font-size-asian="11pt"/>
    </style:style>
    <style:style style:name="P77" style:parent-style-name="Нормален" style:family="paragraph">
      <style:paragraph-properties fo:text-align="justify" fo:margin-right="-0.1972in" fo:text-indent="0.4916in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language="en" fo:country="US"/>
    </style:style>
    <style:style style:name="T81" style:parent-style-name="Шрифтнаабзацапоподразбиране" style:family="text">
      <style:text-properties fo:language="en" fo:country="US"/>
    </style:style>
    <style:style style:name="P82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language="en" fo:country="US"/>
    </style:style>
    <style:style style:name="T90" style:parent-style-name="Шрифтнаабзацапоподразбиране" style:family="text">
      <style:text-properties fo:language="en" fo:country="US"/>
    </style:style>
    <style:style style:name="T91" style:parent-style-name="Шрифтнаабзацапоподразбиране" style:family="text">
      <style:text-properties fo:language="en" fo:country="US"/>
    </style:style>
    <style:style style:name="T92" style:parent-style-name="Шрифтнаабзацапоподразбиране" style:family="text">
      <style:text-properties fo:language="en" fo:country="US"/>
    </style:style>
    <style:style style:name="T93" style:parent-style-name="Шрифтнаабзацапоподразбиране" style:family="text">
      <style:text-properties fo:language="en" fo:country="US"/>
    </style:style>
    <style:style style:name="T94" style:parent-style-name="Шрифтнаабзацапоподразбиране" style:family="text">
      <style:text-properties fo:language="en" fo:country="US"/>
    </style:style>
    <style:style style:name="T95" style:parent-style-name="Шрифтнаабзацапоподразбиране" style:family="text">
      <style:text-properties fo:language="en" fo:country="US"/>
    </style:style>
    <style:style style:name="P96" style:parent-style-name="Нормален" style:family="paragraph">
      <style:paragraph-properties fo:widows="0" fo:orphans="0" style:text-autospace="none" fo:text-align="justify" fo:line-height="115%" fo:margin-right="-0.1972in" fo:text-indent="0.2958in"/>
    </style:style>
    <style:style style:name="P97" style:parent-style-name="Нормален" style:family="paragraph">
      <style:paragraph-properties fo:text-align="justify" fo:text-indent="0.4916in"/>
    </style:style>
    <style:style style:name="T98" style:parent-style-name="Шрифтнаабзацапоподразбиране" style:family="text">
      <style:text-properties fo:language="en" fo:country="US"/>
    </style:style>
    <style:style style:name="T99" style:parent-style-name="Шрифтнаабзацапоподразбиране" style:family="text">
      <style:text-properties fo:language="en" fo:country="US"/>
    </style:style>
    <style:style style:name="T100" style:parent-style-name="Шрифтнаабзацапоподразбиране" style:family="text">
      <style:text-properties fo:language="en" fo:country="US"/>
    </style:style>
    <style:style style:name="T101" style:parent-style-name="Шрифтнаабзацапоподразбиране" style:family="text">
      <style:text-properties fo:language="en" fo:country="US"/>
    </style:style>
    <style:style style:name="T102" style:parent-style-name="Шрифтнаабзацапоподразбиране" style:family="text">
      <style:text-properties fo:language="en" fo:country="US"/>
    </style:style>
    <style:style style:name="P103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T104" style:parent-style-name="Шрифтнаабзацапоподразбиране" style:family="text">
      <style:text-properties style:font-name-asian="Calibri" fo:color="#000000"/>
    </style:style>
    <style:style style:name="T105" style:parent-style-name="Шрифтнаабзацапоподразбиране" style:family="text">
      <style:text-properties style:font-name-asian="Calibri" fo:color="#000000"/>
    </style:style>
    <style:style style:name="T106" style:parent-style-name="Шрифтнаабзацапоподразбиране" style:family="text">
      <style:text-properties style:font-name-asian="Calibri" fo:color="#000000" fo:language="en" fo:country="US"/>
    </style:style>
    <style:style style:name="T107" style:parent-style-name="Шрифтнаабзацапоподразбиране" style:family="text">
      <style:text-properties style:font-name-asian="Calibri" fo:color="#000000"/>
    </style:style>
    <style:style style:name="T108" style:parent-style-name="Шрифтнаабзацапоподразбиране" style:family="text">
      <style:text-properties style:font-name-asian="Calibri" fo:color="#000000" fo:language="en" fo:country="US"/>
    </style:style>
    <style:style style:name="T109" style:parent-style-name="Шрифтнаабзацапоподразбиране" style:family="text">
      <style:text-properties style:font-name-asian="Calibri" fo:color="#000000"/>
    </style:style>
    <style:style style:name="T110" style:parent-style-name="Шрифтнаабзацапоподразбиране" style:family="text">
      <style:text-properties style:font-name-asian="Calibri" fo:color="#000000"/>
    </style:style>
    <style:style style:name="P111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T112" style:parent-style-name="Шрифтнаабзацапоподразбиране" style:family="text">
      <style:text-properties fo:color="#FF0000"/>
    </style:style>
    <style:style style:name="P113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14" style:parent-style-name="Шрифтнаабзацапоподразбиране" style:family="text">
      <style:text-properties fo:font-style="italic" style:font-style-asian="italic"/>
    </style:style>
    <style:style style:name="T115" style:parent-style-name="Шрифтнаабзацапоподразбиране" style:family="text">
      <style:text-properties fo:font-style="italic" style:font-style-asian="italic"/>
    </style:style>
    <style:style style:name="T116" style:parent-style-name="Шрифтнаабзацапоподразбиране" style:family="text">
      <style:text-properties fo:font-style="italic" style:font-style-asian="italic"/>
    </style:style>
    <style:style style:name="T117" style:parent-style-name="Шрифтнаабзацапоподразбиране" style:family="text">
      <style:text-properties fo:font-style="italic" style:font-style-asian="italic"/>
    </style:style>
    <style:style style:name="T118" style:parent-style-name="Шрифтнаабзацапоподразбиране" style:family="text">
      <style:text-properties fo:font-style="italic" style:font-style-asian="italic"/>
    </style:style>
    <style:style style:name="T119" style:parent-style-name="Шрифтнаабзацапоподразбиране" style:family="text">
      <style:text-properties fo:font-style="italic" style:font-style-asian="italic" fo:language="en" fo:country="US"/>
    </style:style>
    <style:style style:name="T120" style:parent-style-name="Шрифтнаабзацапоподразбиране" style:family="text">
      <style:text-properties fo:font-style="italic" style:font-style-asian="italic"/>
    </style:style>
    <style:style style:name="T121" style:parent-style-name="Шрифтнаабзацапоподразбиране" style:family="text">
      <style:text-properties fo:font-style="italic" style:font-style-asian="italic" fo:language="en" fo:country="US"/>
    </style:style>
    <style:style style:name="T122" style:parent-style-name="Шрифтнаабзацапоподразбиране" style:family="text">
      <style:text-properties fo:font-style="italic" style:font-style-asian="italic"/>
    </style:style>
    <style:style style:name="T123" style:parent-style-name="Шрифтнаабзацапоподразбиране" style:family="text">
      <style:text-properties fo:font-style="italic" style:font-style-asian="italic"/>
    </style:style>
    <style:style style:name="T124" style:parent-style-name="Шрифтнаабзацапоподразбиране" style:family="text">
      <style:text-properties fo:font-style="italic" style:font-style-asian="italic" fo:language="en" fo:country="US"/>
    </style:style>
    <style:style style:name="T125" style:parent-style-name="Шрифтнаабзацапоподразбиране" style:family="text">
      <style:text-properties fo:font-style="italic" style:font-style-asian="italic"/>
    </style:style>
    <style:style style:name="T126" style:parent-style-name="Шрифтнаабзацапоподразбиране" style:family="text">
      <style:text-properties fo:font-style="italic" style:font-style-asian="italic" fo:language="en" fo:country="US"/>
    </style:style>
    <style:style style:name="T127" style:parent-style-name="Шрифтнаабзацапоподразбиране" style:family="text">
      <style:text-properties fo:font-style="italic" style:font-style-asian="italic"/>
    </style:style>
    <style:style style:name="P128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29" style:parent-style-name="Шрифтнаабзацапоподразбиране" style:family="text">
      <style:text-properties fo:font-style="italic" style:font-style-asian="italic"/>
    </style:style>
    <style:style style:name="T130" style:parent-style-name="Шрифтнаабзацапоподразбиране" style:family="text">
      <style:text-properties fo:font-style="italic" style:font-style-asian="italic"/>
    </style:style>
    <style:style style:name="T131" style:parent-style-name="Шрифтнаабзацапоподразбиране" style:family="text">
      <style:text-properties fo:font-style="italic" style:font-style-asian="italic"/>
    </style:style>
    <style:style style:name="T132" style:parent-style-name="Шрифтнаабзацапоподразбиране" style:family="text">
      <style:text-properties fo:font-style="italic" style:font-style-asian="italic" fo:language="en" fo:country="US"/>
    </style:style>
    <style:style style:name="T133" style:parent-style-name="Шрифтнаабзацапоподразбиране" style:family="text">
      <style:text-properties fo:font-style="italic" style:font-style-asian="italic"/>
    </style:style>
    <style:style style:name="T134" style:parent-style-name="Шрифтнаабзацапоподразбиране" style:family="text">
      <style:text-properties fo:font-style="italic" style:font-style-asian="italic" fo:language="en" fo:country="US"/>
    </style:style>
    <style:style style:name="T135" style:parent-style-name="Шрифтнаабзацапоподразбиране" style:family="text">
      <style:text-properties fo:font-style="italic" style:font-style-asian="italic"/>
    </style:style>
    <style:style style:name="P136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37" style:parent-style-name="Шрифтнаабзацапоподразбиране" style:family="text">
      <style:text-properties fo:font-style="italic" style:font-style-asian="italic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font-style="italic" style:font-style-asian="italic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P141" style:parent-style-name="Нормален" style:family="paragraph">
      <style:paragraph-properties fo:widows="0" fo:orphans="0" style:text-autospace="none" fo:text-align="justify" fo:margin-right="-0.1972in" fo:text-indent="0.4916in"/>
    </style:style>
    <style:style style:name="P142" style:parent-style-name="Нормален" style:family="paragraph">
      <style:paragraph-properties fo:widows="0" fo:orphans="0" style:text-autospace="none" fo:text-align="justify" fo:margin-right="-0.1972in" fo:text-indent="0.4916in"/>
    </style:style>
    <style:style style:name="P143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44" style:parent-style-name="Шрифтнаабзацапоподразбиране" style:family="text">
      <style:text-properties fo:language="en" fo:country="US"/>
    </style:style>
    <style:style style:name="T145" style:parent-style-name="Шрифтнаабзацапоподразбиране" style:family="text">
      <style:text-properties fo:language="en" fo:country="US"/>
    </style:style>
    <style:style style:name="T146" style:parent-style-name="Шрифтнаабзацапоподразбиране" style:family="text">
      <style:text-properties fo:language="en" fo:country="US"/>
    </style:style>
    <style:style style:name="P147" style:parent-style-name="Нормален" style:family="paragraph">
      <style:paragraph-properties fo:widows="0" fo:orphans="0" style:text-autospace="none" fo:text-align="justify" fo:margin-right="-0.1972in" fo:text-indent="0.4916in"/>
    </style:style>
    <style:style style:name="P148" style:parent-style-name="Нормален" style:family="paragraph">
      <style:paragraph-properties fo:text-align="justify" fo:text-indent="0.4916in"/>
      <style:text-properties fo:font-size="8pt" style:font-size-asian="8pt" style:font-size-complex="10pt"/>
    </style:style>
    <style:style style:name="P149" style:parent-style-name="Нормален" style:family="paragraph">
      <style:paragraph-properties fo:text-align="justify"/>
      <style:text-properties fo:font-size="8pt" style:font-size-asian="8pt" style:font-size-complex="10pt"/>
    </style:style>
    <style:style style:name="P150" style:parent-style-name="Нормален" style:family="paragraph">
      <style:paragraph-properties fo:text-align="center" fo:margin-right="-0.1972in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54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color="#000000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font-size="8pt" style:font-size-asian="8pt" style:font-size-complex="8pt" fo:hyphenate="false"/>
    </style:style>
    <style:style style:name="P160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 fo:language="en" fo:country="US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 fo:language="en" fo:country="US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 fo:language="en" fo:country="US"/>
    </style:style>
    <style:style style:name="T180" style:parent-style-name="Шрифтнаабзацапоподразбиране" style:family="text">
      <style:text-properties fo:font-weight="bold" style:font-weight-asian="bold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 fo:language="en" fo:country="US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 fo:language="en" fo:country="US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P189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fo:hyphenate="false"/>
    </style:style>
    <style:style style:name="P190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  <style:text-properties fo:hyphenate="false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 fo:language="en" fo:country="US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 fo:language="en" fo:country="US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P204" style:parent-style-name="Нормален" style:family="paragraph">
      <style:paragraph-properties fo:text-align="justify" fo:margin-right="-0.1972in"/>
      <style:text-properties fo:hyphenate="false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fo:text-align="justify" fo:margin-right="-0.1972in" fo:text-indent="0.4916in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P233" style:parent-style-name="Нормален" style:family="paragraph">
      <style:paragraph-properties fo:text-align="justify" fo:margin-right="-0.1972in" fo:text-indent="0.4916in"/>
    </style:style>
    <style:style style:name="T234" style:parent-style-name="Шрифтнаабзацапоподразбиране" style:family="text">
      <style:text-properties fo:font-weight="bold" style:font-weight-asian="bold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 fo:language="en" fo:country="US"/>
    </style:style>
    <style:style style:name="T237" style:parent-style-name="Шрифтнаабзацапоподразбиране" style:family="text">
      <style:text-properties fo:font-weight="bold" style:font-weight-asian="bold" fo:language="en" fo:country="US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language="en" fo:country="US"/>
    </style:style>
    <style:style style:name="T240" style:parent-style-name="Шрифтнаабзацапоподразбиране" style:family="text">
      <style:text-properties fo:language="en" fo:country="US"/>
    </style:style>
    <style:style style:name="T241" style:parent-style-name="Шрифтнаабзацапоподразбиране" style:family="text">
      <style:text-properties fo:font-weight="bold" style:font-weight-asian="bold" fo:language="en" fo:country="US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 fo:language="en" fo:country="US"/>
    </style:style>
    <style:style style:name="T245" style:parent-style-name="Шрифтнаабзацапоподразбиране" style:family="text">
      <style:text-properties fo:font-weight="bold" style:font-weight-asian="bold" fo:language="en" fo:country="US"/>
    </style:style>
    <style:style style:name="T246" style:parent-style-name="Шрифтнаабзацапоподразбиране" style:family="text">
      <style:text-properties fo:font-weight="bold" style:font-weight-asian="bold"/>
    </style:style>
    <style:style style:name="T247" style:parent-style-name="Шрифтнаабзацапоподразбиране" style:family="text">
      <style:text-properties fo:language="en" fo:country="US"/>
    </style:style>
    <style:style style:name="T248" style:parent-style-name="Шрифтнаабзацапоподразбиране" style:family="text">
      <style:text-properties fo:language="en" fo:country="US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/>
    </style:style>
    <style:style style:name="T252" style:parent-style-name="Шрифтнаабзацапоподразбиране" style:family="text">
      <style:text-properties fo:font-weight="bold" style:font-weight-asian="bold"/>
    </style:style>
    <style:style style:name="P253" style:parent-style-name="Нормален" style:family="paragraph">
      <style:paragraph-properties fo:text-align="justify" fo:text-indent="0.4916in"/>
      <style:text-properties fo:font-weight="bold" style:font-weight-asian="bold" fo:font-size="8pt" style:font-size-asian="8pt" style:font-size-complex="8pt"/>
    </style:style>
    <style:style style:name="P254" style:parent-style-name="Нормален" style:family="paragraph">
      <style:paragraph-properties fo:text-align="justify" fo:margin-right="-0.1972in" fo:text-indent="0.4916in"/>
    </style:style>
    <style:style style:name="T255" style:parent-style-name="Шрифтнаабзацапоподразбиране" style:family="text">
      <style:text-properties fo:font-weight="bold" style:font-weight-asian="bold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Шрифтнаабзацапоподразбиране" style:family="text">
      <style:text-properties fo:font-weight="bold" style:font-weight-asian="bold"/>
    </style:style>
    <style:style style:name="T258" style:parent-style-name="Шрифтнаабзацапоподразбиране" style:family="text">
      <style:text-properties fo:font-weight="bold" style:font-weight-asian="bold"/>
    </style:style>
    <style:style style:name="T259" style:parent-style-name="Шрифтнаабзацапоподразбиране" style:family="text">
      <style:text-properties fo:font-weight="bold" style:font-weight-asian="bold"/>
    </style:style>
    <style:style style:name="T260" style:parent-style-name="Шрифтнаабзацапоподразбиране" style:family="text">
      <style:text-properties fo:font-weight="bold" style:font-weight-asian="bold"/>
    </style:style>
    <style:style style:name="T261" style:parent-style-name="Шрифтнаабзацапоподразбиране" style:family="text">
      <style:text-properties fo:font-weight="bold" style:font-weight-asian="bold"/>
    </style:style>
    <style:style style:name="T262" style:parent-style-name="Шрифтнаабзацапоподразбиране" style:family="text">
      <style:text-properties fo:language="en" fo:country="US"/>
    </style:style>
    <style:style style:name="T263" style:parent-style-name="Шрифтнаабзацапоподразбиране" style:family="text">
      <style:text-properties fo:language="en" fo:country="US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T265" style:parent-style-name="Шрифтнаабзацапоподразбиране" style:family="text">
      <style:text-properties fo:font-weight="bold" style:font-weight-asian="bold"/>
    </style:style>
    <style:style style:name="P266" style:parent-style-name="Нормален" style:family="paragraph">
      <style:paragraph-properties fo:text-align="justify" fo:margin-right="-0.1972in" fo:text-indent="0.4916in"/>
    </style:style>
    <style:style style:name="T267" style:parent-style-name="Шрифтнаабзацапоподразбиране" style:family="text">
      <style:text-properties fo:language="en" fo:country="US"/>
    </style:style>
    <style:style style:name="T268" style:parent-style-name="Шрифтнаабзацапоподразбиране" style:family="text">
      <style:text-properties fo:font-weight="bold" style:font-weight-asian="bold" fo:language="en" fo:country="US"/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270" style:parent-style-name="Шрифтнаабзацапоподразбиране" style:family="text">
      <style:text-properties fo:font-weight="bold" style:font-weight-asian="bold" fo:language="en" fo:country="US"/>
    </style:style>
    <style:style style:name="T271" style:parent-style-name="Шрифтнаабзацапоподразбиране" style:family="text">
      <style:text-properties fo:font-weight="bold" style:font-weight-asian="bold"/>
    </style:style>
    <style:style style:name="P272" style:parent-style-name="Нормален" style:family="paragraph">
      <style:paragraph-properties fo:text-align="justify" fo:margin-right="-0.1972in" fo:text-indent="0.4916in"/>
    </style:style>
    <style:style style:name="P273" style:parent-style-name="Нормален" style:family="paragraph">
      <style:paragraph-properties fo:text-align="justify" fo:margin-right="-0.1972in" fo:text-indent="0.4916in"/>
    </style:style>
    <style:style style:name="T274" style:parent-style-name="Шрифтнаабзацапоподразбиране" style:family="text">
      <style:text-properties fo:language="en" fo:country="US"/>
    </style:style>
    <style:style style:name="P275" style:parent-style-name="Нормален" style:family="paragraph">
      <style:paragraph-properties fo:text-align="justify"/>
      <style:text-properties fo:font-weight="bold" style:font-weight-asian="bold"/>
    </style:style>
    <style:style style:name="P276" style:parent-style-name="Нормален" style:family="paragraph">
      <style:paragraph-properties fo:text-align="justify"/>
      <style:text-properties fo:font-weight="bold" style:font-weight-asian="bold"/>
    </style:style>
    <style:style style:name="P277" style:parent-style-name="Нормален" style:family="paragraph">
      <style:paragraph-properties fo:text-align="justify" fo:margin-left="0.4916in">
        <style:tab-stops/>
      </style:paragraph-properties>
    </style:style>
    <style:style style:name="P278" style:parent-style-name="Нормален" style:family="paragraph">
      <style:paragraph-properties fo:text-align="justify" fo:line-height="115%" fo:text-indent="0.4916in"/>
    </style:style>
    <style:style style:name="T279" style:parent-style-name="Шрифтнаабзацапоподразбиране" style:family="text">
      <style:text-properties fo:language="ru" fo:country="RU"/>
    </style:style>
    <style:style style:name="T280" style:parent-style-name="Шрифтнаабзацапоподразбиране" style:family="text">
      <style:text-properties fo:language="ru" fo:country="RU"/>
    </style:style>
    <style:style style:name="P281" style:parent-style-name="Нормален" style:family="paragraph">
      <style:paragraph-properties fo:text-align="justify" fo:margin-left="0.4916in">
        <style:tab-stops/>
      </style:paragraph-properties>
    </style:style>
    <style:style style:name="T282" style:parent-style-name="Шрифтнаабзацапоподразбиране" style:family="text">
      <style:text-properties fo:language="en" fo:country="US"/>
    </style:style>
    <style:style style:name="P283" style:parent-style-name="Нормален" style:family="paragraph">
      <style:paragraph-properties fo:text-align="justify" fo:margin-left="0.4916in">
        <style:tab-stops/>
      </style:paragraph-properties>
    </style:style>
    <style:style style:name="P284" style:parent-style-name="Нормален" style:family="paragraph">
      <style:paragraph-properties fo:text-align="justify" fo:margin-left="0.4916in">
        <style:tab-stops/>
      </style:paragraph-properties>
    </style:style>
    <style:style style:name="P285" style:parent-style-name="Нормален" style:family="paragraph">
      <style:paragraph-properties fo:text-align="justify" fo:margin-left="0.4916in">
        <style:tab-stops/>
      </style:paragraph-properties>
    </style:style>
    <style:style style:name="P286" style:parent-style-name="Нормален" style:family="paragraph">
      <style:paragraph-properties fo:text-align="justify"/>
    </style:style>
    <style:style style:name="P287" style:parent-style-name="Нормален" style:family="paragraph">
      <style:paragraph-properties fo:text-align="justify"/>
    </style:style>
    <style:style style:name="P288" style:parent-style-name="Нормален" style:family="paragraph">
      <style:paragraph-properties fo:text-align="justify"/>
    </style:style>
    <style:style style:name="P289" style:parent-style-name="Нормален" style:family="paragraph">
      <style:paragraph-properties fo:text-align="justify"/>
    </style:style>
    <style:style style:name="P290" style:parent-style-name="Нормален" style:family="paragraph">
      <style:paragraph-properties fo:text-align="justify"/>
    </style:style>
    <style:style style:name="P291" style:parent-style-name="Нормален" style:family="paragraph">
      <style:paragraph-properties fo:text-align="justify"/>
    </style:style>
    <style:style style:name="P292" style:parent-style-name="Нормален" style:family="paragraph">
      <style:paragraph-properties fo:text-align="justify"/>
      <style:text-properties fo:font-weight="bold" style:font-weight-asian="bold"/>
    </style:style>
    <style:style style:name="P293" style:parent-style-name="Нормален" style:family="paragraph">
      <style:paragraph-properties fo:text-align="justify"/>
      <style:text-properties fo:font-weight="bold" style:font-weight-asian="bold"/>
    </style:style>
    <style:style style:name="P294" style:parent-style-name="Нормален" style:family="paragraph">
      <style:paragraph-properties fo:text-align="justify"/>
      <style:text-properties fo:font-weight="bold" style:font-weight-asian="bold"/>
    </style:style>
    <style:style style:name="P295" style:parent-style-name="Нормален" style:family="paragraph">
      <style:paragraph-properties fo:text-align="justify"/>
      <style:text-properties fo:font-weight="bold" style:font-weight-asian="bold"/>
    </style:style>
    <style:style style:name="P296" style:parent-style-name="Нормален" style:family="paragraph">
      <style:paragraph-properties fo:text-align="justify"/>
      <style:text-properties fo:font-weight="bold" style:font-weight-asian="bold"/>
    </style:style>
    <style:style style:name="P297" style:parent-style-name="Нормален" style:family="paragraph">
      <style:paragraph-properties fo:text-align="justify"/>
      <style:text-properties fo:font-style="italic" style:font-style-asian="italic"/>
    </style:style>
    <style:style style:name="P298" style:parent-style-name="Нормален" style:family="paragraph">
      <style:paragraph-properties fo:text-align="justify"/>
      <style:text-properties fo:font-style="italic" style:font-style-asian="italic"/>
    </style:style>
    <style:style style:name="P299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00" style:parent-style-name="Нормален" style:family="paragraph">
      <style:paragraph-properties fo:line-height="115%"/>
      <style:text-properties fo:font-style="italic" style:font-style-asian="italic"/>
    </style:style>
    <style:style style:name="P301" style:parent-style-name="Нормален" style:family="paragraph">
      <style:paragraph-properties fo:line-height="115%"/>
      <style:text-properties fo:font-style="italic" style:font-style-asian="italic"/>
    </style:style>
    <style:style style:name="P302" style:parent-style-name="Нормален" style:family="paragraph">
      <style:paragraph-properties fo:line-height="115%"/>
      <style:text-properties fo:font-style="italic" style:font-style-asian="italic" style:language-asian="bg" style:country-asian="BG"/>
    </style:style>
    <style:style style:name="P303" style:parent-style-name="Нормален" style:family="paragraph">
      <style:paragraph-properties fo:line-height="115%"/>
      <style:text-properties fo:font-style="italic" style:font-style-asian="italic" style:language-asian="bg" style:country-asian="BG"/>
    </style:style>
    <style:style style:name="P304" style:parent-style-name="Нормален" style:family="paragraph">
      <style:paragraph-properties fo:line-height="115%"/>
      <style:text-properties fo:font-style="italic" style:font-style-asian="italic" style:language-asian="bg" style:country-asian="BG"/>
    </style:style>
    <style:style style:name="P305" style:parent-style-name="Нормален" style:family="paragraph">
      <style:paragraph-properties fo:line-height="115%"/>
    </style:style>
    <style:style style:name="T306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07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08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09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10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family="graphic" style:name="a2" style:parent-style-name="Graphics">
      <style:graphic-properties fo:min-width="0.79167in" fo:min-height="7.3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4173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1" draw:style-name="a2" draw:name="Text Box 2" text:anchor-type="paragraph" svg:x="-0.43819in" svg:y="0.06319in" svg:width="7.33333in" svg:height="0.79167in" style:rel-width="scale" style:rel-height="scale"><draw:text-box draw:chain-next-name="Text Box 2"><text:p text:style-name="P8"><text:s text:c="15"/><text:span text:style-name="T9">О Б Щ И</text:span><text:span text:style-name="T10"><text:s/>Н А <text:s text:c="2"/>А Л Ф А Т А Р,<text:s/></text:span><text:span text:style-name="T11"><text:s text:c="3"/></text:span><text:span text:style-name="T12">О Б Л А С Т<text:s/></text:span><text:span text:style-name="T13"><text:s text:c="3"/></text:span><text:span text:style-name="T14">С И Л И С Т Р А</text:span></text:p><text:p text:style-name="P15"/><text:p text:style-name="P16"><text:span text:style-name="T17"><text:s text:c="14"/></text:span><text:span text:style-name="T18">7570 гр. Алфатар,<text:s/></text:span><text:span text:style-name="T19"><text:s/></text:span><text:span text:style-name="T20">ул.</text:span><text:span text:style-name="T21"><text:s/></text:span><text:span text:style-name="T22">”Йордан Петров”№6</text:span></text:p><text:p text:style-name="Нормален"><text:span text:style-name="T23"><text:s text:c="22"/></text:span><text:span text:style-name="T24"><text:s text:c="6"/></text:span><text:span text:style-name="T25"><text:s text:c="9"/></text:span><text:span text:style-name="T26"><text:s text:c="21"/></text:span><text:span text:style-name="T27"><text:s/></text:span><text:span text:style-name="T28">Телефонна<text:s/></text:span><text:span text:style-name="T29">централа</text:span><text:span text:style-name="T30">:<text:s/></text:span><text:span text:style-name="T31">086 /</text:span><text:span text:style-name="T32"><text:s/></text:span><text:span text:style-name="T33">811 61</text:span><text:span text:style-name="T34">0</text:span></text:p></draw:text-box><svg:desc/></draw:frame></text:p>
      <text:p text:style-name="P35"><draw:custom-shape svg:x="1.2in" svg:y="0.21667in" svg:width="4.875in" svg:height="0in" draw:z-index="251658240" draw:id="id2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6"><draw:frame draw:z-index="0" draw:id="id3" draw:style-name="a4" draw:name="Object 1" text:anchor-type="as-char" svg:x="0in" svg:y="0in" svg:width="0.625in" svg:height="0.71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7"/>
      <text:p text:style-name="P38">ДО</text:p>
      <text:p text:style-name="P39"><text:span text:style-name="T40">ОБЩИНСКИ <text:s/>СЪВЕТ</text:span></text:p>
      <text:p text:style-name="P41"><text:span text:style-name="T42">ГР.</text:span><text:span text:style-name="T43"><text:s/></text:span><text:bookmark-start text:name="_GoBack"/><text:bookmark-end text:name="_GoBack"/><text:span text:style-name="T44">АЛФАТА</text:span><text:span text:style-name="T45">Р</text:span></text:p>
      <text:p text:style-name="P46"/>
      <text:p text:style-name="P47"/>
      <text:p text:style-name="P48">ДОКЛАДНА ЗАПИСКА</text:p>
      <text:p text:style-name="P49">ОТ Д-Р ЯНКА СТОЯНОВА ГОСПОДИНОВА – КМЕТ НА ОБЩИНА АЛФАТАР</text:p>
      <text:p text:style-name="P50"/>
      <text:p text:style-name="P51"><text:span text:style-name="T52">ОТНОСНО</text:span><text:span text:style-name="T53">:</text:span><text:s/><text:span text:style-name="T54">п</text:span><text:span text:style-name="T55">редоставяне под наем<text:s/></text:span><text:span text:style-name="T56">на<text:s/></text:span><text:span text:style-name="T57">сграда<text:s/></text:span><text:span text:style-name="T58">с идентификатор<text:s/></text:span><text:span text:style-name="T59">00415.502.736</text:span><text:span text:style-name="T60">.1 по КККР на гр. Алфатар,<text:s/></text:span><text:span text:style-name="T61">с</text:span><text:span text:style-name="T62">ъс ЗП от 48</text:span><text:span text:style-name="T63">,00</text:span><text:span text:style-name="T64"><text:s/>кв.м.</text:span><text:span text:style-name="T65">,</text:span><text:span text:style-name="T66"><text:s/></text:span><text:span text:style-name="T67">с адрес: гр.</text:span><text:span text:style-name="T68"><text:s/></text:span><text:span text:style-name="T69">Алфатар,<text:s/></text:span><text:span text:style-name="T70">за<text:s/></text:span><text:span text:style-name="T71">битови услуги – ремонт на ел. уреди</text:span><text:span text:style-name="T72"><text:s/></text:span></text:p>
      <text:p text:style-name="P73"/>
      <text:p text:style-name="P74">УВАЖАЕМА ГОСПОЖО<text:s/>ПРЕДСЕДАТЕЛ,</text:p>
      <text:p text:style-name="P75">УВАЖАЕМИ ДАМИ И ГОСПОДА ОБЩИНСКИ СЪВЕТНИЦИ,</text:p>
      <text:p text:style-name="P76"/>
      <text:p text:style-name="P77">В община Алфатар постъпи Заявление с вх. №0077/26.01.2026<text:s/>г. от<text:s/>Ампер Тех<text:s/>23<text:s/>ЕООД, ЕИК 207484680, със седалище и адрес:<text:s/>с. Зафирово, ул.*** №**, представлявано от Б. Н.<text:s/>с искане за ползване под наем на<text:s/>сграда<text:s/>с идентификатор<text:s/>00415.502.736.1<text:span text:style-name="T78"><text:s/></text:span>по КККР на гр. Алфатар,<text:s/>със ЗП от 48,00 кв.м.,<text:span text:style-name="T79"><text:s/></text:span>за битови услуги<text:s/>за срок<text:s/>от 3<text:s/><text:span text:style-name="T80">(</text:span>три<text:span text:style-name="T81">)</text:span><text:s/>години.<text:s/></text:p>
      <text:p text:style-name="P82"><text:span text:style-name="T83">С</text:span><text:span text:style-name="T84">града</text:span><text:span text:style-name="T85"><text:s/>с идентификатор<text:s/></text:span><text:span text:style-name="T86">00415.502.736.1<text:s/></text:span><text:span text:style-name="T87">по КККР на гр. Алфатар</text:span><text:s/>е<text:s/>със<text:s/>застроена<text:s/>площ<text:s/><text:s/>48<text:s/>кв.м.,<text:s/>брой етажи –<text:s/>1, предназначение:<text:s/>Сграда за търговия.<text:s/>Сградата е разположена<text:s/>в поземлен имот с идентификатор<text:s/>00415.502.736,<text:span text:style-name="T88"><text:s/></text:span>с административен адрес:<text:s/>гр.<text:span text:style-name="T89"><text:s/></text:span>Алфатар, общ.<text:span text:style-name="T90"><text:s/></text:span>Алфатар, ул.<text:span text:style-name="T91"><text:s/></text:span>Княз Борис №3. Имотът е частна общинска собственост на община Алфатар, съгласно АОС<text:s/>(ч) №<text:span text:style-name="T92">297</text:span>/26.04.2011<text:s/>г., вписан в<text:s/>Служба по вписвания гр. Силистра с вх. рег. №2983/<text:span text:style-name="T93">27.04.2024</text:span><text:span text:style-name="T94"><text:s/></text:span>г., том<text:s/><text:span text:style-name="T95">VIII</text:span>, дело<text:s/>1407.</text:p>
      <text:p text:style-name="P96"><text:tab/></text:p>
      <text:p text:style-name="P97">На 23.10.2025 г. в общината е постъпило заявление от<text:s/>горепосоченото<text:s/>лице с искане за ползване на същата сграда,<text:s/>изготвена е докладна записка с проект на решение за отдаване под наем на имота. В изпълнение на<text:s/>Решение №230 от протокол №24/31.10.2025 г. на Общински съвет Алфатар,<text:s/>със заповед на кмета на общината<text:s/>№581/04.11.2025 г. е обявен публичен търг,<text:s/>но<text:s/>горепосоченото<text:s/>лице<text:s/>не<text:s/>подаде заявление за участие в търга.<text:s/>По късно се изясниха мотивите за отказа,<text:s/>а именно:<text:s/>обявената наемна<text:s/>цена<text:s/><text:span text:style-name="T98">(</text:span>образувана по тарифа на НРПУРИВОС на общината, плюс инфлационен индекс<text:span text:style-name="T99">)</text:span><text:s/>е<text:s/>сравнително<text:s/>висока, тъй като<text:s/>сградата<text:s/>има някои негативни характеристики:<text:s/>дълъг период от време е необитаема<text:s/><text:span text:style-name="T100">(</text:span>неотдавана<text:span text:style-name="T101">)</text:span><text:span text:style-name="T102">;</text:span><text:s/>няма ел. инсталация,<text:s/>в резултат на което е необходима значителна първоначална инвестиция за привеждане на сградата в състояние за ползване.</text:p>
      <text:p text:style-name="P103"><text:tab/>Съгласно становище<text:s/>с вх. №1915/24.10.2025 г. изготвено<text:s/>от арх. Иван Пенев – Главен архитект на общината,<text:s/>сградата попада в имот с трайно<text:s/>предназначение на територията: Урбанизирана, начин на трайно ползване:<text:s/>за друг обществен <text:s/>обект, комплекс.<text:s/>Имотът<text:s/>е с площ<text:s/>436<text:s/>кв.м.<text:s/>и се намира в строителните граници на гр. Алфатар.<text:span text:style-name="T104"><text:s/></text:span><text:span text:style-name="T105">Съгласно Общия устройствен план<text:s/></text:span><text:span text:style-name="T106">(</text:span><text:span text:style-name="T107">ОУП</text:span><text:span text:style-name="T108">)</text:span><text:span text:style-name="T109"><text:s/>на Община Алфатар, приет с Решение №271 от Протокол №029/27.11.2017 г. имотът</text:span><text:span text:style-name="T110"><text:s/>е предвиден за обществено обслужване и може да бъде отдаден под наем при спазване изискванията на Закона за общинската собственост.</text:span></text:p>
      <text:p text:style-name="P111"><text:tab/>В правен анализ<text:span text:style-name="T112">,</text:span><text:s/>с вх. №1914/24.10.2025 г.<text:s/>изготвен от адв. Пейчо Йовев е дадено становище, че горепосоченият имот не е обременен с вещни тежести – ипотеки,<text:s/>възбрани, залози, не е предмет на съдебни спорове с трети лица и към датата на изготвяне на анализа няма предявени реституционни претенции<text:s/>към него. Заключението на юриста е, че<text:s/>имотът<text:s/>може да бъде отдаден под наем, след надлежно проведена процедура по отдаването му.</text:p>
      <text:p text:style-name="P113"><text:span text:style-name="T114">Съгласно чл.14, ал.1-3 от Закона</text:span><text:span text:style-name="T115"><text:s/>за общинската собственост <text:s/>- „</text:span><text:span text:style-name="T116">Свободни нежилищни имоти – частна общинска собственост, които не са необходими за нуждите на<text:s/></text:span><text:soft-page-break/><text:span text:style-name="T117">органите на общината или на юридически лица</text:span><text:span text:style-name="T118"><text:s/>на издръжка на общинския бюджет, могат да се отдават под наем на трети лица“<text:s/></text:span><text:span text:style-name="T119">(</text:span><text:span text:style-name="T120">ал.1</text:span><text:span text:style-name="T121">)</text:span><text:span text:style-name="T122">. „Отдаването под наем на имоти<text:s/></text:span><text:span text:style-name="T123">по ал.1 се извършва от кмета на общината след провеждане на публичен търг или публично оповестен конкурс, освен ако в закона е предвидено предоставянето да се извършва без търг или конкурс или е определен друг ред. Въз основа на резултатите от търга или конкурса се сключва договор за наем от кмета на общината или от оправомощено от него лице“</text:span><text:span text:style-name="T124">(</text:span><text:span text:style-name="T125">ал.2</text:span><text:span text:style-name="T126">)</text:span><text:span text:style-name="T127">.</text:span></text:p>
      <text:p text:style-name="P128"><text:span text:style-name="T129">„Срокът за отдаване под наем на имотите<text:s/></text:span><text:span text:style-name="T130">по ал.1 се определя от общинския съвет в наредбата по чл.8, ал. 2 и не може</text:span><text:span text:style-name="T131"><text:s/>да бъде по-дълъг от 10 години“</text:span><text:span text:style-name="T132">(</text:span><text:span text:style-name="T133">ал.3</text:span><text:span text:style-name="T134">)</text:span><text:span text:style-name="T135">.</text:span></text:p>
      <text:p text:style-name="P136">Сходен е и текстът на чл.24, ал.1 от Наредба за реда за придобиване, управление и разпореждане с имоти и вещи – общинска собственост на община Алфатар –<text:s/><text:span text:style-name="T137">„Свободни нежилищни имоти – частна общинска собственост, които не са необходими за нуждите на органите на общината или на юридически лица <text:s/>и звена на общинска издръжка могат да се отдават под наем за срок до 10 години<text:s/></text:span><text:span text:style-name="T138">по един от следните начини: т.1. Провеждане на публичен търг или публично оповестен конкурс, в съответствие с Решението на Общински съвет, по реда определен в раздел седми от наредбата</text:span><text:span text:style-name="T139">“</text:span><text:span text:style-name="T140">.</text:span></text:p>
      <text:p text:style-name="P141">Към настоящия момент, сградата е свободна<text:s/>за отдаване под наем и е<text:s/>включена<text:s/>в годишната програма за придобиване, управление и разпореждане с имоти – общинска собственост на Община Алфатар през 2026<text:s/>г.<text:s/></text:p>
      <text:p text:style-name="P142">Предвид установеното състояние<text:s/>на сградата, която се иска под наем, предлагаме проект на решение, при който цената е ревизирана до стойността по<text:s/>тарифа към НРПУРИВОС,<text:s/>без да се прилага индексация<text:s/>с процента на инфлация за изминал период.</text:p>
      <text:p text:style-name="P143">Във връзка с<text:s/>горепосоченото, на основание чл.21, ал.1, т.8 от ЗМСМА и чл.8, ал.<text:span text:style-name="T144">1-2</text:span><text:s/><text:s/>и ал. 4, чл.14, <text:s/>ал.1-3 и ал.8 от ЗОС и<text:span text:style-name="T145"><text:s/></text:span>чл.24, ал.1<text:span text:style-name="T146">,</text:span><text:s/>и чл.25, ал.1, чл.101, ал.1, т.1, и чл.102<text:s text:c="2"/>от Наредба за реда за придобиване, управление и разпореждане с имоти и вещи – общинска собственост на община Алфатар,<text:s/>предлагам на Общински съвет Алфатар да вземе следното<text:s/></text:p>
      <text:p text:style-name="P147"/>
      <text:p text:style-name="P148"/>
      <text:p text:style-name="P149"/>
      <text:p text:style-name="P150"><text:span text:style-name="T151">РЕШЕНИ</text:span><text:span text:style-name="T152">Е</text:span>:</text:p>
      <text:p text:style-name="P153"/>
      <text:p text:style-name="P154"><text:span text:style-name="T155">1</text:span><text:span text:style-name="T156">.</text:span><text:span text:style-name="T157"><text:s/></text:span>Да<text:s/>се<text:s/>проведе публичен търг с<text:s/><text:span text:style-name="T158">явно/тайно</text:span><text:s/>наддаване, по реда на глава Седма от<text:s/>Наредба за реда за придобиване, управление и разпореждане с имоти и вещи<text:s/>общинска собственост на Община Алфатар, за отдаване под наем на<text:s/>сграда – частна общинска собственост, както следва:</text:p>
      <text:p text:style-name="P159"/>
      <text:p text:style-name="P160"><text:s text:c="11"/><text:s/><text:s/><text:span text:style-name="T161">-</text:span><text:span text:style-name="T162"><text:s/></text:span><text:span text:style-name="T163">сграда</text:span><text:span text:style-name="T164"><text:s/>с идентификатор 00415.502.736</text:span><text:span text:style-name="T165">.1 по КККР на гр. Алфатар, със ЗП от<text:s/></text:span><text:span text:style-name="T166">48</text:span><text:span text:style-name="T167"><text:s/>кв.м., предназначение: Сграда за търговия.<text:s/></text:span><text:span text:style-name="T168">Сградата е разположена в поземлен</text:span><text:span text:style-name="T169"><text:s/>имот</text:span><text:span text:style-name="T170"><text:s/></text:span><text:span text:style-name="T171">№00415.502.736</text:span><text:span text:style-name="T172">, по КККР на гр. Алфатар с админ. адрес</text:span><text:span text:style-name="T173">:</text:span><text:span text:style-name="T174"><text:s/>гр.</text:span><text:span text:style-name="T175"><text:s/></text:span><text:span text:style-name="T176">Алфатар, общ.</text:span><text:span text:style-name="T177"><text:s/></text:span><text:span text:style-name="T178">Алфатар, ул.</text:span><text:span text:style-name="T179"><text:s/></text:span><text:span text:style-name="T180">Княз Борис №3. За имота е съставен АОС №297/26.04.2011</text:span><text:span text:style-name="T181"><text:s/>г. за частна общинска собственост</text:span><text:span text:style-name="T182">, вписан в С</text:span><text:span text:style-name="T183">лужба по вписвания гр. Силистра с<text:s/></text:span><text:span text:style-name="T184">вх. рег. №2983/</text:span><text:span text:style-name="T185">27.04.2024<text:s/></text:span><text:span text:style-name="T186">г., том<text:s/></text:span><text:span text:style-name="T187">VIII</text:span><text:span text:style-name="T188">, дело 1407.</text:span></text:p>
      <text:p text:style-name="P189"><text:tab/></text:p>
      <text:p text:style-name="P190"><text:span text:style-name="T191">2</text:span><text:span text:style-name="T192">.<text:s/></text:span><text:span text:style-name="T193">Сградата</text:span><text:span text:style-name="T194"><text:s/>по т.1</text:span><text:span text:style-name="T195"><text:s/>да се отдаде под наем за срок от ...</text:span><text:span text:style-name="T196">..</text:span><text:span text:style-name="T197">.години<text:s/></text:span><text:span text:style-name="T198">(</text:span><text:span text:style-name="T199">при срок по-кратък от 10 години</text:span><text:span text:style-name="T200">,</text:span><text:span text:style-name="T201"><text:s/>с възможност за удължаване на срока до максималният срок – десет години</text:span><text:span text:style-name="T202">)</text:span><text:span text:style-name="T203"><text:s/>и<text:s/></text:span></text:p>
      <text:p text:style-name="P204"><text:span text:style-name="T205">при следните условия</text:span><text:span text:style-name="T206">:<text:s/></text:span></text:p>
      <text:p text:style-name="P207"><text:span text:style-name="T208">2</text:span><text:span text:style-name="T209">.1.</text:span><text:span text:style-name="T210"><text:s/></text:span><text:span text:style-name="T211">Началната тръжна цена за отдаване под наем<text:s/></text:span><text:span text:style-name="T212">на сградата</text:span><text:span text:style-name="T213"><text:s/>по т.1</text:span><text:span text:style-name="T214">, със<text:s/></text:span><text:span text:style-name="T215">ЗП</text:span><text:span text:style-name="T216"><text:s/>48</text:span><text:span text:style-name="T217"><text:s/>кв.м., с цел</text:span><text:span text:style-name="T218">:</text:span><text:span text:style-name="T219"><text:s/>предоставяне</text:span><text:span text:style-name="T220"><text:s/></text:span><text:span text:style-name="T221">н</text:span><text:span text:style-name="T222">а битов</text:span><text:span text:style-name="T223">и услуги – ремонт на ел. уреди</text:span><text:span text:style-name="T224">,</text:span><text:span text:style-name="T225"><text:s/></text:span><text:span text:style-name="T226">да бъде в размер на цената, определена съгласно Приложение №1 към чл. 25, ал.1<text:s/></text:span><text:span text:style-name="T227">от<text:s/></text:span><text:span text:style-name="T228">НРПУРИВОС</text:span><text:span text:style-name="T229"><text:s/>на община Алфатар –<text:s/></text:span>Тарифа за определяне на месечния наем на един квадратен метър при предоставяне под наем на помещения и терени – общинска собственост, раздел Други дейности и услуги, т.33<text:s/>/Битови услуги – ремонт на ел. уреди, ВиК/,<text:s/>в размер на 0,77<text:s/>евро,<text:span text:style-name="T230"><text:s/></text:span><text:span text:style-name="T231">за един кв.м.,<text:s/></text:span><text:span text:style-name="T232">както следва:</text:span></text:p>
      <text:p text:style-name="P233"><text:span text:style-name="T234">–</text:span><text:span text:style-name="T235"><text:s/></text:span><text:span text:style-name="T236">36,</text:span><text:span text:style-name="T237">96</text:span><text:span text:style-name="T238"><text:s/></text:span><text:span text:style-name="T239">(</text:span>тридесет и шест евро и 96 цента<text:span text:style-name="T240">)</text:span><text:span text:style-name="T241"><text:s/></text:span><text:span text:style-name="T242">евро</text:span><text:span text:style-name="T243"><text:s/>без ДДС и<text:s/></text:span><text:span text:style-name="T244">44,</text:span><text:span text:style-name="T245">35</text:span><text:span text:style-name="T246"><text:s/></text:span><text:span text:style-name="T247">(</text:span>четиридесет и четири евро и 35 цента<text:span text:style-name="T248">)</text:span><text:span text:style-name="T249"><text:s/>евро</text:span><text:span text:style-name="T250"><text:s/></text:span><text:span text:style-name="T251">с ДДС</text:span><text:span text:style-name="T252">.</text:span></text:p>
      <text:p text:style-name="P253"/>
      <text:soft-page-break/>
      <text:p text:style-name="P254"><text:span text:style-name="T255">2</text:span><text:span text:style-name="T256">.2. Депозитът за участие в търга<text:s/></text:span><text:span text:style-name="T257">се определя</text:span><text:span text:style-name="T258"><text:s/>на 20 н</text:span><text:span text:style-name="T259">а сто</text:span><text:span text:style-name="T260"><text:s/>от началната тръжна цена: 7,39</text:span><text:span text:style-name="T261"><text:s/></text:span><text:span text:style-name="T262">(</text:span>седем<text:s/>евро<text:s/>и 39<text:s/>евро цента<text:span text:style-name="T263">)</text:span><text:s/><text:span text:style-name="T264">евро</text:span><text:span text:style-name="T265">.</text:span></text:p>
      <text:p text:style-name="P266"><text:span text:style-name="T267">#</text:span>При явен търг размерът на стъпката за наддаване да бъде ........<text:span text:style-name="T268">(</text:span><text:span text:style-name="T269">от 1 до 10</text:span><text:span text:style-name="T270">)</text:span><text:span text:style-name="T271"><text:s/></text:span>на сто от началната тръжна цена.</text:p>
      <text:p text:style-name="P272">3. Възлага на Кмета на община Алфатар дейности по изпълнение на решението.</text:p>
      <text:p text:style-name="P273"><text:span text:style-name="T274">4</text:span>. На основание чл.60, ал.1 от АПК допуска предварително изпълнение на Решението с цел защита на<text:s/>обществени интереси – своевременно разкриване на<text:s/>услугата за<text:s/>задоволяване на потребностите на<text:s/>населението на гр. Алфатар<text:s/>и общината.</text:p>
      <text:p text:style-name="P275"/>
      <text:p text:style-name="P276"/>
      <text:p text:style-name="P277">Приложения:</text:p>
      <text:p text:style-name="P278">1.Заявление с вх. №<text:span text:style-name="T279">2384/18.12.2025</text:span><text:span text:style-name="T280"><text:s/></text:span>г.</text:p>
      <text:p text:style-name="P281">2.АОС(ч)<text:s/>№<text:span text:style-name="T282">279</text:span>/26.04.2011<text:s/>г.</text:p>
      <text:p text:style-name="P283">3.Скица<text:s/>№15-2958364/24.10.2025<text:s/>г.</text:p>
      <text:p text:style-name="P284">4.Становище<text:s/>с вх. №1915/24.10.2025 г.<text:s/></text:p>
      <text:p text:style-name="P285">5.Правен анализ<text:s/>с вх. №1914/24.10.2025 г.<text:s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>ВНОСИТЕЛ:</text:p>
      <text:p text:style-name="P293">Д-Р<text:s/>ЯНКА ГОСПОДИНОВА</text:p>
      <text:p text:style-name="P294">КМЕТ НА ОБЩИНА АЛФАТАР</text:p>
      <text:p text:style-name="P295"/>
      <text:p text:style-name="P296">Съгласували:</text:p>
      <text:p text:style-name="P297">Адв. Пейчо Йовев<text:s/></text:p>
      <text:p text:style-name="P298">юрист на Община Алфатар</text:p>
      <text:p text:style-name="P299"/>
      <text:p text:style-name="P300">Красимира Колева-Славова<text:s/></text:p>
      <text:p text:style-name="P301">Директор на Д СА</text:p>
      <text:p text:style-name="P302"/>
      <text:p text:style-name="P303">Изготвил:</text:p>
      <text:p text:style-name="P304">Кремена Костадинова</text:p>
      <text:p text:style-name="P305"><text:span text:style-name="T306">Спец</text:span><text:span text:style-name="T307">и</text:span><text:span text:style-name="T308">алис</text:span><text:span text:style-name="T309">т ОС</text:span><text:span text:style-name="T310">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size="14pt" style:font-size-asian="14pt" style:language-asian="en" style:country-asian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/>
      <style:text-properties fo:font-weight="bold" style:font-weight-asian="bold" fo:font-size="14pt" style:font-size-asian="14pt" style:language-asian="en" style:country-asian="US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/>
      <style:text-properties fo:font-weight="bold" style:font-weight-asian="bold" fo:language="en" fo:country="GB" style:language-asian="en" style:country-asian="US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/>
      <style:text-properties fo:font-size="14pt" style:font-size-asian="14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style:language-asian="ar" style:country-asian="SA" fo:hyphenate="false"/>
    </style:style>
    <style:style style:name="Шрифтнаабзацапоподразбиране" style:display-name="Шрифт на абзаца по подразбиране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Хипервръзка" style:display-name="Хипервръзка" style:family="text" style:parent-style-name="DefaultParagraphFont1">
      <style:text-properties fo:color="#0000FF" style:text-underline-type="single" style:text-underline-style="solid" style:text-underline-width="auto" style:text-underline-mode="continuous"/>
    </style:style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лавие10" style:display-name="Заглавие1" style:family="paragraph" style:parent-style-name="Нормален" style:next-style-name="Основен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Основентекст" style:display-name="Основен текст" style:family="paragraph" style:parent-style-name="Нормален">
      <style:text-properties fo:font-size="18pt" style:font-size-asian="18pt" fo:hyphenate="false"/>
    </style:style>
    <style:style style:name="Списък" style:display-name="Списък" style:family="paragraph" style:parent-style-name="Основентекст">
      <style:text-properties style:font-name-complex="Tahoma" fo:hyphenate="false"/>
    </style:style>
    <style:style style:name="Надпис1" style:display-name="Надпис1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" style:display-name="Указател" style:family="paragraph" style:parent-style-name="Нормален">
      <style:paragraph-properties text:number-lines="false"/>
      <style:text-properties style:font-name-complex="Tahom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Рамка-съдържание" style:display-name="Рамка - съдържание" style:family="paragraph" style:parent-style-name="Основентекст">
      <style:text-properties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style:language-asian="bg" style:country-asian="BG" fo:hyphenate="false"/>
    </style:style>
    <style:style style:name="Заглавие" style:display-name="Заглавие" style:family="paragraph" style:parent-style-name="Нормален">
      <style:paragraph-properties fo:text-align="center" fo:margin-left="0.25in">
        <style:tab-stops/>
      </style:paragraph-properties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style0" style:display-name="style0" style:family="paragraph" style:parent-style-name="Нормален">
      <style:paragraph-properties fo:text-align="justify" fo:text-indent="0.8333in"/>
      <style:text-properties style:language-asian="bg" style:country-asian="BG" fo:hyphenate="false"/>
    </style:style>
    <style:style style:name="E" style:display-name="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language-asian="bg" style:country-asian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3" style:display-name="Знак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font-size="10pt" style:font-size-asian="10pt" style:font-size-complex="10pt" fo:language="en" fo:country="US" style:language-asian="bg" style:country-asian="BG" fo:hyphenate="false"/>
    </style:style>
    <style:style style:name="Основентекст2" style:display-name="Основен текст 2" style:family="paragraph" style:parent-style-name="Нормален">
      <style:text-properties fo:language="en" fo:country="GB" style:language-asian="en" style:country-asian="US" fo:hyphenate="false"/>
    </style:style>
    <style:style style:name="Блоковтекст" style:display-name="Блоков текст" style:family="paragraph" style:parent-style-name="Нормален">
      <style:paragraph-properties fo:text-align="justify" fo:margin-bottom="0.0833in" fo:margin-left="0.75in" fo:margin-right="0.05in" fo:text-indent="-0.25in">
        <style:tab-stops/>
      </style:paragraph-properties>
      <style:text-properties fo:font-size="14pt" style:font-size-asian="14pt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5in">
        <style:tab-stops>
          <style:tab-stop style:type="left" style:position="0in"/>
        </style:tab-stops>
      </style:paragraph-properties>
      <style:text-properties fo:color="#000000" fo:language="en" fo:country="GB" style:language-asian="en" style:country-asian="US" fo:hyphenate="fals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800080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widows="0" fo:orphans="0" fo:line-height="150%" fo:margin-left="0.2958in" fo:text-indent="-0.2958in">
        <style:tab-stops>
          <style:tab-stop style:type="left" style:position="0.0375in"/>
          <style:tab-stop style:type="right" style:leader-style="dotted" style:leader-text="." style:position="6.1986in"/>
        </style:tab-stops>
      </style:paragraph-properties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widows="0" fo:orphans="0" fo:line-height="150%" fo:margin-left="0.0986in">
        <style:tab-stops>
          <style:tab-stop style:type="left" style:position="-0.3944in"/>
          <style:tab-stop style:type="right" style:leader-style="dotted" style:leader-text="." style:position="6.3958in"/>
        </style:tab-stops>
      </style:paragraph-properties>
      <style:text-properties style:font-name="Arial" fo:font-style="italic" style:font-style-asian="italic" fo:font-variant="small-caps" fo:font-size="11pt" style:font-size-asian="11pt" style:language-asian="en" style:country-asian="US" fo:hyphenate="false"/>
    </style:style>
    <style:style style:name="CharCharChar" style:display-name="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arCarCharCharCarCarCharCharCharChar" style:display-name="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Body" style:display-name="Body" style:family="paragraph">
      <style:paragraph-properties fo:text-align="justify" fo:margin-bottom="0.0833in" style:line-height-at-least="0.1944in"/>
      <style:text-properties style:font-name="Timok" fo:font-size="12pt" style:font-size-asian="12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2451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89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381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07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84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034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10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236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3527in"/>
      <style:text-properties style:use-window-font-color="true" fo:hyphenate="false"/>
    </style:style>
    <style:style style:name="Основентекст21" style:display-name="Основен текст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Заглавие41" style:display-name="Заглавие 4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Annexetitreacte" style:display-name="Annexe titre (acte)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Нормален1" style:display-name="Нормален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Основентекстсотстъп21" style:display-name="Основен текст с отстъп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909in"/>
      <style:text-properties style:use-window-font-color="true" fo:hyphenate="false"/>
    </style:style>
    <style:style style:name="CharCharCharCharChar1CharCharChar1CharCharCharЗнак" style:display-name="Char Char Char Char Char1 Char Char Char1 Char Char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1CharCharCharCharCharЗнакCharЗнак" style:display-name="Char1 Char Char Char Char Char Знак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FontStyle15" style:display-name="Font Style15" style:family="text" style:parent-style-name="Шрифтнаабзацапоподразбиране">
      <style:text-properties style:font-name="Georgia" style:font-name-complex="Georgia" fo:color="#000000" fo:font-size="9pt" style:font-size-asian="9pt" style:font-size-complex="9pt"/>
    </style:style>
    <style:style style:name="Нормаленотстъп" style:display-name="Нормален отстъп" style:family="paragraph" style:parent-style-name="Нормален">
      <style:paragraph-properties style:snap-to-layout-grid="false" fo:margin-left="0.4916in">
        <style:tab-stops/>
      </style:paragraph-properties>
      <style:text-properties style:font-size-complex="10pt" fo:language="en" fo:country="GB" style:language-asian="en" style:country-asian="US" fo:hyphenate="false"/>
    </style:style>
    <style:style style:name="Char1" style:display-name="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8pt" style:font-size-asian="18pt" style:font-size-complex="12pt" style:language-asian="ar" style:country-asian="SA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16in" text:min-label-width="0.718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1666in" text:min-label-width="0.2812in"/>
        <style:text-properties style:font-name="Times New Roman"/>
      </text:list-level-style-bullet>
      <text:list-level-style-bullet text:level="2" text:style-name="WW_CharLFO5LVL2" text:bullet-char="o">
        <style:list-level-properties text:space-before="0.666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66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66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66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66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66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66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." style:num-format="a" style:num-letter-sync="true">
        <style:list-level-properties text:space-before="1.4791in" text:min-label-width="0.25in"/>
      </text:list-level-style-number>
      <text:list-level-style-number text:level="3" style:num-suffix="." style:num-format="i">
        <style:list-level-properties fo:text-align="end" text:space-before="2.1041in" text:min-label-width="0.125in"/>
      </text:list-level-style-number>
      <text:list-level-style-number text:level="4" style:num-suffix="." style:num-format="1">
        <style:list-level-properties text:space-before="2.4791in" text:min-label-width="0.25in"/>
      </text:list-level-style-number>
      <text:list-level-style-number text:level="5" style:num-suffix="." style:num-format="a" style:num-letter-sync="true">
        <style:list-level-properties text:space-before="2.9791in" text:min-label-width="0.25in"/>
      </text:list-level-style-number>
      <text:list-level-style-number text:level="6" style:num-suffix="." style:num-format="i">
        <style:list-level-properties fo:text-align="end" text:space-before="3.6041in" text:min-label-width="0.125in"/>
      </text:list-level-style-number>
      <text:list-level-style-number text:level="7" style:num-suffix="." style:num-format="1">
        <style:list-level-properties text:space-before="3.9791in" text:min-label-width="0.25in"/>
      </text:list-level-style-number>
      <text:list-level-style-number text:level="8" style:num-suffix="." style:num-format="a" style:num-letter-sync="true">
        <style:list-level-properties text:space-before="4.4791in" text:min-label-width="0.25in"/>
      </text:list-level-style-number>
      <text:list-level-style-number text:level="9" style:num-suffix="." style:num-format="i">
        <style:list-level-properties fo:text-align="end" text:space-before="5.1041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3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14LVL2" text:bullet-char="-">
        <style:list-level-properties text:space-before="0.9916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">
        <style:list-level-properties text:space-before="0.939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3.4458in" text:min-label-width="0.25in"/>
      </text:list-level-style-number>
      <text:list-level-style-number text:level="2" style:num-suffix="." style:num-format="a" style:num-letter-sync="true">
        <style:list-level-properties text:space-before="3.9in" text:min-label-width="0.25in"/>
      </text:list-level-style-number>
      <text:list-level-style-number text:level="3" style:num-suffix="." style:num-format="i">
        <style:list-level-properties fo:text-align="end" text:space-before="4.525in" text:min-label-width="0.125in"/>
      </text:list-level-style-number>
      <text:list-level-style-number text:level="4" style:num-suffix="." style:num-format="1">
        <style:list-level-properties text:space-before="4.9in" text:min-label-width="0.25in"/>
      </text:list-level-style-number>
      <text:list-level-style-number text:level="5" style:num-suffix="." style:num-format="a" style:num-letter-sync="true">
        <style:list-level-properties text:space-before="5.4in" text:min-label-width="0.25in"/>
      </text:list-level-style-number>
      <text:list-level-style-number text:level="6" style:num-suffix="." style:num-format="i">
        <style:list-level-properties fo:text-align="end" text:space-before="6.025in" text:min-label-width="0.125in"/>
      </text:list-level-style-number>
      <text:list-level-style-number text:level="7" style:num-suffix="." style:num-format="1">
        <style:list-level-properties text:space-before="6.4in" text:min-label-width="0.25in"/>
      </text:list-level-style-number>
      <text:list-level-style-number text:level="8" style:num-suffix="." style:num-format="a" style:num-letter-sync="true">
        <style:list-level-properties text:space-before="6.9in" text:min-label-width="0.25in"/>
      </text:list-level-style-number>
      <text:list-level-style-number text:level="9" style:num-suffix="." style:num-format="i">
        <style:list-level-properties fo:text-align="end" text:space-before="7.5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8861in" fo:margin-bottom="0.3784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125in"/>
      </style:footer-style>
    </style:page-layout>
    <style:style style:name="P2" style:parent-style-name="Доленколонтитул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Шрифтнаабзацапоподразбиране" style:family="text">
      <style:text-properties fo:language="pt" fo:country="BR"/>
    </style:style>
    <style:style style:name="T5" style:parent-style-name="Шрифтнаабзацапоподразбиране" style:family="text">
      <style:text-properties fo:language="pt" fo:country="BR"/>
    </style:style>
    <style:style style:name="T6" style:parent-style-name="Шрифтнаабзацапоподразбиране" style:family="text">
      <style:text-properties fo:language="pt" fo:country="BR"/>
    </style:style>
    <style:style style:name="T7" style:parent-style-name="Шрифтнаабзацапоподразбиране" style:family="text">
      <style:text-properties fo:language="pt" fo:country="BR"/>
    </style:style>
    <style:style style:family="graphic" style:name="a1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draw:custom-shape svg:x="-0.125in" svg:y="-0.02569in" svg:width="6.625in" svg:height="0in" draw:z-index="251657728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">e-mail: <text:s/></text:span><text:a xlink:href="mailto:obshtina_alfatar@abv.bg" office:target-frame-name="_top" xlink:show="replace"><text:span text:style-name="Хипервръзка">obshtina_alfatar@abv.bg</text:span></text:a><text:span text:style-name="T5">; <text:s text:c="4"/></text:span><text:span text:style-name="T6">www.</text:span><text:s/><text:span text:style-name="T7">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ho-style</meta:initial-creator>
    <dc:creator>ОбС</dc:creator>
    <meta:creation-date>2026-02-20T12:32:00Z</meta:creation-date>
    <dc:date>2026-02-20T12:32:00Z</dc:date>
    <meta:print-date>2026-02-09T12:48:00Z</meta:print-date>
    <meta:template xlink:href="Normal" xlink:type="simple"/>
    <meta:editing-cycles>2</meta:editing-cycles>
    <meta:editing-duration>PT240S</meta:editing-duration>
    <meta:document-statistic meta:page-count="3" meta:paragraph-count="15" meta:word-count="1150" meta:character-count="7696" meta:row-count="54" meta:non-whitespace-character-count="6561"/>
  </office:meta>
</office:document-meta>
</file>