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7LVL2" text:bullet-char="-">
        <style:list-level-properties text:space-before="0.7416in" text:min-label-width="0.25in"/>
        <style:text-properties style:font-name="Bookman Old Style"/>
      </text:list-level-style-bullet>
      <text:list-level-style-bullet text:level="3" text:style-name="WW_CharLFO7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05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05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05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6111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11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11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11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11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11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11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11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111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86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486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86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86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86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86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86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86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86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611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361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861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61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61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61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61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61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61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19LVL2" text:bullet-char="-">
        <style:list-level-properties text:space-before="1.0416in" text:min-label-width="0.25in"/>
        <style:text-properties style:font-name="Bookman Old Style"/>
      </text:list-level-style-bullet>
      <text:list-level-style-bullet text:level="3" text:style-name="WW_CharLFO1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489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7812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812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T10" style:parent-style-name="Шрифтнаабзацапоподразбиране" style:family="text">
      <style:text-properties fo:color="#808080" fo:font-size="8pt" style:font-size-asian="8pt"/>
    </style:style>
    <style:style style:name="P11" style:parent-style-name="Нормален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4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5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6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7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3" style:parent-style-name="Шрифтнаабзацапоподразбиране" style:family="text">
      <style:text-properties fo:font-size="13pt" style:font-size-asian="13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30" style:parent-style-name="Нормален" style:family="paragraph">
      <style:paragraph-properties fo:text-align="center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5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6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7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8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3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P40" style:parent-style-name="DefinitionTerm" style:family="paragraph">
      <style:paragraph-properties fo:widows="2" fo:orphans="2"/>
      <style:text-properties style:font-name="Bookman Old Style" fo:language="bg" fo:country="BG"/>
    </style:style>
    <style:style style:name="P41" style:parent-style-name="Нормален" style:family="paragraph">
      <style:text-properties style:font-name="Bookman Old Style"/>
    </style:style>
    <style:style style:name="P42" style:parent-style-name="Нормален" style:family="paragraph">
      <style:text-properties fo:font-weight="bold" style:font-weight-asian="bold"/>
    </style:style>
    <style:style style:name="P43" style:parent-style-name="Безразредка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4" style:parent-style-name="Безразредка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5" style:parent-style-name="Безразредка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Нормален" style:family="paragraph">
      <style:paragraph-properties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47" style:parent-style-name="Нормален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8" style:parent-style-name="Нормален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49" style:parent-style-name="Нормален" style:family="paragraph">
      <style:paragraph-properties style:text-autospace="none" fo:text-align="center"/>
      <style:text-properties style:font-name-asian="Calibri" fo:font-size="5pt" style:font-size-asian="5pt" style:font-size-complex="5pt"/>
    </style:style>
    <style:style style:name="P50" style:parent-style-name="Нормален" style:family="paragraph">
      <style:paragraph-properties style:text-autospace="none" fo:text-align="center"/>
      <style:text-properties style:font-name-asian="Calibri" fo:font-size="10pt" style:font-size-asian="10pt" style:font-size-complex="10pt"/>
    </style:style>
    <style:style style:name="P51" style:parent-style-name="Style" style:family="paragraph">
      <style:paragraph-properties fo:margin-left="0.7875in" fo:margin-right="0in" fo:text-indent="-0.7875in">
        <style:tab-stops>
          <style:tab-stop style:type="left" style:position="6.1034in"/>
        </style:tab-stops>
      </style:paragraph-properties>
    </style:style>
    <style:style style:name="T52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style:font-weight-complex="bold" fo:color="#000000"/>
    </style:style>
    <style:style style:name="T55" style:parent-style-name="Шрифтнаабзацапоподразбиране" style:family="text">
      <style:text-properties style:font-weight-complex="bold" fo:color="#000000"/>
    </style:style>
    <style:style style:name="T56" style:parent-style-name="Шрифтнаабзацапоподразбиране" style:family="text">
      <style:text-properties style:font-weight-complex="bold" fo:color="#000000"/>
    </style:style>
    <style:style style:name="P57" style:parent-style-name="Style" style:family="paragraph">
      <style:paragraph-properties fo:margin-left="0.7875in" fo:margin-right="0in" fo:text-indent="-0.7875in">
        <style:tab-stops>
          <style:tab-stop style:type="left" style:position="6.1034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8" style:parent-style-name="Нормален" style:family="paragraph">
      <style:paragraph-properties fo:margin-left="0.4923in" fo:text-indent="-0.5909in">
        <style:tab-stops/>
      </style:paragraph-properties>
    </style:style>
    <style:style style:name="T59" style:parent-style-name="Шрифтнаабзацапоподразбиране" style:family="text">
      <style:text-properties fo:font-weight="bold" style:font-weight-asian="bold" fo:font-size="12.5pt" style:font-size-asian="12.5pt" style:font-size-complex="12.5pt"/>
    </style:style>
    <style:style style:name="P60" style:parent-style-name="Нормален" style:family="paragraph">
      <style:paragraph-properties fo:margin-left="0.4923in" fo:text-indent="-0.0006in">
        <style:tab-stops/>
      </style:paragraph-properties>
      <style:text-properties fo:font-weight="bold" style:font-weight-asian="bold"/>
    </style:style>
    <style:style style:name="P61" style:parent-style-name="Нормален" style:family="paragraph">
      <style:paragraph-properties fo:margin-left="0.4923in" fo:text-indent="-0.5909in">
        <style:tab-stops/>
      </style:paragraph-properties>
      <style:text-properties fo:font-weight="bold" style:font-weight-asian="bold" fo:font-size="5pt" style:font-size-asian="5pt" style:font-size-complex="5pt"/>
    </style:style>
    <style:style style:name="P62" style:parent-style-name="Нормален" style:family="paragraph">
      <style:paragraph-properties fo:text-align="justify" fo:line-height="115%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P64" style:parent-style-name="Нормален" style:family="paragraph">
      <style:paragraph-properties fo:text-align="justify" fo:line-height="115%" fo:text-indent="0.4895in"/>
    </style:style>
    <style:style style:name="P65" style:parent-style-name="Нормален" style:family="paragraph">
      <style:paragraph-properties fo:text-align="justify" fo:line-height="115%" fo:text-indent="0.4895in"/>
    </style:style>
    <style:style style:name="P66" style:parent-style-name="Нормален" style:family="paragraph">
      <style:paragraph-properties fo:text-align="justify" fo:line-height="115%" fo:text-indent="0.4895in"/>
    </style:style>
    <style:style style:name="P67" style:parent-style-name="Нормален" style:family="paragraph">
      <style:paragraph-properties fo:text-align="justify" fo:line-height="115%" fo:text-indent="0.4895in"/>
    </style:style>
    <style:style style:name="P68" style:parent-style-name="Нормален" style:family="paragraph">
      <style:paragraph-properties fo:text-align="justify" fo:line-height="115%" fo:text-indent="0.4895in"/>
    </style:style>
    <style:style style:name="P69" style:parent-style-name="Нормален" style:family="paragraph">
      <style:paragraph-properties fo:text-align="justify" fo:line-height="115%" fo:text-indent="0.4895in"/>
    </style:style>
    <style:style style:name="P70" style:parent-style-name="Нормален" style:family="paragraph">
      <style:paragraph-properties fo:text-align="justify" fo:line-height="115%" fo:text-indent="0.4895in"/>
    </style:style>
    <style:style style:name="P71" style:parent-style-name="Нормален" style:family="paragraph">
      <style:paragraph-properties fo:text-align="justify" fo:line-height="115%" fo:text-indent="0.4895in"/>
    </style:style>
    <style:style style:name="P72" style:parent-style-name="Нормален" style:family="paragraph">
      <style:paragraph-properties fo:text-align="justify" fo:line-height="115%" fo:text-indent="0.4895in"/>
    </style:style>
    <style:style style:name="P73" style:parent-style-name="Нормален" style:family="paragraph">
      <style:paragraph-properties fo:text-align="justify" fo:line-height="115%" fo:text-indent="0.4895in"/>
    </style:style>
    <style:style style:name="P74" style:parent-style-name="Безразредка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5" style:parent-style-name="Безразредка" style:family="paragraph">
      <style:paragraph-properties fo:text-align="justify" fo:line-height="115%" fo:text-indent="0.489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6" style:parent-style-name="Нормален" style:family="paragraph">
      <style:paragraph-properties fo:widows="0" fo:orphans="0" style:text-autospace="none" fo:text-align="justify" fo:line-height="115%" fo:text-indent="0.4923in"/>
    </style:style>
    <style:style style:name="T77" style:parent-style-name="Шрифтнаабзацапоподразбиране" style:family="text">
      <style:text-properties fo:font-style="italic" style:font-style-asian="italic"/>
    </style:style>
    <style:style style:name="T78" style:parent-style-name="Шрифтнаабзацапоподразбиране" style:family="text">
      <style:text-properties fo:font-style="italic" style:font-style-asian="italic"/>
    </style:style>
    <style:style style:name="T79" style:parent-style-name="Шрифтнаабзацапоподразбиране" style:family="text">
      <style:text-properties fo:font-style="italic" style:font-style-asian="italic"/>
    </style:style>
    <style:style style:name="T80" style:parent-style-name="Шрифтнаабзацапоподразбиране" style:family="text">
      <style:text-properties fo:font-style="italic" style:font-style-asian="italic"/>
    </style:style>
    <style:style style:name="T81" style:parent-style-name="Шрифтнаабзацапоподразбиране" style:family="text">
      <style:text-properties fo:font-style="italic" style:font-style-asian="italic"/>
    </style:style>
    <style:style style:name="T82" style:parent-style-name="Шрифтнаабзацапоподразбиране" style:family="text">
      <style:text-properties fo:font-style="italic" style:font-style-asian="italic"/>
    </style:style>
    <style:style style:name="T83" style:parent-style-name="Шрифтнаабзацапоподразбиране" style:family="text">
      <style:text-properties fo:font-style="italic" style:font-style-asian="italic"/>
    </style:style>
    <style:style style:name="P84" style:parent-style-name="Нормален" style:family="paragraph">
      <style:paragraph-properties fo:widows="0" fo:orphans="0" style:text-autospace="none" fo:text-align="justify" fo:line-height="115%" fo:text-indent="0.4923in"/>
    </style:style>
    <style:style style:name="T85" style:parent-style-name="Шрифтнаабзацапоподразбиране" style:family="text">
      <style:text-properties fo:font-style="italic" style:font-style-asian="italic"/>
    </style:style>
    <style:style style:name="T86" style:parent-style-name="Шрифтнаабзацапоподразбиране" style:family="text">
      <style:text-properties fo:font-style="italic" style:font-style-asian="italic"/>
    </style:style>
    <style:style style:name="T87" style:parent-style-name="Шрифтнаабзацапоподразбиране" style:family="text">
      <style:text-properties fo:font-style="italic" style:font-style-asian="italic"/>
    </style:style>
    <style:style style:name="T88" style:parent-style-name="Шрифтнаабзацапоподразбиране" style:family="text">
      <style:text-properties fo:font-style="italic" style:font-style-asian="italic"/>
    </style:style>
    <style:style style:name="T89" style:parent-style-name="Шрифтнаабзацапоподразбиране" style:family="text">
      <style:text-properties fo:font-style="italic" style:font-style-asian="italic"/>
    </style:style>
    <style:style style:name="P90" style:parent-style-name="Нормален" style:family="paragraph">
      <style:paragraph-properties fo:widows="0" fo:orphans="0" style:text-autospace="none" fo:text-align="justify" fo:line-height="115%" fo:text-indent="0.4923in"/>
    </style:style>
    <style:style style:name="P91" style:parent-style-name="Нормален" style:family="paragraph">
      <style:paragraph-properties fo:widows="0" fo:orphans="0" style:text-autospace="none" fo:text-align="justify" fo:line-height="115%" fo:text-indent="0.4923in"/>
    </style:style>
    <style:style style:name="P92" style:parent-style-name="Нормален" style:family="paragraph">
      <style:paragraph-properties fo:widows="0" fo:orphans="0" style:text-autospace="none" fo:text-align="justify" fo:line-height="115%" fo:text-indent="0.4923in"/>
    </style:style>
    <style:style style:name="P93" style:parent-style-name="Нормален" style:family="paragraph">
      <style:paragraph-properties fo:text-align="justify" fo:line-height="115%" fo:text-indent="0.4916in"/>
    </style:style>
    <style:style style:name="T94" style:parent-style-name="Шрифтнаабзацапоподразбиране" style:family="text">
      <style:text-properties fo:font-style="italic" style:font-style-asian="italic"/>
    </style:style>
    <style:style style:name="P95" style:parent-style-name="Нормален" style:family="paragraph">
      <style:paragraph-properties fo:text-align="justify" fo:line-height="115%" fo:text-indent="0.4923in"/>
    </style:style>
    <style:style style:name="P96" style:parent-style-name="Нормален" style:family="paragraph">
      <style:paragraph-properties fo:text-align="justify" fo:line-height="115%" fo:text-indent="0.4916in"/>
    </style:style>
    <style:style style:name="T97" style:parent-style-name="ОсновентекстЗнак" style:family="text">
      <style:text-properties fo:font-style="italic" style:font-style-asian="italic"/>
    </style:style>
    <style:style style:name="T98" style:parent-style-name="ОсновентекстЗнак" style:family="text">
      <style:text-properties fo:font-style="italic" style:font-style-asian="italic"/>
    </style:style>
    <style:style style:name="T99" style:parent-style-name="ОсновентекстЗнак" style:family="text">
      <style:text-properties fo:font-style="italic" style:font-style-asian="italic"/>
    </style:style>
    <style:style style:name="T100" style:parent-style-name="ОсновентекстЗнак" style:family="text">
      <style:text-properties fo:font-weight="bold" style:font-weight-asian="bold"/>
    </style:style>
    <style:style style:name="T101" style:parent-style-name="ОсновентекстЗнак" style:family="text">
      <style:text-properties fo:font-weight="bold" style:font-weight-asian="bold"/>
    </style:style>
    <style:style style:name="T102" style:parent-style-name="ОсновентекстЗнак" style:family="text">
      <style:text-properties fo:font-weight="bold" style:font-weight-asian="bold" fo:language="en" fo:country="US"/>
    </style:style>
    <style:style style:name="T103" style:parent-style-name="ОсновентекстЗнак" style:family="text">
      <style:text-properties fo:font-weight="bold" style:font-weight-asian="bold"/>
    </style:style>
    <style:style style:name="T104" style:parent-style-name="ОсновентекстЗнак" style:family="text">
      <style:text-properties fo:font-weight="bold" style:font-weight-asian="bold"/>
    </style:style>
    <style:style style:name="T105" style:parent-style-name="ОсновентекстЗнак" style:family="text">
      <style:text-properties fo:font-weight="bold" style:font-weight-asian="bold"/>
    </style:style>
    <style:style style:name="T106" style:parent-style-name="ОсновентекстЗнак" style:family="text">
      <style:text-properties fo:font-weight="bold" style:font-weight-asian="bold"/>
    </style:style>
    <style:style style:name="T107" style:parent-style-name="ОсновентекстЗнак" style:family="text">
      <style:text-properties fo:font-weight="bold" style:font-weight-asian="bold"/>
    </style:style>
    <style:style style:name="T108" style:parent-style-name="ОсновентекстЗнак" style:family="text">
      <style:text-properties fo:font-weight="bold" style:font-weight-asian="bold"/>
    </style:style>
    <style:style style:name="P109" style:parent-style-name="Нормален" style:family="paragraph">
      <style:paragraph-properties fo:text-align="justify" fo:line-height="115%" fo:text-indent="0.4895in"/>
    </style:style>
    <style:style style:name="P110" style:parent-style-name="Нормален" style:family="paragraph">
      <style:paragraph-properties fo:text-align="justify" fo:line-height="115%" fo:text-indent="0.4895in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P119" style:parent-style-name="Нормален" style:family="paragraph">
      <style:paragraph-properties fo:text-align="justify" fo:line-height="115%" fo:text-indent="0.4895in"/>
      <style:text-properties fo:font-style="italic" style:font-style-asian="italic"/>
    </style:style>
    <style:style style:name="P120" style:parent-style-name="Нормален" style:family="paragraph">
      <style:paragraph-properties fo:text-align="justify" fo:line-height="115%" fo:text-indent="0.4895in"/>
      <style:text-properties fo:font-style="italic" style:font-style-asian="italic"/>
    </style:style>
    <style:style style:name="P121" style:parent-style-name="Нормален" style:family="paragraph">
      <style:paragraph-properties fo:text-align="justify" fo:line-height="115%" fo:text-indent="0.4923in"/>
      <style:text-properties fo:font-style="italic" style:font-style-asian="italic"/>
    </style:style>
    <style:style style:name="P122" style:parent-style-name="Нормален" style:family="paragraph">
      <style:paragraph-properties fo:text-align="justify" fo:line-height="115%" fo:text-indent="0.4895in"/>
      <style:text-properties fo:font-style="italic" style:font-style-asian="italic"/>
    </style:style>
    <style:style style:name="P123" style:parent-style-name="Нормален" style:family="paragraph">
      <style:paragraph-properties fo:text-align="justify" fo:line-height="115%" fo:text-indent="0.4895in"/>
    </style:style>
    <style:style style:name="P124" style:parent-style-name="Нормален" style:family="paragraph">
      <style:paragraph-properties fo:text-align="justify" fo:line-height="115%" fo:text-indent="0.4895in"/>
      <style:text-properties fo:font-style="italic" style:font-style-asian="italic" fo:font-size="5pt" style:font-size-asian="5pt" style:font-size-complex="5pt"/>
    </style:style>
    <style:style style:name="P125" style:parent-style-name="Нормален" style:family="paragraph">
      <style:paragraph-properties fo:text-align="justify" fo:line-height="115%" fo:text-indent="0.4895in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P128" style:parent-style-name="Нормален" style:family="paragraph">
      <style:paragraph-properties fo:text-align="justify" fo:line-height="115%" fo:text-indent="0.4895in"/>
    </style:style>
    <style:style style:name="P129" style:parent-style-name="Безразредка" style:family="paragraph">
      <style:paragraph-properties fo:text-align="justify" fo:line-height="115%" fo:text-indent="0.489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0" style:parent-style-name="Нормален" style:family="paragraph">
      <style:paragraph-properties fo:text-align="justify" fo:line-height="115%"/>
      <style:text-properties fo:font-size="5pt" style:font-size-asian="5pt" style:font-size-complex="5pt"/>
    </style:style>
    <style:style style:name="P131" style:parent-style-name="Безразредка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32" style:parent-style-name="Нормален" style:family="paragraph">
      <style:paragraph-properties fo:text-align="justify" fo:line-height="115%" fo:text-indent="0.4895in"/>
      <style:text-properties fo:font-size="5pt" style:font-size-asian="5pt" style:font-size-complex="5pt"/>
    </style:style>
    <style:style style:name="P133" style:parent-style-name="Нормален" style:family="paragraph">
      <style:paragraph-properties fo:text-align="justify" fo:line-height="115%" fo:text-indent="0.4895in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P147" style:parent-style-name="Нормален" style:family="paragraph">
      <style:paragraph-properties fo:text-align="justify" fo:line-height="115%" fo:text-indent="0.4895in"/>
    </style:style>
    <style:style style:name="T148" style:parent-style-name="Шрифтнаабзацапоподразбиране" style:family="text">
      <style:text-properties fo:font-weight="bold" style:font-weight-asian="bold" fo:font-style="italic" style:font-style-asian="italic" fo:color="#000000" style:text-underline-type="single" style:text-underline-style="solid" style:text-underline-width="bold" style:text-underline-mode="continuous" style:text-underline-color="#FFFFFF"/>
    </style:style>
    <style:style style:name="T149" style:parent-style-name="Шрифтнаабзацапоподразбиране" style:family="text">
      <style:text-properties fo:font-weight="bold" style:font-weight-asian="bold" fo:font-style="italic" style:font-style-asian="italic" fo:color="#000000" style:text-underline-type="single" style:text-underline-style="solid" style:text-underline-width="bold" style:text-underline-mode="continuous" style:text-underline-color="#FFFFFF"/>
    </style:style>
    <style:style style:name="T150" style:parent-style-name="Шрифтнаабзацапоподразбиране" style:family="text">
      <style:text-properties fo:font-weight="bold" style:font-weight-asian="bold" fo:font-style="italic" style:font-style-asian="italic" fo:color="#000000" style:text-underline-type="single" style:text-underline-style="solid" style:text-underline-width="bold" style:text-underline-mode="continuous" style:text-underline-color="#FFFFFF"/>
    </style:style>
    <style:style style:name="P151" style:parent-style-name="Нормален" style:family="paragraph">
      <style:paragraph-properties fo:text-align="justify" fo:line-height="115%" fo:text-indent="0.4895in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Нормален" style:family="paragraph">
      <style:paragraph-properties fo:text-align="justify" fo:line-height="115%" fo:text-indent="0.4895in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P163" style:parent-style-name="Нормален" style:family="paragraph">
      <style:paragraph-properties fo:text-align="justify" fo:line-height="115%" fo:text-indent="0.4895in"/>
      <style:text-properties fo:font-weight="bold" style:font-weight-asian="bold" fo:font-size="5pt" style:font-size-asian="5pt" style:font-size-complex="5pt"/>
    </style:style>
    <style:style style:name="P164" style:parent-style-name="Нормален" style:family="paragraph">
      <style:paragraph-properties fo:text-align="justify" fo:line-height="115%" fo:text-indent="0.4895in"/>
    </style:style>
    <style:style style:name="T165" style:parent-style-name="Шрифтнаабзацапоподразбиране" style:family="text">
      <style:text-properties fo:font-weight="bold" style:font-weight-asian="bold" fo:font-style="italic" style:font-style-asian="italic" fo:color="#000000" style:text-underline-type="single" style:text-underline-style="solid" style:text-underline-width="bold" style:text-underline-mode="continuous" style:text-underline-color="#FFFFFF"/>
    </style:style>
    <style:style style:name="T166" style:parent-style-name="Шрифтнаабзацапоподразбиране" style:family="text">
      <style:text-properties fo:font-weight="bold" style:font-weight-asian="bold" style:text-underline-type="double" style:text-underline-style="solid" style:text-underline-width="auto" style:text-underline-mode="continuous" style:text-underline-color="#FFFFFF"/>
    </style:style>
    <style:style style:name="P167" style:parent-style-name="Нормален" style:family="paragraph">
      <style:paragraph-properties fo:text-align="justify" fo:line-height="115%" fo:text-indent="0.4895in"/>
    </style:style>
    <style:style style:name="T168" style:parent-style-name="Шрифтнаабзацапоподразбиране" style:family="text">
      <style:text-properties fo:font-weight="bold" style:font-weight-asian="bold" style:text-underline-type="double" style:text-underline-style="solid" style:text-underline-width="auto" style:text-underline-mode="continuous" style:text-underline-color="#FFFFFF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style:text-underline-color="#FFFFFF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P177" style:parent-style-name="Нормален" style:family="paragraph">
      <style:paragraph-properties fo:text-align="justify" fo:line-height="115%" fo:text-indent="0.4895in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P181" style:parent-style-name="Нормален" style:family="paragraph">
      <style:paragraph-properties fo:text-align="justify" fo:line-height="115%" fo:text-indent="0.4895in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P185" style:parent-style-name="Нормален" style:family="paragraph">
      <style:paragraph-properties fo:line-height="115%" fo:text-indent="0.4895in"/>
      <style:text-properties fo:font-size="5pt" style:font-size-asian="5pt" style:font-size-complex="5pt"/>
    </style:style>
    <style:style style:name="P186" style:parent-style-name="Нормален" style:family="paragraph">
      <style:paragraph-properties fo:text-align="justify" fo:line-height="115%" fo:text-indent="0.4895in"/>
      <style:text-properties fo:font-weight="bold" style:font-weight-asian="bold"/>
    </style:style>
    <style:style style:name="P187" style:parent-style-name="Нормален" style:family="paragraph">
      <style:paragraph-properties fo:text-align="justify" fo:line-height="115%" fo:text-indent="0.4895in"/>
    </style:style>
    <style:style style:name="T188" style:parent-style-name="Шрифтнаабзацапоподразбиране" style:family="text">
      <style:text-properties fo:font-weight="bold" style:font-weight-asian="bold" fo:font-style="italic" style:font-style-asian="italic" fo:color="#000000" style:text-underline-type="single" style:text-underline-style="solid" style:text-underline-width="bold" style:text-underline-mode="continuous" style:text-underline-color="#FFFFFF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P190" style:parent-style-name="Нормален" style:family="paragraph">
      <style:paragraph-properties fo:text-align="justify" fo:line-height="115%" fo:text-indent="0.4895in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ОсновентекстЗнак" style:family="text">
      <style:text-properties fo:font-weight="bold" style:font-weight-asian="bold"/>
    </style:style>
    <style:style style:name="T194" style:parent-style-name="ОсновентекстЗнак" style:family="text">
      <style:text-properties fo:font-weight="bold" style:font-weight-asian="bold"/>
    </style:style>
    <style:style style:name="T195" style:parent-style-name="ОсновентекстЗнак" style:family="text">
      <style:text-properties fo:color="#000000"/>
    </style:style>
    <style:style style:name="T196" style:parent-style-name="ОсновентекстЗнак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97" style:parent-style-name="ОсновентекстЗнак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98" style:parent-style-name="ОсновентекстЗнак" style:family="text">
      <style:text-properties fo:font-weight="bold" style:font-weight-asian="bold" fo:color="#000000"/>
    </style:style>
    <style:style style:name="T199" style:parent-style-name="ОсновентекстЗнак" style:family="text">
      <style:text-properties fo:font-weight="bold" style:font-weight-asian="bold" fo:color="#000000"/>
    </style:style>
    <style:style style:name="T200" style:parent-style-name="ОсновентекстЗнак" style:family="text">
      <style:text-properties fo:color="#000000"/>
    </style:style>
    <style:style style:name="T201" style:parent-style-name="ОсновентекстЗнак" style:family="text">
      <style:text-properties fo:font-weight="bold" style:font-weight-asian="bold" fo:color="#000000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ОсновентекстЗнак" style:family="text">
      <style:text-properties fo:font-weight="bold" style:font-weight-asian="bold" fo:color="#000000"/>
    </style:style>
    <style:style style:name="T204" style:parent-style-name="ОсновентекстЗнак" style:family="text">
      <style:text-properties fo:font-weight="bold" style:font-weight-asian="bold" fo:color="#000000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P206" style:parent-style-name="Нормален" style:family="paragraph">
      <style:paragraph-properties fo:text-align="justify" fo:line-height="115%" fo:text-indent="0.4895in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P211" style:parent-style-name="Нормален" style:family="paragraph">
      <style:paragraph-properties fo:text-align="justify" fo:line-height="115%" fo:text-indent="0.4895in"/>
      <style:text-properties fo:font-size="3pt" style:font-size-asian="3pt" style:font-size-complex="3pt"/>
    </style:style>
    <style:style style:name="P212" style:parent-style-name="Основентекст3" style:family="paragraph">
      <style:paragraph-properties fo:margin-bottom="0in" fo:line-height="115%" fo:text-indent="0.4895in" fo:background-color="transparent"/>
      <style:text-properties fo:font-weight="bold" style:font-weight-asian="bold" fo:font-size="12pt" style:font-size-asian="12pt" style:font-size-complex="12pt"/>
    </style:style>
    <style:style style:name="P213" style:parent-style-name="Основентекст3" style:family="paragraph">
      <style:paragraph-properties fo:margin-bottom="0in" fo:line-height="115%" fo:margin-left="0.4895in" fo:text-indent="0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4" style:parent-style-name="Безразредка" style:family="paragraph">
      <style:paragraph-properties fo:text-align="justify" fo:line-height="115%" fo:text-indent="0.4916in"/>
    </style:style>
    <style:style style:name="T215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16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17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218" style:parent-style-name="Основентекст3" style:family="paragraph">
      <style:paragraph-properties fo:margin-bottom="0in" fo:line-height="115%" fo:text-indent="0.4916in" fo:background-color="transparent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P241" style:parent-style-name="Безразредка" style:family="paragraph">
      <style:paragraph-properties fo:text-align="justify" fo:line-height="115%" fo:text-indent="0.4916in"/>
    </style:style>
    <style:style style:name="T242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243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244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245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246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247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248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24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250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251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252" style:parent-style-name="Безразредка" style:family="paragraph">
      <style:paragraph-properties fo:text-align="justify" fo:line-height="115%" fo:text-indent="0.4916in"/>
    </style:style>
    <style:style style:name="T253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54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55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56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57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58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59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60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61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62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63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64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65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66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67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68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69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270" style:parent-style-name="Безразредка" style:family="paragraph">
      <style:paragraph-properties fo:text-align="justify" fo:line-height="115%" fo:text-indent="0.4916in"/>
    </style:style>
    <style:style style:name="T271" style:parent-style-name="ОсновентекстЗнак" style:family="text">
      <style:text-properties style:font-name="Times New Roman" style:font-name-asian="Times New Roman" fo:font-weight="bold" style:font-weight-asian="bold" fo:font-style="italic" style:font-style-asian="italic" fo:color="#000000" style:font-size-complex="12pt" fo:language="en" fo:country="US" style:language-asian="bg" style:country-asian="BG"/>
    </style:style>
    <style:style style:name="T272" style:parent-style-name="ОсновентекстЗнак" style:family="text">
      <style:text-properties style:font-name="Times New Roman" style:font-name-asian="Times New Roman" fo:font-weight="bold" style:font-weight-asian="bold" fo:font-style="italic" style:font-style-asian="italic" fo:color="#000000" style:font-size-complex="12pt" style:language-asian="bg" style:country-asian="BG"/>
    </style:style>
    <style:style style:name="T273" style:parent-style-name="ОсновентекстЗнак" style:family="text">
      <style:text-properties style:font-name="Times New Roman" style:font-name-asian="Times New Roman" fo:font-weight="bold" style:font-weight-asian="bold" fo:font-style="italic" style:font-style-asian="italic" fo:color="#000000" style:font-size-complex="12pt" style:language-asian="bg" style:country-asian="BG"/>
    </style:style>
    <style:style style:name="T274" style:parent-style-name="ОсновентекстЗнак" style:family="text">
      <style:text-properties style:font-name="Times New Roman" style:font-name-asian="Times New Roman" fo:font-weight="bold" style:font-weight-asian="bold" fo:font-style="italic" style:font-style-asian="italic" fo:color="#000000" style:font-size-complex="12pt" style:language-asian="bg" style:country-asian="BG"/>
    </style:style>
    <style:style style:name="T275" style:parent-style-name="ОсновентекстЗнак" style:family="text">
      <style:text-properties style:font-name="Times New Roman" style:font-name-asian="Times New Roman" fo:font-style="italic" style:font-style-asian="italic" fo:color="#000000" style:font-size-complex="12pt" style:language-asian="bg" style:country-asian="BG"/>
    </style:style>
    <style:style style:name="T276" style:parent-style-name="ОсновентекстЗнак" style:family="text">
      <style:text-properties style:font-name="Times New Roman" style:font-name-asian="Times New Roman" fo:font-style="italic" style:font-style-asian="italic" fo:color="#000000" style:font-size-complex="12pt" style:language-asian="bg" style:country-asian="BG"/>
    </style:style>
    <style:style style:name="T277" style:parent-style-name="ОсновентекстЗнак" style:family="text">
      <style:text-properties style:font-name="Times New Roman" style:font-name-asian="Times New Roman" fo:font-weight="bold" style:font-weight-asian="bold" fo:font-style="italic" style:font-style-asian="italic" fo:color="#000000" style:font-size-complex="12pt" style:language-asian="bg" style:country-asian="BG"/>
    </style:style>
    <style:style style:name="T278" style:parent-style-name="ОсновентекстЗнак" style:family="text">
      <style:text-properties style:font-name="Times New Roman" style:font-name-asian="Times New Roman" fo:font-style="italic" style:font-style-asian="italic" fo:color="#000000" style:font-size-complex="12pt" style:language-asian="bg" style:country-asian="BG"/>
    </style:style>
    <style:style style:name="T279" style:parent-style-name="ОсновентекстЗнак" style:family="text">
      <style:text-properties style:font-name="Times New Roman" style:font-name-asian="Times New Roman" fo:font-style="italic" style:font-style-asian="italic" fo:color="#000000" style:font-size-complex="12pt" style:language-asian="bg" style:country-asian="BG"/>
    </style:style>
    <style:style style:name="P280" style:parent-style-name="Безразредка" style:family="paragraph">
      <style:paragraph-properties fo:text-align="justify" fo:line-height="115%" fo:text-indent="0.4916in"/>
    </style:style>
    <style:style style:name="T281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282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83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284" style:parent-style-name="Безразредка" style:family="paragraph">
      <style:paragraph-properties fo:text-align="justify" fo:line-height="115%"/>
    </style:style>
    <style:style style:name="P285" style:parent-style-name="Нормален" style:family="paragraph">
      <style:paragraph-properties fo:text-align="justify" fo:line-height="115%" fo:text-indent="0.4895in"/>
    </style:style>
    <style:style style:name="T286" style:parent-style-name="Шрифтнаабзацапоподразбиране" style:family="text">
      <style:text-properties fo:font-weight="bold" style:font-weight-asian="bold" fo:font-style="italic" style:font-style-asian="italic" fo:color="#000000" style:text-underline-type="single" style:text-underline-style="solid" style:text-underline-width="bold" style:text-underline-mode="continuous" style:text-underline-color="#FFFFFF"/>
    </style:style>
    <style:style style:name="T287" style:parent-style-name="ОсновентекстЗнак" style:family="text">
      <style:text-properties fo:color="#000000"/>
    </style:style>
    <style:style style:name="T288" style:parent-style-name="Шрифтнаабзацапоподразбиране" style:family="text">
      <style:text-properties fo:font-weight="bold" style:font-weight-asian="bold" style:text-underline-type="double" style:text-underline-style="solid" style:text-underline-width="auto" style:text-underline-mode="continuous" style:text-underline-color="#FFFFFF"/>
    </style:style>
    <style:style style:name="P289" style:parent-style-name="Нормален" style:family="paragraph">
      <style:paragraph-properties fo:text-align="justify" fo:line-height="115%" fo:text-indent="0.4895in"/>
    </style:style>
    <style:style style:name="T290" style:parent-style-name="ОсновентекстЗнак" style:family="text">
      <style:text-properties fo:font-weight="bold" style:font-weight-asian="bold" fo:color="#000000"/>
    </style:style>
    <style:style style:name="T291" style:parent-style-name="ОсновентекстЗнак" style:family="text">
      <style:text-properties fo:font-weight="bold" style:font-weight-asian="bold" fo:color="#000000"/>
    </style:style>
    <style:style style:name="T292" style:parent-style-name="ОсновентекстЗнак" style:family="text">
      <style:text-properties fo:font-weight="bold" style:font-weight-asian="bold" fo:color="#000000"/>
    </style:style>
    <style:style style:name="T293" style:parent-style-name="ОсновентекстЗнак" style:family="text">
      <style:text-properties fo:font-weight="bold" style:font-weight-asian="bold" fo:color="#000000"/>
    </style:style>
    <style:style style:name="T294" style:parent-style-name="Шрифтнаабзацапоподразбиране" style:family="text">
      <style:text-properties fo:font-weight="bold" style:font-weight-asian="bold"/>
    </style:style>
    <style:style style:name="T295" style:parent-style-name="Шрифтнаабзацапоподразбиране" style:family="text">
      <style:text-properties fo:font-weight="bold" style:font-weight-asian="bold"/>
    </style:style>
    <style:style style:name="T296" style:parent-style-name="Шрифтнаабзацапоподразбиране" style:family="text">
      <style:text-properties fo:font-weight="bold" style:font-weight-asian="bold"/>
    </style:style>
    <style:style style:name="T297" style:parent-style-name="ОсновентекстЗнак" style:family="text">
      <style:text-properties fo:font-weight="bold" style:font-weight-asian="bold" fo:color="#000000"/>
    </style:style>
    <style:style style:name="T298" style:parent-style-name="ОсновентекстЗнак" style:family="text">
      <style:text-properties fo:font-weight="bold" style:font-weight-asian="bold" fo:color="#000000"/>
    </style:style>
    <style:style style:name="T299" style:parent-style-name="ОсновентекстЗнак" style:family="text">
      <style:text-properties fo:font-weight="bold" style:font-weight-asian="bold" fo:color="#000000"/>
    </style:style>
    <style:style style:name="T300" style:parent-style-name="ОсновентекстЗнак" style:family="text">
      <style:text-properties fo:font-weight="bold" style:font-weight-asian="bold" fo:color="#000000"/>
    </style:style>
    <style:style style:name="T301" style:parent-style-name="ОсновентекстЗнак" style:family="text">
      <style:text-properties fo:font-weight="bold" style:font-weight-asian="bold" fo:color="#000000"/>
    </style:style>
    <style:style style:name="T302" style:parent-style-name="ОсновентекстЗнак" style:family="text">
      <style:text-properties fo:font-weight="bold" style:font-weight-asian="bold" fo:color="#000000"/>
    </style:style>
    <style:style style:name="T303" style:parent-style-name="ОсновентекстЗнак" style:family="text">
      <style:text-properties fo:font-weight="bold" style:font-weight-asian="bold" fo:color="#000000"/>
    </style:style>
    <style:style style:name="T304" style:parent-style-name="ОсновентекстЗнак" style:family="text">
      <style:text-properties fo:font-weight="bold" style:font-weight-asian="bold" fo:color="#000000"/>
    </style:style>
    <style:style style:name="T305" style:parent-style-name="ОсновентекстЗнак" style:family="text">
      <style:text-properties fo:font-weight="bold" style:font-weight-asian="bold" fo:color="#000000"/>
    </style:style>
    <style:style style:name="T306" style:parent-style-name="Шрифтнаабзацапоподразбиране" style:family="text">
      <style:text-properties fo:font-weight="bold" style:font-weight-asian="bold"/>
    </style:style>
    <style:style style:name="P307" style:parent-style-name="Нормален" style:family="paragraph">
      <style:paragraph-properties fo:text-align="justify" fo:line-height="115%" fo:text-indent="0.4895in"/>
    </style:style>
    <style:style style:name="T308" style:parent-style-name="Шрифтнаабзацапоподразбиране" style:family="text">
      <style:text-properties fo:font-weight="bold" style:font-weight-asian="bold"/>
    </style:style>
    <style:style style:name="T309" style:parent-style-name="Шрифтнаабзацапоподразбиране" style:family="text">
      <style:text-properties fo:font-weight="bold" style:font-weight-asian="bold"/>
    </style:style>
    <style:style style:name="P310" style:parent-style-name="Нормален" style:family="paragraph">
      <style:paragraph-properties fo:text-align="justify" fo:line-height="115%" fo:text-indent="0.4895in"/>
    </style:style>
    <style:style style:name="T311" style:parent-style-name="Шрифтнаабзацапоподразбиране" style:family="text">
      <style:text-properties fo:font-weight="bold" style:font-weight-asian="bold"/>
    </style:style>
    <style:style style:name="T312" style:parent-style-name="Шрифтнаабзацапоподразбиране" style:family="text">
      <style:text-properties fo:font-weight="bold" style:font-weight-asian="bold"/>
    </style:style>
    <style:style style:name="P313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weight="bold" style:font-weight-asian="bold" fo:font-size="5pt" style:font-size-asian="5pt" style:font-size-complex="5pt"/>
    </style:style>
    <style:style style:name="P314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5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6" style:parent-style-name="Безразредка" style:family="paragraph">
      <style:paragraph-properties fo:text-align="justify" fo:line-height="115%" fo:text-indent="0.4916in"/>
    </style:style>
    <style:style style:name="T317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318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319" style:parent-style-name="ОсновентекстЗнак" style:family="text">
      <style:text-properties fo:font-weight="bold" style:font-weight-asian="bold" fo:color="#000000" style:font-size-complex="12pt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/>
    </style:style>
    <style:style style:name="T327" style:parent-style-name="Шрифтнаабзацапоподразбиране" style:family="text">
      <style:text-properties fo:font-size="12pt" style:font-size-asian="12pt" style:font-size-complex="12pt"/>
    </style:style>
    <style:style style:name="T328" style:parent-style-name="Шрифтнаабзацапоподразбиране" style:family="text">
      <style:text-properties fo:font-size="12pt" style:font-size-asian="12pt" style:font-size-complex="12pt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/>
    </style:style>
    <style:style style:name="T331" style:parent-style-name="Шрифтнаабзацапоподразбиране" style:family="text">
      <style:text-properties fo:font-size="12pt" style:font-size-asian="12pt" style:font-size-complex="12pt"/>
    </style:style>
    <style:style style:name="T332" style:parent-style-name="Шрифтнаабзацапоподразбиране" style:family="text">
      <style:text-properties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/>
    </style:style>
    <style:style style:name="T335" style:parent-style-name="Шрифтнаабзацапоподразбиране" style:family="text">
      <style:text-properties fo:font-size="12pt" style:font-size-asian="12pt" style:font-size-complex="12pt"/>
    </style:style>
    <style:style style:name="T336" style:parent-style-name="Шрифтнаабзацапоподразбиране" style:family="text">
      <style:text-properties fo:font-size="12pt" style:font-size-asian="12pt" style:font-size-complex="12pt"/>
    </style:style>
    <style:style style:name="T337" style:parent-style-name="Шрифтнаабзацапоподразбиране" style:family="text">
      <style:text-properties fo:font-size="12pt" style:font-size-asian="12pt" style:font-size-complex="12pt"/>
    </style:style>
    <style:style style:name="T338" style:parent-style-name="Шрифтнаабзацапоподразбиране" style:family="text">
      <style:text-properties fo:font-size="12pt" style:font-size-asian="12pt" style:font-size-complex="12pt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P342" style:parent-style-name="Безразредка" style:family="paragraph">
      <style:paragraph-properties fo:text-align="justify" fo:line-height="115%" fo:text-indent="0.4916in"/>
    </style:style>
    <style:style style:name="T343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344" style:parent-style-name="Безразредка" style:family="paragraph">
      <style:paragraph-properties fo:text-align="justify" fo:line-height="115%" fo:text-indent="0.4916in"/>
    </style:style>
    <style:style style:name="T345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46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47" style:parent-style-name="ОсновентекстЗнак" style:family="text">
      <style:text-properties style:font-name="Times New Roman" style:font-name-asian="Times New Roman" style:font-size-complex="12pt" style:language-asian="bg" style:country-asian="BG"/>
    </style:style>
    <style:style style:name="T348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4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0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1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2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3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4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5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6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7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8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5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60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61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62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63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64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65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366" style:parent-style-name="Безразредка" style:family="paragraph">
      <style:paragraph-properties fo:text-align="justify" fo:line-height="115%" fo:text-indent="0.4916in"/>
    </style:style>
    <style:style style:name="T367" style:parent-style-name="ОсновентекстЗнак" style:family="text">
      <style:text-properties style:font-name="Times New Roman" style:font-name-asian="Times New Roman" fo:font-style="italic" style:font-style-asian="italic" style:font-size-complex="12pt" style:language-asian="bg" style:country-asian="BG"/>
    </style:style>
    <style:style style:name="T368" style:parent-style-name="ОсновентекстЗнак" style:family="text">
      <style:text-properties style:font-name="Times New Roman" style:font-name-asian="Times New Roman" fo:font-style="italic" style:font-style-asian="italic" style:font-size-complex="12pt" style:language-asian="bg" style:country-asian="BG"/>
    </style:style>
    <style:style style:name="T369" style:parent-style-name="ОсновентекстЗнак" style:family="text">
      <style:text-properties style:font-name="Times New Roman" style:font-name-asian="Times New Roman" fo:font-style="italic" style:font-style-asian="italic" style:font-size-complex="12pt" style:language-asian="bg" style:country-asian="BG"/>
    </style:style>
    <style:style style:name="P370" style:parent-style-name="Безразредка" style:family="paragraph">
      <style:paragraph-properties fo:text-align="justify" fo:line-height="115%" fo:text-indent="0.4916in"/>
    </style:style>
    <style:style style:name="T371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72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73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74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75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76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77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78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7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380" style:parent-style-name="Безразредка" style:family="paragraph">
      <style:paragraph-properties fo:text-align="justify" fo:line-height="115%" fo:text-indent="0.4916in"/>
    </style:style>
    <style:style style:name="T381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82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83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384" style:parent-style-name="Безразредка" style:family="paragraph">
      <style:paragraph-properties fo:text-align="justify" fo:line-height="115%" fo:text-indent="0.4916in"/>
    </style:style>
    <style:style style:name="P385" style:parent-style-name="Безразредка" style:family="paragraph">
      <style:paragraph-properties fo:text-align="justify" fo:line-height="115%" fo:text-indent="0.4916in"/>
    </style:style>
    <style:style style:name="T386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87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388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89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390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P391" style:parent-style-name="Безразредка" style:family="paragraph">
      <style:paragraph-properties fo:text-align="justify" fo:line-height="115%" fo:text-indent="0.4916in"/>
    </style:style>
    <style:style style:name="T392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393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94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95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96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97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98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399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400" style:parent-style-name="Безразредка" style:family="paragraph">
      <style:paragraph-properties fo:text-align="justify" fo:line-height="115%"/>
    </style:style>
    <style:style style:name="T401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402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403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404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405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406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407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408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409" style:parent-style-name="ОсновентекстЗнак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410" style:parent-style-name="Безразредка" style:family="paragraph">
      <style:paragraph-properties fo:text-align="justify" fo:line-height="115%" fo:text-indent="0.4916in"/>
    </style:style>
    <style:style style:name="T411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412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413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414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415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416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417" style:parent-style-name="Обикновентекст" style:family="paragraph">
      <style:paragraph-properties fo:text-align="justify" fo:line-height="115%" fo:text-indent="0.3937in"/>
    </style:style>
    <style:style style:name="T418" style:parent-style-name="ОсновентекстЗнак" style:family="text">
      <style:text-properties style:font-name="Times New Roman" fo:font-weight="bold" style:font-weight-asian="bold" fo:color="#000000" style:font-size-complex="12pt"/>
    </style:style>
    <style:style style:name="T419" style:parent-style-name="ОсновентекстЗнак" style:family="text">
      <style:text-properties style:font-name="Times New Roman" fo:font-weight="bold" style:font-weight-asian="bold" fo:color="#000000" style:font-size-complex="12pt"/>
    </style:style>
    <style:style style:name="T4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3pt"/>
    </style:style>
    <style:style style:name="T4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3pt"/>
    </style:style>
    <style:style style:name="T4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3pt"/>
    </style:style>
    <style:style style:name="T4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3pt"/>
    </style:style>
    <style:style style:name="T4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3pt"/>
    </style:style>
    <style:style style:name="T4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3pt"/>
    </style:style>
    <style:style style:name="T426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27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28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29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30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31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32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33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34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35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36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T437" style:parent-style-name="Шрифтнаабзацапоподразбиране" style:family="text">
      <style:text-properties style:font-name="Times New Roman" fo:font-size="12pt" style:font-size-asian="12pt" style:font-size-complex="13pt"/>
    </style:style>
    <style:style style:name="P438" style:parent-style-name="Безразредка" style:family="paragraph">
      <style:paragraph-properties fo:line-height="115%"/>
      <style:text-properties fo:font-size="12pt" style:font-size-asian="12pt" style:font-size-complex="12pt"/>
    </style:style>
    <style:style style:name="P439" style:parent-style-name="Безразредка" style:family="paragraph">
      <style:paragraph-properties fo:text-align="justify" fo:line-height="115%" fo:margin-left="1.0833in" fo:text-indent="-0.5916in">
        <style:tab-stops/>
      </style:paragraph-properties>
    </style:style>
    <style:style style:name="T440" style:parent-style-name="ОсновентекстЗнак" style:family="text">
      <style:text-properties style:font-name="Times New Roman" style:font-name-asian="Times New Roman" style:font-size-complex="12pt" style:language-asian="bg" style:country-asian="BG"/>
    </style:style>
    <style:style style:name="T441" style:parent-style-name="ОсновентекстЗнак" style:family="text">
      <style:text-properties style:font-name="Times New Roman" style:font-name-asian="Times New Roman" style:font-size-complex="12pt" style:language-asian="bg" style:country-asian="BG"/>
    </style:style>
    <style:style style:name="P442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443" style:parent-style-name="ОсновентекстЗнак" style:family="text">
      <style:text-properties style:font-size-complex="12pt"/>
    </style:style>
    <style:style style:name="T444" style:parent-style-name="ОсновентекстЗнак" style:family="text">
      <style:text-properties style:font-size-complex="12pt"/>
    </style:style>
    <style:style style:name="T445" style:parent-style-name="ОсновентекстЗнак" style:family="text">
      <style:text-properties style:font-size-complex="12pt" fo:language="bg" fo:country="BG"/>
    </style:style>
    <style:style style:name="T446" style:parent-style-name="ОсновентекстЗнак" style:family="text">
      <style:text-properties style:font-size-complex="12pt"/>
    </style:style>
    <style:style style:name="T447" style:parent-style-name="ОсновентекстЗнак" style:family="text">
      <style:text-properties style:font-size-complex="12pt" fo:language="bg" fo:country="BG"/>
    </style:style>
    <style:style style:name="T448" style:parent-style-name="ОсновентекстЗнак" style:family="text">
      <style:text-properties style:font-size-complex="12pt"/>
    </style:style>
    <style:style style:name="P449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450" style:parent-style-name="ОсновентекстЗнак" style:family="text">
      <style:text-properties style:font-size-complex="12pt"/>
    </style:style>
    <style:style style:name="T451" style:parent-style-name="ОсновентекстЗнак" style:family="text">
      <style:text-properties style:font-size-complex="12pt"/>
    </style:style>
    <style:style style:name="T452" style:parent-style-name="ОсновентекстЗнак" style:family="text">
      <style:text-properties style:font-size-complex="12pt"/>
    </style:style>
    <style:style style:name="T453" style:parent-style-name="ОсновентекстЗнак" style:family="text">
      <style:text-properties style:font-size-complex="12pt"/>
    </style:style>
    <style:style style:name="T454" style:parent-style-name="ОсновентекстЗнак" style:family="text">
      <style:text-properties fo:color="#000000" style:font-size-complex="12pt"/>
    </style:style>
    <style:style style:name="T455" style:parent-style-name="ОсновентекстЗнак" style:family="text">
      <style:text-properties style:font-size-complex="12pt"/>
    </style:style>
    <style:style style:name="T456" style:parent-style-name="ОсновентекстЗнак" style:family="text">
      <style:text-properties style:font-size-complex="12pt"/>
    </style:style>
    <style:style style:name="P457" style:parent-style-name="Нормален" style:family="paragraph">
      <style:paragraph-properties fo:text-align="justify" fo:line-height="115%" fo:text-indent="0.4916in"/>
    </style:style>
    <style:style style:name="P458" style:parent-style-name="Нормален" style:family="paragraph">
      <style:paragraph-properties fo:text-align="justify" fo:line-height="115%" fo:text-indent="0.4916in"/>
      <style:text-properties fo:font-weight="bold" style:font-weight-asian="bold"/>
    </style:style>
    <style:style style:name="P459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60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61" style:parent-style-name="Безразредка" style:family="paragraph">
      <style:paragraph-properties fo:text-align="justify" fo:line-height="115%"/>
      <style:text-properties style:font-name="Times New Roman" style:font-name-asian="Times New Roman" fo:font-size="8pt" style:font-size-asian="8pt" style:font-size-complex="8pt" style:language-asian="bg" style:country-asian="BG"/>
    </style:style>
    <style:style style:name="P462" style:parent-style-name="Безразредка" style:family="paragraph">
      <style:paragraph-properties fo:text-align="justify" fo:text-indent="0.4916in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463" style:parent-style-name="Безразредка" style:family="paragraph">
      <style:paragraph-properties fo:text-align="justify" fo:text-indent="0.4916in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464" style:parent-style-name="Безразредка" style:family="paragraph">
      <style:paragraph-properties fo:text-align="justify" fo:text-indent="0.4916in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465" style:parent-style-name="Безразредка" style:family="paragraph">
      <style:paragraph-properties fo:text-align="justify"/>
      <style:text-properties style:font-name="Times New Roman" style:font-name-asian="Times New Roman" fo:font-style="italic" style:font-style-asian="italic" fo:font-size="8pt" style:font-size-asian="8pt" style:font-size-complex="8pt" style:language-asian="bg" style:country-asian="BG"/>
    </style:style>
    <style:style style:name="P466" style:parent-style-name="Безразредка" style:family="paragraph">
      <style:paragraph-properties fo:text-align="justify" fo:text-indent="0.4916in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467" style:parent-style-name="Безразредка" style:family="paragraph">
      <style:paragraph-properties fo:text-align="justify" fo:text-indent="0.4916in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468" style:parent-style-name="Безразредка" style:family="paragraph">
      <style:paragraph-properties fo:text-align="justify" fo:text-indent="0.4916in"/>
    </style:style>
    <style:style style:name="T46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470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471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81042in" fo:min-height="0.759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fo:min-width="0.80972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6704" draw:id="id1" draw:style-name="a1" draw:name="Text Box 7" text:anchor-type="paragraph" svg:x="-0.24028in" svg:y="-0.12917in" svg:width="0.75903in" svg:height="0.81042in" style:rel-width="scale" style:rel-height="scale"><draw:text-box draw:chain-next-name="Text Box 7"><text:p text:style-name="Нормален"><text:span text:style-name="T10"><draw:frame draw:z-index="0" draw:id="id2" draw:style-name="a2" draw:name="Object 1" text:anchor-type="as-char" svg:x="0in" svg:y="0in" svg:width="0.625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875in" svg:y="-0.12917in" svg:width="8.08194in" svg:height="0.80972in" draw:z-index="251655680" draw:id="id3" draw:style-name="a3" draw:name="Rectangle 6" text:anchor-type="paragraph"><svg:desc/><text:p text:style-name="P11"><text:s text:c="23"/><text:span text:style-name="T12">О Б Щ И Н А <text:s/></text:span><text:span text:style-name="T13"><text:s/>А<text:s/></text:span><text:span text:style-name="T14"><text:s/></text:span><text:span text:style-name="T15">Л Ф А Т А Р, <text:s/>О Б Л А С Т <text:s/></text:span><text:span text:style-name="T16"><text:s/></text:span><text:span text:style-name="T17">С И Л И С Т Р А</text:span></text:p><text:p text:style-name="P18"><text:span text:style-name="T19"><text:s text:c="14"/></text:span><text:span text:style-name="T20">7570</text:span><text:span text:style-name="T21">,</text:span><text:span text:style-name="T22"><text:s/>гр. Алфатар,<text:s/></text:span><text:span text:style-name="T23"><text:s/></text:span><text:span text:style-name="T24">ул.</text:span><text:span text:style-name="T25">Йордан Петров</text:span><text:span text:style-name="T26"><text:s/></text:span><text:span text:style-name="T27">№</text:span><text:span text:style-name="T28"><text:s/></text:span><text:span text:style-name="T29">6</text:span></text:p><text:p text:style-name="P30"><text:span text:style-name="T31"><text:s text:c="20"/></text:span><text:span text:style-name="T32">Т</text:span><text:span text:style-name="T33">ел.</text:span><text:span text:style-name="T34"><text:s/>централа</text:span><text:span text:style-name="T35">:<text:s/></text:span><text:span text:style-name="T36"><text:s/></text:span><text:span text:style-name="T37">086/811</text:span><text:span text:style-name="T38"><text:s/></text:span><text:span text:style-name="T39">610</text:span></text:p><draw:enhanced-geometry draw:type="non-primitive" svg:viewBox="0 0 21600 21600" draw:enhanced-path="M 0 0 L 21600 0 21600 21600 0 21600 Z N"/></draw:custom-shape><draw:custom-shape svg:x="-1.16667in" svg:y="-0.38681in" svg:width="8.08194in" svg:height="0.87431in" draw:z-index="251654656" draw:id="id4" draw:style-name="a4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/text:p>
      <text:p text:style-name="P40"/>
      <text:p text:style-name="P41"/>
      <text:h text:style-name="Заглавие4" text:outline-level="4"/>
      <text:p text:style-name="P42">ДО</text:p>
      <text:p text:style-name="P43">ОБЩИНСКИ СЪВЕТ<text:tab/><text:tab/><text:tab/><text:tab/><text:tab/><text:tab/><text:tab/><text:tab/><text:tab/></text:p>
      <text:p text:style-name="P44">ГР.АЛФАТАР</text:p>
      <text:p text:style-name="P45"/>
      <text:p text:style-name="P46">ДОКЛАДНА ЗАПИСКА</text:p>
      <text:p text:style-name="P47"/>
      <text:p text:style-name="P48">ОТ<text:s/>Д-Р<text:s/>ЯНКА СТОЯНОВА ГОСПОДИНОВА<text:s/>– КМЕТ НА ОБЩИНА АЛФАТАР</text:p>
      <text:p text:style-name="P49"/>
      <text:p text:style-name="P50"/>
      <text:p text:style-name="P51"><text:span text:style-name="T52">ОТНОСНО:</text:span><text:span text:style-name="T53"><text:s/></text:span>Допълване на програма за управление и разпореждане с имоти и вещи общинска собственост<text:s/>на<text:s/>община Алфатар през 2025 г. – включване<text:s/>на<text:s/>имот/и<text:s/>по КККР за неурбанизираната<text:s/>територия на с.Чуковец за<text:span text:style-name="T54"><text:s/>отдава</text:span><text:span text:style-name="T55">не</text:span><text:span text:style-name="T56"><text:s/>под наем<text:s/></text:span></text:p>
      <text:p text:style-name="P57"/>
      <text:p text:style-name="P58"><text:span text:style-name="T59"><text:tab/></text:span></text:p>
      <text:p text:style-name="P60">УВАЖАЕМИ ДАМИ И ГОСПОДА ОБЩИНСКИ СЪВЕТНИЦИ,</text:p>
      <text:p text:style-name="P61"/>
      <text:p text:style-name="P62"><text:span text:style-name="T63"><text:tab/></text:span></text:p>
      <text:p text:style-name="P64">В <text:s/>общината<text:s/>постъпи<text:s/>и<text:s/>заявление с Вх. №1676/24.09.2025 г. от<text:s/>М. М.<text:s/>от<text:s/>с.Ч.<text:s/>с искане да наеме поземлени имоти от ОПФ, както следва:</text:p>
      <text:p text:style-name="P65">1.<text:s/>част от<text:s/>ПИ №81712.20.6<text:s/>по<text:s/>КККР за неурбанизираната територия на<text:s/>с.<text:s/>Чуковец<text:s/>с площ 8<text:s/>083 кв.м,<text:s/>от която иска да наем 3 000 кв.м.</text:p>
      <text:p text:style-name="P66">2.<text:s/>ПИ №81712.3.83<text:s/>по<text:s/>КККР за неурбанизираната територия на<text:s/>с.<text:s/>Чуковец с площ 668 кв.м, НТП – Нива.</text:p>
      <text:p text:style-name="P67">Искането е за наемане на имотите<text:s/>за 5 г. с цел съвместно обработка със собствени имоти (съседни) за отглеждане на тютюн.<text:s/></text:p>
      <text:p text:style-name="P68">Горепосочените имоти са частна общинска собственост със следните характеристики:</text:p>
      <text:p text:style-name="P69">1.<text:s/>ПИ №81712.20.6 по КККР за неурбанизираната територия на с. Чуковец с площ 8 083 кв.м,<text:s/>ТПТ Земеделска,<text:s/>НТП –<text:s/>Изоставена нива, кат.<text:s/>5,<text:s/>местност „Саръармут“, АОС(ч) №97/<text:s/>17.08.2018 г.</text:p>
      <text:p text:style-name="P70">2.<text:s/>ПИ №81712.3.83<text:s/>по<text:s/>КККР за неурбанизираната територия на<text:s/>с.<text:s/>Чуковец с площ 668 кв.м, ТПТ Земеделска,<text:s/>НТП –<text:s/>Нива, кат.<text:s/>5,<text:s/>местност „Мералар“, АОС(ч) №100/27.08.2018 г.</text:p>
      <text:p text:style-name="P71">Няма сключвани договори за предоставяне на горепосочените имоти под наем през предходните две и повече години.</text:p>
      <text:p text:style-name="P72">С решение №196 по протокол 22/30.06.2025 г.<text:s/>на Общински съвет Алфатар са определение земите от общинския поземлен фонд на община Алфатар, предвидени за отдаване<text:s/>под наем през 2025 г. -<text:s/>чрез публичен търг.<text:s/>Имот<text:s/>№81712.20.6<text:s/>по<text:s/>КККР за неурбанизираната територия на<text:s/>с.<text:s/>Чуковец е включен в списъка с площ за отдаване 5700<text:s/>кв.м.<text:s/></text:p>
      <text:p text:style-name="P73">Имот<text:s/>№81712.20.6<text:s/>по<text:s/>КККР за неурбанизираната територия на<text:s/>с.<text:s/>Чуковец е включен в списъка<text:s/>за отдаване под наем, определен с решението на ОбС - с площ за отдаване 5700 кв.м.<text:s/></text:p>
      <text:p text:style-name="P74">Няма постъпили заявления за предоставяне на имота по обявената тръжна процедура със заповед №РД-337/15.07.2025 г. на кмета на общината, която приключи с провеждане на търга на 29.07.2025 г., издаване на заповед на кмета на общината за обявяване на резултатите и определяне на наематели, с които са сключени договори. Към настоящия момент имотът е свободен и попада в хипотезата на имоти „които не са били използвани две и повече години“</text:p>
      <text:p text:style-name="P75">Поземлен имот<text:s/>№81712.3.83 по КККР за неурбанизираната територия на с. Чуковец не е включен в програмата за управление и разпореждане с имоти общинска собственост на община Алфатар през 2025 г. и<text:s/>в<text:s/>предходни години, поради характеристиките му и неговото разположение. Имотът е<text:s/>маломерен имот,<text:s/>няма достъп до път и се явява<text:s/>вътрешен, спрямо съседните имоти. От една страна<text:s/>граничи с частни имоти в регулацията на селото, вкл. и с имота, собственост на семейството на<text:s/>заявителя, а от друга страна с държавен имот<text:s/>(ПИ 81712.24.6).<text:s/><text:soft-page-break/>Община Алфатар не може да се осигури безпрепятственото му<text:s/>използване и поради това, до момента, имотът не е включван в процедура по отдаването му.<text:s/></text:p>
      <text:p text:style-name="P76">Съгласно<text:s/>чл.24а, ал.5 от Закона за собствеността и ползването на земеделските земи (ЗСПЗЗ)<text:s/><text:span text:style-name="T77">„</text:span><text:span text:style-name="T78">отдаването под наем на земите от общинския поземлен фонд, с изключение на пасищата, мерите и ливадите</text:span><text:span text:style-name="T79"><text:s/>по ал. 6, т. 4</text:span><text:span text:style-name="T80">, под наем или аренда се извършва чрез търг при условия и по ред, определен от общинския съвет</text:span><text:span text:style-name="T81">.</text:span><text:span text:style-name="T82"><text:s/>Въз основа на резултатите от проведения търг се сключва договор за наем или аренда. Срокът на договора за наем не може да бъде по-дълъг от 10 години.“</text:span><text:span text:style-name="T83"><text:s/></text:span></text:p>
      <text:p text:style-name="P84">Съгласно чл.24а, ал.<text:s/>6, т.2<text:s/>от ЗСПЗЗ<text:s/>„<text:span text:style-name="T85">земите</text:span><text:span text:style-name="T86"><text:s/>от общинския поземлен фонд могат да се отдават под наем или аренда без търг:</text:span><text:span text:style-name="T87"><text:s/></text:span><text:span text:style-name="T88">когато не са били използвани две или повече стопански години</text:span><text:span text:style-name="T89">“</text:span></text:p>
      <text:p text:style-name="P90">3. в случаите по чл. 37в, ал. 10;<text:s/></text:p>
      <text:p text:style-name="P91">4. на собственици или ползватели на животновъдни обекти с пасищни селскостопански животни, регистрирани в Интегрираната информационна система на БАБХ, когато земите са пасища, мери или ливади;</text:p>
      <text:p text:style-name="P92">5. в други случаи, определени в закон.</text:p>
      <text:p text:style-name="P93">Съгласно чл.78, ал.5, т.2<text:s/>от Наредба за реда за придобиване, управление и разпореждане с имоти и вещи общинска собственост на община Алфатар /НРПУРИВОС/, ежегодно общинският съвет определя с решение земите от общинския поземлен фонд, които<text:s/><text:span text:style-name="T94">могат да се отдават под наем без търг или конкурс: 1.когато са заети с трайни насаждения; 2.когато не са били използвани две или повече стопански години,<text:s/></text:span>, които могат да се отдават под наем през предстоящата стопанска година, по цени определени в чл.77 от наредбата.</text:p>
      <text:p text:style-name="P95">Земите по т.1 и т.2 могат да <text:s/>се отдават под наем за срок до десет години.</text:p>
      <text:p text:style-name="P96"><text:span text:style-name="ОсновентекстЗнак">Със заповед №РД-46-</text:span><text:span text:style-name="ОсновентекстЗнак">52</text:span><text:span text:style-name="ОсновентекстЗнак">/</text:span><text:span text:style-name="ОсновентекстЗнак">04</text:span><text:span text:style-name="ОсновентекстЗнак">.0</text:span><text:span text:style-name="ОсновентекстЗнак">3</text:span><text:span text:style-name="ОсновентекстЗнак">.202</text:span><text:span text:style-name="ОсновентекстЗнак">5</text:span><text:span text:style-name="ОсновентекстЗнак"><text:s/>г. на Министъра на земеделието, обн. ДВ бр. 2</text:span><text:span text:style-name="ОсновентекстЗнак">1</text:span><text:span text:style-name="ОсновентекстЗнак">/</text:span><text:span text:style-name="ОсновентекстЗнак"><text:s/>14</text:span><text:span text:style-name="ОсновентекстЗнак">.03.202</text:span><text:span text:style-name="ОсновентекстЗнак">5</text:span><text:span text:style-name="ОсновентекстЗнак"><text:s/>г.<text:s/></text:span><text:span text:style-name="T97">/Приложение №<text:s/></text:span><text:span text:style-name="T98">2</text:span><text:span text:style-name="T99">/</text:span><text:span text:style-name="ОсновентекстЗнак"><text:s/>е определена началната тръжна цена при предоставяне под наем или аренда на земи от държавния поземлен фонд за стопанската 202</text:span><text:span text:style-name="ОсновентекстЗнак">5</text:span><text:span text:style-name="ОсновентекстЗнак">-202</text:span><text:span text:style-name="ОсновентекстЗнак">6</text:span><text:span text:style-name="ОсновентекстЗнак"><text:s/>г. за отглеждане на<text:s/></text:span><text:span text:style-name="ОсновентекстЗнак">зеленчуци,<text:s/></text:span><text:span text:style-name="ОсновентекстЗнак">едногодишни полски култури и многогодишни фуражни култури – житни, бобови и техните смеси.<text:s/></text:span><text:span text:style-name="T100">За държавния поземлен фонд на територията на община Алфатар, началната тръжна цена е в размер на</text:span><text:span text:style-name="ОсновентекстЗнак"><text:s/></text:span><text:span text:style-name="T101">72</text:span><text:span text:style-name="T102">,</text:span><text:span text:style-name="T103">00 (Седемдесет и</text:span><text:span text:style-name="T104"><text:s/>два</text:span><text:span text:style-name="T105"><text:s/>) лева за<text:s/></text:span><text:span text:style-name="T106">1<text:s/></text:span><text:span text:style-name="T107">декар.</text:span><text:span text:style-name="T108"><text:s/></text:span><text:span text:style-name="ОсновентекстЗнак">По тази цена следва да се определи и цената при отдаване на имоти от ОПФ на община Алфатар</text:span><text:span text:style-name="ОсновентекстЗнак">, в съответствие с чл.77 от НРПУРИВОС на община Алфатар.</text:span></text:p>
      <text:p text:style-name="P109">След анализ на ситуацията,<text:s/>произтичаща от заявлението на заинтересованото лице с искане да ползва под наем двата имотите<text:s/>за срок от 5 (пет) години считам, че има два варианта за решение<text:s/>на<text:s/>Общински съвет Алфатар.<text:s/></text:p>
      <text:p text:style-name="P110"><text:span text:style-name="T111">1.</text:span><text:span text:style-name="T112">Имотите да бъдат предоставени<text:s/></text:span><text:span text:style-name="T113">под наем -<text:s/></text:span><text:span text:style-name="T114">без търг,</text:span><text:s/><text:span text:style-name="T115">по реда на чл. 24а, ал.<text:s/></text:span><text:span text:style-name="T116">6</text:span><text:span text:style-name="T117">, т.2 <text:s/>от ЗСПЗЗ, чл.8, ал.1-2 от ЗОС, чл.78, ал.5, т.2 от НРПУРИВОС на община Алфатар</text:span><text:span text:style-name="T118">,</text:span><text:s/>на основание решение на ОбС Алфатар и след проверка за съответствие на<text:s/>кандидатите за<text:s/>наематели<text:s/>с изискванията за сключване на договор за наем на<text:s/>имоти -<text:s/>общинска собственост:<text:s/>липса на задължения към общината и държавата.</text:p>
      <text:p text:style-name="P119">Мотиви<text:s/>в подкрепа на решението:<text:s/></text:p>
      <text:p text:style-name="P120">-<text:s/>няма друга алтернатива за добро управление<text:s/>(получаване на приход от ОС)<text:s/>и стопанисване на ПИ №81712.3.83 по КККР за неурбанизираната територия с.Чуковец:<text:s/><text:s/>маломерен<text:s/>имот, граничещ с държавен и частни имоти<text:s/>-<text:s/>без пътен достъп<text:s/>и за ПИ<text:s/>№81712.20.6, за който няма подадено заявление за ползване под наем, чрез търг.</text:p>
      <text:p text:style-name="P121">- предстоящото начало на новата стопанска година на 01.10.2025 г. и невъзможност за провеждане на други процедури по отдаване на имотите под наем, в кратък срок;</text:p>
      <text:p text:style-name="P122">-<text:s/><text:s/>постъпване на приходи в общината от управление на общински имоти, от които до момента не са реализирани приходи.</text:p>
      <text:soft-page-break/>
      <text:p text:style-name="P123">Процедурата ще отнеме между 25 и 30 дни от влизане в сила на решението на ОбС Алфатар до сключване на договор за наем<text:s/>/обявяване и провеждане на<text:s/>търга, обявяване на резултатите и условията за сключване на договор, проверка за съответствие на наемателя и др./!</text:p>
      <text:p text:style-name="P124"/>
      <text:p text:style-name="P125"><text:span text:style-name="T126">2.</text:span><text:span text:style-name="T127">Имотите да бъдат предоставени чрез публичен търг, по реда на чл. 24а, ал. 5, от ЗСПЗЗ, чл.8, ал.1-2 от ЗОС, чл.78, ал.5, т.2 от НРПУРИВОС на община Алфатар</text:span>, на основание решение на ОбС Алфатар, заповед на кмета на общината за обявяване на публичен търг, провеждане на такъв, обявяване на резултатите<text:s/>и след проверка за съответствие на<text:s/>определения<text:s/>наемател с изискванията за сключване на договор за наем на общинска собственост - липса на задължения към общината и държавата.<text:s/></text:p>
      <text:p text:style-name="P128">Процедурата ще отнеме между 45 и 50 дни от влизане в сила на решението на ОбС Алфатар до евентуално сключване на договор за наем, ако бъде подадено заявление за участие в търга<text:s/>и няма пречки за сключване на договор!</text:p>
      <text:p text:style-name="P129">Във връзка с горепосоченото, на основание чл. 21, ал. 1, т. 8 и ал.2 от Закона за местното самоуправление и местната администрация, чл.24а,<text:s/>ал.5 и<text:s/>ал.6, т.2<text:s/>от ЗСПЗЗ, чл.8, ал.1 и ал.2 от ЗОС, чл.76, чл.77, чл.78, ал.1, т.2 и ал.2 и чл.81, ал.1-3 от Наредба за реда за придобиване, управление и разпореждане с имоти и вещи общинска собственост,<text:s/>съгласно заповед №РД-46-52/<text:s/>04.03.2025 г.<text:s/>на<text:s/>Министъра на земеделието, обн. ДВ, бр. 21/ 14.03.2025 г. за определяне на началната тръжна<text:s/>цена при предоставяне под наем или аренда на земи от<text:s/>ДПФ през<text:s/>стопанската 2025-2026<text:s/>г.<text:s/>и във връзка с<text:s/>постъпило<text:s/>заявление<text:s/>с<text:s/>Вх. №1676/24.09.2025 г. от М. М.<text:s/>предлагам Общински съвет Алфатар да приеме следното<text:s/></text:p>
      <text:p text:style-name="P130"/>
      <text:p text:style-name="P131">РЕШЕНИЕ:</text:p>
      <text:p text:style-name="P132"/>
      <text:p text:style-name="P133"><text:span text:style-name="T134">1.</text:span><text:span text:style-name="T135"><text:s/></text:span><text:span text:style-name="T136">Допълва<text:s/></text:span><text:span text:style-name="T137">П</text:span><text:span text:style-name="T138">рограма за придобиване, управление и разпореждане с имоти – общинска собственост на Община Алфатар през 2025 г.</text:span><text:span text:style-name="T139">,<text:s/></text:span>приета с Решение №156/<text:s/>27.02.2025г. по протокол №17/27.02.2025 г. на ОбС Алфатар<text:s/><text:span text:style-name="T140">в раздел ІІ, т.2</text:span>.<text:s/>Описание на имотите, които общината има намерение да предложи за предоставяне под наем и за безвъзмездно управление,<text:s/><text:span text:style-name="T141">към т.2.5.</text:span><text:s/>Поземлени имоти в неурбанизирана територия, предвидени за отдаване под наем<text:span text:style-name="T142"><text:s/></text:span><text:span text:style-name="T143">– се извършва допълнение на т.2.5.1. Поземлени имоти,<text:s/></text:span><text:span text:style-name="T144">предвидени за отдаване под наем за земеделска дейност</text:span><text:span text:style-name="T145">,<text:s/></text:span><text:span text:style-name="T146">както следва:</text:span></text:p>
      <text:p text:style-name="P147"><text:span text:style-name="T148"><draw:connector draw:type="line" svg:x1="0.48889in" svg:y1="0.20417in" svg:x2="1.41597in" svg:y2="0.20417in" draw:z-index="251657728" draw:id="id5" draw:style-name="a5" draw:name="AutoShape 8" text:anchor-type="paragraph"><svg:desc/></draw:connector></text:span><text:span text:style-name="T149">≠ Вариант</text:span><text:span text:style-name="T150"><text:s/>1</text:span></text:p>
      <text:p text:style-name="P151"><text:span text:style-name="T152">1.Извършва се допълнение на точка 2.5.1.3. ПОЗЕМЛЕНИ ИМОТИ, ПРЕДВИДЕНИ ЗА ОТДАВАНЕ ПОД НАЕМ ЧРЕЗ ПУБЛИЧЕН ТЪРГ по реда на<text:s/></text:span><text:span text:style-name="T153">чл.24а, ал.5 от ЗСПЗЗ</text:span><text:span text:style-name="T154"><text:s/>като се допълва списъка на имотите от ОПФ</text:span><text:span text:style-name="T155">, определени<text:s/></text:span><text:span text:style-name="T156">за отдаване под наем чрез публичен търг, за ползване през стопанската 2025-2026 г.,</text:span><text:span text:style-name="T157"><text:s/>с имота,</text:span><text:span text:style-name="T158"><text:s/>както следва:<text:s/></text:span></text:p>
      <text:p text:style-name="P159"><text:span text:style-name="T160">-п</text:span><text:span text:style-name="T161">оземлен имот</text:span><text:s/><text:span text:style-name="T162">№81712.3.83 по КККР за неурбанизираната територия на с. Чуковец</text:span><text:s/>с площ 668 кв.м, ТПТ Земеделска,<text:s/>НТП –<text:s/>Нива, кат. 5,<text:s/>местност „Мералар“, АОС(ч) №100/27.08.2018 г.</text:p>
      <text:p text:style-name="P163"/>
      <text:p text:style-name="P164"><text:span text:style-name="T165"><draw:connector draw:type="line" svg:x1="0.48889in" svg:y1="0.18264in" svg:x2="1.41597in" svg:y2="0.18264in" draw:z-index="251658752" draw:id="id6" draw:style-name="a6" draw:name="AutoShape 9" text:anchor-type="paragraph"><svg:desc/></draw:connector></text:span><text:span text:style-name="T166">≠ Вариант 2</text:span></text:p>
      <text:p text:style-name="P167"><text:span text:style-name="T168">1.</text:span><text:span text:style-name="T169">Извършва се допълнение на точка<text:s/></text:span><text:span text:style-name="T170">т.2.5.1.5. /Нова/</text:span><text:span text:style-name="T171"><text:s/></text:span><text:span text:style-name="T172">ПОЗЕМЛЕНИ<text:s/></text:span><text:span text:style-name="T173">ИМОТИ</text:span><text:span text:style-name="T174"><text:s/>ОТ ОПФ, НЕИЗПОЛЗВАНИ ДВЕ И ПОВЕЧЕ ГОДИНИ, КОИТО МОГАТ ДА СЕ ОТДАВАТ ПОД НАЕМ БЕЗ ТЪРГ ЗА СРОК ДО 10 години по реда на<text:s/></text:span><text:span text:style-name="T175">чл.24а, ал.6, т.2 от ЗСПЗЗ</text:span><text:span text:style-name="T176"><text:s/>за отглеждане на едногодишни земеделски култури, както следва:</text:span></text:p>
      <text:p text:style-name="P177"><text:span text:style-name="T178">1.<text:s/></text:span><text:span text:style-name="T179">поземлен имот</text:span><text:span text:style-name="T180"><text:s/>№81712.20.6 по КККР за неурбанизираната територия на с. Чуковец с площ 8 083 кв.м,<text:s/></text:span>ТПТ Земеделска,<text:s/>НТП –<text:s/>Изоставена нива, кат. 5,<text:s/>местност „Саръармут“, АОС(ч) №97/<text:s/>17.08.2018 г.</text:p>
      <text:p text:style-name="P181"><text:span text:style-name="T182">2.<text:s/></text:span><text:span text:style-name="T183">поземлен имот</text:span><text:s/><text:span text:style-name="T184">№81712.3.83 по КККР за неурбанизираната територия на с. Чуковец с площ 668 кв.м,<text:s/></text:span>ТПТ Земеделска,<text:s/>НТП –<text:s/>Нива, кат. 5,<text:s/>местност „Мералар“, АОС(ч) №100/27.08.2018 г.</text:p>
      <text:p text:style-name="P185"/>
      <text:soft-page-break/>
      <text:p text:style-name="P186">2.<text:s/>Да се проведе<text:s/>процедура по отдаване под наем на имотите:</text:p>
      <text:p text:style-name="P187"><text:span text:style-name="T188"><draw:connector draw:type="line" svg:x1="0.50972in" svg:y1="0.19653in" svg:x2="1.35347in" svg:y2="0.19653in" draw:z-index="251659776" draw:id="id7" draw:style-name="a7" draw:name="AutoShape 11" text:anchor-type="paragraph"><svg:desc/></draw:connector></text:span><text:span text:style-name="T189">≠ Вариант 1</text:span></text:p>
      <text:p text:style-name="P190"><text:span text:style-name="T191">1.</text:span><text:span text:style-name="T192">Да се проведе<text:s/></text:span><text:span text:style-name="T193">публичен търг<text:s/></text:span><text:span text:style-name="T194">с<text:s/></text:span><text:span text:style-name="T195">……………/</text:span><text:span text:style-name="T196">явно/тайно</text:span><text:span text:style-name="T197">/</text:span><text:span text:style-name="T198"><text:s/></text:span><text:span text:style-name="T199">наддаване,</text:span><text:span text:style-name="T200"><text:s/></text:span><text:span text:style-name="T201">по реда на глава Седма от НРПУРИВОС,<text:s/></text:span><text:span text:style-name="T202">в съответствие с чл.24а, ал.5 от ЗСПЗЗ<text:s/></text:span><text:span text:style-name="T203">за отдаване под наем на имот от общинския поземлен фонд на община Алфатар</text:span><text:span text:style-name="T204">, както следва</text:span><text:span text:style-name="T205">:</text:span></text:p>
      <text:p text:style-name="P206"><text:span text:style-name="T207">-</text:span><text:span text:style-name="T208"><text:s/></text:span><text:span text:style-name="T209">№81712.3.83<text:s/></text:span><text:span text:style-name="T210">по КККР за неурбанизираната територия на с. Чуковец с площ 668 кв.м</text:span>, ТПТ Земеделска,<text:s/>НТП –<text:s/>Нива, кат. 5,<text:s/>местност „Мералар“, АОС(ч) №100/<text:s/>27.08.2018 г.</text:p>
      <text:p text:style-name="P211"/>
      <text:p text:style-name="P212">2.Цел на предоставяне: отглеждане на<text:s/>едногодишни земеделски култури.</text:p>
      <text:p text:style-name="P213">3.Срок на предоставяне: ………. (до 10 г.)</text:p>
      <text:p text:style-name="P214"><text:span text:style-name="T215">При срок, по-кратък от 1</text:span><text:span text:style-name="T216">0</text:span><text:span text:style-name="T217"><text:s/>г., ползването на имота може да бъде удължено, при условията на чл.81 от Наредба за придобиване, управление и разпореждане с имоти и вещи – общинска собственост на Община Алфатар, до максимален срок – 10 г.</text:span></text:p>
      <text:p text:style-name="P218"><text:span text:style-name="T219">4.</text:span><text:span text:style-name="T220">Специфични изисквания към участниците в търга, съгласно чл.107 от НРПУРИВОС:<text:s/></text:span><text:span text:style-name="T221">физически лица, земеделски стопани, еднолични търговци</text:span><text:span text:style-name="T222"><text:s/>и</text:span><text:span text:style-name="T223"><text:s/>търговски дружества.<text:s/></text:span><text:span text:style-name="T224">Ако са</text:span><text:span text:style-name="T225"><text:s/>регистрирани като земеделски стопани</text:span><text:span text:style-name="T226"><text:s/>(ЗС) или земеделски<text:s/></text:span><text:span text:style-name="T227">производители (ЗП), вкл. и за отглеждане на селскостопански животни</text:span><text:span text:style-name="T228"><text:s/>- да имат заверка за регистрация за текущата година</text:span><text:span text:style-name="T229">; ако са регистрирани по ТЗ – да не са лишени от право да упражняват търговска дейност, да не са обявени и да не с</text:span><text:span text:style-name="T230">а</text:span><text:span text:style-name="T231"><text:s/>в производство по обявяване на несъстоятелност; да не са в производство по ликвидация; да нямат парични задължения към държавата и към община Алфатар,<text:s/></text:span><text:span text:style-name="T232">да нямат<text:s/></text:span><text:span text:style-name="T233">задължения за ползване на земи по чл.37в, ал.10 и ал.16 от ЗСПЗЗ; да нямат прекратени договори за ползване на земи от ОПФ, поради неиздължаване на парични задължения и да нямат просрочени задължения</text:span><text:span text:style-name="T234"><text:s/>към</text:span><text:span text:style-name="T235"><text:s/></text:span><text:span text:style-name="T236">ДФ</text:span><text:span text:style-name="T237"><text:s/>„Земеделие“ и ОД „Земеделие“ Силистра</text:span><text:span text:style-name="T238">;<text:s/></text:span><text:span text:style-name="T239">да нямат задължения по чл.34, ал.1-ал.6 от ЗСПЗЗ</text:span><text:span text:style-name="T240">.</text:span></text:p>
      <text:p text:style-name="P241"><text:span text:style-name="T242">5.</text:span><text:span text:style-name="T243">Началната тръжна цена<text:s/></text:span><text:span text:style-name="T244">да бъде в размер на<text:s/></text:span><text:span text:style-name="T245">48,10</text:span><text:span text:style-name="T246"><text:s/>(</text:span><text:span text:style-name="T247">Ч</text:span><text:span text:style-name="T248">етиридесет и<text:s/></text:span><text:span text:style-name="T249">осем</text:span><text:span text:style-name="T250">) лева</text:span><text:span text:style-name="T251">, т.е. 72,00 лв за 1 дка.</text:span></text:p>
      <text:p text:style-name="P252"><text:span text:style-name="T253">6.</text:span><text:span text:style-name="T254">Д</text:span><text:span text:style-name="T255">епозит</text:span><text:span text:style-name="T256">ът</text:span><text:span text:style-name="T257"><text:s/>за участие в търга да бъде</text:span><text:span text:style-name="T258"><text:s/></text:span><text:span text:style-name="T259">20 на сто</text:span><text:span text:style-name="T260"><text:s/></text:span><text:span text:style-name="T261">от началната тръжна цена</text:span><text:span text:style-name="T262"><text:s/></text:span><text:span text:style-name="T263">–<text:s/></text:span><text:span text:style-name="T264">9,62</text:span><text:span text:style-name="T265"><text:s/>(</text:span><text:span text:style-name="T266">девет</text:span><text:span text:style-name="T267"><text:s/>лв. и<text:s/></text:span><text:span text:style-name="T268">62<text:s/></text:span><text:span text:style-name="T269">ст.) лева.</text:span></text:p>
      <text:p text:style-name="P270"><text:span text:style-name="T271">#<text:s/></text:span><text:span text:style-name="T272">2.</text:span><text:span text:style-name="T273">7</text:span><text:span text:style-name="T274">.</text:span><text:span text:style-name="T275">При явен търг – размерът на стъпката за наддаване да бъде<text:s/></text:span><text:span text:style-name="T276">..</text:span><text:span text:style-name="T277">… на сто</text:span><text:span text:style-name="T278"><text:s/>(от 1 до 10 на сто) о</text:span><text:span text:style-name="T279">т началната тръжна цена за имотите.</text:span></text:p>
      <text:p text:style-name="P280"><text:span text:style-name="T281">8</text:span><text:span text:style-name="T282">.</text:span><text:span text:style-name="T283">Определя …………………………………………..…………- общински съветник при ОбС Алфатар за участие в комисия по провеждане на публичния търг.</text:span></text:p>
      <text:p text:style-name="P284"/>
      <text:p text:style-name="P285"><text:span text:style-name="T286"><draw:connector draw:type="line" svg:x1="0.48889in" svg:y1="0.18264in" svg:x2="1.45764in" svg:y2="0.18333in" draw:z-index="251660800" draw:id="id8" draw:style-name="a8" draw:name="AutoShape 12" text:anchor-type="paragraph"><svg:desc/></draw:connector></text:span><text:span text:style-name="T287"><text:tab/></text:span><text:span text:style-name="T288">≠ Вариант 2</text:span></text:p>
      <text:p text:style-name="P289"><text:span text:style-name="T290">1.</text:span><text:span text:style-name="T291"><text:s/></text:span><text:span text:style-name="T292">Да се проведе процедура<text:s/></text:span><text:span text:style-name="T293">по реда<text:s/></text:span><text:span text:style-name="T294">на<text:s/></text:span><text:span text:style-name="T295">чл.24а, ал.6, т.2 от ЗСПЗЗ</text:span><text:span text:style-name="T296"><text:s/></text:span><text:span text:style-name="T297">за</text:span><text:span text:style-name="T298"><text:s/>предоставяне под наем</text:span><text:span text:style-name="T299">,</text:span><text:span text:style-name="T300"><text:s/>без търг</text:span><text:span text:style-name="T301">,</text:span><text:span text:style-name="T302"><text:s/>на имоти</text:span><text:span text:style-name="T303"><text:s/>от ОПФ</text:span><text:span text:style-name="T304">, неизползвани две и повече години</text:span><text:span text:style-name="T305">,<text:s/></text:span><text:span text:style-name="T306">както следва:</text:span></text:p>
      <text:p text:style-name="P307"><text:span text:style-name="T308">-</text:span><text:span text:style-name="T309"><text:s/>№81712.20.6 по КККР за неурбанизираната територия на с. Чуковец с площ 8 083 кв.м,<text:s/></text:span>ТПТ Земеделска,<text:s/>НТП –<text:s/>Изоставена нива, кат. 5,<text:s/>местност „Саръармут“, АОС(ч) №97/<text:s/>17.08.2018 г.</text:p>
      <text:p text:style-name="P310"><text:span text:style-name="T311">-</text:span><text:span text:style-name="T312"><text:s/>№81712.3.83 по КККР за неурбанизираната територия на с. Чуковец с площ 668 кв.м,<text:s/></text:span>ТПТ Земеделска,<text:s/>НТП –<text:s/>Нива, кат. 5,<text:s/>местност „Мералар“, АОС(ч) №100/27.08.2018 г.</text:p>
      <text:p text:style-name="P313"/>
      <text:p text:style-name="P314">2. Цел на предоставяне: отглеждане на едногодишни земеделски култури.<text:s/></text:p>
      <text:p text:style-name="P315">3.2. Срок на предоставяне: ………. (до 10 г.)</text:p>
      <text:p text:style-name="P316"><text:span text:style-name="T317">При срок, по-кратък от 10 г., ползването на имотите може да бъде удължено, при условията на чл.81 от Наредба за придобиване, управление и разпореждане с имоти и вещи – общинска собственост на Община Алфатар, до максимален срок – 10 г.</text:span></text:p>
      <text:p text:style-name="P318"><text:span text:style-name="T319">3.3.</text:span><text:span text:style-name="T320"><text:s/></text:span><text:span text:style-name="T321">Специфични изисквания към наемателите на имоти от ОПФ -<text:s/></text:span><text:span text:style-name="T322">физически лица,</text:span><text:span text:style-name="T323"><text:s/></text:span><text:span text:style-name="T324">земеделски стопани</text:span><text:span text:style-name="T325"><text:s/>(ЗС) или земеделски<text:s/></text:span><text:span text:style-name="T326">производители (ЗП),<text:s/></text:span><text:span text:style-name="T327">еднолични търговци и търговски дружества, които<text:s/></text:span><text:span text:style-name="T328">нямат парични задължения към държавата и към община Алфатар,<text:s/></text:span><text:span text:style-name="T329">нямат<text:s/></text:span><text:span text:style-name="T330">задължения за ползване на земи по чл.37в, ал.10 и ал.16 от ЗСПЗЗ; нямат прекратени договори за<text:s/></text:span><text:soft-page-break/><text:span text:style-name="T331">ползване на земи от ОПФ, поради неиздължаване на парични задължения и нямат просрочени задължения</text:span><text:span text:style-name="T332"><text:s/>към</text:span><text:span text:style-name="T333"><text:s/></text:span><text:span text:style-name="T334">ДФ</text:span><text:span text:style-name="T335"><text:s/>„Земеделие“ и ОД „Земеделие“ Силистра</text:span><text:span text:style-name="T336">;<text:s/></text:span><text:span text:style-name="T337">нямат задължения по чл.34, ал.1-ал.6 от ЗСПЗЗ</text:span><text:span text:style-name="T338">. А</text:span><text:span text:style-name="T339">ко са регистрирани по ТЗ – да не са лишени от право да упражняват търговска дейност, да не са обявени и да не с</text:span><text:span text:style-name="T340">а</text:span><text:span text:style-name="T341"><text:s/>в производство по обявяване на несъстоятелност; да не са в производство по ликвидация;<text:s/></text:span></text:p>
      <text:p text:style-name="P342"><text:span text:style-name="T343">3.4. Годишната наемна цена да бъде в размер на 72,00 лв. за 1 (един) декар, по имоти, както следва:</text:span></text:p>
      <text:p text:style-name="P344"><text:span text:style-name="T345">- за<text:s/></text:span><text:span text:style-name="T346">поземлен имот №81712.20.6 по КККР за неурбанизираната територия на с.Чуковец с площ 8 083 кв.м</text:span><text:span text:style-name="T347"><text:s/></text:span><text:span text:style-name="T348"><text:s/>–<text:s/></text:span><text:span text:style-name="T349">годишен наем</text:span><text:span text:style-name="T350">:</text:span><text:span text:style-name="T351"><text:s/></text:span><text:span text:style-name="T352">58</text:span><text:span text:style-name="T353">1</text:span><text:span text:style-name="T354">,</text:span><text:span text:style-name="T355">98</text:span><text:span text:style-name="T356"><text:s/>(</text:span><text:span text:style-name="T357">П</text:span><text:span text:style-name="T358">ет</text:span><text:span text:style-name="T359">стотин осемдесет и един лв.</text:span><text:span text:style-name="T360"><text:s/>и<text:s/></text:span><text:span text:style-name="T361">98</text:span><text:span text:style-name="T362"><text:s/>ст</text:span><text:span text:style-name="T363">.</text:span><text:span text:style-name="T364">) лева</text:span><text:span text:style-name="T365">.<text:s/></text:span></text:p>
      <text:p text:style-name="P366"><text:span text:style-name="T367">При</text:span><text:span text:style-name="T368"><text:s/>подаване на</text:span><text:span text:style-name="T369"><text:s/>заявление за ползване на част от имота – дължимият наем да се преизчислява в съответствие с исканата площ.</text:span></text:p>
      <text:p text:style-name="P370"><text:span text:style-name="T371">-<text:s/></text:span><text:span text:style-name="T372">з</text:span><text:span text:style-name="T373">а<text:s/></text:span><text:span text:style-name="T374">поземлен имот №81712.3.83 по КККР за неурбанизираната територия на с.Чуковец с площ 668 кв.м</text:span><text:span text:style-name="T375"><text:s/></text:span><text:span text:style-name="T376">– годишен наем</text:span><text:span text:style-name="T377">:</text:span><text:span text:style-name="T378"><text:s/></text:span><text:span text:style-name="T379">48,10 (Четиридесет и осем лв. и 10 ст.) лева,<text:s/></text:span></text:p>
      <text:p text:style-name="P380"><text:span text:style-name="T381">3.5. При подаване на заявления от двама и повече участника, които ж</text:span><text:span text:style-name="T382">елаят да наемат един и същ имот</text:span><text:span text:style-name="T383">– да бъде проведен публичен търг с явно наддаване между тях с начална тръжна цена – определената годишна наемна цена по имоти по т.3.4.</text:span></text:p>
      <text:p text:style-name="P384"/>
      <text:p text:style-name="P385"><text:span text:style-name="T386">4</text:span><text:span text:style-name="T387">.</text:span><text:span text:style-name="T388"><text:s/></text:span><text:span text:style-name="T389">Възлага на кмета на общината дейностите по изпълнение на решението</text:span><text:span text:style-name="T390">:<text:s/></text:span></text:p>
      <text:p text:style-name="P391"><text:span text:style-name="T392">4.1.</text:span><text:span text:style-name="T393"><text:s/></text:span><text:span text:style-name="T394">Д</text:span><text:span text:style-name="T395">а издава заповеди и да сключва договори с лицата,<text:s/></text:span><text:span text:style-name="T396">които отговарят на специфичните изисквания за наематели на имоти от общинския поземлен фонд и/или<text:s/></text:span><text:span text:style-name="T397">предложили най-висока цена /направили най-високо ценово предложение/</text:span><text:span text:style-name="T398">, след проведен публичен търг</text:span><text:span text:style-name="T399">, в съответствие с изискванията по т.2 и т.3.</text:span></text:p>
      <text:p text:style-name="P400"><text:span text:style-name="T401"><text:tab/></text:span><text:span text:style-name="T402">4</text:span><text:span text:style-name="T403">.2.</text:span><text:span text:style-name="T404"><text:s/></text:span><text:span text:style-name="T405">Да издава заповеди за<text:s/></text:span><text:span text:style-name="T406">ежегодно</text:span><text:span text:style-name="T407"><text:s/>увеличение на<text:s/></text:span><text:span text:style-name="T408">г</text:span><text:span text:style-name="T409">одишните наемни цени с процента на инфлация, определен от НСИ (по индекса на инфлация на потребителските цени), <text:s/>за период от 12 месеца, когато е над 101% и да подготвя анекси.</text:span></text:p>
      <text:p text:style-name="P410"><text:span text:style-name="T411">4.3.</text:span><text:span text:style-name="T412"><text:s/></text:span><text:span text:style-name="T413">Да сключва споразумения (анекси) за удължаване на срока на договорите за наем</text:span><text:span text:style-name="T414"><text:s/></text:span><text:span text:style-name="T415">на земи от ОПФ, при условията на чл.81 от НРПУРИВОС на Община Алфатар, и в съответствие с т.2.</text:span><text:span text:style-name="T416">2 и т.3.2 от решението.</text:span></text:p>
      <text:p text:style-name="P417"><text:span text:style-name="T418">5.</text:span><text:span text:style-name="T419"><text:s/>Н</text:span><text:span text:style-name="T420">а</text:span><text:span text:style-name="T421"><text:s/>основание чл. 60 от Административно-процесуалния кодекс</text:span><text:span text:style-name="T422"><text:s/>д</text:span><text:span text:style-name="T423">опуска предварително изпълнение на<text:s/></text:span><text:span text:style-name="T424">решението</text:span><text:span text:style-name="T425">,<text:s/></text:span><text:span text:style-name="T426">с мотива:</text:span><text:span text:style-name="T427"><text:s/></text:span><text:span text:style-name="T428">от закъснение на изпълнението може да последва вреда за<text:s/></text:span><text:span text:style-name="T429">общината и лицата, желаещи да наемат имоти от общинския поземлен фонд, във връзка с това, че тече процедура по чл.37в, ал. 1 от ЗСПЗЗ за сключване на споразумения за разпределение на масивите за ползване в землищата на общината и земеделските стопани следва да подадат заявления за регистриране на договорит</text:span><text:span text:style-name="T430">е за наем</text:span><text:span text:style-name="T431">,<text:s/></text:span><text:span text:style-name="T432">з</text:span><text:span text:style-name="T433">а</text:span><text:span text:style-name="T434"><text:s/>да не бъдат<text:s/></text:span><text:span text:style-name="T435">имотите отраз</text:span><text:span text:style-name="T436">ени в споразумението и респек. заповедта на директора на ОДЗ к</text:span><text:span text:style-name="T437">ато земи по чл.37в, ал.10 от ЗСПЗЗ.</text:span></text:p>
      <text:p text:style-name="P438"/>
      <text:p text:style-name="P439"><text:span text:style-name="T440">ПРИЛОЖЕНИЕ:</text:span><text:span text:style-name="T441"><text:s/></text:span></text:p>
      <text:p text:style-name="P442"><text:span text:style-name="ОсновентекстЗнак">1.<text:s/></text:span><text:span text:style-name="ОсновентекстЗнак">Заявление с<text:s/></text:span><text:span text:style-name="T443">Вх. №1676/24.09.2025 г.<text:s/></text:span><text:span text:style-name="T444">от М</text:span><text:span text:style-name="T445">.</text:span><text:span text:style-name="T446"><text:s/>М</text:span><text:span text:style-name="T447">.</text:span><text:span text:style-name="T448"><text:s/></text:span></text:p>
      <text:p text:style-name="P449"><text:span text:style-name="T450">2.</text:span><text:span text:style-name="T451"><text:s/>З</text:span><text:span text:style-name="T452">аповед<text:s/></text:span><text:span text:style-name="T453">№РД-46-</text:span><text:span text:style-name="T454">52/04.03.2025 г.<text:s/></text:span><text:span text:style-name="T455">на Министъра на земеделието</text:span><text:span text:style-name="T456"><text:s/>(препис).</text:span></text:p>
      <text:p text:style-name="P457"/>
      <text:p text:style-name="P458">ВНАСЯ:</text:p>
      <text:p text:style-name="P459">Д-Р<text:s/>ЯНКА ГОСПОДИНОВА</text:p>
      <text:p text:style-name="P460">Кмет на Община Алфатар</text:p>
      <text:p text:style-name="P461"/>
      <text:p text:style-name="P462">Съгласувал:</text:p>
      <text:p text:style-name="P463">адв.<text:s/>Пейчо<text:s/>Йовев</text:p>
      <text:p text:style-name="P464">Юрист на общината</text:p>
      <text:p text:style-name="P465"/>
      <text:p text:style-name="P466">Изготвил:</text:p>
      <text:p text:style-name="P467">Красимира Колева-Славова</text:p>
      <text:p text:style-name="P468"><text:span text:style-name="T469">Директор на Д</text:span><text:span text:style-name="T470">ирекция</text:span><text:span text:style-name="T471"><text:s/>С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center"/>
      <style:text-properties style:font-size-complex="10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CharCharCharChar1" style:display-name="Char Char Char Char1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Списъкнаабзаци1" style:display-name="Списък на абзаци1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harCharCharCharЗнакЗнакChar" style:display-name="Char Char Char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DefinitionTerm" style:display-name="Definition Term" style:family="paragraph" style:parent-style-name="Нормален" style:next-style-name="Нормален">
      <style:paragraph-properties fo:widows="0" fo:orphans="0"/>
      <style:text-properties style:font-size-complex="10pt" fo:language="en" fo:country="US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CharCharCharCharЗнакЗнакChar1" style:display-name="Char Char Char Char Знак Знак Char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size-complex="10pt" fo:hyphenate="false"/>
    </style:style>
    <style:style style:name="ЗаглавиеЗнак" style:display-name="Заглавие Знак" style:family="text">
      <style:text-properties fo:font-size="12pt" style:font-size-asian="12pt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2_" style:display-name="Основен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Основентекст2" style:display-name="Основен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Основентекст5_" style:display-name="Основен текст (5)_" style:family="text">
      <style:text-properties fo:font-weight="bold" style:font-weight-asian="bold" style:font-weight-complex="bold" fo:background-color="#FFFFFF"/>
    </style:style>
    <style:style style:name="Основентекст21" style:display-name="Основен текст (2)1" style:family="paragraph" style:parent-style-name="Нормален">
      <style:paragraph-properties fo:widows="0" fo:orphans="0" fo:text-align="center" fo:margin-top="0.0833in" fo:margin-bottom="0.0833in" style:line-height-at-least="0.1666in" fo:background-color="#FFFFFF"/>
      <style:text-properties fo:font-size="13pt" style:font-size-asian="13pt" style:font-size-complex="13pt" fo:hyphenate="false"/>
    </style:style>
    <style:style style:name="Основентекст5" style:display-name="Основен текст (5)" style:family="paragraph" style:parent-style-name="Нормален">
      <style:paragraph-properties fo:widows="0" fo:orphans="0" fo:margin-top="0.5416in" fo:margin-bottom="0.0416in" style:line-height-at-least="0.1666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Основентекст2Удебелен1" style:display-name="Основен текст (2) + Удебелен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fo:background-color="#FFFFFF" style:text-underline-type="none"/>
    </style:style>
    <style:style style:name="Основентекст5Нееудебелен" style:display-name="Основен текст (5) + Не е удебелен" style:family="text">
      <style:text-properties style:font-name="Times New Roman" style:font-name-complex="Times New Roman" fo:font-weight="bold" style:font-weight-asian="bold" style:font-weight-complex="bold" fo:background-color="#FFFFFF" style:text-underline-type="none"/>
    </style:style>
    <style:style style:name="Основентекст_" style:display-name="Основен текст_" style:family="text">
      <style:text-properties fo:font-size="13pt" style:font-size-asian="13pt" style:font-size-complex="13pt" fo:background-color="#FFFFFF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bottom="0.2916in" style:line-height-at-least="0in" fo:text-indent="-1.0833in" fo:background-color="#FFFFFF"/>
      <style:text-properties fo:font-size="13pt" style:font-size-asian="13pt" style:font-size-complex="13pt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Заглавие5Знак" style:display-name="Заглавие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Bookman Old Style" style:font-name-asian="Times New Roman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Bookman Old Style" style:font-name-asian="Times New Roman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/>
    </style:style>
    <style:style style:name="WW_CharLFO25LVL1" style:family="text">
      <style:text-properties style:font-name="Bookman Old Style" fo:font-size="10pt" style:font-size-asian="10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fo:font-weight="bold" style:font-weight-asian="bold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7LVL2" text:bullet-char="-">
        <style:list-level-properties text:space-before="0.7416in" text:min-label-width="0.25in"/>
        <style:text-properties style:font-name="Bookman Old Style"/>
      </text:list-level-style-bullet>
      <text:list-level-style-bullet text:level="3" text:style-name="WW_CharLFO7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05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05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05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6111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11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11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11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11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11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11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11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111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86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486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86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86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86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86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86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86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86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611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361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861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61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61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61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61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61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61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19LVL2" text:bullet-char="-">
        <style:list-level-properties text:space-before="1.0416in" text:min-label-width="0.25in"/>
        <style:text-properties style:font-name="Bookman Old Style"/>
      </text:list-level-style-bullet>
      <text:list-level-style-bullet text:level="3" text:style-name="WW_CharLFO1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489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7812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77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-0.0805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5-10-24T12:50:00Z</meta:creation-date>
    <dc:date>2025-10-24T12:50:00Z</dc:date>
    <meta:print-date>2025-09-25T13:07:00Z</meta:print-date>
    <meta:template xlink:href="Normal" xlink:type="simple"/>
    <meta:editing-cycles>2</meta:editing-cycles>
    <meta:editing-duration>PT540S</meta:editing-duration>
    <meta:document-statistic meta:page-count="5" meta:paragraph-count="32" meta:word-count="2399" meta:character-count="16046" meta:row-count="113" meta:non-whitespace-character-count="13679"/>
  </office:meta>
</office:document-meta>
</file>