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line-height="100%"/>
    </style:style>
    <style:style style:name="T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9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63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66" style:parent-style-name="Нормален" style:family="paragraph">
      <style:paragraph-properties style:vertical-align="auto" fo:margin-bottom="0in" fo:line-height="100%"/>
      <style:text-properties fo:hyphenate="false"/>
    </style:style>
    <style:style style:name="T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Нормален" style:family="paragraph">
      <style:paragraph-properties style:vertical-align="auto" fo:margin-bottom="0in" fo:line-height="100%"/>
      <style:text-properties fo:hyphenate="false"/>
    </style:style>
    <style:style style:name="P71" style:parent-style-name="Нормален" style:family="paragraph">
      <style:paragraph-properties>
        <style:tab-stops>
          <style:tab-stop style:type="left" style:position="0.4923in"/>
        </style:tab-stops>
      </style:paragraph-properties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>
        <style:tab-stops>
          <style:tab-stop style:type="left" style:position="0.492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color="#000000" fo:language="ru" fo:country="RU" fo:hyphenate="false"/>
    </style:style>
    <style:style style:name="P7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2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83" style:parent-style-name="Нормален" style:family="paragraph">
      <style:paragraph-properties style:text-autospace="none" fo:text-align="justify" fo:margin-bottom="0in" fo:line-height="100%" fo:margin-right="-0.0611in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8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Нормален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Нормален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9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8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9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1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2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0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4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5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0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7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8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0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0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1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1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3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4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1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6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7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9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0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2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3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5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6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7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8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9" style:parent-style-name="Нормален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T13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1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language="ru" fo:country="RU"/>
    </style:style>
    <style:style style:name="P132" style:parent-style-name="Нормален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1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5" style:parent-style-name="Списъкнаабзаци" style:list-style-name="LFO1" style:family="paragraph">
      <style:paragraph-properties fo:text-align="justify"/>
    </style:style>
    <style:style style:name="P136" style:parent-style-name="Нормален" style:family="paragraph">
      <style:paragraph-properties fo:text-align="center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7" style:parent-style-name="Нормален" style:list-style-name="LFO1" style:family="paragraph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8" style:parent-style-name="Нормален" style:family="paragraph">
      <style:paragraph-properties fo:text-align="center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9" style:parent-style-name="Списъкнаабзаци" style:list-style-name="LFO1" style:family="paragraph">
      <style:paragraph-properties>
        <style:tab-stops>
          <style:tab-stop style:type="left" style:position="-0.0076in"/>
        </style:tab-stops>
      </style:paragraph-properties>
    </style:style>
    <style:style style:name="T140" style:parent-style-name="Шрифтнаабзацапоподразбиране" style:family="text">
      <style:text-properties fo:language="bg" fo:country="BG"/>
    </style:style>
    <style:style style:name="P141" style:parent-style-name="Нормален" style:family="paragraph">
      <style:paragraph-properties fo:text-align="center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2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43" style:parent-style-name="Нормален" style:family="paragraph">
      <style:paragraph-properties fo:text-align="center" fo:margin-left="0.4472in">
        <style:tab-stops>
          <style:tab-stop style:type="left" style:position="0.0451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4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45" style:parent-style-name="Нормален" style:family="paragraph">
      <style:paragraph-properties fo:text-align="center" fo:margin-left="0.4472in">
        <style:tab-stops>
          <style:tab-stop style:type="left" style:position="0.0451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6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P147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148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9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Основентекст3" style:family="paragraph">
      <style:paragraph-properties fo:margin-right="-0.059in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62" style:parent-style-name="Шрифтнаабзацапоподразбиране" style:family="text">
      <style:text-properties fo:font-size="12pt" style:font-size-asian="12pt"/>
    </style:style>
    <style:style style:name="T163" style:parent-style-name="Шрифтнаабзацапоподразбиране" style:family="text">
      <style:text-properties fo:font-size="12pt" style:font-size-asian="12pt"/>
    </style:style>
    <style:style style:name="P164" style:parent-style-name="Основентекст3" style:family="paragraph">
      <style:paragraph-properties fo:margin-right="-0.059in"/>
      <style:text-properties fo:font-size="12pt" style:font-size-asian="12pt"/>
    </style:style>
    <style:style style:name="P165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9" style:parent-style-name="Основентекст3" style:family="paragraph">
      <style:paragraph-properties fo:margin-right="-0.059in"/>
      <style:text-properties fo:font-size="12pt" style:font-size-asian="12pt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8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Основентекст3" style:family="paragraph">
      <style:paragraph-properties fo:margin-right="-0.059in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90" style:parent-style-name="Шрифтнаабзацапоподразбиране" style:family="text">
      <style:text-properties fo:font-size="12pt" style:font-size-asian="12pt"/>
    </style:style>
    <style:style style:name="T191" style:parent-style-name="Шрифтнаабзацапоподразбиране" style:family="text">
      <style:text-properties fo:font-size="12pt" style:font-size-asian="12pt"/>
    </style:style>
    <style:style style:name="P192" style:parent-style-name="Основентекст3" style:family="paragraph">
      <style:paragraph-properties fo:margin-right="-0.059in"/>
      <style:text-properties fo:font-size="12pt" style:font-size-asian="12pt"/>
    </style:style>
    <style:style style:name="P193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/>
    </style:style>
    <style:style style:name="T1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Основентекст3" style:family="paragraph">
      <style:paragraph-properties fo:margin-right="-0.059in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13" style:parent-style-name="Шрифтнаабзацапоподразбиране" style:family="text">
      <style:text-properties fo:font-size="12pt" style:font-size-asian="12pt"/>
    </style:style>
    <style:style style:name="T214" style:parent-style-name="Шрифтнаабзацапоподразбиране" style:family="text">
      <style:text-properties fo:font-size="12pt" style:font-size-asian="12pt"/>
    </style:style>
    <style:style style:name="P215" style:parent-style-name="Основентекст3" style:family="paragraph">
      <style:paragraph-properties fo:margin-right="-0.059in"/>
      <style:text-properties fo:font-size="12pt" style:font-size-asian="12pt"/>
    </style:style>
    <style:style style:name="P21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Основентекст3" style:family="paragraph">
      <style:paragraph-properties fo:margin-right="-0.059in"/>
      <style:text-properties fo:font-size="12pt" style:font-size-asian="12pt"/>
    </style:style>
    <style:style style:name="P221" style:parent-style-name="Нормален" style:family="paragraph">
      <style:paragraph-properties fo:text-align="justify"/>
    </style:style>
    <style:style style:name="T2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Основентекст3" style:family="paragraph">
      <style:paragraph-properties fo:margin-right="-0.059in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36" style:parent-style-name="Шрифтнаабзацапоподразбиране" style:family="text">
      <style:text-properties fo:font-size="12pt" style:font-size-asian="12pt"/>
    </style:style>
    <style:style style:name="T237" style:parent-style-name="Шрифтнаабзацапоподразбиране" style:family="text">
      <style:text-properties fo:font-size="12pt" style:font-size-asian="12pt"/>
    </style:style>
    <style:style style:name="P238" style:parent-style-name="Основентекст3" style:family="paragraph">
      <style:paragraph-properties fo:margin-right="-0.059in"/>
      <style:text-properties fo:font-size="12pt" style:font-size-asian="12pt"/>
    </style:style>
    <style:style style:name="P23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4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3" style:parent-style-name="Основентекст3" style:family="paragraph">
      <style:paragraph-properties fo:margin-right="-0.059in"/>
      <style:text-properties fo:font-size="12pt" style:font-size-asian="12pt"/>
    </style:style>
    <style:style style:name="P244" style:parent-style-name="Нормален" style:family="paragraph">
      <style:paragraph-properties fo:text-align="justify"/>
    </style:style>
    <style:style style:name="T2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Нормален" style:family="paragraph">
      <style:paragraph-properties fo:text-align="justify"/>
    </style:style>
    <style:style style:name="T2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6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Основентекст3" style:family="paragraph">
      <style:paragraph-properties fo:margin-right="-0.059in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64" style:parent-style-name="Шрифтнаабзацапоподразбиране" style:family="text">
      <style:text-properties fo:font-size="12pt" style:font-size-asian="12pt"/>
    </style:style>
    <style:style style:name="T265" style:parent-style-name="Шрифтнаабзацапоподразбиране" style:family="text">
      <style:text-properties fo:font-size="12pt" style:font-size-asian="12pt"/>
    </style:style>
    <style:style style:name="P266" style:parent-style-name="Основентекст3" style:family="paragraph">
      <style:paragraph-properties fo:margin-right="-0.059in"/>
      <style:text-properties fo:font-size="12pt" style:font-size-asian="12pt"/>
    </style:style>
    <style:style style:name="P26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6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1" style:parent-style-name="Основентекст3" style:family="paragraph">
      <style:paragraph-properties fo:margin-right="-0.059in"/>
      <style:text-properties fo:font-size="12pt" style:font-size-asian="12pt"/>
    </style:style>
    <style:style style:name="P272" style:parent-style-name="Нормален" style:family="paragraph">
      <style:paragraph-properties fo:text-align="justify"/>
    </style:style>
    <style:style style:name="T2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8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Основентекст3" style:family="paragraph">
      <style:paragraph-properties fo:margin-right="-0.059in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85" style:parent-style-name="Шрифтнаабзацапоподразбиране" style:family="text">
      <style:text-properties fo:font-size="12pt" style:font-size-asian="12pt"/>
    </style:style>
    <style:style style:name="T286" style:parent-style-name="Шрифтнаабзацапоподразбиране" style:family="text">
      <style:text-properties fo:font-size="12pt" style:font-size-asian="12pt"/>
    </style:style>
    <style:style style:name="P287" style:parent-style-name="Основентекст3" style:family="paragraph">
      <style:paragraph-properties fo:margin-right="-0.059in"/>
      <style:text-properties fo:font-size="12pt" style:font-size-asian="12pt"/>
    </style:style>
    <style:style style:name="P288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2" style:parent-style-name="Основентекст3" style:family="paragraph">
      <style:paragraph-properties fo:margin-right="-0.059in"/>
      <style:text-properties fo:font-size="12pt" style:font-size-asian="12pt"/>
    </style:style>
    <style:style style:name="P293" style:parent-style-name="Нормален" style:family="paragraph">
      <style:paragraph-properties fo:text-align="justify"/>
    </style:style>
    <style:style style:name="T2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Нормален" style:family="paragraph">
      <style:paragraph-properties fo:text-align="justify"/>
    </style:style>
    <style:style style:name="T2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Основентекст3" style:family="paragraph">
      <style:paragraph-properties fo:margin-right="-0.059in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13" style:parent-style-name="Шрифтнаабзацапоподразбиране" style:family="text">
      <style:text-properties fo:font-size="12pt" style:font-size-asian="12pt"/>
    </style:style>
    <style:style style:name="T314" style:parent-style-name="Шрифтнаабзацапоподразбиране" style:family="text">
      <style:text-properties fo:font-size="12pt" style:font-size-asian="12pt"/>
    </style:style>
    <style:style style:name="P315" style:parent-style-name="Основентекст3" style:family="paragraph">
      <style:paragraph-properties fo:margin-right="-0.059in"/>
      <style:text-properties fo:font-size="12pt" style:font-size-asian="12pt"/>
    </style:style>
    <style:style style:name="P31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3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0" style:parent-style-name="Основентекст3" style:family="paragraph">
      <style:paragraph-properties fo:margin-right="-0.059in"/>
      <style:text-properties fo:font-size="12pt" style:font-size-asian="12pt"/>
    </style:style>
    <style:style style:name="P321" style:parent-style-name="Нормален" style:family="paragraph">
      <style:paragraph-properties fo:text-align="justify"/>
    </style:style>
    <style:style style:name="T3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3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Основентекст3" style:family="paragraph">
      <style:paragraph-properties fo:margin-right="-0.059in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34" style:parent-style-name="Шрифтнаабзацапоподразбиране" style:family="text">
      <style:text-properties fo:font-size="12pt" style:font-size-asian="12pt"/>
    </style:style>
    <style:style style:name="T335" style:parent-style-name="Шрифтнаабзацапоподразбиране" style:family="text">
      <style:text-properties fo:font-size="12pt" style:font-size-asian="12pt"/>
    </style:style>
    <style:style style:name="P336" style:parent-style-name="Основентекст3" style:family="paragraph">
      <style:paragraph-properties fo:margin-right="-0.059in"/>
      <style:text-properties fo:font-size="12pt" style:font-size-asian="12pt"/>
    </style:style>
    <style:style style:name="P33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3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1" style:parent-style-name="Основентекст3" style:family="paragraph">
      <style:paragraph-properties fo:margin-right="-0.059in"/>
      <style:text-properties fo:font-size="12pt" style:font-size-asian="12pt"/>
    </style:style>
    <style:style style:name="P342" style:parent-style-name="Нормален" style:family="paragraph">
      <style:paragraph-properties fo:text-align="justify"/>
    </style:style>
    <style:style style:name="T3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5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3" style:parent-style-name="Основентекст3" style:family="paragraph">
      <style:paragraph-properties fo:margin-right="-0.059in"/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55" style:parent-style-name="Шрифтнаабзацапоподразбиране" style:family="text">
      <style:text-properties fo:font-size="12pt" style:font-size-asian="12pt"/>
    </style:style>
    <style:style style:name="T356" style:parent-style-name="Шрифтнаабзацапоподразбиране" style:family="text">
      <style:text-properties fo:font-size="12pt" style:font-size-asian="12pt"/>
    </style:style>
    <style:style style:name="P357" style:parent-style-name="Основентекст3" style:family="paragraph">
      <style:paragraph-properties fo:margin-right="-0.059in"/>
      <style:text-properties fo:font-size="12pt" style:font-size-asian="12pt"/>
    </style:style>
    <style:style style:name="P358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35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3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6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69" style:parent-style-name="Нормален" style:family="paragraph">
      <style:paragraph-properties fo:text-align="justify"/>
    </style:style>
    <style:style style:name="T3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Основентекст3" style:family="paragraph">
      <style:paragraph-properties fo:margin-right="-0.059in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77" style:parent-style-name="Шрифтнаабзацапоподразбиране" style:family="text">
      <style:text-properties fo:font-size="12pt" style:font-size-asian="12pt"/>
    </style:style>
    <style:style style:name="T378" style:parent-style-name="Шрифтнаабзацапоподразбиране" style:family="text">
      <style:text-properties fo:font-size="12pt" style:font-size-asian="12pt"/>
    </style:style>
    <style:style style:name="P3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80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8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87" style:parent-style-name="Нормален" style:family="paragraph">
      <style:paragraph-properties fo:text-align="justify"/>
    </style:style>
    <style:style style:name="T3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Основентекст3" style:family="paragraph">
      <style:paragraph-properties fo:margin-right="-0.059in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95" style:parent-style-name="Шрифтнаабзацапоподразбиране" style:family="text">
      <style:text-properties fo:font-size="12pt" style:font-size-asian="12pt"/>
    </style:style>
    <style:style style:name="T396" style:parent-style-name="Шрифтнаабзацапоподразбиране" style:family="text">
      <style:text-properties fo:font-size="12pt" style:font-size-asian="12pt"/>
    </style:style>
    <style:style style:name="T3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9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/>
    </style:style>
    <style:style style:name="T3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02" style:parent-style-name="Нормален" style:family="paragraph">
      <style:paragraph-properties fo:text-align="justify"/>
    </style:style>
    <style:style style:name="T4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Основентекст3" style:family="paragraph">
      <style:paragraph-properties fo:margin-right="-0.059in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10" style:parent-style-name="Шрифтнаабзацапоподразбиране" style:family="text">
      <style:text-properties fo:font-size="12pt" style:font-size-asian="12pt"/>
    </style:style>
    <style:style style:name="T411" style:parent-style-name="Шрифтнаабзацапоподразбиране" style:family="text">
      <style:text-properties fo:font-size="12pt" style:font-size-asian="12pt"/>
    </style:style>
    <style:style style:name="P41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5" style:parent-style-name="Шрифтнаабзацапоподразбиране" style:family="text">
      <style:text-properties fo:language="ru" fo:country="RU"/>
    </style:style>
    <style:style style:name="T4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1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41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19" style:parent-style-name="Основентекст3" style:family="paragraph">
      <style:paragraph-properties fo:margin-right="-0.059in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21" style:parent-style-name="Шрифтнаабзацапоподразбиране" style:family="text">
      <style:text-properties fo:font-size="12pt" style:font-size-asian="12pt"/>
    </style:style>
    <style:style style:name="T422" style:parent-style-name="Шрифтнаабзацапоподразбиране" style:family="text">
      <style:text-properties fo:font-size="12pt" style:font-size-asian="12pt"/>
    </style:style>
    <style:style style:name="P423" style:parent-style-name="Основентекст3" style:family="paragraph">
      <style:paragraph-properties fo:margin-right="-0.059in"/>
      <style:text-properties fo:font-size="12pt" style:font-size-asian="12pt"/>
    </style:style>
    <style:style style:name="P424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4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8" style:parent-style-name="Основентекст3" style:family="paragraph">
      <style:paragraph-properties fo:margin-right="-0.059in"/>
      <style:text-properties fo:font-size="12pt" style:font-size-asian="12pt"/>
    </style:style>
    <style:style style:name="P429" style:parent-style-name="Нормален" style:family="paragraph">
      <style:paragraph-properties fo:text-align="justify"/>
    </style:style>
    <style:style style:name="T4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Нормален" style:family="paragraph">
      <style:paragraph-properties fo:text-align="justify"/>
    </style:style>
    <style:style style:name="T4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Нормален" style:family="paragraph">
      <style:paragraph-properties fo:text-align="justify"/>
    </style:style>
    <style:style style:name="T4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444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445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44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44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48" style:parent-style-name="Нормален" style:family="paragraph">
      <style:paragraph-properties fo:text-align="justify"/>
    </style:style>
    <style:style style:name="T4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Основентекст3" style:family="paragraph">
      <style:paragraph-properties fo:margin-right="-0.059in"/>
    </style:style>
    <style:style style:name="T455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56" style:parent-style-name="Шрифтнаабзацапоподразбиране" style:family="text">
      <style:text-properties fo:font-size="12pt" style:font-size-asian="12pt"/>
    </style:style>
    <style:style style:name="T457" style:parent-style-name="Шрифтнаабзацапоподразбиране" style:family="text">
      <style:text-properties fo:font-size="12pt" style:font-size-asian="12pt"/>
    </style:style>
    <style:style style:name="P4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59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4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P46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66" style:parent-style-name="Нормален" style:family="paragraph">
      <style:paragraph-properties fo:text-align="justify"/>
    </style:style>
    <style:style style:name="T4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Основентекст3" style:family="paragraph">
      <style:paragraph-properties fo:margin-right="-0.059in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74" style:parent-style-name="Шрифтнаабзацапоподразбиране" style:family="text">
      <style:text-properties fo:font-size="12pt" style:font-size-asian="12pt"/>
    </style:style>
    <style:style style:name="T475" style:parent-style-name="Шрифтнаабзацапоподразбиране" style:family="text">
      <style:text-properties fo:font-size="12pt" style:font-size-asian="12pt"/>
    </style:style>
    <style:style style:name="P476" style:parent-style-name="Основентекст3" style:family="paragraph">
      <style:paragraph-properties fo:margin-right="-0.059in"/>
      <style:text-properties fo:font-size="12pt" style:font-size-asian="12pt"/>
    </style:style>
    <style:style style:name="P47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P48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84" style:parent-style-name="Нормален" style:family="paragraph">
      <style:paragraph-properties fo:text-align="justify"/>
    </style:style>
    <style:style style:name="T4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Основентекст3" style:family="paragraph">
      <style:paragraph-properties fo:margin-right="-0.059in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493" style:parent-style-name="Шрифтнаабзацапоподразбиране" style:family="text">
      <style:text-properties fo:font-size="12pt" style:font-size-asian="12pt"/>
    </style:style>
    <style:style style:name="T494" style:parent-style-name="Шрифтнаабзацапоподразбиране" style:family="text">
      <style:text-properties fo:font-size="12pt" style:font-size-asian="12pt"/>
    </style:style>
    <style:style style:name="P49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96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4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04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color="#000000" fo:language="ru" fo:country="RU" fo:hyphenate="false"/>
    </style:style>
    <style:style style:name="P50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06" style:parent-style-name="Нормален" style:family="paragraph">
      <style:paragraph-properties fo:text-align="justify" fo:margin-bottom="0in"/>
    </style:style>
    <style:style style:name="T5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3" style:parent-style-name="Основентекст3" style:family="paragraph">
      <style:paragraph-properties fo:margin-right="-0.059in"/>
    </style:style>
    <style:style style:name="T51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515" style:parent-style-name="Шрифтнаабзацапоподразбиране" style:family="text">
      <style:text-properties fo:font-size="12pt" style:font-size-asian="12pt"/>
    </style:style>
    <style:style style:name="T516" style:parent-style-name="Шрифтнаабзацапоподразбиране" style:family="text">
      <style:text-properties fo:font-size="12pt" style:font-size-asian="12pt"/>
    </style:style>
    <style:style style:name="P517" style:parent-style-name="Основентекст3" style:family="paragraph">
      <style:paragraph-properties fo:margin-right="-0.059in"/>
      <style:text-properties fo:font-size="12pt" style:font-size-asian="12pt"/>
    </style:style>
    <style:style style:name="P518" style:parent-style-name="Нормален" style:family="paragraph">
      <style:paragraph-properties fo:text-align="justify"/>
    </style:style>
    <style:style style:name="T5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2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25" style:parent-style-name="Нормален" style:family="paragraph">
      <style:paragraph-properties fo:text-align="justify"/>
    </style:style>
    <style:style style:name="T5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Основентекст3" style:family="paragraph">
      <style:paragraph-properties fo:margin-right="-0.059in"/>
    </style:style>
    <style:style style:name="T532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533" style:parent-style-name="Шрифтнаабзацапоподразбиране" style:family="text">
      <style:text-properties fo:font-size="12pt" style:font-size-asian="12pt"/>
    </style:style>
    <style:style style:name="T534" style:parent-style-name="Шрифтнаабзацапоподразбиране" style:family="text">
      <style:text-properties fo:font-size="12pt" style:font-size-asian="12pt"/>
    </style:style>
    <style:style style:name="P53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40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Нормален" style:family="paragraph">
      <style:paragraph-properties fo:text-align="justify" fo:margin-bottom="0in" fo:line-height="100%" fo:margin-right="-0.0611in" fo:text-indent="0.3937in"/>
    </style:style>
    <style:style style:name="T5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4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4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4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7</text:span><text:span text:style-name="T20">/</text:span><text:span text:style-name="T21">29</text:span><text:span text:style-name="T22">.</text:span><text:span text:style-name="T23">04</text:span><text:span text:style-name="T24">.2024 г.</text:span></text:p>
      <text:p text:style-name="P25"/>
      <text:p text:style-name="P26"><text:tab/>Днес, 29.04.2024 година от 10:0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На заседанието присъстваха:<text:s/></text:span><text:span text:style-name="T30">П</text:span><text:span text:style-name="T31">редседателя на Об</text:span><text:span text:style-name="T32">щински съвет -</text:span><text:span text:style-name="T33"><text:s/>Алфатар – Елис Талят</text:span><text:span text:style-name="T34"><text:s/>- Мустафа</text:span><text:span text:style-name="T35"><text:s/>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1">Няма отсъстващи.</text:p>
      <text:p text:style-name="P42"/>
      <text:p text:style-name="P43"><text:span text:style-name="T44">От общинска администрация гр.Алфатар присъстваха</text:span><text:span text:style-name="T45">:</text:span><text:span text:style-name="T46"><text:s/></text:span><text:span text:style-name="T47">г-жа Желяна Донева – Зам. <text:s/>Кмет на Община Алфатар, <text:s/>г-жа Красимира Колева – Славова - Директор д-я „СА”.</text:span></text:p>
      <text:p text:style-name="P48"><text:span text:style-name="T49">На заседанието присъстваха</text:span><text:span text:style-name="T50"><text:s/>граждани и журналист.</text:span></text:p>
      <text:p text:style-name="P51"/>
      <text:p text:style-name="P52"><text:span text:style-name="T53">Елис Талят:</text:span><text:span text:style-name="T54"><text:s/>Добър ден и добре дошли на<text:s/></text:span><text:span text:style-name="T55">днешното заседание на ПК към Общински съвет -</text:span><text:span text:style-name="T56"><text:s/>Алфатар.<text:s/></text:span><text:span text:style-name="T57">С покана №08 от 19.04.2024 г. получихте проекта на дневния ред и материалите за днешното заседание.<text:s/></text:span><text:span text:style-name="T58">Имаме пет допълнителни докладни записки, които са Ви предоставени своевременно на ел. поща и на хартия.<text:s/></text:span></text:p>
      <text:p text:style-name="P59"/>
      <text:p text:style-name="P60"><text:span text:style-name="T61">-</text:span><text:span text:style-name="T62"><text:s/></text:span><text:span text:style-name="T63">Определяне на размера и местоположението на пасищата за общо и индивидуално ползване и даване на<text:s/></text:span><text:span text:style-name="T64">съгласие за предоставянето им; П</text:span><text:span text:style-name="T65">риемане на правила за ползване на пасищата през 2024 – 2025 г. и Годишен план за паша за 2024 г.</text:span></text:p>
      <text:p text:style-name="P66"><text:span text:style-name="T67">-<text:s/></text:span><text:span text:style-name="T68">Отдаване под наем на свободни имоти – пасища от ОПФ на Община Алфатар, чрез публичен търг по реда на чл.37и, ал.13 от ЗСПЗЗ.</text:span><text:span text:style-name="T69"><text:s/></text:span></text:p>
      <text:p text:style-name="P70"/>
      <text:soft-page-break/>
      <text:p text:style-name="P71"><text:span text:style-name="T72">-<text:s/></text:span><text:span text:style-name="T73">Учредяване на право на ползване за устройване на постоянен пчелин върху 1 000 кв.м. от поземлен имот №00415.188.508 по КККР гр.Алфатар, с площ от 128 351 кв.м., НТП „Пасище”, местност „Пясъка – могилите”.</text:span></text:p>
      <text:p text:style-name="P74"/>
      <text:p text:style-name="P75"><text:span text:style-name="T76">-</text:span><text:span text:style-name="T77">Отдаване под наем на имот с идентификатор 10210.201.216 по КККР за неурбанизираната территория на с. Васил Лвески, с площ 23 697 кв.м., НТП ''Рибарник''.</text:span></text:p>
      <text:p text:style-name="P78"/>
      <text:p text:style-name="P79"><text:span text:style-name="T80">-<text:s/></text:span><text:span text:style-name="T81">Прекратяване на съсобственост с физически лица, чрез продажба на 211 кв.м. ид. Част от ПИ №00415.503.1315 по КККР на гр.Алфатар и 130 кв.м. ид. Част от ПИ с №00415.503.3219 по КККР на гр.Алфатар, общинска собственост.</text:span></text:p>
      <text:p text:style-name="P82"/>
      <text:p text:style-name="P83"><text:span text:style-name="T84">Живка Великова</text:span><text:span text:style-name="T85"><text:s/>– Докладните могат да в</text:span><text:span text:style-name="T86">лязат в дневния ред за разглеждане като точки 14,15,16,17,18.</text:span></text:p>
      <text:p text:style-name="P87"/>
      <text:p text:style-name="P88">ПРОЕКТ НА ДНЕВЕН РЕД:</text:p>
      <text:list text:style-name="LFO1" text:continue-numbering="true">
        <text:list-item>
          <text:p text:style-name="P89"><text:span text:style-name="T90">План за работата на Общински съвет – Алфатар за тримесечието<text:s/></text:span><text:span text:style-name="T91">април – май – юни</text:span><text:span text:style-name="T92"><text:s/></text:span><text:span text:style-name="T93">на <text:s text:c="3"/>2024г.</text:span></text:p>
        </text:list-item>
      </text:list>
      <text:p text:style-name="P94"><text:span text:style-name="T95">Докладва: Председател на Общински съвет<text:s/></text:span><text:span text:style-name="T96">–</text:span><text:span text:style-name="T97"><text:s/>Алфатар</text:span></text:p>
      <text:list text:style-name="LFO1" text:continue-numbering="true">
        <text:list-item>
          <text:p text:style-name="P98">Приемане на Отчет относно изпълнението на Дългосрочна План – програма за насърчаване използването на енергия от възобновяеми източници и биогорива на Община Алфатар 2021 – 2030 година за изминалата 2023 година.</text:p>
        </text:list-item>
      </text:list>
      <text:p text:style-name="P99"><text:span text:style-name="T100">Докладва: Кмет на Община Алфатар</text:span></text:p>
      <text:list text:style-name="LFO1" text:continue-numbering="true">
        <text:list-item>
          <text:p text:style-name="P101">Възстановяване на месечните отчисления и обезпечения по чл.60, ал.2,т.1 и чл.64, ал.1 от Закона за управление на отпадъците /ЗУО/ за 2024 г. на Община Алфатар.</text:p>
        </text:list-item>
      </text:list>
      <text:p text:style-name="P102"><text:span text:style-name="T103">Докладва: Кмет на Община Алфатар</text:span></text:p>
      <text:list text:style-name="LFO1" text:continue-numbering="true">
        <text:list-item>
          <text:p text:style-name="P104">Изменение на Наредба за определяне и администриране на местните такси и цени на услуги на територията на Община Алфатар.</text:p>
        </text:list-item>
      </text:list>
      <text:p text:style-name="P105"><text:span text:style-name="T106">Докладва: Кмет на Община Алфатар</text:span></text:p>
      <text:list text:style-name="LFO1" text:continue-numbering="true">
        <text:list-item>
          <text:p text:style-name="P107">Програма за развитие на читалищната дейност в Община Алфатар през 2024 година.</text:p>
        </text:list-item>
      </text:list>
      <text:p text:style-name="P108"><text:span text:style-name="T109">Докладва: Кмет на Община Алфатар</text:span></text:p>
      <text:list text:style-name="LFO1" text:continue-numbering="true">
        <text:list-item>
          <text:p text:style-name="P110">Обсъждане и одобряване на Годишен доклад за наблюдение на изпълнението на План за интегрирано развитие на община Алфатар 2021 – 2027 г. през 2023 г.</text:p>
        </text:list-item>
      </text:list>
      <text:p text:style-name="P111"><text:span text:style-name="T112">Докладва: Кмет на Община Алфатар</text:span></text:p>
      <text:list text:style-name="LFO1" text:continue-numbering="true">
        <text:list-item>
          <text:p text:style-name="P113">Приемане на Отчет на общинска стратегия за подкрепа за личностно развитие на децата и учениците в община Алфатар (2023 – 2024) и Годишен план на дейностите за подкрепа за личностно развитие на децата и учениците в Община Алфатар за 2024 г.</text:p>
        </text:list-item>
      </text:list>
      <text:p text:style-name="P114"><text:span text:style-name="T115">Докладва: Кмет на Община Алфатар</text:span></text:p>
      <text:list text:style-name="LFO1" text:continue-numbering="true">
        <text:list-item>
          <text:p text:style-name="P116">Приемане на Актуализиран Общински план за действие на Община Алфатар в изпълнение на Стратегия на област Силистра за равенство, приобщаване и участие на ромите за периода 2024 – 2027 г. и Доклад на Община Алфатар за 2023 г. в изпълнение на Областна стратегия за равенство, приобщаване и участие на ромите ( 2021 – 2030) на Област Силистра.</text:p>
        </text:list-item>
      </text:list>
      <text:p text:style-name="P117"><text:span text:style-name="T118">Докладва: Кмет на Община Алфатар</text:span></text:p>
      <text:list text:style-name="LFO1" text:continue-numbering="true">
        <text:list-item>
          <text:p text:style-name="P119">Отчет за изпълнение на Програмата за овладяване на популацията на безстопанствените кучета на Община Алфатар 2021 – 2025 г., за 2023 г. и приемане на План за действие през 2024 г. за изпълнение на програмата.</text:p>
        </text:list-item>
      </text:list>
      <text:p text:style-name="P120"><text:span text:style-name="T121">Докладва: Кмет на Община Алфата</text:span><text:span text:style-name="T122">р</text:span></text:p>
      <text:p text:style-name="P123"/>
      <text:soft-page-break/>
      <text:list text:style-name="LFO1" text:continue-numbering="true">
        <text:list-item>
          <text:p text:style-name="P124">Приемане на отчет за състоянието на общинската собственост и за резултатите от нейното управление през 2023 г.</text:p>
        </text:list-item>
      </text:list>
      <text:p text:style-name="P125">Докладва: Кмет на Община Алфатар</text:p>
      <text:list text:style-name="LFO1" text:continue-numbering="true">
        <text:list-item>
          <text:p text:style-name="P126">Предоставяне под наем на имоти – полски пътища, включени в масивите за ползване в землищата на с.Цар Асен и с.Чуковец за стопанската 2023 – 2024 г.</text:p>
        </text:list-item>
      </text:list>
      <text:p text:style-name="P127">Докладва: Кмет на Община Алфатар</text:p>
      <text:list text:style-name="LFO1" text:continue-numbering="true">
        <text:list-item>
          <text:p text:style-name="P128">Отдаване под наем, чрез търг на поземлени имоти по РП на с.Алеково.</text:p>
        </text:list-item>
      </text:list>
      <text:p text:style-name="P129"><text:span text:style-name="T130">Докладва: Кмет на Община Алфатар</text:span></text:p>
      <text:list text:style-name="LFO1" text:continue-numbering="true">
        <text:list-item>
          <text:p text:style-name="P131">Избор на Временна комисия за 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p>
        </text:list-item>
      </text:list>
      <text:p text:style-name="P132"><text:span text:style-name="T133"><text:s text:c="2"/></text:span><text:span text:style-name="T134">Докладва: Председател на Общински съвет - Алфатар</text:span></text:p>
      <text:list text:style-name="LFO1" text:continue-numbering="true">
        <text:list-item>
          <text:p text:style-name="P135">Определяне на размера и местоположението на пасищата за общо и индивидуално ползване и даване на съгласие за предоставянето им; Приемане на правила за ползване на пасищата през 2024 – 2025 г. и Годишен план за паша за 2024 г.</text:p>
        </text:list-item>
      </text:list>
      <text:p text:style-name="P136">Докладва: Кмет на Община Алфатар</text:p>
      <text:list text:style-name="LFO1" text:continue-numbering="true">
        <text:list-item>
          <text:p text:style-name="P137">Отдаване под наем на свободни имоти – пасища от ОПФ на Община Алфатар, чрез публичен търг по реда на чл.37и, ал.13 от ЗСПЗЗ.</text:p>
        </text:list-item>
      </text:list>
      <text:p text:style-name="P138">Докладва: Кмет на Община Алфатар</text:p>
      <text:list text:style-name="LFO1" text:continue-numbering="true">
        <text:list-item>
          <text:p text:style-name="P139"><text:span text:style-name="T140">Учредяване на право на ползване за устройване на постоянен пчелин върху 1 000 кв.м. от поземлен имот №00415.188.508 по КККР гр.Алфатар, с площ от 128 351 кв.м., НТП „Пасище”, местност „Пясъка – могилите”.</text:span></text:p>
        </text:list-item>
      </text:list>
      <text:p text:style-name="P141">Докладва: Кмет на Община Алфатар</text:p>
      <text:list text:style-name="LFO1" text:continue-numbering="true">
        <text:list-item>
          <text:p text:style-name="P142">Отдаване под наем на имот с идентификатор 10210.201.216 по КККР за неурбанизираната территория на с. Васил Лвески, с площ 23 697 кв.м., НТП ''Рибарник''.</text:p>
        </text:list-item>
      </text:list>
      <text:p text:style-name="P143">Докладва: Кмет на Община Алфатар</text:p>
      <text:list text:style-name="LFO1" text:continue-numbering="true">
        <text:list-item>
          <text:p text:style-name="P144">Прекратяване на съсобственост с физически лица, чрез продажба на 211 кв.м. ид. Част от ПИ №00415.503.1315 по КККР на гр.Алфатар и 130 кв.м. ид. Част от ПИ с №00415.503.3219 по КККР на гр.Алфатар, общинска собственост.</text:p>
        </text:list-item>
      </text:list>
      <text:p text:style-name="P145">Докладва: Кмет на Община Алфатар</text:p>
      <text:list text:style-name="LFO1" text:continue-numbering="true">
        <text:list-item>
          <text:p text:style-name="P146">Изказвания, питания, становища и предложения на граждани.</text:p>
        </text:list-item>
      </text:list>
      <text:p text:style-name="P147"/>
      <text:p text:style-name="P148"/>
      <text:p text:style-name="P149"><text:span text:style-name="T150">ТОЧКА ПЪРВА</text:span><text:span text:style-name="T151">:</text:span><text:span text:style-name="T152"><text:s/></text:span><text:span text:style-name="T153">План за работата на Общински съвет – Алфатар за тримесечието<text:s/></text:span><text:span text:style-name="T154">април – май – юни</text:span><text:span text:style-name="T155"><text:s/></text:span><text:span text:style-name="T156">на <text:s/></text:span><text:span text:style-name="T157">2024г.</text:span></text:p>
      <text:p text:style-name="P158"/>
      <text:p text:style-name="P159">Становища по т.1:<text:s/></text:p>
      <text:p text:style-name="P160"><text:span text:style-name="T16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62"><text:s/>–<text:s/></text:span><text:span text:style-name="T163">„За”.</text:span></text:p>
      <text:p text:style-name="P164"/>
      <text:p text:style-name="P165"><text:span text:style-name="T166">Ивайло Михайловски<text:s/></text:span><text:span text:style-name="T167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68"><text:s/>– „За”.</text:span></text:p>
      <text:p text:style-name="P169"/>
      <text:soft-page-break/>
      <text:p text:style-name="P170"><text:span text:style-name="T171">Ганка Недялкова -<text:s/></text:span><text:span text:style-name="T172">председател на ПК по образование, култура, туризъм, вероизповедание, културно-историческо наследство –</text:span><text:span text:style-name="T173"><text:s/></text:span><text:span text:style-name="T174">„За”.</text:span></text:p>
      <text:p text:style-name="P175"><text:span text:style-name="T176">Петранка Славова</text:span><text:span text:style-name="T177"><text:s/>-<text:s/></text:span><text:span text:style-name="T178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79">–</text:span><text:span text:style-name="T180"><text:s/>„За”.</text:span></text:p>
      <text:p text:style-name="P181"><text:span text:style-name="T182">ТОЧКА ВТОРА</text:span><text:span text:style-name="T183">:</text:span><text:span text:style-name="T184"><text:s/></text:span><text:span text:style-name="T185">Приемане на Отчет относно изпълнението на Дългосрочна План – програма за насърчаване използването на енергия от възобновяеми източници и биогорива на Община Алфатар 2021 – 2030 година за изминалата 2023 година.</text:span></text:p>
      <text:p text:style-name="P186"/>
      <text:p text:style-name="P187">Становища по т.2:<text:s/></text:p>
      <text:p text:style-name="P188"><text:span text:style-name="T18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90"><text:s/>–<text:s/></text:span><text:span text:style-name="T191">„За”.</text:span></text:p>
      <text:p text:style-name="P192"/>
      <text:p text:style-name="P193"><text:span text:style-name="T194">Ивайло Михайловски<text:s/></text:span><text:span text:style-name="T195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96"><text:s/>– „За”.</text:span></text:p>
      <text:p text:style-name="P197"/>
      <text:p text:style-name="P198"><text:span text:style-name="T199">Петранка Славова</text:span><text:span text:style-name="T200"><text:s/>-<text:s/></text:span><text:span text:style-name="T201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02">–</text:span><text:span text:style-name="T203"><text:s/>„За”.</text:span></text:p>
      <text:p text:style-name="P204"><text:span text:style-name="T205">ТОЧКА ТРЕТА</text:span><text:span text:style-name="T206">:</text:span><text:span text:style-name="T207"><text:s/></text:span><text:span text:style-name="T208">Възстановяване на месечните отчисления и обезпечения по чл.60, ал.2,т.1 и чл.64, ал.1 от Закона за управление на отпадъците /ЗУО/ за 2024 г. на Община Алфатар.</text:span></text:p>
      <text:p text:style-name="P209"/>
      <text:p text:style-name="P210">Становища по т.3:<text:s/></text:p>
      <text:p text:style-name="P211"><text:span text:style-name="T21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13"><text:s/>–<text:s/></text:span><text:span text:style-name="T214">„За”.</text:span></text:p>
      <text:p text:style-name="P215"/>
      <text:p text:style-name="P216"><text:span text:style-name="T217">Ивайло Михайловски<text:s/></text:span><text:span text:style-name="T218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19"><text:s/>– „За”.</text:span></text:p>
      <text:p text:style-name="P220"/>
      <text:p text:style-name="P221"><text:span text:style-name="T222">Петранка Славова</text:span><text:span text:style-name="T223"><text:s/>-<text:s/></text:span><text:span text:style-name="T224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25">–</text:span><text:span text:style-name="T226"><text:s/>„За”.</text:span></text:p>
      <text:p text:style-name="P227"><text:span text:style-name="T228">ТОЧКА ЧЕТВЪРТА</text:span><text:span text:style-name="T229">:</text:span><text:span text:style-name="T230"><text:s/></text:span><text:span text:style-name="T231">Изменение на Наредба за определяне и администриране на местните такси и цени на услуги на територията на Община Алфатар.</text:span></text:p>
      <text:p text:style-name="P232"/>
      <text:p text:style-name="P233">Становища по т.4:<text:s/></text:p>
      <text:p text:style-name="P234"><text:span text:style-name="T23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36"><text:s/>–<text:s/></text:span><text:span text:style-name="T237">„За”.</text:span></text:p>
      <text:p text:style-name="P238"/>
      <text:p text:style-name="P239"><text:span text:style-name="T240">Ивайло Михайловски<text:s/></text:span><text:span text:style-name="T241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42"><text:s/>– „За”.</text:span></text:p>
      <text:p text:style-name="P243"/>
      <text:p text:style-name="P244"><text:span text:style-name="T245">Ганка Недялкова -<text:s/></text:span><text:span text:style-name="T246">председател на ПК по образование, култура, туризъм, вероизповедание, културно-историческо наследство –</text:span><text:span text:style-name="T247"><text:s/></text:span><text:span text:style-name="T248">„За”.</text:span></text:p>
      <text:p text:style-name="P249"><text:span text:style-name="T250">Петранка Славова</text:span><text:span text:style-name="T251"><text:s/>-<text:s/></text:span><text:span text:style-name="T25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53">–</text:span><text:span text:style-name="T254"><text:s/>„За”.</text:span></text:p>
      <text:p text:style-name="P255"><text:span text:style-name="T256">ТОЧКА ПЕТА</text:span><text:span text:style-name="T257">:</text:span><text:span text:style-name="T258"><text:s/></text:span><text:span text:style-name="T259">Програма за развитие на читалищната дейност в Община Алфатар през 2024 година.</text:span></text:p>
      <text:p text:style-name="P260"/>
      <text:p text:style-name="P261">Становища по т.5:<text:s/></text:p>
      <text:p text:style-name="P262"><text:span text:style-name="T26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64"><text:s/>–<text:s/></text:span><text:span text:style-name="T265">„За”.</text:span></text:p>
      <text:p text:style-name="P266"/>
      <text:p text:style-name="P267"><text:span text:style-name="T268">Ивайло Михайловски<text:s/></text:span><text:span text:style-name="T269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70"><text:s/>– „За”.</text:span></text:p>
      <text:p text:style-name="P271"/>
      <text:p text:style-name="P272"><text:span text:style-name="T273">Ганка Недялкова -<text:s/></text:span><text:span text:style-name="T274">председател на ПК по образование, култура, туризъм, вероизповедание, културно-историческо наследство –</text:span><text:span text:style-name="T275"><text:s/></text:span><text:span text:style-name="T276">„За”.</text:span></text:p>
      <text:p text:style-name="P277"><text:span text:style-name="T278">ТОЧКА ШЕСТА:</text:span><text:span text:style-name="T279"><text:s/></text:span><text:span text:style-name="T280">Обсъждане и одобряване на Годишен доклад за наблюдение на изпълнението на План за интегрирано развитие на община Алфатар 2021 – 2027 г. през 2023 г.</text:span></text:p>
      <text:p text:style-name="P281"/>
      <text:p text:style-name="P282">Становища по т.6:<text:s/></text:p>
      <text:p text:style-name="P283"><text:span text:style-name="T28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85"><text:s/>–<text:s/></text:span><text:span text:style-name="T286">„За”.</text:span></text:p>
      <text:p text:style-name="P287"/>
      <text:p text:style-name="P288"><text:span text:style-name="T289">Ивайло Михайловски<text:s/></text:span><text:span text:style-name="T290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91"><text:s/>– „За”.</text:span></text:p>
      <text:p text:style-name="P292"/>
      <text:p text:style-name="P293"><text:span text:style-name="T294">Ганка Недялкова -<text:s/></text:span><text:span text:style-name="T295">председател на ПК по образование, култура, туризъм, вероизповедание, културно-историческо наследство –</text:span><text:span text:style-name="T296"><text:s/></text:span><text:span text:style-name="T297">„За”.</text:span></text:p>
      <text:p text:style-name="P298"><text:span text:style-name="T299">Петранка Славова</text:span><text:span text:style-name="T300"><text:s/>-<text:s/></text:span><text:span text:style-name="T301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02">–</text:span><text:span text:style-name="T303"><text:s/>„За”.</text:span></text:p>
      <text:p text:style-name="P304"><text:span text:style-name="T305">ТОЧКА СЕДМА:</text:span><text:span text:style-name="T306"><text:s/></text:span><text:span text:style-name="T307">Приемане на Отчет на общинска стратегия за подкрепа за личностно развитие на децата и учениците в община Алфатар (2023 – 2024) и Годишен план на<text:s/></text:span><text:soft-page-break/><text:span text:style-name="T308">дейностите за подкрепа за личностно развитие на децата и учениците в Община Алфатар за 2024 г.</text:span></text:p>
      <text:p text:style-name="P309"/>
      <text:p text:style-name="P310">Становища по т.7:<text:s/></text:p>
      <text:p text:style-name="P311"><text:span text:style-name="T31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13"><text:s/>–<text:s/></text:span><text:span text:style-name="T314">„За”.</text:span></text:p>
      <text:p text:style-name="P315"/>
      <text:p text:style-name="P316"><text:span text:style-name="T317">Ивайло Михайловски<text:s/></text:span><text:span text:style-name="T318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319"><text:s/>– „За”.</text:span></text:p>
      <text:p text:style-name="P320"/>
      <text:p text:style-name="P321"><text:span text:style-name="T322">Ганка Недялкова -<text:s/></text:span><text:span text:style-name="T323">председател на ПК по образование, култура, туризъм, вероизповедание, културно-историческо наследство –</text:span><text:span text:style-name="T324"><text:s/></text:span><text:span text:style-name="T325">„За”.</text:span></text:p>
      <text:p text:style-name="P326"><text:span text:style-name="T327">ТОЧКА ОСМА:</text:span><text:span text:style-name="T328"><text:s/></text:span><text:span text:style-name="T329">Приемане на Актуализиран Общински план за действие на Община Алфатар в изпълнение на Стратегия на област Силистра за равенство, приобщаване и участие на ромите за периода 2024 – 2027 г. и Доклад на Община Алфатар за 2023 г. в изпълнение на Областна стратегия за равенство, приобщаване и участие на ромите ( 2021 – 2030) на Област Силистра.</text:span></text:p>
      <text:p text:style-name="P330"/>
      <text:p text:style-name="P331">Становища по т.8:<text:s/></text:p>
      <text:p text:style-name="P332"><text:span text:style-name="T33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34"><text:s/>–<text:s/></text:span><text:span text:style-name="T335">„За”.</text:span></text:p>
      <text:p text:style-name="P336"/>
      <text:p text:style-name="P337"><text:span text:style-name="T338">Ивайло Михайловски<text:s/></text:span><text:span text:style-name="T339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340"><text:s/>– „За”.</text:span></text:p>
      <text:p text:style-name="P341"/>
      <text:p text:style-name="P342"><text:span text:style-name="T343">Ганка Недялкова -<text:s/></text:span><text:span text:style-name="T344">председател на ПК по образование, култура, туризъм, вероизповедание, културно-историческо наследство –</text:span><text:span text:style-name="T345"><text:s/></text:span><text:span text:style-name="T346">„За”.</text:span></text:p>
      <text:p text:style-name="P347"><text:span text:style-name="T348">ТОЧКА ДЕВЕТА:</text:span><text:span text:style-name="T349"><text:s/></text:span><text:span text:style-name="T350">Отчет за изпълнение на Програмата за овладяване на популацията на безстопанствените кучета на Община Алфатар 2021 – 2025 г., за 2023 г. и приемане на План за действие през 2024 г. за изпълнение на програмата.</text:span></text:p>
      <text:p text:style-name="P351"/>
      <text:p text:style-name="P352">Становища по т.9:<text:s/></text:p>
      <text:p text:style-name="P353"><text:span text:style-name="T35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55"><text:s/>–<text:s/></text:span><text:span text:style-name="T356">„За”.</text:span></text:p>
      <text:p text:style-name="P357"/>
      <text:p text:style-name="P358"><text:span text:style-name="T359">Ивайло Михайловски<text:s/></text:span><text:span text:style-name="T360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361"><text:s/>– „За”.</text:span></text:p>
      <text:p text:style-name="P362"/>
      <text:p text:style-name="P363"><text:span text:style-name="T364">ТОЧКА ДЕСЕТА:</text:span><text:span text:style-name="T365"><text:s/></text:span><text:span text:style-name="T366">Приемане на отчет за състоянието на общинската собственост и за резултатите от нейното управление през 2023 г.</text:span></text:p>
      <text:p text:style-name="P367"/>
      <text:p text:style-name="P368">Становища по т.10:<text:s/></text:p>
      <text:p text:style-name="P369"><text:span text:style-name="T370">Петранка Славова</text:span><text:span text:style-name="T371"><text:s/>-<text:s/></text:span><text:span text:style-name="T37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73">–</text:span><text:span text:style-name="T374"><text:s/>„За”.</text:span></text:p>
      <text:p text:style-name="P375"><text:span text:style-name="T37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77"><text:s/>–<text:s/></text:span><text:span text:style-name="T378">„За”.</text:span></text:p>
      <text:p text:style-name="P379"/>
      <text:p text:style-name="P380"><text:span text:style-name="T381">ТОЧКА ЕДИНАДЕСЕТА</text:span><text:span text:style-name="T382">:</text:span><text:span text:style-name="T383"><text:s/></text:span><text:span text:style-name="T384">Предоставяне под наем на имоти – полски пътища, включени в масивите за ползване в землищата на с.Цар Асен и с.Чуковец за стопанската 2023 – 2024 г.</text:span></text:p>
      <text:p text:style-name="P385"/>
      <text:p text:style-name="P386">Становища по т.11:</text:p>
      <text:p text:style-name="P387"><text:span text:style-name="T388">Петранка Славова</text:span><text:span text:style-name="T389"><text:s/>-<text:s/></text:span><text:span text:style-name="T390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91">–</text:span><text:span text:style-name="T392"><text:s/>„За”.</text:span></text:p>
      <text:p text:style-name="P393"><text:span text:style-name="T39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395"><text:s/>–<text:s/></text:span><text:span text:style-name="T396">„За”.</text:span></text:p>
      <text:p text:style-name="Нормален"/>
      <text:p text:style-name="Нормален"><text:span text:style-name="T397">ТОЧКА ДВАНАДЕСЕТА</text:span><text:span text:style-name="T398">:</text:span><text:span text:style-name="T399"><text:s/></text:span><text:span text:style-name="T400">Отдаване под наем, чрез търг на поземлени имоти по РП на с.Алеково.</text:span></text:p>
      <text:p text:style-name="P401">Становища по т.12:</text:p>
      <text:p text:style-name="P402"><text:span text:style-name="T403">Петранка Славова</text:span><text:span text:style-name="T404"><text:s/>-<text:s/></text:span><text:span text:style-name="T40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406">–</text:span><text:span text:style-name="T407"><text:s/>„За”.</text:span></text:p>
      <text:p text:style-name="P408"><text:span text:style-name="T40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410"><text:s/>–<text:s/></text:span><text:span text:style-name="T411">„За”.</text:span></text:p>
      <text:p text:style-name="Нормален"/>
      <text:p text:style-name="P412"><text:span text:style-name="T413">ТОЧКА ТРИНАДЕСЕТА</text:span><text:span text:style-name="T414">:</text:span><text:span text:style-name="T415"><text:s/></text:span><text:span text:style-name="T416">Избор на Временна комисия за 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span></text:p>
      <text:p text:style-name="P417"/>
      <text:p text:style-name="P418">Становища по т.13:</text:p>
      <text:p text:style-name="P419"><text:span text:style-name="T42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421"><text:s/>–<text:s/></text:span><text:span text:style-name="T422">„За”.</text:span></text:p>
      <text:p text:style-name="P423"/>
      <text:soft-page-break/>
      <text:p text:style-name="P424"><text:span text:style-name="T425">Ивайло Михайловски<text:s/></text:span><text:span text:style-name="T426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427"><text:s/>– „За”.</text:span></text:p>
      <text:p text:style-name="P428"/>
      <text:p text:style-name="P429"><text:span text:style-name="T430">Ганка Недялкова -<text:s/></text:span><text:span text:style-name="T431">председател на ПК по образование, култура, туризъм, вероизповедание, културно-историческо наследство –</text:span><text:span text:style-name="T432"><text:s/></text:span><text:span text:style-name="T433">„За”.</text:span></text:p>
      <text:p text:style-name="P434"><text:span text:style-name="T435">Петранка Славова</text:span><text:span text:style-name="T436"><text:s/>-<text:s/></text:span><text:span text:style-name="T43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438">–</text:span><text:span text:style-name="T439"><text:s/>„За”.</text:span></text:p>
      <text:p text:style-name="P440"><text:span text:style-name="T441">ТОЧКА ЧЕТИРИНАДЕСЕТА</text:span><text:span text:style-name="T442">:</text:span><text:span text:style-name="T443"><text:s/></text:span><text:span text:style-name="T444">Определяне на размера и местоположението на пасищата за общо и индивидуално ползване и даване на<text:s/></text:span><text:span text:style-name="T445">съгласие за предоставянето им; П</text:span><text:span text:style-name="T446">риемане на правила за ползване на пасищата през 2024 – 2025 г. и Годишен план за паша за 2024 г.</text:span></text:p>
      <text:p text:style-name="P447">Становища по т.14:</text:p>
      <text:p text:style-name="P448"><text:span text:style-name="T449">Петранка Славова</text:span><text:span text:style-name="T450"><text:s/>-<text:s/></text:span><text:span text:style-name="T451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452">–</text:span><text:span text:style-name="T453"><text:s/>„За”.</text:span></text:p>
      <text:p text:style-name="P454"><text:span text:style-name="T45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456"><text:s/>–<text:s/></text:span><text:span text:style-name="T457">„За”.</text:span></text:p>
      <text:p text:style-name="P458"/>
      <text:p text:style-name="P459"><text:span text:style-name="T460">ТОЧКА ПЕТНАДЕСЕТА</text:span><text:span text:style-name="T461">:</text:span><text:span text:style-name="T462"><text:s/></text:span><text:span text:style-name="T463">Отдаване под наем на свободни имоти – пасища от ОПФ на Община Алфатар, чрез публичен търг по реда на чл.37и, ал.13 от ЗСПЗЗ.</text:span></text:p>
      <text:p text:style-name="P464"/>
      <text:p text:style-name="P465">Становища по т.15:</text:p>
      <text:p text:style-name="P466"><text:span text:style-name="T467">Петранка Славова</text:span><text:span text:style-name="T468"><text:s/>-<text:s/></text:span><text:span text:style-name="T469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470">–</text:span><text:span text:style-name="T471"><text:s/>„За”.</text:span></text:p>
      <text:p text:style-name="P472"><text:span text:style-name="T47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474"><text:s/>–<text:s/></text:span><text:span text:style-name="T475">„За”.</text:span></text:p>
      <text:p text:style-name="P476"/>
      <text:p text:style-name="P477"><text:span text:style-name="T478">ТОЧКА ШЕСТНАДЕСЕТА</text:span><text:span text:style-name="T479">:</text:span><text:span text:style-name="T480"><text:s/></text:span><text:span text:style-name="T481">Учредяване на право на ползване за устройване на постоянен пчелин върху 1 000 кв.м. от поземлен имот №00415.188.508 по КККР гр.Алфатар, с площ от 128 351 кв.м., НТП „Пасище”, местност „Пясъка – могилите”.</text:span></text:p>
      <text:p text:style-name="P482"/>
      <text:p text:style-name="P483">Становища по т.16:</text:p>
      <text:p text:style-name="P484"><text:span text:style-name="T485">Петранка Славова</text:span><text:span text:style-name="T486"><text:s/>-<text:s/></text:span><text:span text:style-name="T48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488">–</text:span><text:span text:style-name="T489"><text:s/>„За”.</text:span></text:p>
      <text:p text:style-name="P490"><text:span text:style-name="T491">Живка Великова – председател на ПК по бюджет, финанси, норм.уредба, местно самоуправление, икономическа и инвестиционна политика, приватизация и<text:s/></text:span><text:soft-page-break/><text:span text:style-name="T492">следприватизационен контрол, предотвратяване и разкриване на конфликт на интереси</text:span><text:span text:style-name="T493"><text:s/>–<text:s/></text:span><text:span text:style-name="T494">„За”.</text:span></text:p>
      <text:p text:style-name="P495"/>
      <text:p text:style-name="P496"><text:span text:style-name="T497">ТОЧКА<text:s/></text:span><text:span text:style-name="T498">СЕДЕМНАДЕСЕТА</text:span><text:span text:style-name="T499">:</text:span><text:span text:style-name="T500"><text:s/></text:span><text:span text:style-name="T501">Отдаване под наем на имот с идентификатор 10210.201.216<text:s/></text:span><text:span text:style-name="T502">по КККР за неурбанизираната територия на с. Васил Лев</text:span><text:span text:style-name="T503">ски, с площ 23 697 кв.м., НТП ''Рибарник''.</text:span></text:p>
      <text:p text:style-name="P504"/>
      <text:p text:style-name="P505">Становища по т.17:</text:p>
      <text:p text:style-name="P506"><text:span text:style-name="T507">Петранка Славова</text:span><text:span text:style-name="T508"><text:s/>-<text:s/></text:span><text:span text:style-name="T509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510">–</text:span><text:span text:style-name="T511"><text:s/>„За”.</text:span></text:p>
      <text:p text:style-name="P512"/>
      <text:p text:style-name="P513"><text:span text:style-name="T51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515"><text:s/>–<text:s/></text:span><text:span text:style-name="T516">„За”.</text:span></text:p>
      <text:p text:style-name="P517"/>
      <text:p text:style-name="P518"><text:span text:style-name="T519">ТОЧКА<text:s/></text:span><text:span text:style-name="T520">ОСЕМНАДЕСЕТА</text:span><text:span text:style-name="T521">:</text:span><text:span text:style-name="T522"><text:s/></text:span><text:span text:style-name="T523">Прекратяване на съсобственост с физически лица, чрез продажба на 211 кв.м. ид. Част от ПИ №00415.503.1315 по КККР на гр.Алфатар и 130 кв.м. ид. Част от ПИ с №00415.503.3219 по КККР на гр.Алфатар, общинска собственост.</text:span></text:p>
      <text:p text:style-name="P524">Становища по т.18:</text:p>
      <text:p text:style-name="P525"><text:span text:style-name="T526">Петранка Славова</text:span><text:span text:style-name="T527"><text:s/>-<text:s/></text:span><text:span text:style-name="T528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529">–</text:span><text:span text:style-name="T530"><text:s/>„За”.</text:span></text:p>
      <text:p text:style-name="P531"><text:span text:style-name="T53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533"><text:s/>–<text:s/></text:span><text:span text:style-name="T534">„За”.</text:span></text:p>
      <text:p text:style-name="P535"><text:span text:style-name="T536">ТОЧКА ДЕВЕТНАДЕСЕТА:</text:span><text:span text:style-name="T537"><text:s/></text:span><text:span text:style-name="T538">Изказвания, питания, становища и предложения на граждани.</text:span></text:p>
      <text:p text:style-name="P539"/>
      <text:p text:style-name="P540"><text:s text:c="13"/>Заседанието на ПК към ОбС – Алфатар<text:s/>бе закрито в 11:00<text:s/>часа, поради изчерпване на дневния ред.</text:p>
      <text:p text:style-name="Default"/>
      <text:p text:style-name="P541"><text:s/><text:span text:style-name="T542">Протоколът е изготвен на</text:span><text:span text:style-name="T543"><text:s/>29.04</text:span><text:span text:style-name="T544">.2024 г</text:span><text:span text:style-name="T545">.</text:span></text:p>
      <text:p text:style-name="P546"/>
      <text:p text:style-name="P547">Председатели на ПК:</text:p>
      <text:p text:style-name="P548"/>
      <text:p text:style-name="P549">1. Живка Великова:<text:s/>/П/</text:p>
      <text:p text:style-name="P550"/>
      <text:p text:style-name="P551">2. Ивайло Михайловски: <text:s text:c="2"/>/П/<text:s text:c="29"/><text:s text:c="4"/></text:p>
      <text:p text:style-name="P552"/>
      <text:p text:style-name="P553">3. Ганка Недялкова: <text:s/>/П/<text:s text:c="13"/><text:s text:c="16"/><text:s text:c="11"/><text:s text:c="7"/><text:s/></text:p>
      <text:p text:style-name="P554"/>
      <text:p text:style-name="Нормален"><text:span text:style-name="T555"><text:s text:c="10"/>4. Петранка Славова</text:span><text:span text:style-name="T556">:</text:span><text:span text:style-name="T557"><text:s/></text:span><text:span text:style-name="T558">/П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4-29T11:12:00Z</meta:creation-date>
    <dc:date>2024-04-29T11:12:00Z</dc:date>
    <meta:template xlink:href="Normal" xlink:type="simple"/>
    <meta:editing-cycles>2</meta:editing-cycles>
    <meta:editing-duration>-PT2764620S</meta:editing-duration>
    <meta:document-statistic meta:page-count="9" meta:paragraph-count="40" meta:word-count="3051" meta:character-count="20403" meta:row-count="144" meta:non-whitespace-character-count="17392"/>
  </office:meta>
</office:document-meta>
</file>