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6875in"/>
      </text:list-level-style-number>
      <text:list-level-style-number text:level="3" text:style-name="WW_CharLFO11LVL3" style:num-suffix="." style:num-format="1" text:display-levels="3">
        <style:list-level-properties text:space-before="0.2958in" text:min-label-width="0.6875in"/>
      </text:list-level-style-number>
      <text:list-level-style-number text:level="4" text:style-name="WW_CharLFO11LVL4" style:num-suffix="." style:num-format="1" text:display-levels="4">
        <style:list-level-properties text:space-before="0.2958in" text:min-label-width="0.6875in"/>
      </text:list-level-style-number>
      <text:list-level-style-number text:level="5" text:style-name="WW_CharLFO11LVL5" style:num-suffix="." style:num-format="1" text:display-levels="5">
        <style:list-level-properties text:space-before="0.2958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95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958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958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958in" text:min-label-width="1.25in"/>
      </text:list-level-style-number>
    </text:list-style>
    <text:list-style style:name="LFO12">
      <text:list-level-style-bullet text:level="1" text:style-name="WW_CharLFO12LVL1" text:bullet-char="">
        <style:list-level-properties fo:text-align="center" text:space-before="0.5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0" style:parent-style-name="Нормален" style:family="paragraph">
      <style:paragraph-properties fo:text-align="center" fo:margin-bottom="0in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fo:line-height="100%" fo:text-indent="0.4916in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/>
    </style:style>
    <style:style style:name="T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5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Нормален" style:family="paragraph">
      <style:paragraph-properties fo:text-align="justify" fo:margin-bottom="0in" fo:line-height="100%"/>
    </style:style>
    <style:style style:name="T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8" style:parent-style-name="Нормален" style:family="paragraph">
      <style:paragraph-properties fo:text-align="justify" fo:margin-bottom="0in" fo:line-height="100%"/>
    </style:style>
    <style:style style:name="T8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9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/>
    </style:style>
    <style:style style:name="T101" style:parent-style-name="Шрифтнаабзацапоподразбиране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2" style:parent-style-name="Шрифтнаабзацапоподразбиране" style:family="text">
      <style:text-properties style:language-asian="ar" style:country-asian="SA"/>
    </style:style>
    <style:style style:name="T103" style:parent-style-name="Шрифтнаабзацапоподразбиране" style:family="text">
      <style:text-properties style:language-asian="ar" style:country-asian="SA"/>
    </style:style>
    <style:style style:name="T104" style:parent-style-name="Шрифтнаабзацапоподразбиране" style:family="text">
      <style:text-properties style:language-asian="ar" style:country-asian="SA"/>
    </style:style>
    <style:style style:name="T105" style:parent-style-name="Шрифтнаабзацапоподразбиране" style:family="text">
      <style:text-properties fo:language="ru" fo:country="RU" style:language-asian="ar" style:country-asian="SA"/>
    </style:style>
    <style:style style:name="T106" style:parent-style-name="Шрифтнаабзацапоподразбиране" style:family="text">
      <style:text-properties style:language-asian="ar" style:country-asian="SA"/>
    </style:style>
    <style:style style:name="T107" style:parent-style-name="Шрифтнаабзацапоподразбиране" style:family="text">
      <style:text-properties style:language-asian="ar" style:country-asian="SA"/>
    </style:style>
    <style:style style:name="T108" style:parent-style-name="Шрифтнаабзацапоподразбиране" style:family="text">
      <style:text-properties style:language-asian="ar" style:country-asian="SA"/>
    </style:style>
    <style:style style:name="P109" style:parent-style-name="Default" style:family="paragraph">
      <style:paragraph-properties fo:text-align="justify"/>
      <style:text-properties style:language-asian="ar" style:country-asian="SA"/>
    </style:style>
    <style:style style:name="P110" style:parent-style-name="Нормален" style:family="paragraph">
      <style:paragraph-properties fo:text-align="justify"/>
    </style:style>
    <style:style style:name="T1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T1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ентекстЗнак" style:family="text">
      <style:text-properties fo:color="#000000" fo:font-size="12pt" style:font-size-asian="12pt"/>
    </style:style>
    <style:style style:name="T116" style:parent-style-name="ОсновентекстЗнак" style:family="text">
      <style:text-properties fo:color="#000000" fo:font-size="12pt" style:font-size-asian="12pt" fo:language="ru" fo:country="RU"/>
    </style:style>
    <style:style style:name="T117" style:parent-style-name="ОсновентекстЗнак" style:family="text">
      <style:text-properties fo:color="#000000" fo:font-size="12pt" style:font-size-asian="12pt"/>
    </style:style>
    <style:style style:name="T118" style:parent-style-name="ОсновентекстЗнак" style:family="text">
      <style:text-properties fo:color="#000000" fo:font-size="12pt" style:font-size-asian="12pt" fo:language="ru" fo:country="RU"/>
    </style:style>
    <style:style style:name="T119" style:parent-style-name="ОсновентекстЗнак" style:family="text">
      <style:text-properties fo:color="#000000" fo:font-size="12pt" style:font-size-asian="12pt"/>
    </style:style>
    <style:style style:name="T120" style:parent-style-name="ОсновентекстЗнак" style:family="text">
      <style:text-properties fo:color="#000000" fo:font-size="12pt" style:font-size-asian="12pt"/>
    </style:style>
    <style:style style:name="P121" style:parent-style-name="Нормален" style:family="paragraph">
      <style:paragraph-properties fo:text-align="justify"/>
    </style:style>
    <style:style style:name="T1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Default" style:family="paragraph">
      <style:paragraph-properties fo:text-align="justify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style:language-asian="ar" style:country-asian="SA"/>
    </style:style>
    <style:style style:name="T132" style:parent-style-name="Шрифтнаабзацапоподразбиране" style:family="text">
      <style:text-properties style:language-asian="ar" style:country-asian="SA"/>
    </style:style>
    <style:style style:name="T133" style:parent-style-name="Шрифтнаабзацапоподразбиране" style:family="text">
      <style:text-properties style:language-asian="ar" style:country-asian="SA"/>
    </style:style>
    <style:style style:name="T134" style:parent-style-name="Шрифтнаабзацапоподразбиране" style:family="text">
      <style:text-properties fo:language="ru" fo:country="RU" style:language-asian="ar" style:country-asian="SA"/>
    </style:style>
    <style:style style:name="T135" style:parent-style-name="Шрифтнаабзацапоподразбиране" style:family="text">
      <style:text-properties style:language-asian="ar" style:country-asian="SA"/>
    </style:style>
    <style:style style:name="T136" style:parent-style-name="Шрифтнаабзацапоподразбиране" style:family="text">
      <style:text-properties style:language-asian="ar" style:country-asian="SA"/>
    </style:style>
    <style:style style:name="T137" style:parent-style-name="Шрифтнаабзацапоподразбиране" style:family="text">
      <style:text-properties style:language-asian="ar" style:country-asian="SA"/>
    </style:style>
    <style:style style:name="P138" style:parent-style-name="Default" style:family="paragraph">
      <style:paragraph-properties fo:text-align="justify"/>
      <style:text-properties style:language-asian="ar" style:country-asian="SA"/>
    </style:style>
    <style:style style:name="P139" style:parent-style-name="Нормален" style:family="paragraph">
      <style:paragraph-properties fo:text-align="justify"/>
    </style:style>
    <style:style style:name="T1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ентекстЗнак" style:family="text">
      <style:text-properties fo:color="#000000" fo:font-size="12pt" style:font-size-asian="12pt"/>
    </style:style>
    <style:style style:name="T145" style:parent-style-name="ОсновентекстЗнак" style:family="text">
      <style:text-properties fo:color="#000000" fo:font-size="12pt" style:font-size-asian="12pt" fo:language="ru" fo:country="RU"/>
    </style:style>
    <style:style style:name="T146" style:parent-style-name="ОсновентекстЗнак" style:family="text">
      <style:text-properties fo:color="#000000" fo:font-size="12pt" style:font-size-asian="12pt"/>
    </style:style>
    <style:style style:name="T147" style:parent-style-name="ОсновентекстЗнак" style:family="text">
      <style:text-properties fo:color="#000000" fo:font-size="12pt" style:font-size-asian="12pt" fo:language="ru" fo:country="RU"/>
    </style:style>
    <style:style style:name="T148" style:parent-style-name="ОсновентекстЗнак" style:family="text">
      <style:text-properties fo:color="#000000" fo:font-size="12pt" style:font-size-asian="12pt"/>
    </style:style>
    <style:style style:name="T149" style:parent-style-name="ОсновентекстЗнак" style:family="text">
      <style:text-properties fo:color="#000000" fo:font-size="12pt" style:font-size-asian="12pt"/>
    </style:style>
    <style:style style:name="P150" style:parent-style-name="Нормален" style:family="paragraph">
      <style:paragraph-properties fo:text-align="justify"/>
    </style:style>
    <style:style style:name="T1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5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1.9909in"/>
    </style:style>
    <style:style style:name="TableColumn166" style:family="table-column">
      <style:table-column-properties style:column-width="1.0527in"/>
    </style:style>
    <style:style style:name="TableColumn167" style:family="table-column">
      <style:table-column-properties style:column-width="1.727in"/>
    </style:style>
    <style:style style:name="TableColumn168" style:family="table-column">
      <style:table-column-properties style:column-width="1.1277in"/>
    </style:style>
    <style:style style:name="Table164" style:family="table">
      <style:table-properties style:width="5.8986in" fo:margin-left="0.575in" table:align="left"/>
    </style:style>
    <style:style style:name="TableRow169" style:family="table-row">
      <style:table-row-properties style:min-row-height="0.178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8" style:family="table-row">
      <style:table-row-properties style:min-row-height="0.178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87" style:family="table-row">
      <style:table-row-properties style:min-row-height="0.178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96" style:family="table-row">
      <style:table-row-properties style:min-row-height="0.178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5" style:family="table-row">
      <style:table-row-properties style:min-row-height="0.1784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14" style:family="table-row">
      <style:table-row-properties style:min-row-height="0.1784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2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size="14pt" style:font-size-asian="14pt" style:font-size-complex="14pt"/>
    </style:style>
    <style:style style:name="P226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Default" style:family="paragraph">
      <style:paragraph-properties fo:text-align="justify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style:language-asian="ar" style:country-asian="SA"/>
    </style:style>
    <style:style style:name="T234" style:parent-style-name="Шрифтнаабзацапоподразбиране" style:family="text">
      <style:text-properties style:language-asian="ar" style:country-asian="SA"/>
    </style:style>
    <style:style style:name="T235" style:parent-style-name="Шрифтнаабзацапоподразбиране" style:family="text">
      <style:text-properties style:language-asian="ar" style:country-asian="SA"/>
    </style:style>
    <style:style style:name="T236" style:parent-style-name="Шрифтнаабзацапоподразбиране" style:family="text">
      <style:text-properties fo:language="ru" fo:country="RU" style:language-asian="ar" style:country-asian="SA"/>
    </style:style>
    <style:style style:name="T237" style:parent-style-name="Шрифтнаабзацапоподразбиране" style:family="text">
      <style:text-properties style:language-asian="ar" style:country-asian="SA"/>
    </style:style>
    <style:style style:name="T238" style:parent-style-name="Шрифтнаабзацапоподразбиране" style:family="text">
      <style:text-properties style:language-asian="ar" style:country-asian="SA"/>
    </style:style>
    <style:style style:name="T239" style:parent-style-name="Шрифтнаабзацапоподразбиране" style:family="text">
      <style:text-properties style:language-asian="ar" style:country-asian="SA"/>
    </style:style>
    <style:style style:name="P240" style:parent-style-name="Default" style:family="paragraph">
      <style:paragraph-properties fo:text-align="justify"/>
      <style:text-properties style:language-asian="ar" style:country-asian="SA"/>
    </style:style>
    <style:style style:name="P241" style:parent-style-name="Нормален" style:family="paragraph">
      <style:paragraph-properties fo:text-align="justify"/>
    </style:style>
    <style:style style:name="T2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ентекстЗнак" style:family="text">
      <style:text-properties fo:color="#000000" fo:font-size="12pt" style:font-size-asian="12pt"/>
    </style:style>
    <style:style style:name="T247" style:parent-style-name="ОсновентекстЗнак" style:family="text">
      <style:text-properties fo:color="#000000" fo:font-size="12pt" style:font-size-asian="12pt" fo:language="ru" fo:country="RU"/>
    </style:style>
    <style:style style:name="T248" style:parent-style-name="ОсновентекстЗнак" style:family="text">
      <style:text-properties fo:color="#000000" fo:font-size="12pt" style:font-size-asian="12pt"/>
    </style:style>
    <style:style style:name="T249" style:parent-style-name="ОсновентекстЗнак" style:family="text">
      <style:text-properties fo:color="#000000" fo:font-size="12pt" style:font-size-asian="12pt" fo:language="ru" fo:country="RU"/>
    </style:style>
    <style:style style:name="T250" style:parent-style-name="ОсновентекстЗнак" style:family="text">
      <style:text-properties fo:color="#000000" fo:font-size="12pt" style:font-size-asian="12pt"/>
    </style:style>
    <style:style style:name="T251" style:parent-style-name="ОсновентекстЗнак" style:family="text">
      <style:text-properties fo:color="#000000" fo:font-size="12pt" style:font-size-asian="12pt"/>
    </style:style>
    <style:style style:name="P252" style:parent-style-name="Нормален" style:family="paragraph">
      <style:paragraph-properties fo:text-align="justify"/>
    </style:style>
    <style:style style:name="T2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0" style:parent-style-name="Списъкнаабзаци" style:list-style-name="LFO2" style:family="paragraph">
      <style:paragraph-properties style:vertical-align="auto" fo:margin-bottom="0in" fo:line-height="100%"/>
      <style:text-properties fo:hyphenate="false"/>
    </style:style>
    <style:style style:name="T2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Списъкнаабзаци" style:family="paragraph">
      <style:paragraph-properties fo:text-align="center" style:vertical-align="auto" fo:margin-bottom="0in" fo:line-height="100%"/>
      <style:text-properties fo:hyphenate="false"/>
    </style:style>
    <style:style style:name="T26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64" style:parent-style-name="Списъкнаабзаци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65" style:parent-style-name="Списъкнаабзаци" style:list-style-name="LFO2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2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Нормален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26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69" style:parent-style-name="Списъкнаабзаци" style:list-style-name="LFO2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2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27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76" style:parent-style-name="Списъкнаабзаци" style:list-style-name="LFO2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277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78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79" style:parent-style-name="Списъкнаабзаци" style:list-style-name="LFO2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280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81" style:parent-style-name="Default" style:list-style-name="LFO2" style:family="paragraph">
      <style:paragraph-properties fo:text-align="justify"/>
    </style:style>
    <style:style style:name="T282" style:parent-style-name="Шрифтнаабзацапоподразбиране" style:family="text">
      <style:text-properties style:language-asian="ar" style:country-asian="SA"/>
    </style:style>
    <style:style style:name="T283" style:parent-style-name="Шрифтнаабзацапоподразбиране" style:family="text">
      <style:text-properties style:language-asian="ar" style:country-asian="SA"/>
    </style:style>
    <style:style style:name="T284" style:parent-style-name="Шрифтнаабзацапоподразбиране" style:family="text">
      <style:text-properties style:language-asian="ar" style:country-asian="SA"/>
    </style:style>
    <style:style style:name="T285" style:parent-style-name="Шрифтнаабзацапоподразбиране" style:family="text">
      <style:text-properties fo:language="ru" fo:country="RU" style:language-asian="ar" style:country-asian="SA"/>
    </style:style>
    <style:style style:name="T286" style:parent-style-name="Шрифтнаабзацапоподразбиране" style:family="text">
      <style:text-properties style:language-asian="ar" style:country-asian="SA"/>
    </style:style>
    <style:style style:name="T287" style:parent-style-name="Шрифтнаабзацапоподразбиране" style:family="text">
      <style:text-properties style:language-asian="ar" style:country-asian="SA"/>
    </style:style>
    <style:style style:name="T288" style:parent-style-name="Шрифтнаабзацапоподразбиране" style:family="text">
      <style:text-properties style:language-asian="ar" style:country-asian="SA"/>
    </style:style>
    <style:style style:name="P289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90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91" style:parent-style-name="Списъкнаабзаци" style:list-style-name="LFO2" style:family="paragraph">
      <style:paragraph-properties fo:text-align="justify"/>
    </style:style>
    <style:style style:name="T2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ентекстЗнак" style:family="text">
      <style:text-properties fo:color="#000000" fo:font-size="12pt" style:font-size-asian="12pt"/>
    </style:style>
    <style:style style:name="T294" style:parent-style-name="ОсновентекстЗнак" style:family="text">
      <style:text-properties fo:color="#000000" fo:font-size="12pt" style:font-size-asian="12pt" fo:language="ru" fo:country="RU"/>
    </style:style>
    <style:style style:name="T295" style:parent-style-name="ОсновентекстЗнак" style:family="text">
      <style:text-properties fo:color="#000000" fo:font-size="12pt" style:font-size-asian="12pt"/>
    </style:style>
    <style:style style:name="T296" style:parent-style-name="ОсновентекстЗнак" style:family="text">
      <style:text-properties fo:color="#000000" fo:font-size="12pt" style:font-size-asian="12pt" fo:language="ru" fo:country="RU"/>
    </style:style>
    <style:style style:name="T297" style:parent-style-name="ОсновентекстЗнак" style:family="text">
      <style:text-properties fo:color="#000000" fo:font-size="12pt" style:font-size-asian="12pt"/>
    </style:style>
    <style:style style:name="T298" style:parent-style-name="ОсновентекстЗнак" style:family="text">
      <style:text-properties fo:color="#000000" fo:font-size="12pt" style:font-size-asian="12pt"/>
    </style:style>
    <style:style style:name="P299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30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301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302" style:parent-style-name="Списъкнаабзаци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30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305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306" style:parent-style-name="Списъкнаабзаци" style:list-style-name="LFO2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3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09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1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18" style:family="table-column">
      <style:table-column-properties style:column-width="1.9909in"/>
    </style:style>
    <style:style style:name="TableColumn319" style:family="table-column">
      <style:table-column-properties style:column-width="0.8562in"/>
    </style:style>
    <style:style style:name="TableColumn320" style:family="table-column">
      <style:table-column-properties style:column-width="1.7715in"/>
    </style:style>
    <style:style style:name="TableColumn321" style:family="table-column">
      <style:table-column-properties style:column-width="1.2798in"/>
    </style:style>
    <style:style style:name="Table317" style:family="table">
      <style:table-properties style:width="5.8986in" fo:margin-left="0.575in" table:align="left"/>
    </style:style>
    <style:style style:name="TableRow322" style:family="table-row">
      <style:table-row-properties style:min-row-height="0.1784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31" style:family="table-row">
      <style:table-row-properties style:min-row-height="0.1784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40" style:family="table-row">
      <style:table-row-properties style:min-row-height="0.1784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49" style:family="table-row">
      <style:table-row-properties style:min-row-height="0.178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67" style:family="table-row">
      <style:table-row-properties style:min-row-height="0.1784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76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8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size="14pt" style:font-size-asian="14pt" style:font-size-complex="14pt"/>
    </style:style>
    <style:style style:name="P379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80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1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" style:parent-style-name="Списъкнаабзаци" style:list-style-name="LFO3" style:family="paragraph">
      <style:paragraph-properties style:vertical-align="auto" fo:margin-bottom="0in" fo:line-height="100%"/>
      <style:text-properties fo:hyphenate="false"/>
    </style:style>
    <style:style style:name="T3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Списъкнаабзаци" style:family="paragraph">
      <style:paragraph-properties fo:text-align="center" style:vertical-align="auto" fo:margin-bottom="0in" fo:line-height="100%"/>
      <style:text-properties fo:hyphenate="false"/>
    </style:style>
    <style:style style:name="T38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386" style:parent-style-name="Списъкнаабзаци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387" style:parent-style-name="Списъкнаабзаци" style:list-style-name="LFO3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3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Нормален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39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391" style:parent-style-name="Списъкнаабзаци" style:list-style-name="LFO3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3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39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398" style:parent-style-name="Списъкнаабзаци" style:list-style-name="LFO3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399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00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01" style:parent-style-name="Списъкнаабзаци" style:list-style-name="LFO3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402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03" style:parent-style-name="Default" style:list-style-name="LFO3" style:family="paragraph">
      <style:paragraph-properties fo:text-align="justify"/>
    </style:style>
    <style:style style:name="T404" style:parent-style-name="Шрифтнаабзацапоподразбиране" style:family="text">
      <style:text-properties style:language-asian="ar" style:country-asian="SA"/>
    </style:style>
    <style:style style:name="T405" style:parent-style-name="Шрифтнаабзацапоподразбиране" style:family="text">
      <style:text-properties style:language-asian="ar" style:country-asian="SA"/>
    </style:style>
    <style:style style:name="T406" style:parent-style-name="Шрифтнаабзацапоподразбиране" style:family="text">
      <style:text-properties style:language-asian="ar" style:country-asian="SA"/>
    </style:style>
    <style:style style:name="T407" style:parent-style-name="Шрифтнаабзацапоподразбиране" style:family="text">
      <style:text-properties fo:language="ru" fo:country="RU" style:language-asian="ar" style:country-asian="SA"/>
    </style:style>
    <style:style style:name="T408" style:parent-style-name="Шрифтнаабзацапоподразбиране" style:family="text">
      <style:text-properties style:language-asian="ar" style:country-asian="SA"/>
    </style:style>
    <style:style style:name="T409" style:parent-style-name="Шрифтнаабзацапоподразбиране" style:family="text">
      <style:text-properties style:language-asian="ar" style:country-asian="SA"/>
    </style:style>
    <style:style style:name="T410" style:parent-style-name="Шрифтнаабзацапоподразбиране" style:family="text">
      <style:text-properties style:language-asian="ar" style:country-asian="SA"/>
    </style:style>
    <style:style style:name="P411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12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13" style:parent-style-name="Списъкнаабзаци" style:list-style-name="LFO3" style:family="paragraph">
      <style:paragraph-properties fo:text-align="justify"/>
    </style:style>
    <style:style style:name="T4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ентекстЗнак" style:family="text">
      <style:text-properties fo:color="#000000" fo:font-size="12pt" style:font-size-asian="12pt"/>
    </style:style>
    <style:style style:name="T416" style:parent-style-name="ОсновентекстЗнак" style:family="text">
      <style:text-properties fo:color="#000000" fo:font-size="12pt" style:font-size-asian="12pt" fo:language="ru" fo:country="RU"/>
    </style:style>
    <style:style style:name="T417" style:parent-style-name="ОсновентекстЗнак" style:family="text">
      <style:text-properties fo:color="#000000" fo:font-size="12pt" style:font-size-asian="12pt"/>
    </style:style>
    <style:style style:name="T418" style:parent-style-name="ОсновентекстЗнак" style:family="text">
      <style:text-properties fo:color="#000000" fo:font-size="12pt" style:font-size-asian="12pt" fo:language="ru" fo:country="RU"/>
    </style:style>
    <style:style style:name="T419" style:parent-style-name="ОсновентекстЗнак" style:family="text">
      <style:text-properties fo:color="#000000" fo:font-size="12pt" style:font-size-asian="12pt"/>
    </style:style>
    <style:style style:name="T420" style:parent-style-name="ОсновентекстЗнак" style:family="text">
      <style:text-properties fo:color="#000000" fo:font-size="12pt" style:font-size-asian="12pt"/>
    </style:style>
    <style:style style:name="P421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42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23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424" style:parent-style-name="Списъкнаабзаци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5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42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27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428" style:parent-style-name="Списъкнаабзаци" style:list-style-name="LFO3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4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1" style:parent-style-name="Нормален" style:family="paragraph">
      <style:paragraph-properties fo:text-align="justify" fo:margin-bottom="0in" fo:line-height="100%" fo:margin-left="0.25in">
        <style:tab-stops>
          <style:tab-stop style:type="left" style:position="0.2395in"/>
        </style:tab-stops>
      </style:paragraph-properties>
    </style:style>
    <style:style style:name="T4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Нормален" style:family="paragraph">
      <style:paragraph-properties style:vertical-align="auto" fo:margin-bottom="0in" fo:line-height="100%"/>
      <style:text-properties fo:hyphenate="false"/>
    </style:style>
    <style:style style:name="T4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442" style:parent-style-name="Нормален" style:family="paragraph">
      <style:paragraph-properties fo:text-align="justify"/>
    </style:style>
    <style:style style:name="T4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48" style:parent-style-name="Основентекст3" style:family="paragraph">
      <style:paragraph-properties fo:text-align="justify" fo:margin-right="-0.059in"/>
    </style:style>
    <style:style style:name="T4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50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451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45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5" style:parent-style-name="Основентекст3" style:family="paragraph">
      <style:paragraph-properties fo:text-align="justify" fo:margin-right="-0.059in"/>
      <style:text-properties style:font-name="Times New Roman" style:font-name-complex="Times New Roman" fo:font-size="12pt" style:font-size-asian="12pt"/>
    </style:style>
    <style:style style:name="P456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57" style:parent-style-name="Нормален" style:family="paragraph">
      <style:paragraph-properties fo:text-align="center"/>
    </style:style>
    <style:style style:name="T4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46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461" style:parent-style-name="Нормален" style:list-style-name="LFO4" style:family="paragraph">
      <style:paragraph-properties fo:text-align="justify" style:vertical-align="auto" fo:margin-bottom="0in" fo:line-height="100%" fo:margin-left="0.6895in" fo:text-indent="-0.1972in">
        <style:tab-stops/>
      </style:paragraph-properties>
      <style:text-properties fo:hyphenate="false"/>
    </style:style>
    <style:style style:name="T4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Основентекст3" style:family="paragraph">
      <style:paragraph-properties fo:text-align="justify" fo:margin-right="-0.059in"/>
      <style:text-properties style:font-name="Times New Roman" style:font-name-complex="Times New Roman" fo:font-size="12pt" style:font-size-asian="12pt"/>
    </style:style>
    <style:style style:name="P46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72" style:family="table-column">
      <style:table-column-properties style:column-width="1.9909in"/>
    </style:style>
    <style:style style:name="TableColumn473" style:family="table-column">
      <style:table-column-properties style:column-width="0.8562in"/>
    </style:style>
    <style:style style:name="TableColumn474" style:family="table-column">
      <style:table-column-properties style:column-width="1.7715in"/>
    </style:style>
    <style:style style:name="TableColumn475" style:family="table-column">
      <style:table-column-properties style:column-width="1.2798in"/>
    </style:style>
    <style:style style:name="Table471" style:family="table">
      <style:table-properties style:width="5.8986in" fo:margin-left="0.575in" table:align="left"/>
    </style:style>
    <style:style style:name="TableRow476" style:family="table-row">
      <style:table-row-properties style:min-row-height="0.1784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85" style:family="table-row">
      <style:table-row-properties style:min-row-height="0.1784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94" style:family="table-row">
      <style:table-row-properties style:min-row-height="0.1784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03" style:family="table-row">
      <style:table-row-properties style:min-row-height="0.1784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12" style:family="table-row">
      <style:table-row-properties style:min-row-height="0.1784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21" style:family="table-row">
      <style:table-row-properties style:min-row-height="0.1784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3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1" style:parent-style-name="Основентекст3" style:family="paragraph">
      <style:paragraph-properties fo:text-align="justify" fo:margin-right="-0.059in"/>
      <style:text-properties style:font-name="Times New Roman" style:font-name-complex="Times New Roman" fo:font-size="12pt" style:font-size-asian="12pt"/>
    </style:style>
    <style:style style:name="P53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5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Основентекст3" style:family="paragraph">
      <style:paragraph-properties fo:text-align="justify" fo:margin-right="-0.059in"/>
      <style:text-properties style:font-name="Times New Roman" style:font-name-complex="Times New Roman" fo:font-size="12pt" style:font-size-asian="12pt" fo:language="ru" fo:country="RU"/>
    </style:style>
    <style:style style:name="P537" style:parent-style-name="Нормален" style:family="paragraph">
      <style:paragraph-properties fo:text-align="justify"/>
    </style:style>
    <style:style style:name="T5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44" style:parent-style-name="Основентекст3" style:family="paragraph">
      <style:paragraph-properties fo:text-align="justify" fo:margin-bottom="0in" fo:line-height="100%" fo:margin-right="-0.059in"/>
    </style:style>
    <style:style style:name="T5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48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549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55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53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54" style:parent-style-name="Нормален" style:family="paragraph">
      <style:paragraph-properties fo:text-align="justify"/>
    </style:style>
    <style:style style:name="T5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Нормален" style:family="paragraph">
      <style:paragraph-properties fo:text-align="justify"/>
    </style:style>
    <style:style style:name="T5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66" style:parent-style-name="Безразредка" style:list-style-name="LFO5" style:family="paragraph">
      <style:paragraph-properties fo:text-align="justify"/>
    </style:style>
    <style:style style:name="T567" style:parent-style-name="BodytextBold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568" style:parent-style-name="BodytextBold" style:family="text">
      <style:text-properties style:font-name="Times New Roman" fo:color="#000000" fo:font-size="12pt" style:font-size-asian="12pt" style:font-size-complex="12pt"/>
    </style:style>
    <style:style style:name="T5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81" style:family="table-column">
      <style:table-column-properties style:column-width="1.9909in"/>
    </style:style>
    <style:style style:name="TableColumn582" style:family="table-column">
      <style:table-column-properties style:column-width="0.8562in"/>
    </style:style>
    <style:style style:name="TableColumn583" style:family="table-column">
      <style:table-column-properties style:column-width="1.7715in"/>
    </style:style>
    <style:style style:name="TableColumn584" style:family="table-column">
      <style:table-column-properties style:column-width="1.2798in"/>
    </style:style>
    <style:style style:name="Table580" style:family="table">
      <style:table-properties style:width="5.8986in" fo:margin-left="0.575in" table:align="left"/>
    </style:style>
    <style:style style:name="TableRow585" style:family="table-row">
      <style:table-row-properties style:min-row-height="0.1784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94" style:family="table-row">
      <style:table-row-properties style:min-row-height="0.1784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03" style:family="table-row">
      <style:table-row-properties style:min-row-height="0.1784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12" style:family="table-row">
      <style:table-row-properties style:min-row-height="0.1784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21" style:family="table-row">
      <style:table-row-properties style:min-row-height="0.1784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30" style:family="table-row">
      <style:table-row-properties style:min-row-height="0.1784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63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1" style:parent-style-name="Основентекст3" style:family="paragraph">
      <style:paragraph-properties fo:text-align="justify" fo:margin-right="-0.059in"/>
      <style:text-properties style:font-name="Times New Roman" style:font-name-complex="Times New Roman" fo:font-size="12pt" style:font-size-asian="12pt"/>
    </style:style>
    <style:style style:name="P64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6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50" style:parent-style-name="Нормален" style:family="paragraph">
      <style:paragraph-properties fo:text-align="justify"/>
    </style:style>
    <style:style style:name="T6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7" style:parent-style-name="Основентекст3" style:family="paragraph">
      <style:paragraph-properties fo:text-align="justify" fo:margin-bottom="0in" fo:line-height="100%" fo:margin-right="-0.059in"/>
    </style:style>
    <style:style style:name="T6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61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62" style:parent-style-name="Нормален" style:family="paragraph">
      <style:paragraph-properties fo:text-align="justify"/>
    </style:style>
    <style:style style:name="T6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68" style:parent-style-name="Нормален" style:family="paragraph">
      <style:paragraph-properties fo:text-align="justify" fo:text-indent="0.3333in"/>
    </style:style>
    <style:style style:name="T6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78" style:parent-style-name="Нормален" style:list-style-name="LFO6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  <style:text-properties fo:hyphenate="false"/>
    </style:style>
    <style:style style:name="T6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91" style:parent-style-name="Нормален" style:list-style-name="LFO6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  <style:text-properties fo:hyphenate="false"/>
    </style:style>
    <style:style style:name="T6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Нормален" style:list-style-name="LFO7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  <style:text-properties fo:hyphenate="false"/>
    </style:style>
    <style:style style:name="T6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Нормален" style:list-style-name="LFO7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  <style:text-properties fo:hyphenate="false"/>
    </style:style>
    <style:style style:name="T6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Нормален" style:list-style-name="LFO7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  <style:text-properties fo:hyphenate="false"/>
    </style:style>
    <style:style style:name="T7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Нормален" style:list-style-name="LFO7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  <style:text-properties fo:hyphenate="false"/>
    </style:style>
    <style:style style:name="T7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09" style:parent-style-name="Нормален" style:list-style-name="LFO6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710" style:parent-style-name="Нормален" style:list-style-name="LFO6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71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12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20" style:family="table-column">
      <style:table-column-properties style:column-width="1.9909in"/>
    </style:style>
    <style:style style:name="TableColumn721" style:family="table-column">
      <style:table-column-properties style:column-width="0.8562in"/>
    </style:style>
    <style:style style:name="TableColumn722" style:family="table-column">
      <style:table-column-properties style:column-width="1.7715in"/>
    </style:style>
    <style:style style:name="TableColumn723" style:family="table-column">
      <style:table-column-properties style:column-width="1.2798in"/>
    </style:style>
    <style:style style:name="Table719" style:family="table">
      <style:table-properties style:width="5.8986in" fo:margin-left="0.575in" table:align="left"/>
    </style:style>
    <style:style style:name="TableRow724" style:family="table-row">
      <style:table-row-properties style:min-row-height="0.1784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33" style:family="table-row">
      <style:table-row-properties style:min-row-height="0.1784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42" style:family="table-row">
      <style:table-row-properties style:min-row-height="0.1784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51" style:family="table-row">
      <style:table-row-properties style:min-row-height="0.1784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60" style:family="table-row">
      <style:table-row-properties style:min-row-height="0.1784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69" style:family="table-row">
      <style:table-row-properties style:min-row-height="0.1784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77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9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7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83" style:parent-style-name="Нормален" style:family="paragraph">
      <style:paragraph-properties style:text-autospace="none" fo:text-align="justify"/>
    </style:style>
    <style:style style:name="T7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6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787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7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3" style:parent-style-name="Нормален" style:family="paragraph">
      <style:paragraph-properties fo:text-align="justify"/>
    </style:style>
    <style:style style:name="T7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00" style:parent-style-name="Основентекст3" style:family="paragraph">
      <style:paragraph-properties fo:text-align="justify" fo:margin-bottom="0in" fo:line-height="100%" fo:margin-right="-0.059in"/>
    </style:style>
    <style:style style:name="T8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04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805" style:parent-style-name="Нормален" style:family="paragraph">
      <style:paragraph-properties fo:text-align="justify"/>
    </style:style>
    <style:style style:name="T8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10" style:parent-style-name="Нормален" style:family="paragraph">
      <style:paragraph-properties fo:text-align="justify"/>
    </style:style>
    <style:style style:name="T8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81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0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21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2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3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6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7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8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9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830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31" style:parent-style-name="Списъкнаабзаци" style:list-style-name="LFO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false"/>
    </style:style>
    <style:style style:name="T8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33" style:parent-style-name="Списъкнаабзаци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fo:hyphenate="false"/>
    </style:style>
    <style:style style:name="P834" style:parent-style-name="Default" style:family="paragraph">
      <style:paragraph-properties fo:text-align="justify" fo:margin-bottom="0.0201in"/>
    </style:style>
    <style:style style:name="T835" style:parent-style-name="Шрифтнаабзацапоподразбиране" style:family="text">
      <style:text-properties fo:font-weight="bold" style:font-weight-asian="bold"/>
    </style:style>
    <style:style style:name="P836" style:parent-style-name="Default" style:family="paragraph">
      <style:paragraph-properties fo:text-align="justify" fo:margin-bottom="0.0201in"/>
    </style:style>
    <style:style style:name="P837" style:parent-style-name="Default" style:family="paragraph">
      <style:paragraph-properties fo:text-align="justify" fo:margin-bottom="0.0201in"/>
    </style:style>
    <style:style style:name="T838" style:parent-style-name="Шрифтнаабзацапоподразбиране" style:family="text">
      <style:text-properties fo:font-weight="bold" style:font-weight-asian="bold"/>
    </style:style>
    <style:style style:name="P839" style:parent-style-name="Default" style:family="paragraph">
      <style:paragraph-properties fo:text-align="justify" fo:margin-bottom="0.0201in"/>
    </style:style>
    <style:style style:name="P840" style:parent-style-name="Default" style:family="paragraph">
      <style:paragraph-properties fo:text-align="justify" fo:margin-bottom="0.0201in"/>
    </style:style>
    <style:style style:name="T841" style:parent-style-name="Шрифтнаабзацапоподразбиране" style:family="text">
      <style:text-properties fo:font-weight="bold" style:font-weight-asian="bold"/>
    </style:style>
    <style:style style:name="P842" style:parent-style-name="Default" style:family="paragraph">
      <style:paragraph-properties fo:text-align="justify" fo:margin-bottom="0.0201in"/>
    </style:style>
    <style:style style:name="P843" style:parent-style-name="Default" style:family="paragraph">
      <style:paragraph-properties fo:text-align="justify" fo:margin-bottom="0.0201in"/>
    </style:style>
    <style:style style:name="T844" style:parent-style-name="Шрифтнаабзацапоподразбиране" style:family="text">
      <style:text-properties fo:font-weight="bold" style:font-weight-asian="bold"/>
    </style:style>
    <style:style style:name="P845" style:parent-style-name="Default" style:family="paragraph">
      <style:paragraph-properties fo:text-align="justify" fo:margin-bottom="0.0201in"/>
    </style:style>
    <style:style style:name="P846" style:parent-style-name="Default" style:family="paragraph">
      <style:paragraph-properties fo:text-align="justify" fo:margin-bottom="0.0201in"/>
    </style:style>
    <style:style style:name="T847" style:parent-style-name="Шрифтнаабзацапоподразбиране" style:family="text">
      <style:text-properties fo:font-weight="bold" style:font-weight-asian="bold"/>
    </style:style>
    <style:style style:name="T848" style:parent-style-name="Шрифтнаабзацапоподразбиране" style:family="text">
      <style:text-properties fo:font-weight="bold" style:font-weight-asian="bold"/>
    </style:style>
    <style:style style:name="P849" style:parent-style-name="Default" style:family="paragraph">
      <style:paragraph-properties fo:text-align="justify" fo:margin-bottom="0.0201in" fo:margin-left="0.1972in">
        <style:tab-stops/>
      </style:paragraph-properties>
    </style:style>
    <style:style style:name="P850" style:parent-style-name="Default" style:family="paragraph">
      <style:paragraph-properties fo:text-align="justify" fo:margin-bottom="0.0201in"/>
    </style:style>
    <style:style style:name="T851" style:parent-style-name="Шрифтнаабзацапоподразбиране" style:family="text">
      <style:text-properties fo:font-weight="bold" style:font-weight-asian="bold"/>
    </style:style>
    <style:style style:name="P852" style:parent-style-name="Default" style:family="paragraph">
      <style:paragraph-properties fo:text-align="justify" fo:margin-bottom="0.0201in"/>
    </style:style>
    <style:style style:name="P853" style:parent-style-name="Default" style:family="paragraph">
      <style:paragraph-properties fo:text-align="justify" fo:margin-bottom="0.0201in"/>
    </style:style>
    <style:style style:name="T854" style:parent-style-name="Шрифтнаабзацапоподразбиране" style:family="text">
      <style:text-properties fo:font-weight="bold" style:font-weight-asian="bold"/>
    </style:style>
    <style:style style:name="P855" style:parent-style-name="Default" style:family="paragraph">
      <style:paragraph-properties fo:text-align="justify" fo:margin-bottom="0.0208in"/>
    </style:style>
    <style:style style:name="T856" style:parent-style-name="Шрифтнаабзацапоподразбиране" style:family="text">
      <style:text-properties fo:font-weight="bold" style:font-weight-asian="bold"/>
    </style:style>
    <style:style style:name="P857" style:parent-style-name="Default" style:family="paragraph">
      <style:paragraph-properties fo:text-align="justify" fo:margin-bottom="0.0208in"/>
    </style:style>
    <style:style style:name="P858" style:parent-style-name="Default" style:family="paragraph">
      <style:paragraph-properties fo:text-align="justify"/>
    </style:style>
    <style:style style:name="T859" style:parent-style-name="Шрифтнаабзацапоподразбиране" style:family="text">
      <style:text-properties fo:font-weight="bold" style:font-weight-asian="bold"/>
    </style:style>
    <style:style style:name="P860" style:parent-style-name="Списъкнаабзаци" style:family="paragraph">
      <style:text-properties fo:font-weight="bold" style:font-weight-asian="bold" fo:language="ru" fo:country="RU"/>
    </style:style>
    <style:style style:name="P861" style:parent-style-name="Списъкнаабзаци" style:list-style-name="LFO8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false"/>
    </style:style>
    <style:style style:name="T86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63" style:parent-style-name="Списъкнаабзаци" style:family="paragraph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864" style:parent-style-name="Списъкнаабзаци" style:list-style-name="LFO8" style:family="paragraph">
      <style:paragraph-properties fo:text-align="justify" style:vertical-align="auto" fo:margin-bottom="0in" fo:line-height="100%" fo:margin-left="0.1972in" fo:margin-right="-0.2951in" fo:text-indent="-0.1972in">
        <style:tab-stops/>
      </style:paragraph-properties>
      <style:text-properties fo:hyphenate="false"/>
    </style:style>
    <style:style style:name="T8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8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68" style:parent-style-name="Нормален" style:family="paragraph">
      <style:text-properties fo:language="ru" fo:country="RU"/>
    </style:style>
    <style:style style:name="P86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77" style:family="table-column">
      <style:table-column-properties style:column-width="1.9909in"/>
    </style:style>
    <style:style style:name="TableColumn878" style:family="table-column">
      <style:table-column-properties style:column-width="0.8562in"/>
    </style:style>
    <style:style style:name="TableColumn879" style:family="table-column">
      <style:table-column-properties style:column-width="1.7715in"/>
    </style:style>
    <style:style style:name="TableColumn880" style:family="table-column">
      <style:table-column-properties style:column-width="1.2798in"/>
    </style:style>
    <style:style style:name="Table876" style:family="table">
      <style:table-properties style:width="5.8986in" fo:margin-left="0.575in" table:align="left"/>
    </style:style>
    <style:style style:name="TableRow881" style:family="table-row">
      <style:table-row-properties style:min-row-height="0.1784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90" style:family="table-row">
      <style:table-row-properties style:min-row-height="0.1784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99" style:family="table-row">
      <style:table-row-properties style:min-row-height="0.1784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08" style:family="table-row">
      <style:table-row-properties style:min-row-height="0.1784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17" style:family="table-row">
      <style:table-row-properties style:min-row-height="0.1784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26" style:family="table-row">
      <style:table-row-properties style:min-row-height="0.1784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3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6" style:parent-style-name="Нормален" style:family="paragraph">
      <style:text-properties fo:language="ru" fo:country="RU"/>
    </style:style>
    <style:style style:name="P937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9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41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942" style:parent-style-name="Нормален" style:family="paragraph">
      <style:paragraph-properties fo:text-align="justify"/>
    </style:style>
    <style:style style:name="T9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49" style:parent-style-name="Основентекст3" style:family="paragraph">
      <style:paragraph-properties fo:text-align="justify" fo:margin-bottom="0in" fo:line-height="100%" fo:margin-right="-0.059in"/>
    </style:style>
    <style:style style:name="T9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53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954" style:parent-style-name="Нормален" style:family="paragraph">
      <style:paragraph-properties fo:text-align="justify"/>
    </style:style>
    <style:style style:name="T9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59" style:parent-style-name="Нормален" style:family="paragraph">
      <style:paragraph-properties fo:text-align="justify"/>
    </style:style>
    <style:style style:name="T9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65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96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69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9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973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974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9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76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77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78" style:parent-style-name="Default" style:list-style-name="LFO9" style:family="paragraph">
      <style:paragraph-properties fo:widows="2" fo:orphans="2" fo:text-align="justify"/>
    </style:style>
    <style:style style:name="T979" style:parent-style-name="Шрифтнаабзацапоподразбиране" style:family="text">
      <style:text-properties style:font-name-asian="TimesNewRomanPS-BoldMT" style:font-weight-complex="bold"/>
    </style:style>
    <style:style style:name="T980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981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82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8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91" style:family="table-column">
      <style:table-column-properties style:column-width="1.9909in"/>
    </style:style>
    <style:style style:name="TableColumn992" style:family="table-column">
      <style:table-column-properties style:column-width="0.8562in"/>
    </style:style>
    <style:style style:name="TableColumn993" style:family="table-column">
      <style:table-column-properties style:column-width="1.7715in"/>
    </style:style>
    <style:style style:name="TableColumn994" style:family="table-column">
      <style:table-column-properties style:column-width="1.2798in"/>
    </style:style>
    <style:style style:name="Table990" style:family="table">
      <style:table-properties style:width="5.8986in" fo:margin-left="0.575in" table:align="left"/>
    </style:style>
    <style:style style:name="TableRow995" style:family="table-row">
      <style:table-row-properties style:min-row-height="0.1784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04" style:family="table-row">
      <style:table-row-properties style:min-row-height="0.1784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13" style:family="table-row">
      <style:table-row-properties style:min-row-height="0.1784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22" style:family="table-row">
      <style:table-row-properties style:min-row-height="0.1784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31" style:family="table-row">
      <style:table-row-properties style:min-row-height="0.1784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40" style:family="table-row">
      <style:table-row-properties style:min-row-height="0.1784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4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0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 style:language-asian="ar" style:country-asian="SA"/>
    </style:style>
    <style:style style:name="T10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56" style:parent-style-name="Нормален" style:family="paragraph">
      <style:paragraph-properties fo:text-align="justify"/>
    </style:style>
    <style:style style:name="T10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63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weight="bold" style:font-weight-asian="bold" fo:font-size="12pt" style:font-size-asian="12pt" style:font-size-complex="12pt"/>
    </style:style>
    <style:style style:name="P1064" style:parent-style-name="Основентекст3" style:family="paragraph">
      <style:paragraph-properties fo:text-align="justify" fo:margin-bottom="0in" fo:line-height="100%" fo:margin-right="-0.059in"/>
    </style:style>
    <style:style style:name="T10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69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070" style:parent-style-name="Основентекст3" style:family="paragraph">
      <style:paragraph-properties fo:text-align="justify" fo:margin-bottom="0in" fo:line-height="100%" fo:margin-right="-0.059in"/>
    </style:style>
    <style:style style:name="T10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77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078" style:parent-style-name="Нормален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07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87" style:family="table-column">
      <style:table-column-properties style:column-width="1.8625in"/>
    </style:style>
    <style:style style:name="TableColumn1088" style:family="table-column">
      <style:table-column-properties style:column-width="0.9847in"/>
    </style:style>
    <style:style style:name="TableColumn1089" style:family="table-column">
      <style:table-column-properties style:column-width="1.7715in"/>
    </style:style>
    <style:style style:name="TableColumn1090" style:family="table-column">
      <style:table-column-properties style:column-width="1.2798in"/>
    </style:style>
    <style:style style:name="Table1086" style:family="table">
      <style:table-properties style:width="5.8986in" fo:margin-left="0.575in" table:align="left"/>
    </style:style>
    <style:style style:name="TableRow1091" style:family="table-row">
      <style:table-row-properties style:min-row-height="0.1784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00" style:family="table-row">
      <style:table-row-properties style:min-row-height="0.1784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09" style:family="table-row">
      <style:table-row-properties style:min-row-height="0.1784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18" style:family="table-row">
      <style:table-row-properties style:min-row-height="0.1784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27" style:family="table-row">
      <style:table-row-properties style:min-row-height="0.1784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36" style:family="table-row">
      <style:table-row-properties style:min-row-height="0.1784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14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6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weight="bold" style:font-weight-asian="bold" fo:font-size="12pt" style:font-size-asian="12pt" style:font-size-complex="12pt"/>
    </style:style>
    <style:style style:name="P1147" style:parent-style-name="Основентекст3" style:family="paragraph">
      <style:paragraph-properties fo:text-align="justify" fo:margin-bottom="0in" fo:line-height="100%" fo:margin-right="-0.059in"/>
    </style:style>
    <style:style style:name="T11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51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1152" style:parent-style-name="Нормален" style:family="paragraph">
      <style:paragraph-properties fo:text-align="justify"/>
    </style:style>
    <style:style style:name="T11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58" style:parent-style-name="NoSpacing1" style:family="paragraph">
      <style:paragraph-properties fo:text-align="justify" fo:text-indent="0.5in"/>
    </style:style>
    <style:style style:name="T1159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 style:language-asian="ar" style:country-asian="SA"/>
    </style:style>
    <style:style style:name="T116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6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7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7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7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7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17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P1175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76" style:parent-style-name="Списъкнаабзаци" style:list-style-name="LFO10" style:family="paragraph">
      <style:paragraph-properties fo:text-align="justify"/>
    </style:style>
    <style:style style:name="T11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1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84" style:parent-style-name="Default" style:list-style-name="LFO10" style:family="paragraph">
      <style:paragraph-properties fo:text-align="justify"/>
    </style:style>
    <style:style style:name="T1185" style:parent-style-name="Шрифтнаабзацапоподразбиране" style:family="text">
      <style:text-properties fo:language="ru" fo:country="RU"/>
    </style:style>
    <style:style style:name="P1186" style:parent-style-name="Списъкнаабзаци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87" style:parent-style-name="Списъкнаабзаци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88" style:parent-style-name="Списъкнаабзаци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89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0" style:parent-style-name="Списъкнаабзаци" style:list-style-name="LFO10" style:family="paragraph">
      <style:paragraph-properties fo:text-align="justify"/>
    </style:style>
    <style:style style:name="T119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6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97" style:parent-style-name="Списъкнаабзаци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98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9" style:parent-style-name="Списъкнаабзаци" style:family="paragraph">
      <style:paragraph-properties fo:text-align="justify" fo:margin-left="0.7875in" fo:text-indent="-0.2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0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1" style:parent-style-name="Списъкнаабзаци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202" style:parent-style-name="Списъкнаабзаци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203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4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5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6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7" style:parent-style-name="Списъкнаабзаци" style:list-style-name="LFO10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20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16" style:family="table-column">
      <style:table-column-properties style:column-width="1.8625in"/>
    </style:style>
    <style:style style:name="TableColumn1217" style:family="table-column">
      <style:table-column-properties style:column-width="0.9847in"/>
    </style:style>
    <style:style style:name="TableColumn1218" style:family="table-column">
      <style:table-column-properties style:column-width="1.7715in"/>
    </style:style>
    <style:style style:name="TableColumn1219" style:family="table-column">
      <style:table-column-properties style:column-width="1.2798in"/>
    </style:style>
    <style:style style:name="Table1215" style:family="table">
      <style:table-properties style:width="5.8986in" fo:margin-left="0.575in" table:align="left"/>
    </style:style>
    <style:style style:name="TableRow1220" style:family="table-row">
      <style:table-row-properties style:min-row-height="0.1784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29" style:family="table-row">
      <style:table-row-properties style:min-row-height="0.1784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38" style:family="table-row">
      <style:table-row-properties style:min-row-height="0.1784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47" style:family="table-row">
      <style:table-row-properties style:min-row-height="0.1784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56" style:family="table-row">
      <style:table-row-properties style:min-row-height="0.1784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65" style:family="table-row">
      <style:table-row-properties style:min-row-height="0.1784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27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5" style:parent-style-name="Нормален" style:family="paragraph">
      <style:paragraph-properties fo:text-align="justify"/>
    </style:style>
    <style:style style:name="T12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3" style:parent-style-name="ОсновентекстЗнак" style:family="text">
      <style:text-properties fo:color="#000000" fo:font-size="12pt" style:font-size-asian="12pt"/>
    </style:style>
    <style:style style:name="T1284" style:parent-style-name="ОсновентекстЗнак" style:family="text">
      <style:text-properties fo:color="#000000" fo:font-size="12pt" style:font-size-asian="12pt" fo:language="ru" fo:country="RU"/>
    </style:style>
    <style:style style:name="T1285" style:parent-style-name="ОсновентекстЗнак" style:family="text">
      <style:text-properties fo:color="#000000" fo:font-size="12pt" style:font-size-asian="12pt"/>
    </style:style>
    <style:style style:name="T1286" style:parent-style-name="ОсновентекстЗнак" style:family="text">
      <style:text-properties fo:color="#000000" fo:font-size="12pt" style:font-size-asian="12pt" fo:language="ru" fo:country="RU"/>
    </style:style>
    <style:style style:name="T1287" style:parent-style-name="ОсновентекстЗнак" style:family="text">
      <style:text-properties fo:color="#000000" fo:font-size="12pt" style:font-size-asian="12pt"/>
    </style:style>
    <style:style style:name="T1288" style:parent-style-name="ОсновентекстЗнак" style:family="text">
      <style:text-properties fo:color="#000000" fo:font-size="12pt" style:font-size-asian="12pt"/>
    </style:style>
    <style:style style:name="P1289" style:parent-style-name="Нормален" style:family="paragraph">
      <style:paragraph-properties fo:text-align="justify"/>
    </style:style>
    <style:style style:name="T12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96" style:parent-style-name="Основентекст3" style:family="paragraph">
      <style:paragraph-properties fo:text-align="justify" fo:margin-bottom="0in" fo:line-height="100%" fo:margin-right="-0.059in"/>
    </style:style>
    <style:style style:name="T12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3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01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302" style:parent-style-name="Основентекст3" style:family="paragraph">
      <style:paragraph-properties fo:text-align="justify" fo:margin-bottom="0in" fo:line-height="100%" fo:margin-right="-0.059in"/>
    </style:style>
    <style:style style:name="T13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09" style:parent-style-name="Основентекст3" style:family="paragraph">
      <style:paragraph-properties fo:text-align="justify" fo:margin-bottom="0in" fo:line-height="100%" fo:margin-right="-0.059in"/>
      <style:text-properties style:font-name="Times New Roman" fo:font-size="12pt" style:font-size-asian="12pt" style:font-size-complex="12pt"/>
    </style:style>
    <style:style style:name="P1310" style:parent-style-name="Нормален" style:family="paragraph">
      <style:paragraph-properties fo:text-align="justify" fo:margin-bottom="0.0833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31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19" style:family="table-column">
      <style:table-column-properties style:column-width="1.9909in"/>
    </style:style>
    <style:style style:name="TableColumn1320" style:family="table-column">
      <style:table-column-properties style:column-width="0.8562in"/>
    </style:style>
    <style:style style:name="TableColumn1321" style:family="table-column">
      <style:table-column-properties style:column-width="1.7715in"/>
    </style:style>
    <style:style style:name="TableColumn1322" style:family="table-column">
      <style:table-column-properties style:column-width="1.2798in"/>
    </style:style>
    <style:style style:name="Table1318" style:family="table">
      <style:table-properties style:width="5.8986in" fo:margin-left="0.575in" table:align="left"/>
    </style:style>
    <style:style style:name="TableRow1323" style:family="table-row">
      <style:table-row-properties style:min-row-height="0.1784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332" style:family="table-row">
      <style:table-row-properties style:min-row-height="0.1784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341" style:family="table-row">
      <style:table-row-properties style:min-row-height="0.1784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350" style:family="table-row">
      <style:table-row-properties style:min-row-height="0.1784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359" style:family="table-row">
      <style:table-row-properties style:min-row-height="0.1784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368" style:family="table-row">
      <style:table-row-properties style:min-row-height="0.1784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37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9" style:parent-style-name="Основентекст3" style:family="paragraph">
      <style:paragraph-properties fo:text-align="justify" fo:margin-bottom="0in" fo:line-height="100%" fo:margin-right="-0.059in"/>
    </style:style>
    <style:style style:name="T13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83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1384" style:parent-style-name="Нормален" style:family="paragraph">
      <style:paragraph-properties fo:text-align="justify"/>
    </style:style>
    <style:style style:name="T13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90" style:parent-style-name="Нормален" style:family="paragraph">
      <style:paragraph-properties fo:text-align="justify"/>
    </style:style>
    <style:style style:name="T13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ОсновентекстЗнак" style:family="text">
      <style:text-properties fo:color="#000000" fo:font-size="12pt" style:font-size-asian="12pt"/>
    </style:style>
    <style:style style:name="T1394" style:parent-style-name="ОсновентекстЗнак" style:family="text">
      <style:text-properties fo:color="#000000" fo:font-size="12pt" style:font-size-asian="12pt"/>
    </style:style>
    <style:style style:name="T13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98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99" style:parent-style-name="Списъкнаабзаци" style:list-style-name="LFO11" style:family="paragraph">
      <style:paragraph-properties fo:text-align="justify"/>
    </style:style>
    <style:style style:name="T14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0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0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0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0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8" style:parent-style-name="Списъкнаабзаци" style:family="paragraph">
      <style:paragraph-properties fo:text-align="justify" fo:margin-left="0.54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19" style:parent-style-name="Списъкнаабзаци" style:list-style-name="LFO12" style:family="paragraph">
      <style:paragraph-properties fo:widows="0" fo:orphans="0" style:text-autospace="none" fo:text-align="justify" style:vertical-align="auto" fo:margin-bottom="0in" fo:line-height="100%"/>
    </style:style>
    <style:style style:name="T142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2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23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4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complex="bg" style:country-complex="BG"/>
    </style:style>
    <style:style style:name="T1425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26" style:parent-style-name="Списъкнаабзаци" style:family="paragraph">
      <style:paragraph-properties fo:widows="0" fo:orphans="0" style:text-autospace="none" fo:text-align="justify" style:vertical-align="auto" fo:margin-bottom="0in" fo:line-height="100%" fo:margin-left="0.7958in">
        <style:tab-stops/>
      </style:paragraph-properties>
      <style:text-properties style:font-name="Times New Roman" style:font-name-complex="Times New Roman" fo:font-size="12pt" style:font-size-asian="12pt" style:font-size-complex="12pt" style:language-complex="bg" style:country-complex="BG"/>
    </style:style>
    <style:style style:name="P1427" style:parent-style-name="Списъкнаабзаци" style:list-style-name="LFO11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4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5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38" style:parent-style-name="Списъкнаабзаци" style:list-style-name="LFO11" style:family="paragraph">
      <style:paragraph-properties fo:widows="0" fo:orphans="0" style:text-autospace="none" fo:text-align="justify" fo:text-indent="-0.3923in">
        <style:tab-stops>
          <style:tab-stop style:type="left" style:position="-0.6875in"/>
        </style:tab-stops>
      </style:paragraph-properties>
    </style:style>
    <style:style style:name="T14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2" style:parent-style-name="Списъкнаабзаци" style:family="paragraph">
      <style:paragraph-properties fo:widows="0" fo:orphans="0" style:text-autospace="none" fo:text-align="justify" fo:margin-left="0.9833in">
        <style:tab-stops>
          <style:tab-stop style:type="left" style:position="-0.6875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443" style:parent-style-name="Списъкнаабзаци" style:list-style-name="LFO11" style:family="paragraph">
      <style:paragraph-properties fo:text-align="justify" fo:text-indent="-0.3923in"/>
    </style:style>
    <style:style style:name="T144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45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44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47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44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49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45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52" style:parent-style-name="Списъкнаабзаци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453" style:parent-style-name="Списъкнаабзаци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454" style:parent-style-name="Списъкнаабзаци" style:list-style-name="LFO11" style:family="paragraph">
      <style:paragraph-properties fo:text-align="justify"/>
    </style:style>
    <style:style style:name="T1455" style:parent-style-name="ОсновентекстЗнак" style:family="text">
      <style:text-properties fo:color="#000000" fo:font-size="12pt" style:font-size-asian="12pt"/>
    </style:style>
    <style:style style:name="T1456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457" style:parent-style-name="ОсновентекстЗнак" style:family="text">
      <style:text-properties fo:font-weight="bold" style:font-weight-asian="bold" fo:color="#000000" fo:font-size="12pt" style:font-size-asian="12pt" fo:language="ru" fo:country="RU"/>
    </style:style>
    <style:style style:name="T1458" style:parent-style-name="ОсновентекстЗнак" style:family="text">
      <style:text-properties fo:color="#000000" fo:font-size="12pt" style:font-size-asian="12pt"/>
    </style:style>
    <style:style style:name="T1459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460" style:parent-style-name="ОсновентекстЗнак" style:family="text">
      <style:text-properties fo:color="#000000" fo:font-size="12pt" style:font-size-asian="12pt"/>
    </style:style>
    <style:style style:name="P1461" style:parent-style-name="Нормален" style:family="paragraph">
      <style:paragraph-properties fo:text-align="justify" fo:margin-bottom="0in"/>
    </style:style>
    <style:style style:name="P1462" style:parent-style-name="Списъкнаабзаци" style:family="paragraph">
      <style:paragraph-properties fo:text-align="justify" fo:line-height="100%" fo:margin-left="0in" fo:text-indent="0.2958in">
        <style:tab-stops/>
      </style:paragraph-properties>
    </style:style>
    <style:style style:name="T1463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464" style:parent-style-name="ОсновентекстЗнак" style:family="text">
      <style:text-properties fo:color="#000000" fo:font-size="12pt" style:font-size-asian="12pt"/>
    </style:style>
    <style:style style:name="T14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66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74" style:family="table-column">
      <style:table-column-properties style:column-width="1.9909in"/>
    </style:style>
    <style:style style:name="TableColumn1475" style:family="table-column">
      <style:table-column-properties style:column-width="0.8562in"/>
    </style:style>
    <style:style style:name="TableColumn1476" style:family="table-column">
      <style:table-column-properties style:column-width="1.7715in"/>
    </style:style>
    <style:style style:name="TableColumn1477" style:family="table-column">
      <style:table-column-properties style:column-width="1.2798in"/>
    </style:style>
    <style:style style:name="Table1473" style:family="table">
      <style:table-properties style:width="5.8986in" fo:margin-left="0.575in" table:align="left"/>
    </style:style>
    <style:style style:name="TableRow1478" style:family="table-row">
      <style:table-row-properties style:min-row-height="0.1784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87" style:family="table-row">
      <style:table-row-properties style:min-row-height="0.1784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96" style:family="table-row">
      <style:table-row-properties style:min-row-height="0.1784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05" style:family="table-row">
      <style:table-row-properties style:min-row-height="0.1784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14" style:family="table-row">
      <style:table-row-properties style:min-row-height="0.1784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23" style:family="table-row">
      <style:table-row-properties style:min-row-height="0.1784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532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4" style:parent-style-name="Нормален" style:family="paragraph">
      <style:paragraph-properties fo:text-align="justify"/>
    </style:style>
    <style:style style:name="T15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42" style:parent-style-name="Нормален" style:family="paragraph">
      <style:paragraph-properties fo:text-align="justify"/>
    </style:style>
    <style:style style:name="T15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49" style:parent-style-name="Основентекст3" style:family="paragraph">
      <style:paragraph-properties fo:text-align="justify" fo:margin-bottom="0in" fo:line-height="100%" fo:margin-right="-0.059in"/>
    </style:style>
    <style:style style:name="T15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54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1555" style:parent-style-name="Нормален" style:family="paragraph">
      <style:paragraph-properties fo:text-align="justify"/>
    </style:style>
    <style:style style:name="T15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60" style:parent-style-name="Нормален" style:family="paragraph">
      <style:paragraph-properties fo:text-align="justify"/>
    </style:style>
    <style:style style:name="T15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66" style:parent-style-name="Безразредка" style:family="paragraph">
      <style:paragraph-properties fo:text-align="justify" fo:text-indent="0.4923in"/>
      <style:text-properties style:font-name="Times New Roman" fo:font-size="12pt" style:font-size-asian="12pt" style:font-size-complex="12pt" style:language-complex="bg" style:country-complex="BG"/>
    </style:style>
    <style:style style:name="P1567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style:language-complex="bg" style:country-complex="BG"/>
    </style:style>
    <style:style style:name="P1568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69" style:parent-style-name="Безразредка" style:list-style-name="LFO13" style:family="paragraph">
      <style:paragraph-properties fo:text-align="justify"/>
    </style:style>
    <style:style style:name="T15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complex="bg" style:country-complex="BG"/>
    </style:style>
    <style:style style:name="T1572" style:parent-style-name="Шрифтнаабзацапоподразбиране" style:family="text">
      <style:text-properties style:font-name="Times New Roman" fo:font-size="12pt" style:font-size-asian="12pt" style:font-size-complex="12pt" style:language-complex="bg" style:country-complex="BG"/>
    </style:style>
    <style:style style:name="T15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complex="bg" style:country-complex="BG"/>
    </style:style>
    <style:style style:name="P1574" style:parent-style-name="Style" style:list-style-name="LFO12" style:family="paragraph">
      <style:paragraph-properties fo:margin-right="0in">
        <style:tab-stops>
          <style:tab-stop style:type="right" style:position="-0.1062in"/>
        </style:tab-stops>
      </style:paragraph-properties>
    </style:style>
    <style:style style:name="T1575" style:parent-style-name="Шрифтнаабзацапоподразбиране" style:family="text">
      <style:text-properties fo:font-weight="bold" style:font-weight-asian="bold"/>
    </style:style>
    <style:style style:name="T1576" style:parent-style-name="Шрифтнаабзацапоподразбиране" style:family="text">
      <style:text-properties fo:font-weight="bold" style:font-weight-asian="bold" fo:language="en" fo:country="US"/>
    </style:style>
    <style:style style:name="T1577" style:parent-style-name="Шрифтнаабзацапоподразбиране" style:family="text">
      <style:text-properties fo:font-weight="bold" style:font-weight-asian="bold" fo:language="ru" fo:country="RU"/>
    </style:style>
    <style:style style:name="T157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57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58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1581" style:parent-style-name="Style" style:list-style-name="LFO13" style:family="paragraph">
      <style:paragraph-properties fo:margin-right="0in"/>
    </style:style>
    <style:style style:name="T1582" style:parent-style-name="Шрифтнаабзацапоподразбиране" style:family="text">
      <style:text-properties fo:font-weight="bold" style:font-weight-asian="bold"/>
    </style:style>
    <style:style style:name="T1583" style:parent-style-name="Шрифтнаабзацапоподразбиране" style:family="text">
      <style:text-properties fo:font-weight="bold" style:font-weight-asian="bold"/>
    </style:style>
    <style:style style:name="P1584" style:parent-style-name="Style" style:list-style-name="LFO13" style:family="paragraph">
      <style:paragraph-properties fo:margin-right="0in"/>
    </style:style>
    <style:style style:name="P1585" style:parent-style-name="Style" style:list-style-name="LFO13" style:family="paragraph">
      <style:paragraph-properties fo:margin-right="0in"/>
    </style:style>
    <style:style style:name="P1586" style:parent-style-name="Безразредка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58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96" style:family="table-column">
      <style:table-column-properties style:column-width="1.9909in"/>
    </style:style>
    <style:style style:name="TableColumn1597" style:family="table-column">
      <style:table-column-properties style:column-width="0.8562in"/>
    </style:style>
    <style:style style:name="TableColumn1598" style:family="table-column">
      <style:table-column-properties style:column-width="1.7715in"/>
    </style:style>
    <style:style style:name="TableColumn1599" style:family="table-column">
      <style:table-column-properties style:column-width="1.2798in"/>
    </style:style>
    <style:style style:name="Table1595" style:family="table">
      <style:table-properties style:width="5.8986in" fo:margin-left="0.575in" table:align="left"/>
    </style:style>
    <style:style style:name="TableRow1600" style:family="table-row">
      <style:table-row-properties style:min-row-height="0.1784i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09" style:family="table-row">
      <style:table-row-properties style:min-row-height="0.1784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18" style:family="table-row">
      <style:table-row-properties style:min-row-height="0.1784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27" style:family="table-row">
      <style:table-row-properties style:min-row-height="0.1784i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36" style:family="table-row">
      <style:table-row-properties style:min-row-height="0.1784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45" style:family="table-row">
      <style:table-row-properties style:min-row-height="0.1784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65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7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65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16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64" style:parent-style-name="Нормален" style:family="paragraph">
      <style:paragraph-properties fo:text-align="justify"/>
      <style:text-properties fo:language="ru" fo:country="RU"/>
    </style:style>
    <style:style style:name="P1665" style:parent-style-name="Основентекст3" style:family="paragraph">
      <style:paragraph-properties fo:text-align="justify" fo:margin-bottom="0.0694in" fo:line-height="100%" fo:margin-right="-0.059in" fo:text-indent="0.4916in"/>
      <style:text-properties style:font-name="Times New Roman" fo:font-weight="bold" style:font-weight-asian="bold" fo:font-size="12pt" style:font-size-asian="12pt" style:font-size-complex="12pt"/>
    </style:style>
    <style:style style:name="P1666" style:parent-style-name="Нормален" style:family="paragraph">
      <style:paragraph-properties fo:text-align="justify"/>
    </style:style>
    <style:style style:name="P1667" style:parent-style-name="Нормален" style:family="paragraph">
      <style:paragraph-properties fo:text-align="justify"/>
    </style:style>
    <style:style style:name="P1668" style:parent-style-name="Нормален" style:family="paragraph">
      <style:paragraph-properties fo:margin-bottom="0in"/>
    </style:style>
    <style:style style:name="T1669" style:parent-style-name="Шрифтнаабзацапоподразбиране" style:family="text">
      <style:text-properties style:font-name="Times New Roman" style:font-weight-complex="bold" fo:font-size="14pt" style:font-size-asian="14pt" style:font-size-complex="14pt"/>
    </style:style>
    <style:style style:name="P167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<text:span text:style-name="T17">ПРОТОКОЛ №</text:span><text:span text:style-name="T18">1</text:span><text:span text:style-name="T19">1</text:span></text:p>
      <text:p text:style-name="P20"><text:span text:style-name="T21">от<text:s/></text:span><text:span text:style-name="T22">27</text:span><text:span text:style-name="T23">.</text:span><text:span text:style-name="T24">0</text:span><text:span text:style-name="T25">6</text:span><text:span text:style-name="T26">.2024<text:s/></text:span><text:span text:style-name="T27">г.</text:span></text:p>
      <text:p text:style-name="P28"/>
      <text:p text:style-name="P29"><text:span text:style-name="T30">Днес,<text:s/></text:span><text:span text:style-name="T31">27</text:span><text:span text:style-name="T32">.</text:span><text:span text:style-name="T33">0</text:span><text:span text:style-name="T34">6</text:span><text:span text:style-name="T35">.2024<text:s/></text:span><text:span text:style-name="T36">г. от<text:s/></text:span><text:span text:style-name="T37">09:00 часа в</text:span><text:span text:style-name="T38"><text:s/>залата на Общински съвет - Алфатар се проведе<text:s/></text:span><text:span text:style-name="T39">редовно</text:span><text:span text:style-name="T40"><text:s/></text:span><text:span text:style-name="T41">заседание на Общински съвет<text:s/></text:span><text:span text:style-name="T42">-<text:s/></text:span><text:span text:style-name="T43">Алфатар.</text:span></text:p>
      <text:p text:style-name="P44"/>
      <text:p text:style-name="P45"><text:span text:style-name="T46">На заседанието присъстваха<text:s/></text:span><text:span text:style-name="T47">11</text:span><text:span text:style-name="T48"><text:s/>общински съветници</text:span><text:span text:style-name="T49">:</text:span><text:span text:style-name="T50"><text:s/></text:span><text:span text:style-name="T51">Елис Талят</text:span><text:span text:style-name="T52"><text:s/>- Мустафа</text:span><text:span text:style-name="T53">,<text:s/></text:span><text:span text:style-name="T54"><text:s/></text:span><text:span text:style-name="T55">Живка Великова, Ивелина Вълева,</text:span><text:span text:style-name="T56"><text:s/></text:span><text:span text:style-name="T57">Ганка Недялкова</text:span><text:span text:style-name="T58">, Петранка Славова, Иван Иванов,<text:s/></text:span><text:span text:style-name="T59">Ивайло Михайловски</text:span><text:span text:style-name="T60">,<text:s/></text:span><text:span text:style-name="T61">Силвия Гроздева</text:span><text:span text:style-name="T62">, Калоян Янков,</text:span><text:span text:style-name="T63"><text:s/></text:span><text:span text:style-name="T64">Цветанка Стоянова, Тижен Юсмен.</text:span></text:p>
      <text:p text:style-name="P65"/>
      <text:p text:style-name="P66"><text:span text:style-name="T67">Г-жа Елис Талят</text:span><text:span text:style-name="T68"><text:s/>- Мустафа</text:span><text:span text:style-name="T69"><text:s/>–</text:span><text:span text:style-name="T70"><text:s/></text:span><text:span text:style-name="T71">На основание чл.27, ал.</text:span><text:span text:style-name="T72">2 от<text:s/></text:span><text:span text:style-name="T73">Закона за местното самоуправление и местната администрация</text:span><text:span text:style-name="T74">,<text:s/></text:span><text:span text:style-name="T75">н</text:span><text:span text:style-name="T76">алице е необходимият кворум</text:span><text:span text:style-name="T77"><text:s/>и<text:s/></text:span><text:span text:style-name="T78">Общински съвет</text:span><text:span text:style-name="T79"><text:s/>може да взема законни решения.</text:span><text:span text:style-name="T80"><text:s/></text:span><text:span text:style-name="T81">Откривам заседание</text:span><text:span text:style-name="T82">то</text:span><text:span text:style-name="T83"><text:s/>на Общински съвет<text:s/></text:span><text:span text:style-name="T84">–<text:s/></text:span><text:span text:style-name="T85">Алфатар.</text:span></text:p>
      <text:p text:style-name="P86">На основание чл.23, ал.4, т.1 от ЗМСМА и покана №10 от 20.06.2024 г. е свикано<text:s/>днешното<text:s/><text:s/>заседание на Общински съвет – Алфатар.</text:p>
      <text:p text:style-name="P87"/>
      <text:p text:style-name="P88"><text:span text:style-name="T89">Елис Талят</text:span><text:span text:style-name="T90"><text:s/></text:span><text:span text:style-name="T91">- Мустафа</text:span><text:span text:style-name="T92"><text:s/></text:span><text:span text:style-name="T93">– <text:s/></text:span><text:span text:style-name="T94">Всички имате материали и проект</text:span><text:span text:style-name="T95"><text:s/>на дневния ред</text:span><text:span text:style-name="T96"><text:s/>за днешното заседание.</text:span><text:span text:style-name="T97"><text:s/></text:span><text:span text:style-name="T98">Имаме три допълнителни докладни записки, които са Ви предоставени своевременно на ел. поща и на хартия. Разгледани са на заседание на постоянни комисии. Трябва да решите дали да бъдат включени и под каква точка в <text:s/>дневния ред:</text:span></text:p>
      <text:p text:style-name="P99"/>
      <text:p text:style-name="P100"><text:span text:style-name="T101">-<text:s/></text:span>Свикване на общо<text:span text:style-name="T102"><text:s/>събрание на съдружниците на „Водоснабдяване и канализация“<text:s/></text:span><text:span text:style-name="T103"><text:s text:c="2"/></text:span><text:span text:style-name="T104">ООД<text:s/></text:span><text:span text:style-name="T105">-</text:span><text:span text:style-name="T106"><text:s/>гр. Силистра<text:s/></text:span><text:span text:style-name="T107">на 02.07</text:span><text:span text:style-name="T108">.2024 г. от 10:00 ч.</text:span></text:p>
      <text:p text:style-name="P109"/>
      <text:p text:style-name="P110"><text:span text:style-name="T111">-<text:s/></text:span><text:span text:style-name="T112">Допълване на ”Програма за придобиване, управление и разпореждане с<text:s/></text:span><text:span text:style-name="T113">имоти –общинска собственост на О</text:span><text:span text:style-name="T114">бщина Алфатар за 2024 година” – отдаване под наем на</text:span><text:span text:style-name="T115"><text:s/>поземлен имот с идентификатор №00415.50</text:span><text:span text:style-name="T116">3</text:span><text:span text:style-name="T117">.</text:span><text:span text:style-name="T118">3209<text:s/></text:span><text:span text:style-name="T119">по КККР на гр.Алфатар</text:span><text:span text:style-name="T120">.</text:span><text:s/></text:p>
      <text:p text:style-name="P121"><text:span text:style-name="T122">- <text:s/></text:span><text:span text:style-name="T123">П</text:span><text:span text:style-name="T124">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</text:span><text:span text:style-name="T125">.</text:span></text:p>
      <text:p text:style-name="P126">Предложените допълнителни докладни записки да се допълнят към дневния ред, както следва:<text:s/></text:p>
      <text:p text:style-name="P127"><text:span text:style-name="T128">Т.6</text:span><text:span text:style-name="T129">.</text:span><text:span text:style-name="T130"><text:s text:c="2"/></text:span>Свикване на общо<text:span text:style-name="T131"><text:s/>събрание на съдружниците на „Водоснабдяване и канализация“<text:s/></text:span><text:span text:style-name="T132"><text:s text:c="2"/></text:span><text:span text:style-name="T133">ООД<text:s/></text:span><text:span text:style-name="T134">-</text:span><text:span text:style-name="T135"><text:s/>гр. Силистра<text:s/></text:span><text:span text:style-name="T136">на 02.07</text:span><text:span text:style-name="T137">.2024 г. от 10:00 ч.</text:span></text:p>
      <text:p text:style-name="P138"/>
      <text:p text:style-name="P139"><text:span text:style-name="T140">Т.7.</text:span><text:s/><text:s/><text:span text:style-name="T141">Допълване на ”Програма за придобиване, управление и разпореждане с<text:s/></text:span><text:span text:style-name="T142">имоти –общинска собственост на О</text:span><text:span text:style-name="T143">бщина Алфатар за 2024 година” – отдаване под наем на</text:span><text:span text:style-name="T144"><text:s/>поземлен имот с идентификатор №00415.50</text:span><text:span text:style-name="T145">3</text:span><text:span text:style-name="T146">.</text:span><text:span text:style-name="T147">3209<text:s/></text:span><text:span text:style-name="T148">по КККР на гр.Алфатар</text:span><text:span text:style-name="T149">.</text:span><text:s/></text:p>
      <text:p text:style-name="P150"><text:span text:style-name="T151">Т.8.</text:span><text:span text:style-name="T152"><text:s/></text:span><text:span text:style-name="T153">П</text:span><text:span text:style-name="T154">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</text:span><text:span text:style-name="T155">.</text:span></text:p>
      <text:soft-page-break/>
      <text:p text:style-name="P156">Процедура за гласуване:<text:s/></text:p>
      <text:p text:style-name="P157"><text:span text:style-name="T158">ГЛАСУВАНЕ: „за” – 10</text:span><text:span text:style-name="T159"><text:tab/>„против” – 1</text:span><text:span text:style-name="T160"><text:tab/></text:span><text:span text:style-name="T161"><text:s text:c="2"/></text:span><text:span text:style-name="T162">„въздържали се” –<text:s/></text:span><text:span text:style-name="T163">0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Елис Талят<text:s/>- Мустафа</text:p>
          </table:table-cell>
          <table:table-cell table:style-name="TableCell172">
            <text:p text:style-name="P173">за</text:p>
          </table:table-cell>
          <table:table-cell table:style-name="TableCell174">
            <text:p text:style-name="P175">Петранка Славова</text:p>
          </table:table-cell>
          <table:table-cell table:style-name="TableCell176">
            <text:p text:style-name="P177">за</text:p>
          </table:table-cell>
        </table:table-row>
        <table:table-row table:style-name="TableRow178">
          <table:table-cell table:style-name="TableCell179">
            <text:p text:style-name="P180">Ивелина Вълева</text:p>
          </table:table-cell>
          <table:table-cell table:style-name="TableCell181">
            <text:p text:style-name="P182">за</text:p>
          </table:table-cell>
          <table:table-cell table:style-name="TableCell183">
            <text:p text:style-name="P184">Тижен Юсмен</text:p>
          </table:table-cell>
          <table:table-cell table:style-name="TableCell185">
            <text:p text:style-name="P186">за</text:p>
          </table:table-cell>
        </table:table-row>
        <table:table-row table:style-name="TableRow187">
          <table:table-cell table:style-name="TableCell188">
            <text:p text:style-name="P189">Живка Великова</text:p>
          </table:table-cell>
          <table:table-cell table:style-name="TableCell190">
            <text:p text:style-name="P191">за</text:p>
          </table:table-cell>
          <table:table-cell table:style-name="TableCell192">
            <text:p text:style-name="P193">Калоян Янков</text:p>
          </table:table-cell>
          <table:table-cell table:style-name="TableCell194">
            <text:p text:style-name="P195">за</text:p>
          </table:table-cell>
        </table:table-row>
        <table:table-row table:style-name="TableRow196">
          <table:table-cell table:style-name="TableCell197">
            <text:p text:style-name="P198">Ганка Недялкова</text:p>
          </table:table-cell>
          <table:table-cell table:style-name="TableCell199">
            <text:p text:style-name="P200">за</text:p>
          </table:table-cell>
          <table:table-cell table:style-name="TableCell201">
            <text:p text:style-name="P202">Силвия Гроздева</text:p>
          </table:table-cell>
          <table:table-cell table:style-name="TableCell203">
            <text:p text:style-name="P204">за</text:p>
          </table:table-cell>
        </table:table-row>
        <table:table-row table:style-name="TableRow205">
          <table:table-cell table:style-name="TableCell206">
            <text:p text:style-name="P207">Иван Иванов</text:p>
          </table:table-cell>
          <table:table-cell table:style-name="TableCell208">
            <text:p text:style-name="P209">за</text:p>
          </table:table-cell>
          <table:table-cell table:style-name="TableCell210">
            <text:p text:style-name="P211">Цветанка Стоянова</text:p>
          </table:table-cell>
          <table:table-cell table:style-name="TableCell212">
            <text:p text:style-name="P213">против</text:p>
          </table:table-cell>
        </table:table-row>
        <table:table-row table:style-name="TableRow214">
          <table:table-cell table:style-name="TableCell215">
            <text:p text:style-name="P216">Ивайло Михайловски</text:p>
          </table:table-cell>
          <table:table-cell table:style-name="TableCell217">
            <text:p text:style-name="P218">з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РЕШЕНИЕТО СЕ ПРИЕМА.</text:p>
      <text:p text:style-name="P224"/>
      <text:p text:style-name="P225">Общински съвет взе следното:</text:p>
      <text:p text:style-name="P226">РЕШЕНИЕ №088</text:p>
      <text:p text:style-name="P227"><text:s text:c="4"/>Приема предложените допълнителни докладни записки да се допълнят<text:s/>към дневния ред, както следва:<text:s/></text:p>
      <text:p text:style-name="P228"/>
      <text:p text:style-name="P229"><text:span text:style-name="T230">Т.6</text:span><text:span text:style-name="T231">.</text:span><text:span text:style-name="T232"><text:s text:c="2"/></text:span>Свикване на общо<text:span text:style-name="T233"><text:s/>събрание на съдружниците на „Водоснабдяване и канализация“<text:s/></text:span><text:span text:style-name="T234"><text:s text:c="2"/></text:span><text:span text:style-name="T235">ООД<text:s/></text:span><text:span text:style-name="T236">-</text:span><text:span text:style-name="T237"><text:s/>гр. Силистра<text:s/></text:span><text:span text:style-name="T238">на 02.07</text:span><text:span text:style-name="T239">.2024 г. от 10:00 ч.</text:span></text:p>
      <text:p text:style-name="P240"/>
      <text:p text:style-name="P241"><text:span text:style-name="T242">Т.7.</text:span><text:s/><text:s/><text:span text:style-name="T243">Допълване на ”Програма за придобиване, управление и разпореждане с<text:s/></text:span><text:span text:style-name="T244">имоти –общинска собственост на О</text:span><text:span text:style-name="T245">бщина Алфатар за 2024 година” – отдаване под наем на</text:span><text:span text:style-name="T246"><text:s/>поземлен имот с идентификатор №00415.50</text:span><text:span text:style-name="T247">3</text:span><text:span text:style-name="T248">.</text:span><text:span text:style-name="T249">3209<text:s/></text:span><text:span text:style-name="T250">по КККР на гр.Алфатар</text:span><text:span text:style-name="T251">.</text:span><text:s/></text:p>
      <text:p text:style-name="P252"><text:span text:style-name="T253">Т.8.</text:span><text:span text:style-name="T254"><text:s/></text:span><text:span text:style-name="T255">П</text:span><text:span text:style-name="T256">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</text:span><text:span text:style-name="T257">.</text:span></text:p>
      <text:p text:style-name="P258"/>
      <text:p text:style-name="P259">ПРОЕКТ НА ДНЕВЕН РЕД:</text:p>
      <text:list text:style-name="LFO2" text:continue-numbering="true">
        <text:list-item>
          <text:p text:style-name="P260"><text:span text:style-name="T261">Приемане на Общинска програма за закрила на детето в Община Алфатар за 2024 година.<text:s/></text:span></text:p>
        </text:list-item>
      </text:list>
      <text:p text:style-name="P262"><text:span text:style-name="T263">Докладва: Кмет на Община Алфатар</text:span></text:p>
      <text:p text:style-name="P264"/>
      <text:list text:style-name="LFO2" text:continue-numbering="true">
        <text:list-item>
          <text:p text:style-name="P265"><text:span text:style-name="T266">Приемане на 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span></text:p>
        </text:list-item>
      </text:list>
      <text:p text:style-name="P267"><text:span text:style-name="T268"><text:s text:c="39"/>Докладва: Кмет на Община Алфатар</text:span></text:p>
      <text:list text:style-name="LFO2" text:continue-numbering="true">
        <text:list-item>
          <text:p text:style-name="P269"><text:span text:style-name="T270">Одобряване на изработен проект за изменение на кадастрален план и изменение на подробен устройствен план – план за регулация ( ИПУП-ПР) за УПИ<text:s/></text:span><text:span text:style-name="T271">XIII</text:span><text:span text:style-name="T272">-210,<text:s/></text:span><text:span text:style-name="T273">кв.3 и изменение на улична регулация от ос.т.22 до ос.т.23 по плана на село Кутловица, община Алфатар.</text:span></text:p>
        </text:list-item>
      </text:list>
      <text:p text:style-name="P274"><text:span text:style-name="T275">Докладва: Кмет на Община Алфатар</text:span></text:p>
      <text:list text:style-name="LFO2" text:continue-numbering="true">
        <text:list-item>
          <text:p text:style-name="P276">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p>
        </text:list-item>
      </text:list>
      <text:p text:style-name="P277">Докладва:<text:s/>Председател на ОбС – Алфатар</text:p>
      <text:p text:style-name="P278"/>
      <text:list text:style-name="LFO2" text:continue-numbering="true">
        <text:list-item>
          <text:p text:style-name="P279">План за работата на Общински съвет – Алфатар за тримесечието юли – август – септември на 2024 година.</text:p>
        </text:list-item>
      </text:list>
      <text:soft-page-break/>
      <text:p text:style-name="P280">Докладва:<text:s/>Председател на ОбС – Алфатар</text:p>
      <text:list text:style-name="LFO2" text:continue-numbering="true">
        <text:list-item>
          <text:p text:style-name="P281">Свикване на общо<text:span text:style-name="T282"><text:s/>събрание на съдружниците на „Водоснабдяване и канализация“<text:s/></text:span><text:span text:style-name="T283"><text:s text:c="2"/></text:span><text:span text:style-name="T284">ООД<text:s/></text:span><text:span text:style-name="T285">-</text:span><text:span text:style-name="T286"><text:s/>гр. Силистра<text:s/></text:span><text:span text:style-name="T287">на 02.07</text:span><text:span text:style-name="T288">.2024 г. от 10:00 ч.</text:span></text:p>
        </text:list-item>
      </text:list>
      <text:p text:style-name="P289">Докладва:<text:s/>Председател на ОбС – Алфатар</text:p>
      <text:p text:style-name="P290"/>
      <text:list text:style-name="LFO2" text:continue-numbering="true">
        <text:list-item>
          <text:p text:style-name="P291"><text:span text:style-name="T292">Допълване на ”Програма за придобиване, управление и разпореждане с имоти –общинска собственост на Община Алфатар за 2024 година” – отдаване под наем на</text:span><text:span text:style-name="T293"><text:s/>поземлен имот с идентификатор №00415.50</text:span><text:span text:style-name="T294">3</text:span><text:span text:style-name="T295">.</text:span><text:span text:style-name="T296">3209<text:s/></text:span><text:span text:style-name="T297">по КККР на гр.Алфатар</text:span><text:span text:style-name="T298">.</text:span><text:s/></text:p>
        </text:list-item>
      </text:list>
      <text:p text:style-name="P299"><text:span text:style-name="T300">Докладва: Кмет на Община Алфатар</text:span></text:p>
      <text:p text:style-name="P301"/>
      <text:list text:style-name="LFO2" text:continue-numbering="true">
        <text:list-item>
          <text:p text:style-name="P302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p>
        </text:list-item>
      </text:list>
      <text:p text:style-name="P303"><text:span text:style-name="T304">Докладва: Кмет на Община Алфатар</text:span></text:p>
      <text:p text:style-name="P305"/>
      <text:list text:style-name="LFO2" text:continue-numbering="true">
        <text:list-item>
          <text:p text:style-name="P306"><text:span text:style-name="T307">Изказвания, питания, становища и предложения на граждани.</text:span></text:p>
        </text:list-item>
      </text:list>
      <text:p text:style-name="P308"/>
      <text:p text:style-name="P309">Гласуване на дневен ред:</text:p>
      <text:p text:style-name="P310"><text:span text:style-name="T311">ГЛАСУВАНЕ: „за” – 10</text:span><text:span text:style-name="T312"><text:tab/>„против” – 0</text:span><text:span text:style-name="T313"><text:tab/></text:span><text:span text:style-name="T314"><text:s text:c="2"/></text:span><text:span text:style-name="T315">„въздържали се” –<text:s/></text:span><text:span text:style-name="T316">1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Елис Талят<text:s/>- Мустафа</text:p>
          </table:table-cell>
          <table:table-cell table:style-name="TableCell325">
            <text:p text:style-name="P326">за</text:p>
          </table:table-cell>
          <table:table-cell table:style-name="TableCell327">
            <text:p text:style-name="P328">Петранка Славова</text:p>
          </table:table-cell>
          <table:table-cell table:style-name="TableCell329">
            <text:p text:style-name="P330">за</text:p>
          </table:table-cell>
        </table:table-row>
        <table:table-row table:style-name="TableRow331">
          <table:table-cell table:style-name="TableCell332">
            <text:p text:style-name="P333">Ивелина Вълева</text:p>
          </table:table-cell>
          <table:table-cell table:style-name="TableCell334">
            <text:p text:style-name="P335">за</text:p>
          </table:table-cell>
          <table:table-cell table:style-name="TableCell336">
            <text:p text:style-name="P337">Тижен Юсмен</text:p>
          </table:table-cell>
          <table:table-cell table:style-name="TableCell338">
            <text:p text:style-name="P339">за</text:p>
          </table:table-cell>
        </table:table-row>
        <table:table-row table:style-name="TableRow340">
          <table:table-cell table:style-name="TableCell341">
            <text:p text:style-name="P342">Живка Великова</text:p>
          </table:table-cell>
          <table:table-cell table:style-name="TableCell343">
            <text:p text:style-name="P344">за</text:p>
          </table:table-cell>
          <table:table-cell table:style-name="TableCell345">
            <text:p text:style-name="P346">Калоян Янков</text:p>
          </table:table-cell>
          <table:table-cell table:style-name="TableCell347">
            <text:p text:style-name="P348">за</text:p>
          </table:table-cell>
        </table:table-row>
        <table:table-row table:style-name="TableRow349">
          <table:table-cell table:style-name="TableCell350">
            <text:p text:style-name="P351">Ганка Недялкова</text:p>
          </table:table-cell>
          <table:table-cell table:style-name="TableCell352">
            <text:p text:style-name="P353">за</text:p>
          </table:table-cell>
          <table:table-cell table:style-name="TableCell354">
            <text:p text:style-name="P355">Силвия Гроздева</text:p>
          </table:table-cell>
          <table:table-cell table:style-name="TableCell356">
            <text:p text:style-name="P357">за</text:p>
          </table:table-cell>
        </table:table-row>
        <table:table-row table:style-name="TableRow358">
          <table:table-cell table:style-name="TableCell359">
            <text:p text:style-name="P360">Иван Иванов</text:p>
          </table:table-cell>
          <table:table-cell table:style-name="TableCell361">
            <text:p text:style-name="P362">за</text:p>
          </table:table-cell>
          <table:table-cell table:style-name="TableCell363">
            <text:p text:style-name="P364">Цветанка Стоянова</text:p>
          </table:table-cell>
          <table:table-cell table:style-name="TableCell365">
            <text:p text:style-name="P366">въздържал се</text:p>
          </table:table-cell>
        </table:table-row>
        <table:table-row table:style-name="TableRow367">
          <table:table-cell table:style-name="TableCell368">
            <text:p text:style-name="P369">Ивайло Михайловски</text:p>
          </table:table-cell>
          <table:table-cell table:style-name="TableCell370">
            <text:p text:style-name="P371">за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РЕШЕНИЕТО СЕ ПРИЕМА.</text:p>
      <text:p text:style-name="P377"/>
      <text:p text:style-name="P378">Общински съвет взе следното:</text:p>
      <text:p text:style-name="P379">РЕШЕНИЕ №089</text:p>
      <text:p text:style-name="P380">ПРИЕ СЛЕДНИЯ ДНЕВЕН РЕД:</text:p>
      <text:p text:style-name="P381"/>
      <text:list text:style-name="LFO3" text:continue-numbering="true">
        <text:list-item>
          <text:p text:style-name="P382"><text:span text:style-name="T383">Приемане на Общинска програма за закрила на детето в Община Алфатар за 2024 година.<text:s/></text:span></text:p>
        </text:list-item>
      </text:list>
      <text:p text:style-name="P384"><text:span text:style-name="T385">Докладва: Кмет на Община Алфатар</text:span></text:p>
      <text:p text:style-name="P386"/>
      <text:list text:style-name="LFO3" text:continue-numbering="true">
        <text:list-item>
          <text:p text:style-name="P387"><text:span text:style-name="T388">Приемане на 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span></text:p>
        </text:list-item>
      </text:list>
      <text:p text:style-name="P389"><text:span text:style-name="T390"><text:s text:c="39"/>Докладва: Кмет на Община Алфатар</text:span></text:p>
      <text:list text:style-name="LFO3" text:continue-numbering="true">
        <text:list-item>
          <text:p text:style-name="P391"><text:span text:style-name="T392">Одобряване на изработен проект за изменение на кадастрален план и изменение на подробен устройствен план – план за регулация ( ИПУП-ПР) за УПИ<text:s/></text:span><text:span text:style-name="T393">XIII</text:span><text:span text:style-name="T394">-210,<text:s/></text:span><text:span text:style-name="T395">кв.3 и изменение на улична регулация от ос.т.22 до ос.т.23 по плана на село Кутловица, община Алфатар.</text:span></text:p>
        </text:list-item>
      </text:list>
      <text:p text:style-name="P396"><text:span text:style-name="T397">Докладва: Кмет на Община Алфатар</text:span></text:p>
      <text:soft-page-break/>
      <text:list text:style-name="LFO3" text:continue-numbering="true">
        <text:list-item>
          <text:p text:style-name="P398">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p>
        </text:list-item>
      </text:list>
      <text:p text:style-name="P399">Докладва:<text:s/>Председател на ОбС – Алфатар</text:p>
      <text:p text:style-name="P400"/>
      <text:list text:style-name="LFO3" text:continue-numbering="true">
        <text:list-item>
          <text:p text:style-name="P401">План за работата на Общински съвет – Алфатар за тримесечието юли – август – септември на 2024 година.</text:p>
        </text:list-item>
      </text:list>
      <text:p text:style-name="P402">Докладва:<text:s/>Председател на ОбС – Алфатар</text:p>
      <text:list text:style-name="LFO3" text:continue-numbering="true">
        <text:list-item>
          <text:p text:style-name="P403">Свикване на общо<text:span text:style-name="T404"><text:s/>събрание на съдружниците на „Водоснабдяване и канализация“<text:s/></text:span><text:span text:style-name="T405"><text:s text:c="2"/></text:span><text:span text:style-name="T406">ООД<text:s/></text:span><text:span text:style-name="T407">-</text:span><text:span text:style-name="T408"><text:s/>гр. Силистра<text:s/></text:span><text:span text:style-name="T409">на 02.07</text:span><text:span text:style-name="T410">.2024 г. от 10:00 ч.</text:span></text:p>
        </text:list-item>
      </text:list>
      <text:p text:style-name="P411">Докладва:<text:s/>Председател на ОбС – Алфатар</text:p>
      <text:p text:style-name="P412"/>
      <text:list text:style-name="LFO3" text:continue-numbering="true">
        <text:list-item>
          <text:p text:style-name="P413"><text:span text:style-name="T414">Допълване на ”Програма за придобиване, управление и разпореждане с имоти –общинска собственост на Община Алфатар за 2024 година” – отдаване под наем на</text:span><text:span text:style-name="T415"><text:s/>поземлен имот с идентификатор №00415.50</text:span><text:span text:style-name="T416">3</text:span><text:span text:style-name="T417">.</text:span><text:span text:style-name="T418">3209<text:s/></text:span><text:span text:style-name="T419">по КККР на гр.Алфатар</text:span><text:span text:style-name="T420">.</text:span><text:s/></text:p>
        </text:list-item>
      </text:list>
      <text:p text:style-name="P421"><text:span text:style-name="T422">Докладва: Кмет на Община Алфатар</text:span></text:p>
      <text:p text:style-name="P423"/>
      <text:list text:style-name="LFO3" text:continue-numbering="true">
        <text:list-item>
          <text:p text:style-name="P424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p>
        </text:list-item>
      </text:list>
      <text:p text:style-name="P425"><text:span text:style-name="T426">Докладва: Кмет на Община Алфатар</text:span></text:p>
      <text:p text:style-name="P427"/>
      <text:list text:style-name="LFO3" text:continue-numbering="true">
        <text:list-item>
          <text:p text:style-name="P428"><text:span text:style-name="T429">Изказвания, питания, становища и предложения на граждани.</text:span></text:p>
        </text:list-item>
      </text:list>
      <text:p text:style-name="P430"/>
      <text:p text:style-name="P431"><text:span text:style-name="T432">Елис Талят-Мустафа</text:span><text:span text:style-name="T433"><text:s/>-</text:span><text:span text:style-name="T434"><text:s/></text:span><text:span text:style-name="T435">Колеги, да преминем към първа точка от дневния ред.</text:span></text:p>
      <text:p text:style-name="P436"><text:span text:style-name="T437">ТОЧКА ПЪРВА</text:span><text:span text:style-name="T438">:</text:span><text:span text:style-name="T439"><text:s/></text:span><text:span text:style-name="T440">Приемане на Общинска програма за закрила на детето в Община Алфатар за 2024 година.<text:s/></text:span></text:p>
      <text:p text:style-name="P441"/>
      <text:p text:style-name="P442"><text:span text:style-name="T443">Елис Талят</text:span><text:span text:style-name="T444">-Мустафа -</text:span><text:span text:style-name="T445"><text:s/></text:span><text:span text:style-name="T446">Давам думата за<text:s/></text:span><text:span text:style-name="T447">въпроси, изказвания, предложения и становища.</text:span></text:p>
      <text:p text:style-name="P448"><text:span text:style-name="T44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450"><text:s/>– „За”.</text:span></text:p>
      <text:p text:style-name="P451"><text:span text:style-name="T452">Ивайло Михайловски<text:s/></text:span><text:span text:style-name="T453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454"><text:s/>– „Приема”.</text:span></text:p>
      <text:p text:style-name="P455"/>
      <text:p text:style-name="P456">На основание чл. 21, ал.1, т.12 и т.24 от ЗМСМА и чл.3 от Правилника за прилагане на Закона<text:s/>за закрила на детето, предлагам<text:s/>Общински съвет<text:s/>– Алфатар да вземе следното:</text:p>
      <text:p text:style-name="P457"><text:span text:style-name="T458"><text:s/></text:span><text:span text:style-name="T459">РЕШЕНИЕ №</text:span><text:span text:style-name="T460">090</text:span></text:p>
      <text:list text:style-name="LFO4" text:continue-numbering="true">
        <text:list-item>
          <text:p text:style-name="P461"><text:span text:style-name="T462">Приема Общинска програма за закрила на детето в Община Алфатар за 2024 година.</text:span></text:p>
        </text:list-item>
      </text:list>
      <text:p text:style-name="P463"/>
      <text:soft-page-break/>
      <text:p text:style-name="P464"><text:span text:style-name="T465">ГЛАСУВАНЕ: „за” – 11</text:span><text:span text:style-name="T466"><text:tab/>„против” – 0</text:span><text:span text:style-name="T467"><text:tab/></text:span><text:span text:style-name="T468"><text:s text:c="2"/></text:span><text:span text:style-name="T469">„въздържали се” –<text:s/></text:span><text:span text:style-name="T470">0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Елис Талят<text:s/>- Мустафа</text:p>
          </table:table-cell>
          <table:table-cell table:style-name="TableCell479">
            <text:p text:style-name="P480">за</text:p>
          </table:table-cell>
          <table:table-cell table:style-name="TableCell481">
            <text:p text:style-name="P482">Петранка Славова</text:p>
          </table:table-cell>
          <table:table-cell table:style-name="TableCell483">
            <text:p text:style-name="P484">за</text:p>
          </table:table-cell>
        </table:table-row>
        <table:table-row table:style-name="TableRow485">
          <table:table-cell table:style-name="TableCell486">
            <text:p text:style-name="P487">Ивелина Вълева</text:p>
          </table:table-cell>
          <table:table-cell table:style-name="TableCell488">
            <text:p text:style-name="P489">за</text:p>
          </table:table-cell>
          <table:table-cell table:style-name="TableCell490">
            <text:p text:style-name="P491">Тижен Юсмен</text:p>
          </table:table-cell>
          <table:table-cell table:style-name="TableCell492">
            <text:p text:style-name="P493">за</text:p>
          </table:table-cell>
        </table:table-row>
        <table:table-row table:style-name="TableRow494">
          <table:table-cell table:style-name="TableCell495">
            <text:p text:style-name="P496">Живка Великова</text:p>
          </table:table-cell>
          <table:table-cell table:style-name="TableCell497">
            <text:p text:style-name="P498">за</text:p>
          </table:table-cell>
          <table:table-cell table:style-name="TableCell499">
            <text:p text:style-name="P500">Калоян Янков</text:p>
          </table:table-cell>
          <table:table-cell table:style-name="TableCell501">
            <text:p text:style-name="P502">за</text:p>
          </table:table-cell>
        </table:table-row>
        <table:table-row table:style-name="TableRow503">
          <table:table-cell table:style-name="TableCell504">
            <text:p text:style-name="P505">Ганка Недялкова</text:p>
          </table:table-cell>
          <table:table-cell table:style-name="TableCell506">
            <text:p text:style-name="P507">за</text:p>
          </table:table-cell>
          <table:table-cell table:style-name="TableCell508">
            <text:p text:style-name="P509">Силвия Гроздева</text:p>
          </table:table-cell>
          <table:table-cell table:style-name="TableCell510">
            <text:p text:style-name="P511">за</text:p>
          </table:table-cell>
        </table:table-row>
        <table:table-row table:style-name="TableRow512">
          <table:table-cell table:style-name="TableCell513">
            <text:p text:style-name="P514">Иван Иванов</text:p>
          </table:table-cell>
          <table:table-cell table:style-name="TableCell515">
            <text:p text:style-name="P516">за</text:p>
          </table:table-cell>
          <table:table-cell table:style-name="TableCell517">
            <text:p text:style-name="P518">Цветанка Стоянова</text:p>
          </table:table-cell>
          <table:table-cell table:style-name="TableCell519">
            <text:p text:style-name="P520">за</text:p>
          </table:table-cell>
        </table:table-row>
        <table:table-row table:style-name="TableRow521">
          <table:table-cell table:style-name="TableCell522">
            <text:p text:style-name="P523">Ивайло Михайловски</text:p>
          </table:table-cell>
          <table:table-cell table:style-name="TableCell524">
            <text:p text:style-name="P525">за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РЕШЕНИЕТО СЕ ПРИЕМА.</text:p>
      <text:p text:style-name="P531"/>
      <text:p text:style-name="P532"><text:span text:style-name="T533">ТОЧКА ВТОРА</text:span><text:span text:style-name="T534">:</text:span><text:span text:style-name="T535"><text:s/>Приемане на 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span></text:p>
      <text:p text:style-name="P536"/>
      <text:p text:style-name="P537"><text:span text:style-name="T538">Елис Талят-Мустафа</text:span><text:span text:style-name="T539"><text:s/>-<text:s/></text:span><text:span text:style-name="T540">Колеги,<text:s/></text:span><text:span text:style-name="T541">д</text:span><text:span text:style-name="T542">авам думата за<text:s/></text:span><text:span text:style-name="T543">въпроси, изказвания, предложения и становища.</text:span></text:p>
      <text:p text:style-name="P544"><text:span text:style-name="T54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546"><text:s/>–<text:s/></text:span><text:span text:style-name="T547">„Приема”.</text:span></text:p>
      <text:p text:style-name="P548"/>
      <text:p text:style-name="P549"><text:span text:style-name="T550">Ивайло Михайловски<text:s/></text:span><text:span text:style-name="T551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552"><text:s/>– „Приема”.</text:span></text:p>
      <text:p text:style-name="P553"/>
      <text:p text:style-name="P554"><text:span text:style-name="T555">Петранка Славова</text:span><text:span text:style-name="T556"><text:s/>-<text:s/></text:span><text:span text:style-name="T55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558">–</text:span><text:span text:style-name="T559"><text:s/>„Приема”.</text:span></text:p>
      <text:p text:style-name="P560"><text:s text:c="9"/><text:span text:style-name="T561">На основание чл. 21, ал. 2 от Закона за местното самоуправление и местната администрация, във връзка с чл.127, ал. 9 от Закона за устройство на територията и чл.30, ал.1 от Наредба за условията и реда за извършване на екологична оценка на планове и<text:s/></text:span><text:span text:style-name="T562">програми, предлагам Общински съвет – Алфатар да вземе</text:span><text:span text:style-name="T563"><text:s/>следното</text:span><text:span text:style-name="T564">:</text:span></text:p>
      <text:p text:style-name="P565">РЕШЕНИЕ №091</text:p>
      <text:list text:style-name="LFO5" text:continue-numbering="true">
        <text:list-item>
          <text:p text:style-name="P566"><text:span text:style-name="T567">Приема</text:span><text:span text:style-name="T568"><text:s/></text:span><text:span text:style-name="T569">доклад за изпълнение на заложени мерки при прилагане на Общия устройствен план на община Алфатар за предотвратяване на негативните въздействия върху околната</text:span><text:span text:style-name="T570"><text:s/></text:span><text:span text:style-name="T571">среда.</text:span></text:p>
        </text:list-item>
      </text:list>
      <text:p text:style-name="P572"/>
      <text:p text:style-name="P573"><text:span text:style-name="T574">ГЛАСУВАНЕ: „за” – 11</text:span><text:span text:style-name="T575"><text:tab/>„против” – 0</text:span><text:span text:style-name="T576"><text:tab/></text:span><text:span text:style-name="T577"><text:s text:c="2"/></text:span><text:span text:style-name="T578">„въздържали се” –<text:s/></text:span><text:span text:style-name="T579">0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Елис Талят<text:s/>- Мустафа</text:p>
          </table:table-cell>
          <table:table-cell table:style-name="TableCell588">
            <text:p text:style-name="P589">за</text:p>
          </table:table-cell>
          <table:table-cell table:style-name="TableCell590">
            <text:p text:style-name="P591">Петранка Славова</text:p>
          </table:table-cell>
          <table:table-cell table:style-name="TableCell592">
            <text:p text:style-name="P593">за</text:p>
          </table:table-cell>
        </table:table-row>
        <table:table-row table:style-name="TableRow594">
          <table:table-cell table:style-name="TableCell595">
            <text:p text:style-name="P596">Ивелина Вълева</text:p>
          </table:table-cell>
          <table:table-cell table:style-name="TableCell597">
            <text:p text:style-name="P598">за</text:p>
          </table:table-cell>
          <table:table-cell table:style-name="TableCell599">
            <text:p text:style-name="P600">Тижен Юсмен</text:p>
          </table:table-cell>
          <table:table-cell table:style-name="TableCell601">
            <text:p text:style-name="P602">за</text:p>
          </table:table-cell>
        </table:table-row>
        <table:table-row table:style-name="TableRow603">
          <table:table-cell table:style-name="TableCell604">
            <text:p text:style-name="P605">Живка Великова</text:p>
          </table:table-cell>
          <table:table-cell table:style-name="TableCell606">
            <text:p text:style-name="P607">за</text:p>
          </table:table-cell>
          <table:table-cell table:style-name="TableCell608">
            <text:p text:style-name="P609">Калоян Янков</text:p>
          </table:table-cell>
          <table:table-cell table:style-name="TableCell610">
            <text:p text:style-name="P611">за</text:p>
          </table:table-cell>
        </table:table-row>
        <table:table-row table:style-name="TableRow612">
          <table:table-cell table:style-name="TableCell613">
            <text:p text:style-name="P614">Ганка Недялкова</text:p>
          </table:table-cell>
          <table:table-cell table:style-name="TableCell615">
            <text:p text:style-name="P616">за</text:p>
          </table:table-cell>
          <table:table-cell table:style-name="TableCell617">
            <text:p text:style-name="P618">Силвия Гроздева</text:p>
          </table:table-cell>
          <table:table-cell table:style-name="TableCell619">
            <text:p text:style-name="P620">за</text:p>
          </table:table-cell>
        </table:table-row>
        <table:table-row table:style-name="TableRow621">
          <table:table-cell table:style-name="TableCell622">
            <text:p text:style-name="P623">Иван Иванов</text:p>
          </table:table-cell>
          <table:table-cell table:style-name="TableCell624">
            <text:p text:style-name="P625">за</text:p>
          </table:table-cell>
          <table:table-cell table:style-name="TableCell626">
            <text:p text:style-name="P627">Цветанка Стоянова</text:p>
          </table:table-cell>
          <table:table-cell table:style-name="TableCell628">
            <text:p text:style-name="P629">за</text:p>
          </table:table-cell>
        </table:table-row>
        <table:table-row table:style-name="TableRow630">
          <table:table-cell table:style-name="TableCell631">
            <text:p text:style-name="P632">Ивайло Михайловски</text:p>
          </table:table-cell>
          <table:table-cell table:style-name="TableCell633">
            <text:p text:style-name="P634">за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РЕШЕНИЕТО СЕ ПРИЕМА.</text:p>
      <text:p text:style-name="P640"/>
      <text:p text:style-name="P641"/>
      <text:soft-page-break/>
      <text:p text:style-name="P642"><text:span text:style-name="T643">ТОЧКА ТРЕТА</text:span><text:span text:style-name="T644">:</text:span><text:span text:style-name="T645"><text:s/>Одобряване на изработен проект за изменение на кадастрален план и изменение на подробен устройствен план – план за регулация ( ИПУП-ПР) за УПИ<text:s/></text:span><text:span text:style-name="T646">XIII</text:span><text:span text:style-name="T647">-210,<text:s/></text:span><text:span text:style-name="T648">кв.3 и изменение на улична регулация от ос.т.22 до ос.т.23 по плана на село Кутловица, община Алфатар.</text:span></text:p>
      <text:p text:style-name="P649"/>
      <text:p text:style-name="P650"><text:span text:style-name="T651">Елис Талят-Мустафа</text:span><text:span text:style-name="T652"><text:s/>-<text:s/></text:span><text:span text:style-name="T653">Колеги,<text:s/></text:span><text:span text:style-name="T654">д</text:span><text:span text:style-name="T655">авам думата за<text:s/></text:span><text:span text:style-name="T656">въпроси, изказвания, предложения и становища.</text:span></text:p>
      <text:p text:style-name="P657"><text:span text:style-name="T65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659"><text:s/>–<text:s/></text:span><text:span text:style-name="T660">„За”.</text:span></text:p>
      <text:p text:style-name="P661"/>
      <text:p text:style-name="P662"><text:span text:style-name="T663">Петранка Славова</text:span><text:span text:style-name="T664"><text:s/>-<text:s/></text:span><text:span text:style-name="T66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666">–</text:span><text:span text:style-name="T667"><text:s/>„За”.</text:span></text:p>
      <text:p text:style-name="P668"><text:span text:style-name="T669">На основание чл.21, ал.1, т.11 от Закона за местното самоуправление и местната администрация</text:span><text:span text:style-name="T670">,<text:s/></text:span><text:span text:style-name="T671">на основание чл.129, ал.1 от ЗУТ</text:span><text:span text:style-name="T672">, предлагам<text:s/></text:span><text:span text:style-name="T673">Общински съвет</text:span><text:span text:style-name="T674"><text:s/>– Алфатар да вземе</text:span><text:span text:style-name="T675"><text:s/>следното</text:span><text:span text:style-name="T676">:</text:span></text:p>
      <text:p text:style-name="P677">РЕШЕНИЕ №092</text:p>
      <text:list text:style-name="LFO6" text:continue-numbering="true">
        <text:list-item>
          <text:p text:style-name="P678"><text:span text:style-name="T679">Одобрява изработен проект за<text:s/></text:span><text:span text:style-name="T680">изменение на кадастрален план и изменение на подробен устройствен план – план за регулация (ИПУП-ПР) за</text:span><text:span text:style-name="T681"><text:s/></text:span><text:span text:style-name="T682">УПИ<text:s/></text:span><text:span text:style-name="T683">XIII</text:span><text:span text:style-name="T684">-</text:span><text:span text:style-name="T685">210</text:span><text:span text:style-name="T686">,<text:s/></text:span><text:span text:style-name="T687">кв.3</text:span><text:span text:style-name="T688"><text:s/></text:span><text:span text:style-name="T689">и изменение на улична регулация от ос.т.22 до ос.т.23<text:s/></text:span><text:span text:style-name="T690">по плана на село Кутловица, община Алфатар.<text:s/></text:span></text:p>
        </text:list-item>
        <text:list-item>
          <text:p text:style-name="P691"><text:span text:style-name="T692">В резултат на изменението се:</text:span></text:p>
        </text:list-item>
      </text:list>
      <text:list text:style-name="LFO7" text:continue-numbering="true">
        <text:list-item>
          <text:list>
            <text:list-item>
              <text:p text:style-name="P693"><text:span text:style-name="T694">Актуализират кадастралните граници на ПИ №210, кв.3, с площ от 1111 кв.м., за който се отрежда един нов УПИ ХІІІ</text:span><text:span text:style-name="T695">210</text:span><text:span text:style-name="T696"><text:s/>с площ от 1111 кв.м, чиито регулационни граници съвпадат с имотните граници на ПИ №210;</text:span></text:p>
            </text:list-item>
            <text:list-item>
              <text:p text:style-name="P697"><text:span text:style-name="T698">Изменя и съседния УПИ ХІ</text:span><text:span text:style-name="T699">209</text:span><text:span text:style-name="T700">, кв.3;<text:s/></text:span></text:p>
            </text:list-item>
            <text:list-item>
              <text:p text:style-name="P701"><text:span text:style-name="T702">Заличава се УПИ ХІІ</text:span><text:span text:style-name="T703">203</text:span><text:span text:style-name="T704">, кв.3;</text:span></text:p>
            </text:list-item>
            <text:list-item>
              <text:p text:style-name="P705"><text:span text:style-name="T706">Изменя се уличната регулация от ос.т. 22 до ос.т. 23, като се осигурява достъп до изменения УПИ ХІ</text:span><text:span text:style-name="T707">209</text:span><text:span text:style-name="T708"><text:s/>и се обособява терен за озеленяване с площ от 570 кв.м.</text:span></text:p>
            </text:list-item>
          </text:list>
        </text:list-item>
      </text:list>
      <text:list text:style-name="LFO6" text:continue-numbering="true">
        <text:list-item>
          <text:p text:style-name="P709">Решението по т.1 да се обнародва в „Държавен вестник“ в 7-дневен срок от влизането му в сила;</text:p>
        </text:list-item>
        <text:list-item>
          <text:p text:style-name="P710">Решението по т.2 да се впише в регистъра на общинската администрация по чл.5, ал.5 от ЗУТ.</text:p>
        </text:list-item>
      </text:list>
      <text:p text:style-name="P711"/>
      <text:p text:style-name="P712"><text:span text:style-name="T713">ГЛАСУВАНЕ: „за” – 11</text:span><text:span text:style-name="T714"><text:tab/>„против” – 0</text:span><text:span text:style-name="T715"><text:tab/></text:span><text:span text:style-name="T716"><text:s text:c="2"/></text:span><text:span text:style-name="T717">„въздържали се” –<text:s/></text:span><text:span text:style-name="T718">0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Елис Талят<text:s/>- Мустафа</text:p>
          </table:table-cell>
          <table:table-cell table:style-name="TableCell727">
            <text:p text:style-name="P728">за</text:p>
          </table:table-cell>
          <table:table-cell table:style-name="TableCell729">
            <text:p text:style-name="P730">Петранка Славова</text:p>
          </table:table-cell>
          <table:table-cell table:style-name="TableCell731">
            <text:p text:style-name="P732">за</text:p>
          </table:table-cell>
        </table:table-row>
        <table:table-row table:style-name="TableRow733">
          <table:table-cell table:style-name="TableCell734">
            <text:p text:style-name="P735">Ивелина Вълева</text:p>
          </table:table-cell>
          <table:table-cell table:style-name="TableCell736">
            <text:p text:style-name="P737">за</text:p>
          </table:table-cell>
          <table:table-cell table:style-name="TableCell738">
            <text:p text:style-name="P739">Тижен Юсмен</text:p>
          </table:table-cell>
          <table:table-cell table:style-name="TableCell740">
            <text:p text:style-name="P741">за</text:p>
          </table:table-cell>
        </table:table-row>
        <table:table-row table:style-name="TableRow742">
          <table:table-cell table:style-name="TableCell743">
            <text:p text:style-name="P744">Живка Великова</text:p>
          </table:table-cell>
          <table:table-cell table:style-name="TableCell745">
            <text:p text:style-name="P746">за</text:p>
          </table:table-cell>
          <table:table-cell table:style-name="TableCell747">
            <text:p text:style-name="P748">Калоян Янков</text:p>
          </table:table-cell>
          <table:table-cell table:style-name="TableCell749">
            <text:p text:style-name="P750">за</text:p>
          </table:table-cell>
        </table:table-row>
        <table:table-row table:style-name="TableRow751">
          <table:table-cell table:style-name="TableCell752">
            <text:p text:style-name="P753">Ганка Недялкова</text:p>
          </table:table-cell>
          <table:table-cell table:style-name="TableCell754">
            <text:p text:style-name="P755">за</text:p>
          </table:table-cell>
          <table:table-cell table:style-name="TableCell756">
            <text:p text:style-name="P757">Силвия Гроздева</text:p>
          </table:table-cell>
          <table:table-cell table:style-name="TableCell758">
            <text:p text:style-name="P759">за</text:p>
          </table:table-cell>
        </table:table-row>
        <table:table-row table:style-name="TableRow760">
          <table:table-cell table:style-name="TableCell761">
            <text:p text:style-name="P762">Иван Иванов</text:p>
          </table:table-cell>
          <table:table-cell table:style-name="TableCell763">
            <text:p text:style-name="P764">за</text:p>
          </table:table-cell>
          <table:table-cell table:style-name="TableCell765">
            <text:p text:style-name="P766">Цветанка Стоянова</text:p>
          </table:table-cell>
          <table:table-cell table:style-name="TableCell767">
            <text:p text:style-name="P768">за</text:p>
          </table:table-cell>
        </table:table-row>
        <table:table-row table:style-name="TableRow769">
          <table:table-cell table:style-name="TableCell770">
            <text:p text:style-name="P771">Ивайло Михайловски</text:p>
          </table:table-cell>
          <table:table-cell table:style-name="TableCell772">
            <text:p text:style-name="P773">за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РЕШЕНИЕТО СЕ ПРИЕМА.</text:p>
      <text:p text:style-name="Нормален"/>
      <text:p text:style-name="P779"><text:span text:style-name="T780">ТОЧКА ЧЕТВЪРТА</text:span><text:span text:style-name="T781">:</text:span><text:span text:style-name="T782"><text:s/>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span></text:p>
      <text:soft-page-break/>
      <text:p text:style-name="P783"><text:span text:style-name="T784">Елис Талят-Мустафа</text:span><text:span text:style-name="T785"><text:s/>–<text:s/></text:span><text:span text:style-name="T786">С<text:s/></text:span><text:span text:style-name="T787">приемането на изменението и допълнението на Правилника се очаква да се подобри организацията и работата на съвета и взаимодействието му с общинска администрация, както и да се осигури съответствието му с новите изменения<text:s/></text:span><text:span text:style-name="T788">на Закона за местното самоуправление и местната администрация, отразени в Държавен вестник бр.8 от 26.01.2024 г.<text:s/></text:span><text:span text:style-name="T789">Измененията<text:s/></text:span><text:span text:style-name="T790">целят да предоставят на гражданите възможност лесно и отблизо да следят работата на Общинския съвет</text:span><text:span text:style-name="T791">.<text:s/></text:span><text:span text:style-name="T792">С приетите промени всяко открито заседание на Общинския съвет и на неговите комисии ще се излъчва онлайн в реално време на интернет страницата на общината. Заедно с това за по-добра прозрачност дневният ред за всяко предстоящо заседание и материалите към него се публикуват на интернет страницата на общината, за да могат гражданите да бъдат информирани за въпросите от местно значение.</text:span></text:p>
      <text:p text:style-name="P793"><text:span text:style-name="T794">Елис Талят-Мустафа</text:span><text:span text:style-name="T795"><text:s/>-<text:s/></text:span><text:span text:style-name="T796">Колеги,<text:s/></text:span><text:span text:style-name="T797">д</text:span><text:span text:style-name="T798">авам думата за<text:s/></text:span><text:span text:style-name="T799">въпроси, изказвания, предложения и становища.</text:span></text:p>
      <text:p text:style-name="P800"><text:span text:style-name="T80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802"><text:s/>–<text:s/></text:span><text:span text:style-name="T803">„Приема”.</text:span></text:p>
      <text:p text:style-name="P804"/>
      <text:p text:style-name="P805"><text:span text:style-name="T806">Ганка Недялкова -<text:s/></text:span><text:span text:style-name="T807">председател на ПК по образование, култура, туризъм, вероизповедание, културно-историческо наследство –</text:span><text:span text:style-name="T808"><text:s/></text:span><text:span text:style-name="T809">„Приема”.</text:span></text:p>
      <text:p text:style-name="P810"><text:span text:style-name="T811">Петранка Славова</text:span><text:span text:style-name="T812"><text:s/>-<text:s/></text:span><text:span text:style-name="T813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814">–</text:span><text:span text:style-name="T815"><text:s/>„Приема”.</text:span></text:p>
      <text:p text:style-name="P816"><text:span text:style-name="T817">Ивайло Михайловски<text:s/></text:span><text:span text:style-name="T818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819"><text:s/>– „Приема”.</text:span></text:p>
      <text:p text:style-name="P820"/>
      <text:p text:style-name="P821"><text:span text:style-name="T822"><text:s text:c="10"/></text:span><text:span text:style-name="T823">Н</text:span><text:span text:style-name="T824">а основание чл. 21, ал.2 и ал. 3 от ЗМСМА, чл. 7, ал. 1 и чл. 15, ал. 1 от ЗНА, във връзка с чл. 76, ал. 1 и ал. 3 от АПК,</text:span><text:span text:style-name="T825"><text:s/></text:span><text:span text:style-name="T826">предлагам<text:s/></text:span><text:span text:style-name="T827">Общински съвет – Алфатар</text:span><text:span text:style-name="T828"><text:s/>да приеме</text:span><text:span text:style-name="T829"><text:s/>следното:</text:span></text:p>
      <text:p text:style-name="P830">РЕШЕНИЕ №093</text:p>
      <text:list text:style-name="LFO8" text:continue-numbering="true">
        <text:list-item>
          <text:p text:style-name="P831"><text:span text:style-name="T832">Изменя и допълва Правилника за организацията и дейността на Общински съвет- Алфатар, неговите комисии и взаимодействието му с общинската администрация, както следва:</text:span></text:p>
        </text:list-item>
      </text:list>
      <text:p text:style-name="P833"/>
      <text:p text:style-name="P834"><text:span text:style-name="T835">Изменя чл.53, ал.3, както следва:</text:span><text:s/>„Дневният ред за всяко предстоящо заседание на постоянните комисии <text:s/>и материалите за него се публикуват на интернет страницата на общината 3 (три) дни преди заседанието в отворен формат, позволяващ директно извличане на текстова информация и/или в машинночетим отворен формат“.</text:p>
      <text:p text:style-name="P836"/>
      <text:p text:style-name="P837"><text:span text:style-name="T838">Изменя чл.56, ал.1, както следва:</text:span><text:s/>„Заседанията на комисиите са открити. Заседанията на комисиите могат да бъдат закрити, в случаите, когато определени категории информация са защитени със закон или публично оповестяване на определена информация би накърнило добрите нрави, обществения морал или правата и законните интереси на правните субекти. В този случай публично се оповестява решението на комисията“;<text:s/></text:p>
      <text:p text:style-name="P839"/>
      <text:p text:style-name="P840"><text:span text:style-name="T841">Създава се нов чл.56а, както следва:</text:span><text:s/>„Заседанията на постоянните комисии <text:s/>се излъчват в реално време чрез интернет страницата на общината, като записите от заседанията се съхраняват на съответната интернет страница“;<text:s/></text:p>
      <text:p text:style-name="P842"/>
      <text:p text:style-name="P843"><text:span text:style-name="T844">Създава се нов чл.56б, както следва:</text:span><text:s text:c="2"/>„При публично оповестяване на изискуемата от ЗМСМА информация и документи следва да се спазват изискванията на Регламент (ЕС) 2016/679 и Закона за защита на личните данни по отношение на физическите лица (заявители, страни, участници) встъпили в правоотношение с органи на местната власт.“;<text:s/></text:p>
      <text:p text:style-name="P845"/>
      <text:p text:style-name="P846"><text:span text:style-name="T847">Създава се нова ал.3 на чл.59</text:span>,<text:s/><text:span text:style-name="T848">със следния текст:</text:span><text:s/>„Протоколът от всяко заседание на постоянните комисии се публикува на интернет страницата на общината в отворен формат, позволяващ директно извличане на текстова информация, и/или в машинночетим отворен формат“;<text:s/></text:p>
      <text:p text:style-name="P849"/>
      <text:p text:style-name="P850"><text:span text:style-name="T851">Изменя чл.66, ал.2, както следва:</text:span><text:s/>„Дневният ред за всяко предстоящо заседание на Общински съвет - Алфатар и материалите за него се публикуват на интернет страницата на общината 3 (три) дни преди заседанието в отворен формат, позволяващ директно извличане на текстова информация, и/или в машинночетим отворен формат“;<text:s/></text:p>
      <text:p text:style-name="P852"/>
      <text:p text:style-name="P853"><text:span text:style-name="T854">Изменя чл.73, ал.1, както следва:</text:span><text:s/>„Заседанията на Общински съвет - Алфатар са открити. Всяко открито заседание на Общински съвет - Алфатар се излъчва в реално време в интернет чрез интернет страницата на общината, като записите от заседанията се съхраняват на съответната интернет страница“;<text:s/></text:p>
      <text:p text:style-name="Default"/>
      <text:p text:style-name="P855"><text:span text:style-name="T856">Създава се нов чл. 73а, със следния текст:</text:span><text:s/>„В Общински съвет - Алфатар се създава и поддържа публичен електронен регистър на питанията на общинските съветници към кмета и отговорите към тях. Питанията и отговорите към тях се публикуват на интернет страницата на общината в отворен формат, позволяващ директно извличане на текстова информация, и/или в машинночетим отворен формат“;<text:s/></text:p>
      <text:p text:style-name="P857"/>
      <text:p text:style-name="P858"><text:span text:style-name="T859">Създава се нов чл. 94а, както следва:</text:span><text:s/>„Протоколът от заседанието на Общински съвет - Алфатар се публикува на интернет страницата на общината в отворен формат, позволяващ директно извличане на текстова информация, и/или в машинночетим отворен формат“.<text:s/></text:p>
      <text:p text:style-name="P860"/>
      <text:list text:style-name="LFO8" text:continue-numbering="true">
        <text:list-item>
          <text:p text:style-name="P861"><text:span text:style-name="T862">Измененията в Правилника влизат в сила след влизане в сила на Решението, с което са приети, освен където изрично е указано друго.</text:span></text:p>
        </text:list-item>
      </text:list>
      <text:p text:style-name="P863"/>
      <text:list text:style-name="LFO8" text:continue-numbering="true">
        <text:list-item>
          <text:p text:style-name="P864"><text:span text:style-name="T865">Прекратява дейността на Временната комисия</text:span><text:span text:style-name="T866"><text:s/></text:span><text:span text:style-name="T867">за изработване на Проект за изменение и допълнение на Правилник за организацията <text:s/>и дейността на Общински съвет – Алфатар, неговите комисии и взаимодействието му с общинската администрация.</text:span></text:p>
        </text:list-item>
      </text:list>
      <text:p text:style-name="P868"/>
      <text:p text:style-name="P869"><text:span text:style-name="T870">ГЛАСУВАНЕ: „за” – 11</text:span><text:span text:style-name="T871"><text:tab/>„против” – 0</text:span><text:span text:style-name="T872"><text:tab/></text:span><text:span text:style-name="T873"><text:s text:c="2"/></text:span><text:span text:style-name="T874">„въздържали се” –<text:s/></text:span><text:span text:style-name="T875">0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Елис Талят<text:s/>- Мустафа</text:p>
          </table:table-cell>
          <table:table-cell table:style-name="TableCell884">
            <text:p text:style-name="P885">за</text:p>
          </table:table-cell>
          <table:table-cell table:style-name="TableCell886">
            <text:p text:style-name="P887">Петранка Славова</text:p>
          </table:table-cell>
          <table:table-cell table:style-name="TableCell888">
            <text:p text:style-name="P889">за</text:p>
          </table:table-cell>
        </table:table-row>
        <table:table-row table:style-name="TableRow890">
          <table:table-cell table:style-name="TableCell891">
            <text:p text:style-name="P892">Ивелина Вълева</text:p>
          </table:table-cell>
          <table:table-cell table:style-name="TableCell893">
            <text:p text:style-name="P894">за</text:p>
          </table:table-cell>
          <table:table-cell table:style-name="TableCell895">
            <text:p text:style-name="P896">Тижен Юсмен</text:p>
          </table:table-cell>
          <table:table-cell table:style-name="TableCell897">
            <text:p text:style-name="P898">за</text:p>
          </table:table-cell>
        </table:table-row>
        <table:table-row table:style-name="TableRow899">
          <table:table-cell table:style-name="TableCell900">
            <text:p text:style-name="P901">Живка Великова</text:p>
          </table:table-cell>
          <table:table-cell table:style-name="TableCell902">
            <text:p text:style-name="P903">за</text:p>
          </table:table-cell>
          <table:table-cell table:style-name="TableCell904">
            <text:p text:style-name="P905">Калоян Янков</text:p>
          </table:table-cell>
          <table:table-cell table:style-name="TableCell906">
            <text:p text:style-name="P907">за</text:p>
          </table:table-cell>
        </table:table-row>
        <table:table-row table:style-name="TableRow908">
          <table:table-cell table:style-name="TableCell909">
            <text:p text:style-name="P910">Ганка Недялкова</text:p>
          </table:table-cell>
          <table:table-cell table:style-name="TableCell911">
            <text:p text:style-name="P912">за</text:p>
          </table:table-cell>
          <table:table-cell table:style-name="TableCell913">
            <text:p text:style-name="P914">Силвия Гроздева</text:p>
          </table:table-cell>
          <table:table-cell table:style-name="TableCell915">
            <text:p text:style-name="P916">за</text:p>
          </table:table-cell>
        </table:table-row>
        <table:table-row table:style-name="TableRow917">
          <table:table-cell table:style-name="TableCell918">
            <text:p text:style-name="P919">Иван Иванов</text:p>
          </table:table-cell>
          <table:table-cell table:style-name="TableCell920">
            <text:p text:style-name="P921">за</text:p>
          </table:table-cell>
          <table:table-cell table:style-name="TableCell922">
            <text:p text:style-name="P923">Цветанка Стоянова</text:p>
          </table:table-cell>
          <table:table-cell table:style-name="TableCell924">
            <text:p text:style-name="P925">за</text:p>
          </table:table-cell>
        </table:table-row>
        <table:table-row table:style-name="TableRow926">
          <table:table-cell table:style-name="TableCell927">
            <text:p text:style-name="P928">Ивайло Михайловски</text:p>
          </table:table-cell>
          <table:table-cell table:style-name="TableCell929">
            <text:p text:style-name="P930">за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soft-page-break/>
      <text:p text:style-name="P935">РЕШЕНИЕТО СЕ ПРИЕМА.</text:p>
      <text:p text:style-name="P936"/>
      <text:p text:style-name="P937"><text:span text:style-name="T938">ТОЧКА ПЕТА</text:span><text:span text:style-name="T939">:</text:span><text:span text:style-name="T940"><text:s/>План за работата на Общински съвет – Алфатар за тримесечието юли – август – септември на 2024 година.</text:span></text:p>
      <text:p text:style-name="P941"/>
      <text:p text:style-name="P942"><text:span text:style-name="T943">Елис Талят-Мустафа</text:span><text:span text:style-name="T944"><text:s/>-<text:s/></text:span><text:span text:style-name="T945">Колеги,<text:s/></text:span><text:span text:style-name="T946">д</text:span><text:span text:style-name="T947">авам думата за<text:s/></text:span><text:span text:style-name="T948">въпроси, изказвания, предложения и становища.</text:span></text:p>
      <text:p text:style-name="P949"><text:span text:style-name="T95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951"><text:s/>–<text:s/></text:span><text:span text:style-name="T952">„Приема”.</text:span></text:p>
      <text:p text:style-name="P953"/>
      <text:p text:style-name="P954"><text:span text:style-name="T955">Ганка Недялкова -<text:s/></text:span><text:span text:style-name="T956">председател на ПК по образование, култура, туризъм, вероизповедание, културно-историческо наследство –</text:span><text:span text:style-name="T957"><text:s/></text:span><text:span text:style-name="T958">„Приема”.</text:span></text:p>
      <text:p text:style-name="P959"><text:span text:style-name="T960">Петранка Славова</text:span><text:span text:style-name="T961"><text:s/>-<text:s/></text:span><text:span text:style-name="T96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963">–</text:span><text:span text:style-name="T964"><text:s/>„Приема”.</text:span></text:p>
      <text:p text:style-name="P965"><text:span text:style-name="T966">Ивайло Михайловски<text:s/></text:span><text:span text:style-name="T967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968"><text:s/>– „Приема”.</text:span></text:p>
      <text:p text:style-name="Нормален"/>
      <text:p text:style-name="P969"><text:span text:style-name="T970"><text:s text:c="7"/></text:span><text:span text:style-name="T971">На основание<text:s/></text:span><text:span text:style-name="T972">чл. 21, ал. 1, т.23 от Закона за местното самоуправление и</text:span><text:span text:style-name="T973"><text:s/></text:span><text:span text:style-name="T974">местната администрация и<text:s/></text:span><text:span text:style-name="T975">чл. 64, ал. 2 от Правилника за организацията и дейността на Общински съвет-Алфатар, предлагам Общински съвет - Алфатар да вземе следното:</text:span></text:p>
      <text:p text:style-name="P976"/>
      <text:p text:style-name="P977">РЕШЕНИЕ №094</text:p>
      <text:list text:style-name="LFO9" text:continue-numbering="true">
        <text:list-item>
          <text:p text:style-name="P978">Приема<text:s/><text:span text:style-name="T979">План за работа на Общински съвет-Алфатар за</text:span><text:span text:style-name="T980"><text:s/></text:span>тримесечието<text:s/>юли – август – септември на 2024 г.</text:p>
        </text:list-item>
      </text:list>
      <text:p text:style-name="P981"/>
      <text:p text:style-name="P982"/>
      <text:p text:style-name="P983"><text:span text:style-name="T984">ГЛАСУВАНЕ: „за” – 11</text:span><text:span text:style-name="T985"><text:tab/>„против” – 0</text:span><text:span text:style-name="T986"><text:tab/></text:span><text:span text:style-name="T987"><text:s text:c="2"/></text:span><text:span text:style-name="T988">„въздържали се” –<text:s/></text:span><text:span text:style-name="T989">0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Елис Талят<text:s/>- Мустафа</text:p>
          </table:table-cell>
          <table:table-cell table:style-name="TableCell998">
            <text:p text:style-name="P999">за</text:p>
          </table:table-cell>
          <table:table-cell table:style-name="TableCell1000">
            <text:p text:style-name="P1001">Петранка Славова</text:p>
          </table:table-cell>
          <table:table-cell table:style-name="TableCell1002">
            <text:p text:style-name="P1003">за</text:p>
          </table:table-cell>
        </table:table-row>
        <table:table-row table:style-name="TableRow1004">
          <table:table-cell table:style-name="TableCell1005">
            <text:p text:style-name="P1006">Ивелина Вълева</text:p>
          </table:table-cell>
          <table:table-cell table:style-name="TableCell1007">
            <text:p text:style-name="P1008">за</text:p>
          </table:table-cell>
          <table:table-cell table:style-name="TableCell1009">
            <text:p text:style-name="P1010">Тижен Юсмен</text:p>
          </table:table-cell>
          <table:table-cell table:style-name="TableCell1011">
            <text:p text:style-name="P1012">за</text:p>
          </table:table-cell>
        </table:table-row>
        <table:table-row table:style-name="TableRow1013">
          <table:table-cell table:style-name="TableCell1014">
            <text:p text:style-name="P1015">Живка Великова</text:p>
          </table:table-cell>
          <table:table-cell table:style-name="TableCell1016">
            <text:p text:style-name="P1017">за</text:p>
          </table:table-cell>
          <table:table-cell table:style-name="TableCell1018">
            <text:p text:style-name="P1019">Калоян Янков</text:p>
          </table:table-cell>
          <table:table-cell table:style-name="TableCell1020">
            <text:p text:style-name="P1021">за</text:p>
          </table:table-cell>
        </table:table-row>
        <table:table-row table:style-name="TableRow1022">
          <table:table-cell table:style-name="TableCell1023">
            <text:p text:style-name="P1024">Ганка Недялкова</text:p>
          </table:table-cell>
          <table:table-cell table:style-name="TableCell1025">
            <text:p text:style-name="P1026">за</text:p>
          </table:table-cell>
          <table:table-cell table:style-name="TableCell1027">
            <text:p text:style-name="P1028">Силвия Гроздева</text:p>
          </table:table-cell>
          <table:table-cell table:style-name="TableCell1029">
            <text:p text:style-name="P1030">за</text:p>
          </table:table-cell>
        </table:table-row>
        <table:table-row table:style-name="TableRow1031">
          <table:table-cell table:style-name="TableCell1032">
            <text:p text:style-name="P1033">Иван Иванов</text:p>
          </table:table-cell>
          <table:table-cell table:style-name="TableCell1034">
            <text:p text:style-name="P1035">за</text:p>
          </table:table-cell>
          <table:table-cell table:style-name="TableCell1036">
            <text:p text:style-name="P1037">Цветанка Стоянова</text:p>
          </table:table-cell>
          <table:table-cell table:style-name="TableCell1038">
            <text:p text:style-name="P1039">за</text:p>
          </table:table-cell>
        </table:table-row>
        <table:table-row table:style-name="TableRow1040">
          <table:table-cell table:style-name="TableCell1041">
            <text:p text:style-name="P1042">Ивайло Михайловски</text:p>
          </table:table-cell>
          <table:table-cell table:style-name="TableCell1043">
            <text:p text:style-name="P1044">за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>РЕШЕНИЕТО СЕ ПРИЕМА.</text:p>
      <text:p text:style-name="Нормален"/>
      <text:p text:style-name="Нормален"><text:span text:style-name="T1050">ТОЧКА ШЕСТА</text:span><text:span text:style-name="T1051">:</text:span><text:span text:style-name="T1052"><text:s/>Свикване на общо</text:span><text:span text:style-name="T1053"><text:s/>събрание на съдружниците на „Водоснабдяване и канализация“ ООД<text:s/></text:span><text:span text:style-name="T1054">-</text:span><text:span text:style-name="T1055"><text:s/>гр. Силистра на 02.07.2024 г. от 10:00 ч.</text:span></text:p>
      <text:p text:style-name="P1056"><text:span text:style-name="T1057">Елис Талят-Мустафа</text:span><text:span text:style-name="T1058"><text:s/>-<text:s/></text:span><text:span text:style-name="T1059">Колеги,<text:s/></text:span><text:span text:style-name="T1060">д</text:span><text:span text:style-name="T1061">авам думата за<text:s/></text:span><text:span text:style-name="T1062">въпроси, изказвания, предложения и становища.</text:span></text:p>
      <text:p text:style-name="P1063"/>
      <text:soft-page-break/>
      <text:p text:style-name="P1064"><text:span text:style-name="T1065">Живка Великова</text:span><text:span text:style-name="T1066"><text:s/></text:span><text:span text:style-name="T1067">-<text:s/></text:span><text:span text:style-name="T1068">Предлагам <text:s/>представителя на Община Алфатар да гласува „За” по всички точки от проекто – дневния ред на заседанието на 02.07.2024 г.</text:span></text:p>
      <text:p text:style-name="P1069"/>
      <text:p text:style-name="P1070"><text:span text:style-name="T1071">Елис Талят-Мустафа</text:span><text:span text:style-name="T1072"><text:s/>–<text:s/></text:span><text:span text:style-name="T1073">Колег</text:span><text:span text:style-name="T1074">и, имаме<text:s/></text:span><text:span text:style-name="T1075">предложение от г-жа Живка Великова за допълнение на проекта за решение по т.2</text:span><text:span text:style-name="T1076"><text:s/>за начина на гласуване по дневния ред на заседанието на 02.07.2024 г., като представителя на Община Алфатар да гласува „За” по всички точки. Други предложения няма.</text:span></text:p>
      <text:p text:style-name="P1077"/>
      <text:p text:style-name="P1078">Процедура за гласуване:<text:s/></text:p>
      <text:p text:style-name="P1079"><text:span text:style-name="T1080">ГЛАСУВАНЕ: „за” – 8</text:span><text:span text:style-name="T1081"><text:tab/>„против” – 0</text:span><text:span text:style-name="T1082"><text:tab/></text:span><text:span text:style-name="T1083"><text:s text:c="2"/></text:span><text:span text:style-name="T1084">„въздържали се” –<text:s/></text:span><text:span text:style-name="T1085">1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Елис Талят<text:s/>- Мустафа</text:p>
          </table:table-cell>
          <table:table-cell table:style-name="TableCell1094">
            <text:p text:style-name="P1095">за</text:p>
          </table:table-cell>
          <table:table-cell table:style-name="TableCell1096">
            <text:p text:style-name="P1097">Петранка Славова</text:p>
          </table:table-cell>
          <table:table-cell table:style-name="TableCell1098">
            <text:p text:style-name="P1099">за</text:p>
          </table:table-cell>
        </table:table-row>
        <table:table-row table:style-name="TableRow1100">
          <table:table-cell table:style-name="TableCell1101">
            <text:p text:style-name="P1102">Ивелина Вълева</text:p>
          </table:table-cell>
          <table:table-cell table:style-name="TableCell1103">
            <text:p text:style-name="P1104">за</text:p>
          </table:table-cell>
          <table:table-cell table:style-name="TableCell1105">
            <text:p text:style-name="P1106">Тижен Юсмен</text:p>
          </table:table-cell>
          <table:table-cell table:style-name="TableCell1107">
            <text:p text:style-name="P1108">за</text:p>
          </table:table-cell>
        </table:table-row>
        <table:table-row table:style-name="TableRow1109">
          <table:table-cell table:style-name="TableCell1110">
            <text:p text:style-name="P1111">Живка Великова</text:p>
          </table:table-cell>
          <table:table-cell table:style-name="TableCell1112">
            <text:p text:style-name="P1113">за</text:p>
          </table:table-cell>
          <table:table-cell table:style-name="TableCell1114">
            <text:p text:style-name="P1115">Калоян Янков</text:p>
          </table:table-cell>
          <table:table-cell table:style-name="TableCell1116">
            <text:p text:style-name="P1117">не гласува</text:p>
          </table:table-cell>
        </table:table-row>
        <table:table-row table:style-name="TableRow1118">
          <table:table-cell table:style-name="TableCell1119">
            <text:p text:style-name="P1120">Ганка Недялкова</text:p>
          </table:table-cell>
          <table:table-cell table:style-name="TableCell1121">
            <text:p text:style-name="P1122">за</text:p>
          </table:table-cell>
          <table:table-cell table:style-name="TableCell1123">
            <text:p text:style-name="P1124">Силвия Гроздева</text:p>
          </table:table-cell>
          <table:table-cell table:style-name="TableCell1125">
            <text:p text:style-name="P1126">за</text:p>
          </table:table-cell>
        </table:table-row>
        <table:table-row table:style-name="TableRow1127">
          <table:table-cell table:style-name="TableCell1128">
            <text:p text:style-name="P1129">Иван Иванов</text:p>
          </table:table-cell>
          <table:table-cell table:style-name="TableCell1130">
            <text:p text:style-name="P1131">за</text:p>
          </table:table-cell>
          <table:table-cell table:style-name="TableCell1132">
            <text:p text:style-name="P1133">Цветанка Стоянова</text:p>
          </table:table-cell>
          <table:table-cell table:style-name="TableCell1134">
            <text:p text:style-name="P1135">въздържал се</text:p>
          </table:table-cell>
        </table:table-row>
        <table:table-row table:style-name="TableRow1136">
          <table:table-cell table:style-name="TableCell1137">
            <text:p text:style-name="P1138">Ивайло Михайловски</text:p>
          </table:table-cell>
          <table:table-cell table:style-name="TableCell1139">
            <text:p text:style-name="P1140">не гласува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>ПРЕДЛОЖЕНИЕТО<text:s/>СЕ ПРИЕМА.</text:p>
      <text:p text:style-name="P1146"/>
      <text:p text:style-name="P1147"><text:span text:style-name="T114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149"><text:s/>–<text:s/></text:span><text:span text:style-name="T1150">„За”.</text:span></text:p>
      <text:p text:style-name="P1151"/>
      <text:p text:style-name="P1152"><text:span text:style-name="T1153">Петранка Славова</text:span><text:span text:style-name="T1154"><text:s/>-<text:s/></text:span><text:span text:style-name="T115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156">–</text:span><text:span text:style-name="T1157"><text:s/>„За”.</text:span></text:p>
      <text:p text:style-name="P1158"><text:span text:style-name="T1159">Н</text:span><text:span text:style-name="T1160">а основание чл.21, ал.1, т.9<text:s/></text:span><text:span text:style-name="T1161">от ЗМСМА, чл. 15, т.1</text:span><text:span text:style-name="T1162"><text:s/>от Наредба за условията и реда за упражняван</text:span><text:span text:style-name="T1163">е на правата на собственост на О</text:span><text:span text:style-name="T1164">бщина Алфатар в търговски дружества с общинско участие в капитала и за участие на общината в граждански дружества, за сключване на договор за съвместна дейност, във връзка с Решение №11, т.1-2 по прото</text:span><text:span text:style-name="T1165">кол №3/18.12.2023 г., предлагам<text:s/></text:span><text:span text:style-name="T1166">Общински съвет<text:s/></text:span><text:span text:style-name="T1167">–<text:s/></text:span><text:span text:style-name="T1168">Алфата</text:span><text:span text:style-name="T1169">р<text:s/></text:span><text:span text:style-name="T1170">да<text:s/></text:span><text:span text:style-name="T1171">взе</text:span><text:span text:style-name="T1172">ме</text:span><text:span text:style-name="T1173"><text:s/>следното</text:span><text:span text:style-name="T1174">:</text:span></text:p>
      <text:p text:style-name="P1175">РЕШЕНИЕ №095</text:p>
      <text:list text:style-name="LFO10" text:continue-numbering="true">
        <text:list-item>
          <text:p text:style-name="P1176"><text:span text:style-name="T1177">Определя д-р Янка Стоянова Господинова – Кмет на Община Алфатар за представител на Община Алфатар, в редовно, присъствено,<text:s/></text:span><text:span text:style-name="T1178">Общо събрание на съдружниците на „Водоснабдяване и канализация“ ООД – гр. Силистра</text:span><text:span text:style-name="T1179">, което ще се проведе на<text:s/></text:span><text:span text:style-name="T1180">02.07.2024 г. от 10:00 часа</text:span><text:span text:style-name="T1181">, а при невъзможност за участие определя Елис Бюрхан Талят-Мустафа – председател на ОбС<text:s/></text:span><text:span text:style-name="T1182">–<text:s/></text:span><text:span text:style-name="T1183">Алфатар.<text:s/></text:span></text:p>
        </text:list-item>
        <text:list-item>
          <text:p text:style-name="P1184">Представителят на общината да изрази позицията на Община Алфатар по предварително обявения дневен ред с писмо с Изх.№БХ - 44/24.06.20<text:span text:style-name="T1185">24</text:span><text:s/>г. на инж. Валерий Маринов в качеството му на управител на „Водоснабдяване и канализация“ ООД – гр. Силистра като гласува, както следва:</text:p>
          <text:list text:continue-numbering="true">
            <text:list-item>
              <text:p text:style-name="P1186">По първа точка от дневния ред -<text:s/>„За” <text:s/>Приема за сведение отчета на Управителя за дейността на „Водоснабдяване и канализация” ООД гр. Силистра за 2023 г.</text:p>
            </text:list-item>
            <text:list-item>
              <text:p text:style-name="P1187">По втора точка от дневния ред -<text:s/>„За” <text:s text:c="2"/>Приема<text:s/>Годишния финансов отчет на „Водоснабдяване и канализация” ООД гр. Силистра за 2023 г.</text:p>
            </text:list-item>
            <text:list-item>
              <text:p text:style-name="P1188">По трета точка от дневния ред -<text:s/>„За” <text:s text:c="2"/><text:s/>Приема <text:s/>печалбата по годишния финансов отчет след данъчно облагане за финансовата 2023 г. на „Водоснабдяване и канализация” ООД гр. Силистра, в съответствие с Разпореждане 1 от 27.03.2024 г. на Министерския съвет, да се отнесе както следва:</text:p>
            </text:list-item>
          </text:list>
        </text:list-item>
      </text:list>
      <text:p text:style-name="P1189">- печалбата да бъде отнесена в „Допълнителни резерви” по баланса на дружеството.<text:s/></text:p>
      <text:list text:style-name="LFO10" text:continue-numbering="true">
        <text:list-item>
          <text:list>
            <text:list-item>
              <text:p text:style-name="P1190"><text:span text:style-name="T1191">По четвърта точка от дневния ред -<text:s/></text:span><text:span text:style-name="T1192">„За” <text:s/></text:span><text:span text:style-name="T1193"><text:s/>Избира<text:s/></text:span><text:span text:style-name="T1194">Катерина Шопова</text:span><text:span text:style-name="T1195"><text:s/>– регистриран одитор с диплома №0864 от регистъра на ИДЕС, за извършване на текущи проверки и заверки на годишния финансов отчет на „Водоснабдяване и канализация” ООД гр. Силистра за 2024 финансова година. Възнаграждението по договора с одитора да бъде не по – високо от<text:s/></text:span><text:span text:style-name="T1196">7600 лв. ( седем хиляди и шестстотин хиляди) лева без ДДС.</text:span></text:p>
            </text:list-item>
            <text:list-item>
              <text:p text:style-name="P1197">По пета точка от дневния ред<text:s/>-<text:s/>„За” <text:s/><text:s/>Избира следните лица за членове на Одитния комитет на <text:s/>„Водоснабдяване и канализация” ООД гр. Силистра, за срок от две години от датата на избирането им:</text:p>
            </text:list-item>
          </text:list>
        </text:list-item>
      </text:list>
      <text:p text:style-name="P1198">- Пламен Генчев Данаилов – магистър по икономика, специалност „Счетоводство и контрол”, притежаващ над 5 години професионален опит по счетоводство.</text:p>
      <text:p text:style-name="P1199"><text:s text:c="7"/>- Иван Стефанов Антонов – магистър по право, адвокат в Силистренска адвокатска колегия и магистър по икономика специалност „Счетоводство и контрол”.</text:p>
      <text:p text:style-name="P1200">Възнаграждението на всеки един от членовете на Одитния комитет да не бъде по – високо от 800 /осемстотин/ лева без ДДС годишно.</text:p>
      <text:list text:style-name="LFO10" text:continue-numbering="true">
        <text:list-item>
          <text:list>
            <text:list-item>
              <text:p text:style-name="P1201">По шеста точка от дневния ред -<text:s/>„За” <text:s text:c="3"/><text:s/>Приема отчета на бизнес програмата на „Водоснабдяване и канализация” ООД гр. Силистра за отчетната 2023 г.<text:s/></text:p>
            </text:list-item>
            <text:list-item>
              <text:p text:style-name="P1202">По седма точка от дневния ред -<text:s/>„За” <text:s/>Дава съгласие за кандидатстване за отпускане на оборотен и инвестиционен заем за рефинансиране от Български ВиК Холдинг, съществуващи към настоящия момент в банка ДСК ЕАД и последващо сключване на договори за тях, както следва:</text:p>
            </text:list-item>
          </text:list>
        </text:list-item>
      </text:list>
      <text:p text:style-name="P1203">1/ Кредитна линия в размер на 5 600 000,00 /пет милиона и шестстотин хиляди лева/.</text:p>
      <text:p text:style-name="P1204"><text:s/>2/ Кредитна линия в размер на 3 200 000,00 /три милиона и двеста хиляди лева/.</text:p>
      <text:p text:style-name="P1205"><text:s/>3/ Инвестиционен кредит в размер на 4 911 925,00 лв. /четири милиона деветстотин и единадесет хиляди деветстотин двадесет и пет лева/. <text:s/></text:p>
      <text:p text:style-name="P1206"/>
      <text:list text:style-name="LFO10" text:continue-numbering="true">
        <text:list-item>
          <text:p text:style-name="P1207">На основание чл. 60, ал.1 от АПК допуска предварително изпълнение на решението с цел да се защитят важни обществени интереси.</text:p>
        </text:list-item>
      </text:list>
      <text:p text:style-name="P1208"><text:span text:style-name="T1209">ГЛАСУВАНЕ: „за” – 8</text:span><text:span text:style-name="T1210"><text:tab/>„против” – 0</text:span><text:span text:style-name="T1211"><text:tab/></text:span><text:span text:style-name="T1212"><text:s text:c="2"/></text:span><text:span text:style-name="T1213">„въздържали се” –<text:s/></text:span><text:span text:style-name="T1214">1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Елис Талят<text:s/>- Мустафа</text:p>
          </table:table-cell>
          <table:table-cell table:style-name="TableCell1223">
            <text:p text:style-name="P1224">за</text:p>
          </table:table-cell>
          <table:table-cell table:style-name="TableCell1225">
            <text:p text:style-name="P1226">Петранка Славова</text:p>
          </table:table-cell>
          <table:table-cell table:style-name="TableCell1227">
            <text:p text:style-name="P1228">за</text:p>
          </table:table-cell>
        </table:table-row>
        <table:table-row table:style-name="TableRow1229">
          <table:table-cell table:style-name="TableCell1230">
            <text:p text:style-name="P1231">Ивелина Вълева</text:p>
          </table:table-cell>
          <table:table-cell table:style-name="TableCell1232">
            <text:p text:style-name="P1233">за</text:p>
          </table:table-cell>
          <table:table-cell table:style-name="TableCell1234">
            <text:p text:style-name="P1235">Тижен Юсмен</text:p>
          </table:table-cell>
          <table:table-cell table:style-name="TableCell1236">
            <text:p text:style-name="P1237">за</text:p>
          </table:table-cell>
        </table:table-row>
        <table:table-row table:style-name="TableRow1238">
          <table:table-cell table:style-name="TableCell1239">
            <text:p text:style-name="P1240">Живка Великова</text:p>
          </table:table-cell>
          <table:table-cell table:style-name="TableCell1241">
            <text:p text:style-name="P1242">за</text:p>
          </table:table-cell>
          <table:table-cell table:style-name="TableCell1243">
            <text:p text:style-name="P1244">Калоян Янков</text:p>
          </table:table-cell>
          <table:table-cell table:style-name="TableCell1245">
            <text:p text:style-name="P1246">не гласува</text:p>
          </table:table-cell>
        </table:table-row>
        <table:table-row table:style-name="TableRow1247">
          <table:table-cell table:style-name="TableCell1248">
            <text:p text:style-name="P1249">Ганка Недялкова</text:p>
          </table:table-cell>
          <table:table-cell table:style-name="TableCell1250">
            <text:p text:style-name="P1251">за</text:p>
          </table:table-cell>
          <table:table-cell table:style-name="TableCell1252">
            <text:p text:style-name="P1253">Силвия Гроздева</text:p>
          </table:table-cell>
          <table:table-cell table:style-name="TableCell1254">
            <text:p text:style-name="P1255">за</text:p>
          </table:table-cell>
        </table:table-row>
        <table:table-row table:style-name="TableRow1256">
          <table:table-cell table:style-name="TableCell1257">
            <text:p text:style-name="P1258">Иван Иванов</text:p>
          </table:table-cell>
          <table:table-cell table:style-name="TableCell1259">
            <text:p text:style-name="P1260">за</text:p>
          </table:table-cell>
          <table:table-cell table:style-name="TableCell1261">
            <text:p text:style-name="P1262">Цветанка Стоянова</text:p>
          </table:table-cell>
          <table:table-cell table:style-name="TableCell1263">
            <text:p text:style-name="P1264">въздържал се</text:p>
          </table:table-cell>
        </table:table-row>
        <table:table-row table:style-name="TableRow1265">
          <table:table-cell table:style-name="TableCell1266">
            <text:p text:style-name="P1267">Ивайло Михайловски</text:p>
          </table:table-cell>
          <table:table-cell table:style-name="TableCell1268">
            <text:p text:style-name="P1269">не гласува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РЕШЕНИЕТО СЕ ПРИЕМА.</text:p>
      <text:soft-page-break/>
      <text:p text:style-name="P1275"><text:span text:style-name="T1276">ТОЧКА<text:s/></text:span><text:span text:style-name="T1277">СЕДМА</text:span><text:span text:style-name="T1278">:</text:span><text:span text:style-name="T1279"><text:s/></text:span><text:span text:style-name="T1280">Допълване на ”Програма за придобиване, управление и разпореждане с<text:s/></text:span><text:span text:style-name="T1281">имоти –общинска собственост на О</text:span><text:span text:style-name="T1282">бщина Алфатар за 2024 година” – отдаване под наем на</text:span><text:span text:style-name="T1283"><text:s/>поземлен имот с идентификатор №00415.50</text:span><text:span text:style-name="T1284">3</text:span><text:span text:style-name="T1285">.</text:span><text:span text:style-name="T1286">3209<text:s/></text:span><text:span text:style-name="T1287">по КККР на гр.Алфатар</text:span><text:span text:style-name="T1288">.</text:span><text:s/></text:p>
      <text:p text:style-name="P1289"><text:span text:style-name="T1290">Елис Талят-Мустафа</text:span><text:span text:style-name="T1291"><text:s/>-<text:s/></text:span><text:span text:style-name="T1292">Колеги,<text:s/></text:span><text:span text:style-name="T1293">д</text:span><text:span text:style-name="T1294">авам думата за<text:s/></text:span><text:span text:style-name="T1295">въпроси, изказвания, предложения и становища.</text:span></text:p>
      <text:p text:style-name="P1296"><text:span text:style-name="T1297">Живка Великова</text:span><text:span text:style-name="T1298"><text:s/></text:span><text:span text:style-name="T1299">-<text:s/></text:span><text:span text:style-name="T1300">Предлагам <text:s/>допълнение по проекта за решение в т.2 <text:s/>- да се проведе публичен търг с тайно наддаване.</text:span></text:p>
      <text:p text:style-name="P1301"/>
      <text:p text:style-name="P1302"><text:span text:style-name="T1303">Елис Талят-Мустафа</text:span><text:span text:style-name="T1304"><text:s/>–<text:s/></text:span><text:span text:style-name="T1305">Колег</text:span><text:span text:style-name="T1306">и, имаме<text:s/></text:span><text:span text:style-name="T1307">предложение от г-жа Живка Великова за допълнение на проекта за решение по т.2</text:span><text:span text:style-name="T1308"><text:s/>- да се проведе публичен търг с тайно наддаване.</text:span></text:p>
      <text:p text:style-name="P1309"/>
      <text:p text:style-name="P1310">Процедура за гласуване:<text:s/></text:p>
      <text:p text:style-name="P1311"><text:span text:style-name="T1312">ГЛАСУВАНЕ: „за” – 10</text:span><text:span text:style-name="T1313"><text:tab/>„против” – 0</text:span><text:span text:style-name="T1314"><text:tab/></text:span><text:span text:style-name="T1315"><text:s text:c="2"/></text:span><text:span text:style-name="T1316">„въздържали се” –<text:s/></text:span><text:span text:style-name="T1317">1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Елис Талят<text:s/>- Мустафа</text:p>
          </table:table-cell>
          <table:table-cell table:style-name="TableCell1326">
            <text:p text:style-name="P1327">за</text:p>
          </table:table-cell>
          <table:table-cell table:style-name="TableCell1328">
            <text:p text:style-name="P1329">Петранка Славова</text:p>
          </table:table-cell>
          <table:table-cell table:style-name="TableCell1330">
            <text:p text:style-name="P1331">за</text:p>
          </table:table-cell>
        </table:table-row>
        <table:table-row table:style-name="TableRow1332">
          <table:table-cell table:style-name="TableCell1333">
            <text:p text:style-name="P1334">Ивелина Вълева</text:p>
          </table:table-cell>
          <table:table-cell table:style-name="TableCell1335">
            <text:p text:style-name="P1336">за</text:p>
          </table:table-cell>
          <table:table-cell table:style-name="TableCell1337">
            <text:p text:style-name="P1338">Тижен Юсмен</text:p>
          </table:table-cell>
          <table:table-cell table:style-name="TableCell1339">
            <text:p text:style-name="P1340">за</text:p>
          </table:table-cell>
        </table:table-row>
        <table:table-row table:style-name="TableRow1341">
          <table:table-cell table:style-name="TableCell1342">
            <text:p text:style-name="P1343">Живка Великова</text:p>
          </table:table-cell>
          <table:table-cell table:style-name="TableCell1344">
            <text:p text:style-name="P1345">за</text:p>
          </table:table-cell>
          <table:table-cell table:style-name="TableCell1346">
            <text:p text:style-name="P1347">Калоян Янков</text:p>
          </table:table-cell>
          <table:table-cell table:style-name="TableCell1348">
            <text:p text:style-name="P1349">за</text:p>
          </table:table-cell>
        </table:table-row>
        <table:table-row table:style-name="TableRow1350">
          <table:table-cell table:style-name="TableCell1351">
            <text:p text:style-name="P1352">Ганка Недялкова</text:p>
          </table:table-cell>
          <table:table-cell table:style-name="TableCell1353">
            <text:p text:style-name="P1354">за</text:p>
          </table:table-cell>
          <table:table-cell table:style-name="TableCell1355">
            <text:p text:style-name="P1356">Силвия Гроздева</text:p>
          </table:table-cell>
          <table:table-cell table:style-name="TableCell1357">
            <text:p text:style-name="P1358">за</text:p>
          </table:table-cell>
        </table:table-row>
        <table:table-row table:style-name="TableRow1359">
          <table:table-cell table:style-name="TableCell1360">
            <text:p text:style-name="P1361">Иван Иванов</text:p>
          </table:table-cell>
          <table:table-cell table:style-name="TableCell1362">
            <text:p text:style-name="P1363">за</text:p>
          </table:table-cell>
          <table:table-cell table:style-name="TableCell1364">
            <text:p text:style-name="P1365">Цветанка Стоянова</text:p>
          </table:table-cell>
          <table:table-cell table:style-name="TableCell1366">
            <text:p text:style-name="P1367">въздържал се</text:p>
          </table:table-cell>
        </table:table-row>
        <table:table-row table:style-name="TableRow1368">
          <table:table-cell table:style-name="TableCell1369">
            <text:p text:style-name="P1370">Ивайло Михайловски</text:p>
          </table:table-cell>
          <table:table-cell table:style-name="TableCell1371">
            <text:p text:style-name="P1372">за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>ПРЕДЛОЖЕНИЕТО<text:s/>СЕ ПРИЕМА.</text:p>
      <text:p text:style-name="P1378"/>
      <text:p text:style-name="P1379"><text:span text:style-name="T138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381"><text:s/>–<text:s/></text:span><text:span text:style-name="T1382">„Приема”.</text:span></text:p>
      <text:p text:style-name="P1383"/>
      <text:p text:style-name="P1384"><text:span text:style-name="T1385">Петранка Славова</text:span><text:span text:style-name="T1386"><text:s/>-<text:s/></text:span><text:span text:style-name="T138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388">–</text:span><text:span text:style-name="T1389"><text:s/>„Приема”.</text:span></text:p>
      <text:p text:style-name="P1390"><text:span text:style-name="T1391"><text:s text:c="11"/>Н</text:span><text:span text:style-name="T1392">а основание чл.21, ал.1, т.8 от ЗМСМА, чл.14, ал.1-3 от ЗОС, във връзка с чл.8, ал.1-2 и ал.9 от същия закон, чл.24, ал.1, т.1, чл.25, ал.2, чл.29, ал.5 и чл.102 от Наредба за реда за придобиване, управление и разпореждане с имоти и вещи – общинска собственост на Община</text:span><text:span text:style-name="T1393">,<text:s/></text:span><text:span text:style-name="T1394">предлагам<text:s/></text:span><text:span text:style-name="T1395">Общински съвет</text:span><text:span text:style-name="T1396"><text:s/>– Алфатар да вземе</text:span><text:span text:style-name="T1397"><text:s/>следното:</text:span></text:p>
      <text:p text:style-name="P1398">РЕШЕНИЕ №096</text:p>
      <text:list text:style-name="LFO11" text:continue-numbering="true">
        <text:list-item>
          <text:p text:style-name="P1399"><text:span text:style-name="T1400">Допълва „Програма за придобиване, управление и разпореждане с имоти – общинска собственост на Община Алфатар през 2024 година”,<text:s/></text:span><text:span text:style-name="T1401">приета с Решение №</text:span><text:span text:style-name="T1402">046</text:span><text:span text:style-name="T1403"><text:s/>по протокол №<text:s/></text:span><text:span text:style-name="T1404">06</text:span><text:span text:style-name="T1405">/</text:span><text:span text:style-name="T1406">19</text:span><text:span text:style-name="T1407">.0</text:span><text:span text:style-name="T1408">2</text:span><text:span text:style-name="T1409">.202</text:span><text:span text:style-name="T1410">4</text:span><text:span text:style-name="T1411">г. на Общински съвет Алфатар, в раздел.II „Придобиване, управление и разпореждане с имоти-общинска собственост през 202</text:span><text:span text:style-name="T1412">4</text:span><text:span text:style-name="T1413"><text:s/>г.”, т.2. „Описание на имотите, които общината има намерение да</text:span><text:span text:style-name="T1414"><text:s/></text:span><text:span text:style-name="T1415">предложи за предоставяне под наем/аренда и за безвъзмездно</text:span><text:span text:style-name="T1416"><text:s/></text:span><text:span text:style-name="T1417">управление.”, т.2.1. „Поземлени имоти в урбанизирана територия, предвидени за отдаване под наем”, като добавя имота:</text:span></text:p>
        </text:list-item>
      </text:list>
      <text:p text:style-name="P1418"/>
      <text:soft-page-break/>
      <text:list text:style-name="LFO12" text:continue-numbering="true">
        <text:list-item>
          <text:p text:style-name="P1419"><text:span text:style-name="T1420">Поземлен имот с идентификатор №00415.503.3209</text:span><text:span text:style-name="T1421"><text:s/>с площ от 1193 кв.м., трайно предназначение на територията: „Урбанизирана”, начин на трайно ползване: ”Ниско застрояване (до 10м)”, с адрес: гр. Алфатар, ул. Минзухар №8-а, който е частна общинска собственост, съгласно АОС №306/20.06.2011 г.,<text:s/></text:span><text:span text:style-name="T1422">вписан в Служба по вписвания гр. Силистра на 21.06.2011 г. с Вх.рег.№4538, том<text:s/></text:span><text:span text:style-name="T1423">XI</text:span><text:span text:style-name="T1424">,<text:s/></text:span><text:span text:style-name="T1425">стр. №. 158, с предназначение: за земеделско производство.</text:span></text:p>
        </text:list-item>
      </text:list>
      <text:p text:style-name="P1426"/>
      <text:list text:style-name="LFO11" text:continue-numbering="true">
        <text:list-item>
          <text:p text:style-name="P1427"><text:span text:style-name="T1428">Да се проведе публичен търг с</text:span><text:span text:style-name="T1429"><text:s/></text:span><text:span text:style-name="T1430">тайно</text:span><text:span text:style-name="T1431"><text:s/></text:span><text:span text:style-name="T1432">наддаване</text:span><text:span text:style-name="T1433">, по реда на глава Седма от Наредба за реда за придобиване, управление и разпореждане с имоти и вещи – общинска собственост на Община Алфатар,<text:s/></text:span><text:span text:style-name="T1434">за отдаване под наем на поземлен имот с идентификатор №00415.503.3209 с площ от 1193 кв.м., трайно предназначение на територията: „Урбанизирана”, начин на трайно ползване: ”Ниско застрояване (до 10м)”, с адрес: гр. Алфатар, ул. Минзухар №8-а</text:span><text:span text:style-name="T1435">,</text:span><text:span text:style-name="T1436"><text:s/></text:span><text:span text:style-name="T1437">при следните условия:</text:span></text:p>
          <text:list text:continue-numbering="true">
            <text:list-item>
              <text:p text:style-name="P1438"><text:span text:style-name="T1439">Имотът се отдава под наем<text:s/></text:span><text:span text:style-name="T1440">с предназначение: за отглеждане на едногодишни земеделски култури, за срок от<text:s/></text:span><text:span text:style-name="T1441">10 /десет/ години.</text:span></text:p>
            </text:list-item>
          </text:list>
        </text:list-item>
      </text:list>
      <text:p text:style-name="P1442"/>
      <text:list text:style-name="LFO11" text:continue-numbering="true">
        <text:list-item>
          <text:list>
            <text:list-item>
              <text:p text:style-name="P1443"><text:span text:style-name="T1444">Н</text:span><text:span text:style-name="T1445">ачалната тръжна цена при отдаване под наем на имота за 1 година</text:span><text:span text:style-name="T1446">, да бъде в размер на<text:s/></text:span><text:span text:style-name="T1447">17,90</text:span><text:span text:style-name="T1448"><text:s/>(седемнадесет лв. и 90 ст.)</text:span><text:span text:style-name="T1449"><text:s/>лева.<text:s/></text:span><text:span text:style-name="T1450">Цената е определена в съответствие с чл.25, ал.2 от НРПУРИВОС - Тарифа</text:span><text:span text:style-name="T1451"><text:s/>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, частна общинска собственост, при отдаване под наем за земеделско производство – по Приложение 2.</text:span></text:p>
            </text:list-item>
          </text:list>
        </text:list-item>
      </text:list>
      <text:p text:style-name="P1452"/>
      <text:p text:style-name="P1453"/>
      <text:list text:style-name="LFO11" text:continue-numbering="true">
        <text:list-item>
          <text:list>
            <text:list-item>
              <text:p text:style-name="P1454"><text:span text:style-name="T1455">Депозитът за участие в търга да бъде</text:span><text:span text:style-name="T1456"><text:s/></text:span><text:span text:style-name="T1457">3,58</text:span><text:span text:style-name="T1458"><text:s/>(три лв. и 58 ст.)<text:s/></text:span><text:span text:style-name="T1459">лева</text:span><text:span text:style-name="T1460"><text:s/>в размер 20 на сто от началната тръжна цена, съгласно чл.103 от НРПУСИВОС.</text:span></text:p>
            </text:list-item>
          </text:list>
        </text:list-item>
      </text:list>
      <text:p text:style-name="P1461"/>
      <text:p text:style-name="P1462"><text:span text:style-name="T1463">3</text:span><text:span text:style-name="T1464">.</text:span><text:span text:style-name="T1465"><text:s/>Възлага на Кмета на Община Алфатар дейностите по изпълнение на решението.</text:span></text:p>
      <text:p text:style-name="P1466"><text:span text:style-name="T1467">ГЛАСУВАНЕ: „за” – 10</text:span><text:span text:style-name="T1468"><text:tab/>„против” – 0</text:span><text:span text:style-name="T1469"><text:tab/></text:span><text:span text:style-name="T1470"><text:s text:c="2"/></text:span><text:span text:style-name="T1471">„въздържали се” –<text:s/></text:span><text:span text:style-name="T1472">1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Елис Талят<text:s/>- Мустафа</text:p>
          </table:table-cell>
          <table:table-cell table:style-name="TableCell1481">
            <text:p text:style-name="P1482">за</text:p>
          </table:table-cell>
          <table:table-cell table:style-name="TableCell1483">
            <text:p text:style-name="P1484">Петранка Славова</text:p>
          </table:table-cell>
          <table:table-cell table:style-name="TableCell1485">
            <text:p text:style-name="P1486">за</text:p>
          </table:table-cell>
        </table:table-row>
        <table:table-row table:style-name="TableRow1487">
          <table:table-cell table:style-name="TableCell1488">
            <text:p text:style-name="P1489">Ивелина Вълева</text:p>
          </table:table-cell>
          <table:table-cell table:style-name="TableCell1490">
            <text:p text:style-name="P1491">за</text:p>
          </table:table-cell>
          <table:table-cell table:style-name="TableCell1492">
            <text:p text:style-name="P1493">Тижен Юсмен</text:p>
          </table:table-cell>
          <table:table-cell table:style-name="TableCell1494">
            <text:p text:style-name="P1495">за</text:p>
          </table:table-cell>
        </table:table-row>
        <table:table-row table:style-name="TableRow1496">
          <table:table-cell table:style-name="TableCell1497">
            <text:p text:style-name="P1498">Живка Великова</text:p>
          </table:table-cell>
          <table:table-cell table:style-name="TableCell1499">
            <text:p text:style-name="P1500">за</text:p>
          </table:table-cell>
          <table:table-cell table:style-name="TableCell1501">
            <text:p text:style-name="P1502">Калоян Янков</text:p>
          </table:table-cell>
          <table:table-cell table:style-name="TableCell1503">
            <text:p text:style-name="P1504">за</text:p>
          </table:table-cell>
        </table:table-row>
        <table:table-row table:style-name="TableRow1505">
          <table:table-cell table:style-name="TableCell1506">
            <text:p text:style-name="P1507">Ганка Недялкова</text:p>
          </table:table-cell>
          <table:table-cell table:style-name="TableCell1508">
            <text:p text:style-name="P1509">за</text:p>
          </table:table-cell>
          <table:table-cell table:style-name="TableCell1510">
            <text:p text:style-name="P1511">Силвия Гроздева</text:p>
          </table:table-cell>
          <table:table-cell table:style-name="TableCell1512">
            <text:p text:style-name="P1513">за</text:p>
          </table:table-cell>
        </table:table-row>
        <table:table-row table:style-name="TableRow1514">
          <table:table-cell table:style-name="TableCell1515">
            <text:p text:style-name="P1516">Иван Иванов</text:p>
          </table:table-cell>
          <table:table-cell table:style-name="TableCell1517">
            <text:p text:style-name="P1518">за</text:p>
          </table:table-cell>
          <table:table-cell table:style-name="TableCell1519">
            <text:p text:style-name="P1520">Цветанка Стоянова</text:p>
          </table:table-cell>
          <table:table-cell table:style-name="TableCell1521">
            <text:p text:style-name="P1522">въздържал се</text:p>
          </table:table-cell>
        </table:table-row>
        <table:table-row table:style-name="TableRow1523">
          <table:table-cell table:style-name="TableCell1524">
            <text:p text:style-name="P1525">Ивайло Михайловски</text:p>
          </table:table-cell>
          <table:table-cell table:style-name="TableCell1526">
            <text:p text:style-name="P1527">за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>РЕШЕНИЕТО СЕ ПРИЕМА.</text:p>
      <text:p text:style-name="P1533"/>
      <text:p text:style-name="P1534"><text:span text:style-name="T1535">ТОЧКА<text:s/></text:span><text:span text:style-name="T1536">ОСМА</text:span><text:span text:style-name="T1537">:</text:span><text:span text:style-name="T1538"><text:s/></text:span><text:span text:style-name="T1539">П</text:span><text:span text:style-name="T1540">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</text:span><text:span text:style-name="T1541">.</text:span></text:p>
      <text:p text:style-name="P1542"><text:span text:style-name="T1543">Елис Талят-Мустафа</text:span><text:span text:style-name="T1544"><text:s/>-<text:s/></text:span><text:span text:style-name="T1545">Колеги,<text:s/></text:span><text:span text:style-name="T1546">д</text:span><text:span text:style-name="T1547">авам думата за<text:s/></text:span><text:span text:style-name="T1548">въпроси, изказвания, предложения и становища.</text:span></text:p>
      <text:p text:style-name="P1549"><text:span text:style-name="T1550">Живка Великова – председател на ПК по бюджет, финанси, норм.уредба, местно самоуправление, икономическа и инвестиционна политика, приватизация и<text:s/></text:span><text:soft-page-break/><text:span text:style-name="T1551">следприватизационен контрол, предотвратяване и разкриване на конфликт на интереси</text:span><text:span text:style-name="T1552"><text:s/>–<text:s/></text:span><text:span text:style-name="T1553">„Приема”.</text:span></text:p>
      <text:p text:style-name="P1554"/>
      <text:p text:style-name="P1555"><text:span text:style-name="T1556">Ганка Недялкова -<text:s/></text:span><text:span text:style-name="T1557">председател на ПК по образование, култура, туризъм, вероизповедание, културно-историческо наследство –</text:span><text:span text:style-name="T1558"><text:s/></text:span><text:span text:style-name="T1559">„Приема”.</text:span></text:p>
      <text:p text:style-name="P1560"><text:span text:style-name="T1561">Петранка Славова</text:span><text:span text:style-name="T1562"><text:s/>-<text:s/></text:span><text:span text:style-name="T1563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564">–</text:span><text:span text:style-name="T1565"><text:s/>„Приема”.</text:span></text:p>
      <text:p text:style-name="P1566">На основание чл.21, ал.1 т.8 от Закона за местното самоуправление и местната администрация, чл.8, ал.1-2, чл.12, ал.1, ал.3-4 от Закона за общинската собственост, чл.14, ал.3, чл.15 от Наредбата за реда за придобиване, управление и разпореждане с имоти и вещи – общинска собственост<text:s/>на Община Алфатар, предлагам<text:s/>Общински съвет<text:s/>– Алфатар да вземе<text:s/>следното:</text:p>
      <text:p text:style-name="P1567"/>
      <text:p text:style-name="P1568">РЕШЕНИЕ №097</text:p>
      <text:list text:style-name="LFO13" text:continue-numbering="true">
        <text:list-item>
          <text:p text:style-name="P1569"><text:span text:style-name="T1570">Предоставя за безвъзмездно управление на<text:s/></text:span><text:span text:style-name="T1571">Сдружение с нестопанска цел „НАРОДНО ЧИТАЛИЩЕ Н.Й.ВАПЦАРОВ - 1947</text:span><text:span text:style-name="T1572">”, ЕИК 1000559779, със седалище: с.Чуковец, ул. „Първа” № 5а, представлявано от Бюрхан Назми Акиф – председател на НЧ,<text:s/></text:span><text:span text:style-name="T1573">следното имущество - публична общинска собственост:<text:s/></text:span></text:p>
        </text:list-item>
      </text:list>
      <text:list text:style-name="LFO12" text:continue-numbering="true">
        <text:list-item>
          <text:p text:style-name="P1574"><text:span text:style-name="T1575">179,00 кв.м част от комбинирана сграда, намираща се в парцел<text:s/></text:span><text:span text:style-name="T1576">IV</text:span><text:span text:style-name="T1577">-кметство, кв.20 по РП на с. Чуковец</text:span><text:span text:style-name="T1578">. За<text:s/></text:span><text:span text:style-name="T1579">сградата е</text:span><text:span text:style-name="T1580"><text:s/>съставен акт за публична общинска собственост №121/23.11.2018 г., вписан в служба по вписвания с вх. рег. № 6383/04.12.2018 г., акт № 123, том XVIII, ИП 116244. <text:s/></text:span></text:p>
        </text:list-item>
      </text:list>
      <text:list text:style-name="LFO13" text:continue-numbering="true">
        <text:list-item>
          <text:p text:style-name="P1581"><text:span text:style-name="T1582">Безвъзмездното право на управление е със срок до 10 (десет) години, с цел:</text:span><text:s/><text:span text:style-name="T1583">осъществяване на читалищна дейност.</text:span></text:p>
        </text:list-item>
        <text:list-item>
          <text:p text:style-name="P1584">Поддържането и ремонтът на имота по т.1 и вещите в него да се извършва от юридическото лице, на което е предоставена за управление, като необходимите средства се предвиждат ежегодно по бюджета му (чл.16 от ЗОС), в съответствие със ЗЗД.<text:s/></text:p>
        </text:list-item>
        <text:list-item>
          <text:p text:style-name="P1585">Всички разходи, произтичащи от предоставеното право на управление на сградата – ел.енергия, топлоенергия, ВиК, такса „Битови отпадъци”, застраховка да се префактурират и заплащат от НЧ „Н.Й. Вапцаров-1947”.</text:p>
        </text:list-item>
        <text:list-item>
          <text:p text:style-name="P1586">Възлага на кмета на община Алфатар дейности по изпълнение на решението – да издаде заповед, да сключи договор и да предаде имота с подписване на двустранен приемо-предавателен протокол, както и да осъществява контрол по т.3 и т.4 от решението.</text:p>
        </text:list-item>
      </text:list>
      <text:p text:style-name="P1587"/>
      <text:p text:style-name="P1588"><text:span text:style-name="T1589">ГЛАСУВАНЕ: „за” – 10</text:span><text:span text:style-name="T1590"><text:tab/>„против” – 0</text:span><text:span text:style-name="T1591"><text:tab/></text:span><text:span text:style-name="T1592"><text:s text:c="2"/></text:span><text:span text:style-name="T1593">„въздържали се” –<text:s/></text:span><text:span text:style-name="T1594">1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Елис Талят<text:s/>- Мустафа</text:p>
          </table:table-cell>
          <table:table-cell table:style-name="TableCell1603">
            <text:p text:style-name="P1604">за</text:p>
          </table:table-cell>
          <table:table-cell table:style-name="TableCell1605">
            <text:p text:style-name="P1606">Петранка Славова</text:p>
          </table:table-cell>
          <table:table-cell table:style-name="TableCell1607">
            <text:p text:style-name="P1608">за</text:p>
          </table:table-cell>
        </table:table-row>
        <table:table-row table:style-name="TableRow1609">
          <table:table-cell table:style-name="TableCell1610">
            <text:p text:style-name="P1611">Ивелина Вълева</text:p>
          </table:table-cell>
          <table:table-cell table:style-name="TableCell1612">
            <text:p text:style-name="P1613">за</text:p>
          </table:table-cell>
          <table:table-cell table:style-name="TableCell1614">
            <text:p text:style-name="P1615">Тижен Юсмен</text:p>
          </table:table-cell>
          <table:table-cell table:style-name="TableCell1616">
            <text:p text:style-name="P1617">за</text:p>
          </table:table-cell>
        </table:table-row>
        <table:table-row table:style-name="TableRow1618">
          <table:table-cell table:style-name="TableCell1619">
            <text:p text:style-name="P1620">Живка Великова</text:p>
          </table:table-cell>
          <table:table-cell table:style-name="TableCell1621">
            <text:p text:style-name="P1622">за</text:p>
          </table:table-cell>
          <table:table-cell table:style-name="TableCell1623">
            <text:p text:style-name="P1624">Калоян Янков</text:p>
          </table:table-cell>
          <table:table-cell table:style-name="TableCell1625">
            <text:p text:style-name="P1626">за</text:p>
          </table:table-cell>
        </table:table-row>
        <table:table-row table:style-name="TableRow1627">
          <table:table-cell table:style-name="TableCell1628">
            <text:p text:style-name="P1629">Ганка Недялкова</text:p>
          </table:table-cell>
          <table:table-cell table:style-name="TableCell1630">
            <text:p text:style-name="P1631">за</text:p>
          </table:table-cell>
          <table:table-cell table:style-name="TableCell1632">
            <text:p text:style-name="P1633">Силвия Гроздева</text:p>
          </table:table-cell>
          <table:table-cell table:style-name="TableCell1634">
            <text:p text:style-name="P1635">за</text:p>
          </table:table-cell>
        </table:table-row>
        <table:table-row table:style-name="TableRow1636">
          <table:table-cell table:style-name="TableCell1637">
            <text:p text:style-name="P1638">Иван Иванов</text:p>
          </table:table-cell>
          <table:table-cell table:style-name="TableCell1639">
            <text:p text:style-name="P1640">за</text:p>
          </table:table-cell>
          <table:table-cell table:style-name="TableCell1641">
            <text:p text:style-name="P1642">Цветанка Стоянова</text:p>
          </table:table-cell>
          <table:table-cell table:style-name="TableCell1643">
            <text:p text:style-name="P1644">въздържал се</text:p>
          </table:table-cell>
        </table:table-row>
        <table:table-row table:style-name="TableRow1645">
          <table:table-cell table:style-name="TableCell1646">
            <text:p text:style-name="P1647">Ивайло Михайловски</text:p>
          </table:table-cell>
          <table:table-cell table:style-name="TableCell1648">
            <text:p text:style-name="P1649">за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>РЕШЕНИЕТО СЕ ПРИЕМА.</text:p>
      <text:p text:style-name="P1655"/>
      <text:p text:style-name="P1656"/>
      <text:p text:style-name="P1657"/>
      <text:p text:style-name="P1658"><text:span text:style-name="T1659">ТОЧКА<text:s/></text:span><text:span text:style-name="T1660">ДЕВЕТА</text:span><text:span text:style-name="T1661">:</text:span><text:span text:style-name="T1662"><text:s/></text:span><text:span text:style-name="T1663">Изказвания, питания, становища и предложения на граждани.</text:span></text:p>
      <text:p text:style-name="P1664"/>
      <text:p text:style-name="P1665">Поради изчерпване на дневния ред заседанието приключи в 09:20<text:s/>часа.</text:p>
      <text:p text:style-name="P1666"/>
      <text:p text:style-name="P1667"/>
      <text:p text:style-name="P1668"><text:span text:style-name="T1669"><text:s text:c="75"/></text:span></text:p>
      <text:p text:style-name="P1670"/>
      <text:p text:style-name="P1671"/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style:vertical-align="auto" fo:margin-bottom="0in" fo:line-height="100%"/>
      <style:text-properties style:font-name="Times New Roman" style:font-name-complex="Times New Roman" fo:font-size="18pt" style:font-size-asian="18pt" style:font-size-complex="12pt" style:language-asian="ar" style:country-asian="SA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8pt" style:font-size-asian="18pt" style:font-size-complex="12pt" style:language-asian="ar" style:country-asian="SA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Calibri" style:font-name-asian="Times New Roman" style:font-name-complex="Calibri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NoSpacing1" style:display-name="No Spacing1" style:family="paragraph">
      <style:paragraph-properties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Style" style:display-name="Style" style:family="paragraph">
      <style:paragraph-properties fo:widows="0" fo:orphans="0" style:text-autospace="none" fo:text-align="justify" fo:margin-bottom="0in" fo:line-height="100%" fo:margin-left="0.0972in" fo:margin-right="0.0972in" fo:text-indent="0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fo:color="#000000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1LVL4" style:family="text">
      <style:text-properties style:use-window-font-color="true"/>
    </style:style>
    <style:style style:name="WW_CharLFO11LVL5" style:family="text">
      <style:text-properties style:use-window-font-color="true"/>
    </style:style>
    <style:style style:name="WW_CharLFO11LVL6" style:family="text">
      <style:text-properties style:use-window-font-color="true"/>
    </style:style>
    <style:style style:name="WW_CharLFO11LVL7" style:family="text">
      <style:text-properties style:use-window-font-color="true"/>
    </style:style>
    <style:style style:name="WW_CharLFO11LVL8" style:family="text">
      <style:text-properties style:use-window-font-color="true"/>
    </style:style>
    <style:style style:name="WW_CharLFO11LVL9" style:family="text">
      <style:text-properties style:use-window-font-color="tru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6875in"/>
      </text:list-level-style-number>
      <text:list-level-style-number text:level="3" text:style-name="WW_CharLFO11LVL3" style:num-suffix="." style:num-format="1" text:display-levels="3">
        <style:list-level-properties text:space-before="0.2958in" text:min-label-width="0.6875in"/>
      </text:list-level-style-number>
      <text:list-level-style-number text:level="4" text:style-name="WW_CharLFO11LVL4" style:num-suffix="." style:num-format="1" text:display-levels="4">
        <style:list-level-properties text:space-before="0.2958in" text:min-label-width="0.6875in"/>
      </text:list-level-style-number>
      <text:list-level-style-number text:level="5" text:style-name="WW_CharLFO11LVL5" style:num-suffix="." style:num-format="1" text:display-levels="5">
        <style:list-level-properties text:space-before="0.2958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95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958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958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958in" text:min-label-width="1.25in"/>
      </text:list-level-style-number>
    </text:list-style>
    <text:list-style style:name="LFO12">
      <text:list-level-style-bullet text:level="1" text:style-name="WW_CharLFO12LVL1" text:bullet-char="">
        <style:list-level-properties fo:text-align="center" text:space-before="0.5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itakova</dc:creator>
    <meta:creation-date>2024-06-28T10:25:00Z</meta:creation-date>
    <dc:date>2024-06-28T10:25:00Z</dc:date>
    <meta:template xlink:href="Normal" xlink:type="simple"/>
    <meta:editing-cycles>2</meta:editing-cycles>
    <meta:editing-duration>PT420S</meta:editing-duration>
    <meta:document-statistic meta:page-count="15" meta:paragraph-count="64" meta:word-count="4787" meta:character-count="32012" meta:row-count="227" meta:non-whitespace-character-count="27289"/>
  </office:meta>
</office:document-meta>
</file>