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 fo:line-height="100%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Нормален" style:family="paragraph">
      <style:text-properties style:font-name="Times New Roman" style:font-name-complex="Times New Roman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text-properties fo:font-weight="bold" style:font-weight-asian="bold" fo:font-style="italic" style:font-style-asian="italic"/>
    </style:style>
    <style:style style:name="P29" style:parent-style-name="Default" style:family="paragraph">
      <style:paragraph-properties fo:text-align="justify"/>
    </style:style>
    <style:style style:name="T3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Подзаглавие" style:family="paragraph">
      <style:paragraph-properties fo:text-align="center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2" style:parent-style-name="Нормален" style:family="paragraph">
      <style:text-properties style:language-asian="en" style:country-asian="US"/>
    </style:style>
    <style:style style:name="P33" style:parent-style-name="Default" style:family="paragraph">
      <style:paragraph-properties fo:text-align="justify"/>
    </style:style>
    <style:style style:name="T34" style:parent-style-name="Шрифтнаабзацапоподразбиране" style:family="text">
      <style:text-properties style:font-name-asian="TimesNewRomanPSMT"/>
    </style:style>
    <style:style style:name="T35" style:parent-style-name="Шрифтнаабзацапоподразбиране" style:family="text">
      <style:text-properties style:font-name-asian="TimesNewRomanPSMT"/>
    </style:style>
    <style:style style:name="T36" style:parent-style-name="Шрифтнаабзацапоподразбиране" style:family="text">
      <style:text-properties style:font-name-asian="TimesNewRomanPS-BoldMT" style:font-weight-complex="bold"/>
    </style:style>
    <style:style style:name="T37" style:parent-style-name="Шрифтнаабзацапоподразбиране" style:family="text">
      <style:text-properties style:font-name-asian="TimesNewRomanPS-BoldMT" style:font-weight-complex="bold"/>
    </style:style>
    <style:style style:name="T38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39" style:parent-style-name="Default" style:family="paragraph">
      <style:paragraph-properties fo:text-align="justify"/>
    </style:style>
    <style:style style:name="P40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Default" style:list-style-name="LFO1" style:family="paragraph">
      <style:paragraph-properties fo:text-align="justify"/>
    </style:style>
    <style:style style:name="T48" style:parent-style-name="Шрифтнаабзацапоподразбиране" style:family="text">
      <style:text-properties style:font-name-asian="TimesNewRomanPS-BoldMT" style:font-weight-complex="bold"/>
    </style:style>
    <style:style style:name="T49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50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51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5" style:parent-style-name="Списъкнаабзаци" style:list-style-name="LFO1" style:family="paragraph">
      <style:paragraph-properties fo:text-align="justify" fo:margin-left="0.4923in" fo:text-indent="-0.1965in">
        <style:tab-stops/>
      </style:paragraph-properties>
    </style:style>
    <style:style style:name="T56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Основентекст3" style:family="paragraph">
      <style:paragraph-properties fo:text-align="end"/>
      <style:text-properties fo:font-size="12pt" style:font-size-asian="12pt" fo:language="ru" fo:country="RU"/>
    </style:style>
    <style:style style:name="P63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</style:style>
    <style:style style:name="T6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68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69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70" style:parent-style-name="Нормален" style:family="paragraph">
      <style:paragraph-properties fo:text-align="end" fo:margin-bottom="0in"/>
    </style:style>
    <style:style style:name="T71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P72" style:parent-style-name="Нормален" style:family="paragraph">
      <style:paragraph-properties fo:margin-bottom="0in" fo:line-height="100%" fo:margin-right="-0.059in"/>
    </style:style>
    <style:style style:name="T7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Нормален" style:family="paragraph">
      <style:paragraph-properties fo:text-align="center" fo:margin-bottom="0in" fo:line-height="100%" fo:margin-right="-0.059in" fo:text-indent="0.393in"/>
    </style:style>
    <style:style style:name="T7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1" style:parent-style-name="Нормален" style:family="paragraph">
      <style:paragraph-properties fo:text-align="center" fo:margin-bottom="0in" fo:line-height="100%" fo:margin-right="-0.059in" fo:text-indent="0.393in"/>
    </style:style>
    <style:style style:name="T8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8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8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8" style:parent-style-name="Нормален" style:family="paragraph">
      <style:paragraph-properties fo:text-align="end"/>
    </style:style>
    <style:style style:name="T89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/>
    </style:style>
    <style:style style:name="T9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Нормален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Нормален" style:family="paragraph">
      <style:paragraph-properties fo:text-align="center" fo:margin-bottom="0in" fo:margin-right="0.0006in"/>
    </style:style>
    <style:style style:name="T1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Нормален" style:list-style-name="LFO2" style:family="paragraph">
      <style:paragraph-properties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05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06" style:parent-style-name="Нормален" style:family="paragraph">
      <style:paragraph-properties fo:margin-bottom="0in" fo:margin-right="-0.0159in"/>
      <style:text-properties style:font-name="Times New Roman" style:font-name-complex="Times New Roman" fo:font-size="12pt" style:font-size-asian="12pt" style:font-size-complex="12pt"/>
    </style:style>
    <style:style style:name="P107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08" style:parent-style-name="Нормален" style:family="paragraph">
      <style:paragraph-properties fo:text-align="justify" fo:margin-bottom="0in" fo:margin-right="-0.2958in"/>
    </style:style>
    <style:style style:name="T1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2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13" style:parent-style-name="Нормален" style:list-style-name="LFO2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 fo:margin-bottom="0in" fo:margin-right="-0.2958in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19" style:parent-style-name="Нормален" style:list-style-name="LFO2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1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2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 fo:margin-right="-0.2951in"/>
    </style:style>
    <style:style style:name="T1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Нормален" style:family="paragraph">
      <style:paragraph-properties fo:margin-bottom="0in" fo:line-height="100%" fo:margin-right="-0.2951in"/>
      <style:text-properties style:font-name="Times New Roman" style:font-name-complex="Times New Roman" fo:font-size="8pt" style:font-size-asian="8pt" style:font-size-complex="8pt"/>
    </style:style>
    <style:style style:name="P132" style:parent-style-name="Нормален" style:family="paragraph">
      <style:paragraph-properties fo:text-align="center" fo:margin-bottom="0in" fo:line-height="100%" fo:margin-right="-0.2951in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Default" style:list-style-name="LFO3" style:family="paragraph">
      <style:paragraph-properties fo:text-align="justify"/>
    </style:style>
    <style:style style:name="P137" style:parent-style-name="Default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38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Нормален" style:list-style-name="LFO3" style:family="paragraph">
      <style:paragraph-properties fo:text-align="justify" style:vertical-align="auto" fo:margin-bottom="0in" fo:line-height="100%"/>
    </style:style>
    <style:style style:name="T1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list-style-name="LFO3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Списъкнаабзаци" style:list-style-name="LFO3" style:family="paragraph">
      <style:paragraph-properties fo:text-align="justify" fo:margin-bottom="0in" fo:line-height="100%"/>
    </style:style>
    <style:style style:name="T15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Нормален" style:list-style-name="LFO3" style:family="paragraph">
      <style:paragraph-properties fo:text-align="justify" style:vertical-align="auto" fo:margin-bottom="0in" fo:line-height="100%"/>
    </style:style>
    <style:style style:name="T1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65" style:parent-style-name="Акцентиран" style:family="text">
      <style:text-properties style:font-name="Times New Roman" fo:font-style="normal" style:font-style-asian="normal" fo:font-size="12pt" style:font-size-asian="12pt" style:font-size-complex="12pt"/>
    </style:style>
    <style:style style:name="P166" style:parent-style-name="Нормален" style:family="paragraph">
      <style:paragraph-properties fo:margin-bottom="0in">
        <style:tab-stops>
          <style:tab-stop style:type="left" style:position="0.5in"/>
          <style:tab-stop style:type="left" style:position="0.5312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" style:parent-style-name="Нормален" style:family="paragraph">
      <style:paragraph-properties fo:text-align="center" fo:margin-bottom="0in" fo:margin-right="-0.2951in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Списъкнаабзаци" style:list-style-name="LFO4" style:family="paragraph">
      <style:paragraph-properties style:text-autospace="none" fo:text-align="justify" style:vertical-align="auto" fo:margin-bottom="0in" fo:line-height="100%"/>
    </style:style>
    <style:style style:name="T17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Нормален" style:list-style-name="LFO4" style:family="paragraph">
      <style:paragraph-properties fo:text-align="justify" style:vertical-align="auto" fo:margin-bottom="0in" fo:line-height="100%"/>
    </style:style>
    <style:style style:name="T17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77" style:parent-style-name="Акцентиран" style:family="text">
      <style:text-properties style:font-name="Times New Roman" fo:font-style="normal" style:font-style-asian="normal" fo:font-size="12pt" style:font-size-asian="12pt" style:font-size-complex="12pt"/>
    </style:style>
    <style:style style:name="P178" style:parent-style-name="Нормален" style:family="paragraph">
      <style:paragraph-properties fo:text-align="justify" fo:margin-bottom="0in"/>
    </style:style>
    <style:style style:name="P179" style:parent-style-name="Нормален" style:family="paragraph">
      <style:paragraph-properties fo:text-align="center" fo:margin-bottom="0in" fo:margin-right="-0.2951in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Списъкнаабзаци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Списъкнаабзаци" style:list-style-name="LFO5" style:family="paragraph">
      <style:paragraph-properties fo:text-align="justify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185" style:parent-style-name="Списъкнаабзаци" style:list-style-name="LFO5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-0.2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86" style:parent-style-name="Списъкнаабзаци" style:list-style-name="LFO5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true"/>
    </style:style>
    <style:style style:name="T1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Списъкнаабзаци" style:list-style-name="LFO5" style:family="paragraph">
      <style:paragraph-properties fo:text-align="justify" fo:margin-bottom="0in" fo:line-height="100%"/>
    </style:style>
    <style:style style:name="T1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Списъкнаабзаци" style:list-style-name="LFO5" style:family="paragraph">
      <style:paragraph-properties fo:text-align="justify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197" style:parent-style-name="Списъкнаабзаци" style:list-style-name="LFO5" style:family="paragraph">
      <style:paragraph-properties fo:text-align="justify" fo:margin-bottom="0in" fo:line-height="100%" fo:margin-right="-0.2951in"/>
    </style:style>
    <style:style style:name="T1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/>
    </style:style>
    <style:style style:name="P200" style:parent-style-name="Списъкнаабзаци" style:family="paragraph">
      <style:paragraph-properties fo:margin-bottom="0in" fo:line-height="100%" fo:margin-right="-0.2951in"/>
      <style:text-properties style:font-name="Times New Roman" style:font-name-complex="Times New Roman"/>
    </style:style>
    <style:style style:name="P201" style:parent-style-name="Нормален" style:family="paragraph">
      <style:paragraph-properties fo:margin-bottom="0in" fo:margin-right="-0.2951in"/>
      <style:text-properties style:font-name="Times New Roman" style:font-name-complex="Times New Roman" fo:font-size="12pt" style:font-size-asian="12pt" style:font-size-complex="12pt"/>
    </style:style>
    <style:style style:name="P202" style:parent-style-name="Нормален" style:family="paragraph">
      <style:paragraph-properties fo:text-align="center" fo:margin-bottom="0in" fo:margin-right="-0.2951in"/>
    </style:style>
    <style:style style:name="T2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in" fo:margin-right="-0.2951in"/>
    </style:style>
    <style:style style:name="T2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21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center" fo:margin-bottom="0in" fo:margin-right="-0.2951in"/>
    </style:style>
    <style:style style:name="T2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Списъкнаабзаци" style:list-style-name="LFO6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0" style:parent-style-name="Списъкнаабзаци" style:list-style-name="LFO6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1" style:parent-style-name="Списъкнаабзаци" style:list-style-name="LFO6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2" style:parent-style-name="Списъкнаабзаци" style:list-style-name="LFO6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3" style:parent-style-name="Списъкнаабзаци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4" style:parent-style-name="Нормален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25" style:parent-style-name="Нормален" style:family="paragraph">
      <style:paragraph-properties fo:text-align="justify"/>
    </style:style>
    <style:style style:name="T22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P231" style:parent-style-name="Нормален" style:family="paragraph">
      <style:paragraph-properties fo:text-align="justify"/>
    </style:style>
    <style:style style:name="P23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Нормален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35" style:parent-style-name="Нормален" style:family="paragraph">
      <style:paragraph-properties fo:margin-bottom="0in"/>
    </style:style>
    <style:style style:name="T23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 text:c="5"/></text:span><text:span text:style-name="T4">ОБЩИНСКИ <text:s/>СЪВЕТ <text:s/>АЛФАТАР, <text:s/>ОБЛАСТ <text:s/>СИЛИСТРА</text:span></text:p>
      <text:p text:style-name="P5"><text:span text:style-name="T6"><text:s text:c="5"/></text:span><text:span text:style-name="T7">7570 гр. Алфатар,<text:s/></text:span><text:span text:style-name="T8">ул</text:span><text:span text:style-name="T9">.”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ДО</text:p>
      <text:p text:style-name="P17"><text:span text:style-name="T18">ОБЩИНСКИ СЪВЕТ</text:span></text:p>
      <text:p text:style-name="P19"><text:span text:style-name="T20">ГР.<text:s/></text:span><text:span text:style-name="T21">АЛФАТАР</text:span></text:p>
      <text:p text:style-name="P22"/>
      <text:p text:style-name="P23">ДОКЛАДНА ЗАПИСКА</text:p>
      <text:p text:style-name="P24"/>
      <text:p text:style-name="P25">от</text:p>
      <text:p text:style-name="P26"/>
      <text:p text:style-name="P27">Елис Талят – Мустафа - Председател на Общински съвет - Алфатар</text:p>
      <text:p text:style-name="P28"/>
      <text:p text:style-name="P29"><text:span text:style-name="T30">Относно:</text:span><text:s text:c="2"/>План за работа на Общински съвет – Алфатар за тримесечието април - май - юни на 2026 г.</text:p>
      <text:p text:style-name="Нормален"/>
      <text:p text:style-name="P31">УВАЖАЕМИ КОЛЕГИ ОБЩИНСКИ СЪВЕТНИЦИ, ДАМИ И ГОСПОДА,</text:p>
      <text:p text:style-name="P32"/>
      <text:p text:style-name="P33"><text:span text:style-name="T34"><text:s text:c="5"/>Във<text:s/></text:span><text:span text:style-name="T35">връзка с чл.21, ал.1, т.23 от Закона за местното самоуправление и местната администрация и<text:s/></text:span>чл.64, ал.2 от Правилника за организацията и дейността на Общински съвет-Алфатар, предлагам на Вашето внимание за разглеждане и обсъждане<text:s/><text:span text:style-name="T36">План за работа на Общински<text:s/></text:span><text:span text:style-name="T37">съвет - Алфатар за</text:span><text:span text:style-name="T38"><text:s/></text:span>тримесечието април - май - юни на 2026 г.</text:p>
      <text:p text:style-name="P39"/>
      <text:p text:style-name="P40"><text:span text:style-name="T41"><text:s text:c="6"/>На основание<text:s/></text:span><text:span text:style-name="T42">чл.21, ал.1, т.23 от Закона за местното самоуправление и местната администрация и<text:s/></text:span><text:span text:style-name="T43">чл.64, ал.2 от Правилника за организацията и дейността на Общински съвет - Алфатар, предлагам</text:span><text:span text:style-name="T44"><text:s/>Общински съвет - Алфатар да вземе следното:</text:span></text:p>
      <text:p text:style-name="P45"/>
      <text:p text:style-name="P46">РЕШЕНИЕ:</text:p>
      <text:list text:style-name="LFO1" text:continue-numbering="true">
        <text:list-item>
          <text:p text:style-name="P47">Приема<text:s/><text:span text:style-name="T48">План за работа на Общински съвет - Алфатар за</text:span><text:span text:style-name="T49"><text:s/></text:span>тримесечието април - май - юни на 2026 г.</text:p>
        </text:list-item>
      </text:list>
      <text:p text:style-name="P50"/>
      <text:p text:style-name="P51"/>
      <text:p text:style-name="P52"><text:span text:style-name="T53">Приложение:</text:span><text:span text:style-name="T54"><text:s text:c="2"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План за работа на Общински съвет-Алфатар за<text:s/></text:span><text:span text:style-name="T57">април - май - юни<text:s/></text:span><text:span text:style-name="T58"><text:s/></text:span><text:span text:style-name="T59">на 2026 г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/>
      <text:p text:style-name="P62"><text:s/></text:p>
      <text:p text:style-name="P63">Вносител: <text:s text:c="2"/><text:s/></text:p>
      <text:p text:style-name="P64">Елис Талят – Мустафа <text:s text:c="4"/></text:p>
      <text:p text:style-name="P65"><text:span text:style-name="T66">Председател на ОбС Алфатар</text:span></text:p>
      <text:p text:style-name="P67"/>
      <text:p text:style-name="P68"/>
      <text:soft-page-break/>
      <text:p text:style-name="P69"><text:s text:c="45"/></text:p>
      <text:p text:style-name="P70"><text:span text:style-name="T71">Приложение</text:span></text:p>
      <text:p text:style-name="P72"><text:span text:style-name="T73"><draw:frame draw:z-index="25165824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74"><text:s text:c="5"/></text:span><text:span text:style-name="T75">ОБЩИНСКИ <text:s/>СЪВЕТ <text:s/>АЛФАТАР, <text:s/>ОБЛАСТ <text:s/>СИЛИСТРА</text:span></text:p>
      <text:p text:style-name="P76"><text:span text:style-name="T77"><text:s text:c="5"/></text:span><text:span text:style-name="T78">7570 гр. Алфатар,<text:s/></text:span><text:span text:style-name="T79">ул</text:span><text:span text:style-name="T80">.”Йордан Петров”№6 ет.3, тел. 086 811 634</text:span></text:p>
      <text:p text:style-name="P81"><text:span text:style-name="T82">e-mail:</text:span><text:span text:style-name="T83"><text:s/>ob</text:span><text:span text:style-name="T84">s.</text:span><text:span text:style-name="T85">alfa</text:span><text:span text:style-name="T86">tar</text:span><text:span text:style-name="T87">@abv.bg</text:span></text:p>
      <text:p text:style-name="P88"><text:span text:style-name="T89">Проект!</text:span></text:p>
      <text:p text:style-name="P90"><text:span text:style-name="T91"><text:s text:c="5"/>Този план за работа</text:span><text:span text:style-name="T92"> </text:span><text:span text:style-name="T93"> през</text:span><text:span text:style-name="T94"> </text:span><text:span text:style-name="T95"> 2026 г. на Общински съвет <text:s/>- Алфатар </text:span><text:span text:style-name="T96"> </text:span><text:span text:style-name="T97">има отворен характер. В него са включени основни задачи и предложения от текущ порядък, като</text:span><text:span text:style-name="T98"> </text:span><text:span text:style-name="T99"> могат да се включват и допълнителни въпроси и предложения.<text:s/></text:span></text:p>
      <text:p text:style-name="P100"/>
      <text:p text:style-name="P101"><text:span text:style-name="T102">І.<text:s/></text:span><text:span text:style-name="T103">МЕРОПРИЯТИЯ ПО ИЗПЪЛНЕНИЕ НА ЗАДАЧИТЕ:</text:span></text:p>
      <text:list text:style-name="LFO2" text:continue-numbering="true">
        <text:list-item>
          <text:p text:style-name="P104">Създаване на необходимата организация по качественото провеждане на заседанията на общинския съвет чрез:</text:p>
        </text:list-item>
      </text:list>
      <text:p text:style-name="P105"><text:s text:c="23"/>- навременна подготовка на материалите за заседанието на общинския съвет;<text:s/></text:p>
      <text:p text:style-name="P106"><text:s text:c="14"/><text:s text:c="9"/>- организиране и провеждане на заседания на ПК;</text:p>
      <text:p text:style-name="P107"><text:s text:c="23"/>- създаване на подходящи условия за работа на общинските съветници;</text:p>
      <text:p text:style-name="P108"><text:span text:style-name="T109"><text:s text:c="68"/></text:span><text:span text:style-name="T110">Отг.: Председател на ОбС</text:span></text:p>
      <text:p text:style-name="P111"><text:s text:c="77"/>Председатели на ПК</text:p>
      <text:p text:style-name="P112"/>
      <text:list text:style-name="LFO2" text:continue-numbering="true">
        <text:list-item>
          <text:p text:style-name="P113">Провеждане на индивидуални срещи на общинските съветници с избирателите за разясняване решенията на общинския съвет и проучване нуждите на населението в<text:s/>различните области на обществения, социално- икономическия и културен живот.</text:p>
        </text:list-item>
      </text:list>
      <text:p text:style-name="P114"><text:span text:style-name="T115"><text:s text:c="71"/></text:span><text:span text:style-name="T116">Срок: постоянен</text:span></text:p>
      <text:p text:style-name="P117"><text:s text:c="71"/>Отг.: Общинските съветници</text:p>
      <text:p text:style-name="P118"/>
      <text:list text:style-name="LFO2" text:continue-numbering="true">
        <text:list-item>
          <text:p text:style-name="P119">Организация на прием на граждани по кметства с участието на общинските съветници по проучване потребностите на населението в съответната област и разрешаването им.</text:p>
        </text:list-item>
      </text:list>
      <text:p text:style-name="P120"><text:s text:c="70"/>Срок: ежемесечно</text:p>
      <text:p text:style-name="P121"><text:s text:c="71"/>Отг.: Председател на ОбС</text:p>
      <text:p text:style-name="P122"><text:s text:c="81"/>Председатели на ПК<text:s/></text:p>
      <text:p text:style-name="P123"/>
      <text:p text:style-name="P124">ІІ. ЗАСЕДАНИЯ НА ОБЩИНСКИ СЪВЕТ</text:p>
      <text:p text:style-name="P125"><text:span text:style-name="T126"><text:s text:c="12"/></text:span><text:span text:style-name="T127">1</text:span><text:span text:style-name="T128">.</text:span><text:span text:style-name="T129"><text:s/>План на з</text:span><text:span text:style-name="T130">аседанията по месеци и основни докладни записки за разглеждане.</text:span></text:p>
      <text:p text:style-name="P131"/>
      <text:p text:style-name="P132"><text:span text:style-name="T133">м. <text:s/>АПРИЛ <text:s/>20</text:span><text:span text:style-name="T134">26</text:span><text:span text:style-name="T135"><text:s/>г.:</text:span></text:p>
      <text:list text:style-name="LFO3" text:continue-numbering="true">
        <text:list-item>
          <text:p text:style-name="P136">План за работа на Общински съвет – Алфатар за тримесечието април - май - юни на 2026 г.</text:p>
        </text:list-item>
      </text:list>
      <text:p text:style-name="P137"/>
      <text:list text:style-name="LFO3" text:continue-numbering="true">
        <text:list-item>
          <text:p text:style-name="P138">Откриване на процедура за определяне на съдебни заседатели и избор на Временна<text:s/>комисия за подбор на кандидати за съдебни заседатели към Окръжен съд – Силистра за мандат 2027 – 2030 г.</text:p>
        </text:list-item>
      </text:list>
      <text:p text:style-name="P139"/>
      <text:list text:style-name="LFO3" text:continue-numbering="true">
        <text:list-item>
          <text:p text:style-name="P140">Определяне на позицията и мандата на представителя на Община Алфатар в редовно, неприсъствено, общо събрание на Асоциацията по ВиК – Силистра.</text:p>
        </text:list-item>
      </text:list>
      <text:p text:style-name="P141"/>
      <text:list text:style-name="LFO3" text:continue-numbering="true">
        <text:list-item>
          <text:p text:style-name="P142">Обсъждане и приемане Доклади за осъществените читалищни дейности в изпълнение на програма за развитие на читалищна дейност за 2025 г. и Доклади за изразходваните от бюджета средства за 2025 г. на читалищата на територията на община Алфатар.</text:p>
        </text:list-item>
      </text:list>
      <text:p text:style-name="P143"/>
      <text:soft-page-break/>
      <text:list text:style-name="LFO3" text:continue-numbering="true">
        <text:list-item>
          <text:p text:style-name="P144">Приемане на отчет за състоянието на общинската собственост и за резултатите от нейното управление през 2025 г.</text:p>
        </text:list-item>
      </text:list>
      <text:p text:style-name="P145"/>
      <text:list text:style-name="LFO3" text:continue-numbering="true">
        <text:list-item>
          <text:p text:style-name="P146">Определяне на прогнозни тримесечни и годишни разчети, условия и лимити за уреждане на бюджетни отношения по отношение прилагане разпоредбите на Закона за изменение и допълнение на Закона за събирането на приходи и извършването на разходи през 2026 г., до приемането на Закона за държавния бюджет на република България за 2026 г., Закона за бюджета на държавното обществено осигуряване за 2026 г. и Закона за бюджета на националната здравноосигурителна каса за 2026 г.</text:p>
        </text:list-item>
      </text:list>
      <text:p text:style-name="P147"/>
      <text:list text:style-name="LFO3" text:continue-numbering="true">
        <text:list-item>
          <text:p text:style-name="P148"><text:span text:style-name="T149">Кандидатстване с проектно предложение по процедура<text:s/></text:span><text:span text:style-name="T150">BG05SFPR002-2.016<text:s/></text:span><text:span text:style-name="T151">„Подкрепа за уязвими и маргинализирани общности”, Програма „Развитие на човешките ресурси” 2021 – 2027.</text:span></text:p>
        </text:list-item>
      </text:list>
      <text:p text:style-name="P152"/>
      <text:list text:style-name="LFO3" text:continue-numbering="true">
        <text:list-item>
          <text:p text:style-name="P153">Допълване на Програма за придобиване, управление и разпореждане с имоти общинска собственост на Община Алфатар през 2026 г. – включване на земи от ОПФ и определяне на реда за отдаването им под наем, чрез публичен търг.</text:p>
        </text:list-item>
      </text:list>
      <text:p text:style-name="P154"/>
      <text:list text:style-name="LFO3" text:continue-numbering="true">
        <text:list-item>
          <text:p text:style-name="P155"><text:span text:style-name="T156">Отчет за изпълнение на Програма за опазване на околната среда н</text:span><text:span text:style-name="T157">а <text:s/>Община</text:span><text:span text:style-name="T158"> </text:span><text:span text:style-name="T159"> </text:span><text:span text:style-name="T160"> </text:span><text:span text:style-name="T161">Алфатар за 2025 г.</text:span></text:p>
        </text:list-item>
        <text:list-item>
          <text:p text:style-name="P162"><text:span text:style-name="T163">Докладни записки.</text:span></text:p>
        </text:list-item>
        <text:list-item>
          <text:p text:style-name="P164"><text:span text:style-name="T165">Въпроси, заявления, жалби.</text:span></text:p>
        </text:list-item>
      </text:list>
      <text:p text:style-name="P166"/>
      <text:p text:style-name="P167"><text:span text:style-name="T168">м. <text:s/>МАЙ <text:s/>20</text:span><text:span text:style-name="T169">26</text:span><text:span text:style-name="T170"><text:s/>г.<text:s/></text:span></text:p>
      <text:list text:style-name="LFO4" text:continue-numbering="true">
        <text:list-item>
          <text:p text:style-name="P171"><text:span text:style-name="T172">Предоставяне под наем на имоти от ОПФ – полски пътища за ползване под наем през стопанската 2025 – 2026 г., в съответствие с чл.37в, ал.16 от ЗСПЗЗ.<text:s/></text:span></text:p>
        </text:list-item>
        <text:list-item>
          <text:p text:style-name="P173"><text:span text:style-name="T174">Докладни<text:s/></text:span><text:span text:style-name="T175">записки.</text:span></text:p>
        </text:list-item>
        <text:list-item>
          <text:p text:style-name="P176"><text:span text:style-name="T177">Въпроси, заявления, жалби.</text:span></text:p>
        </text:list-item>
      </text:list>
      <text:p text:style-name="P178"/>
      <text:p text:style-name="P179"><text:span text:style-name="T180">м. ЮНИ <text:s/>20</text:span><text:span text:style-name="T181">26</text:span><text:span text:style-name="T182"><text:s/>г.</text:span></text:p>
      <text:list text:style-name="LFO5" text:continue-numbering="true">
        <text:list-item>
          <text:p text:style-name="P183">Приемане на Годишен план за развитие на социалните услуги в Община Алфатар.</text:p>
        </text:list-item>
        <text:list-item>
          <text:p text:style-name="P184">Приемане на Общинска програма за закрила на детето в Община Алфатар за 2026г.<text:s/></text:p>
        </text:list-item>
        <text:list-item>
          <text:p text:style-name="P185">Годишен план на дейностите за подкрепа за<text:s/>личностно развитие на децата и учениците в Община Алфатар за 2026 година.</text:p>
        </text:list-item>
        <text:list-item>
          <text:p text:style-name="P186"><text:span text:style-name="T187"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</text:span><text:span text:style-name="T188">т</text:span><text:span text:style-name="T189">вия върху околната среда.</text:span></text:p>
        </text:list-item>
        <text:list-item>
          <text:p text:style-name="P190"><text:span text:style-name="T191">Пла</text:span><text:span text:style-name="T192">н за работата на Общински съвет – Алфатар за тримесечието<text:s/></text:span><text:span text:style-name="T193">юли – август – септември</text:span><text:span text:style-name="T194"><text:s/></text:span><text:span text:style-name="T195">на 2026 г.</text:span></text:p>
        </text:list-item>
        <text:list-item>
          <text:p text:style-name="P196">Докладни записки.</text:p>
        </text:list-item>
        <text:list-item>
          <text:p text:style-name="P197"><text:span text:style-name="T198">Въпроси, заявления, жалби</text:span><text:span text:style-name="T199">.</text:span></text:p>
        </text:list-item>
      </text:list>
      <text:p text:style-name="P200"/>
      <text:p text:style-name="P201"/>
      <text:p text:style-name="P202"><text:span text:style-name="T203">III.<text:s/></text:span><text:span text:style-name="T204">ЗАСЕДАНИЯ НА ПОСТОЯННИТЕ КОМИСИИ КЪМ ОБЩИНСКИ СЪВЕТ</text:span></text:p>
      <text:p text:style-name="P205"><text:span text:style-name="T206"><text:s text:c="2"/>При съобразяване с разпоредбите на Правилника</text:span><text:span text:style-name="T207"><text:s/>за<text:s/></text:span><text:span text:style-name="T208">организацията и дейността Общински съвет, неговите комисии и взаимодействието му с Общинска администрация, за мандат 20</text:span><text:span text:style-name="T209">23</text:span><text:span text:style-name="T210">-202</text:span><text:span text:style-name="T211">7<text:s/></text:span><text:span text:style-name="T212">г.</text:span><text:span text:style-name="T213">, на заседанията на постоянните комисии се разглеждат проектите за решения и други актове, правят се предложения и препоръки, и</text:span><text:span text:style-name="T214"><text:s/>се изготвят становища по тях преди всяко редовно или извънредно заседание на Общински съвет.</text:span></text:p>
      <text:p text:style-name="P215"/>
      <text:p text:style-name="P216"><text:span text:style-name="T217">IV.</text:span><text:span text:style-name="T218"><text:s/>ДРУГИ МЕРОПРИЯТИЯ</text:span></text:p>
      <text:list text:style-name="LFO6" text:continue-numbering="true">
        <text:list-item>
          <text:p text:style-name="P219">Срещи с избирателите.</text:p>
        </text:list-item>
        <text:list-item>
          <text:p text:style-name="P220">Участие в общински мероприятия.</text:p>
        </text:list-item>
        <text:list-item>
          <text:p text:style-name="P221">Участие в сдружения.</text:p>
        </text:list-item>
        <text:list-item>
          <text:p text:style-name="P222">Участие в различни комисии, обществени съвети и др.</text:p>
        </text:list-item>
      </text:list>
      <text:p text:style-name="P223"/>
      <text:p text:style-name="P224"/>
      <text:p text:style-name="P225"><text:span text:style-name="T226"><text:s text:c="3"/></text:span><text:span text:style-name="T227">Настоящ</text:span><text:span text:style-name="T228">ият план е с отворен характер, което дава възможност при възникнала необходимост той да бъде допълван, в зависимост от естеството на потребностите и за осигуряване на гъвкавост по отношение вземането на решения от Общински съвет, касаещи развитието на Общи</text:span><text:span text:style-name="T229">на Алфатар и реализирането на общинските политики в различните сфери на дейност и обществена потребност.</text:span><text:span text:style-name="T230"><text:s text:c="4"/></text:span></text:p>
      <text:p text:style-name="P231"/>
      <text:p text:style-name="P232"><text:s text:c="10"/>Настоящият план е приет с Решение №….. по Протокол №…./………. г. на Общински съвет – Алфатар.</text:p>
      <text:p text:style-name="P233"/>
      <text:p text:style-name="P234"><text:s text:c="43"/><text:s text:c="44"/>ПРЕДСЕДАТЕЛ на ОбС: <text:s text:c="3"/></text:p>
      <text:p text:style-name="P235"><text:span text:style-name="T236"><text:s text:c="90"/>/ЕЛИС ТАЛЯТ - МУСТАФ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0pt" fo:language="en" fo:country="GB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/>
    <dc:subject/>
    <meta:initial-creator>ObS</meta:initial-creator>
    <dc:creator>ОбС</dc:creator>
    <meta:creation-date>2026-04-24T07:35:00Z</meta:creation-date>
    <dc:date>2026-04-24T07:35:00Z</dc:date>
    <meta:print-date>2026-04-22T12:47:00Z</meta:print-date>
    <meta:template xlink:href="Normal" xlink:type="simple"/>
    <meta:editing-cycles>2</meta:editing-cycles>
    <meta:editing-duration>-PT259140S</meta:editing-duration>
    <meta:document-statistic meta:page-count="4" meta:paragraph-count="14" meta:word-count="1079" meta:character-count="7219" meta:row-count="51" meta:non-whitespace-character-count="6154"/>
  </office:meta>
</office:document-meta>
</file>