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wiss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margin-bottom="0in" fo:line-height="100%" fo:margin-right="-0.059in"/>
    </style:style>
    <style:style style:name="T3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style:font-name-complex="Times New Roman" fo:color="#808080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Нормален" style:family="paragraph">
      <style:paragraph-properties fo:text-align="center" fo:margin-bottom="0in" fo:line-height="100%" fo:margin-right="-0.059in" fo:text-indent="0.393in"/>
    </style:style>
    <style:style style:name="T7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8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1" style:parent-style-name="Нормален" style:family="paragraph">
      <style:paragraph-properties fo:text-align="center" fo:margin-bottom="0in" fo:line-height="100%" fo:margin-right="-0.059in" fo:text-indent="0.393in"/>
    </style:style>
    <style:style style:name="T12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3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en" fo:country="US"/>
    </style:style>
    <style:style style:name="T14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T15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 fo:language="en" fo:country="US"/>
    </style:style>
    <style:style style:name="T16" style:parent-style-name="Шрифтнаабзацапоподразбиране" style:family="text">
      <style:text-properties style:font-name="Times New Roman" style:font-name-complex="Times New Roman" style:font-weight-complex="bold" style:font-style-complex="italic" fo:font-size="12pt" style:font-size-asian="12pt" style:font-size-complex="12pt"/>
    </style:style>
    <style:style style:name="P17" style:parent-style-name="Нормален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Нормален" style:family="paragraph">
      <style:paragraph-properties fo:margin-bottom="0in" fo:line-height="100%"/>
    </style:style>
    <style:style style:name="T19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Нормален" style:family="paragraph">
      <style:paragraph-properties fo:margin-bottom="0in" fo:line-height="100%"/>
    </style:style>
    <style:style style:name="T21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" style:parent-style-name="Шрифтнаабзацапоподразбиране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Нормален" style:family="paragraph">
      <style:paragraph-properties fo:margin-bottom="0in"/>
      <style:text-properties style:font-name="Times New Roman" style:font-name-complex="Times New Roman"/>
    </style:style>
    <style:style style:name="P24" style:parent-style-name="Нормален" style:family="paragraph">
      <style:paragraph-properties fo:margin-bottom="0in"/>
      <style:text-properties style:font-name="Times New Roman" style:font-name-complex="Times New Roman"/>
    </style:style>
    <style:style style:name="P25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Нормален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7" style:parent-style-name="Нормален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8" style:parent-style-name="Нормален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9" style:parent-style-name="Нормален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Нормален" style:family="paragraph">
      <style:paragraph-properties fo:margin-bottom="0in"/>
      <style:text-properties fo:font-weight="bold" style:font-weight-asian="bold" fo:font-style="italic" style:font-style-asian="italic"/>
    </style:style>
    <style:style style:name="P31" style:parent-style-name="Default" style:family="paragraph">
      <style:paragraph-properties fo:text-align="justify" fo:line-height="150%"/>
    </style:style>
    <style:style style:name="T32" style:parent-style-name="Шрифтнаабзацапоподразбиране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3" style:parent-style-name="Шрифтнаабзацапоподразбиране" style:family="text">
      <style:text-properties style:font-name-asian="Times New Roman" style:language-asian="bg" style:country-asian="BG"/>
    </style:style>
    <style:style style:name="T34" style:parent-style-name="Шрифтнаабзацапоподразбиране" style:family="text">
      <style:text-properties fo:language="ru" fo:country="RU"/>
    </style:style>
    <style:style style:name="T35" style:parent-style-name="Шрифтнаабзацапоподразбиране" style:family="text">
      <style:text-properties fo:language="ru" fo:country="RU"/>
    </style:style>
    <style:style style:name="P36" style:parent-style-name="Нормален" style:family="paragraph">
      <style:paragraph-properties fo:margin-bottom="0in" fo:line-height="150%"/>
    </style:style>
    <style:style style:name="P37" style:parent-style-name="Нормален" style:family="paragraph">
      <style:paragraph-properties fo:margin-bottom="0in"/>
    </style:style>
    <style:style style:name="P38" style:parent-style-name="Подзаглавие" style:family="paragraph">
      <style:paragraph-properties fo:text-align="center" fo:margin-left="-0.5909in" fo:margin-right="-0.2951in" fo:text-indent="0.1972in">
        <style:tab-stops/>
      </style:paragraph-properties>
      <style:text-properties style:font-name="Times New Roman" fo:font-weight="bold" style:font-weight-asian="bold" style:use-window-font-color="true"/>
    </style:style>
    <style:style style:name="P39" style:parent-style-name="Нормален" style:family="paragraph">
      <style:paragraph-properties fo:margin-bottom="0in"/>
      <style:text-properties style:language-asian="en" style:country-asian="US"/>
    </style:style>
    <style:style style:name="P40" style:parent-style-name="Default" style:family="paragraph">
      <style:paragraph-properties fo:text-align="justify" fo:line-height="150%"/>
    </style:style>
    <style:style style:name="T41" style:parent-style-name="Шрифтнаабзацапоподразбиране" style:family="text">
      <style:text-properties fo:language="ru" fo:country="RU"/>
    </style:style>
    <style:style style:name="T42" style:parent-style-name="Шрифтнаабзацапоподразбиране" style:family="text">
      <style:text-properties fo:language="ru" fo:country="RU"/>
    </style:style>
    <style:style style:name="T43" style:parent-style-name="Шрифтнаабзацапоподразбиране" style:family="text">
      <style:text-properties fo:language="ru" fo:country="RU"/>
    </style:style>
    <style:style style:name="T44" style:parent-style-name="Шрифтнаабзацапоподразбиране" style:family="text">
      <style:text-properties fo:language="ru" fo:country="RU"/>
    </style:style>
    <style:style style:name="P45" style:parent-style-name="Default" style:family="paragraph">
      <style:paragraph-properties fo:text-align="justify" fo:line-height="150%"/>
    </style:style>
    <style:style style:name="P46" style:parent-style-name="Нормален" style:family="paragraph">
      <style:paragraph-properties fo:text-align="justify" fo:margin-bottom="0in" fo:line-height="150%" fo:background-color="#FEFEFE"/>
    </style:style>
    <style:style style:name="T4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Шрифтнаабзацапоподразбиране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Default" style:family="paragraph">
      <style:paragraph-properties fo:text-align="justify" fo:line-height="115%"/>
    </style:style>
    <style:style style:name="P52" style:parent-style-name="Нормален" style:family="paragraph">
      <style:paragraph-properties style:text-autospace="none" fo:text-align="justify" style:vertical-align="auto" fo:margin-bottom="0in" fo:line-height="150%"/>
    </style:style>
    <style:style style:name="T53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Шрифтнаабзацапоподразбиране" style:family="text"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T56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Нормален" style:family="paragraph">
      <style:paragraph-properties style:text-autospace="none" fo:text-align="justify" style:vertical-align="auto" fo:margin-bottom="0in" fo:line-height="150%"/>
      <style:text-properties style:font-name="Times New Roman" style:font-name-asian="TimesNewRomanPSMT" style:font-name-complex="Times New Roman" fo:font-size="12pt" style:font-size-asian="12pt" style:font-size-complex="12pt" style:language-asian="en" style:country-asian="US"/>
    </style:style>
    <style:style style:name="P59" style:parent-style-name="Нормален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" style:parent-style-name="Default" style:list-style-name="LFO1" style:family="paragraph">
      <style:paragraph-properties fo:text-align="justify" fo:line-height="150%"/>
    </style:style>
    <style:style style:name="T61" style:parent-style-name="Шрифтнаабзацапоподразбиране" style:family="text">
      <style:text-properties style:font-name-asian="Times New Roman" style:language-asian="bg" style:country-asian="BG"/>
    </style:style>
    <style:style style:name="P62" style:parent-style-name="Списъкнаабзаци" style:family="paragraph">
      <style:paragraph-properties fo:text-align="justify" style:vertical-align="auto" fo:margin-top="0.0694in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Списъкнаабзаци" style:list-style-name="LFO1" style:family="paragraph">
      <style:paragraph-properties fo:text-align="justify" style:vertical-align="auto" fo:margin-top="0.0694in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Списъкнаабзаци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5" style:parent-style-name="Списъкнаабзаци" style:list-style-name="LFO2" style:family="paragraph">
      <style:paragraph-properties fo:margin-bottom="0in" fo:line-height="150%"/>
    </style:style>
    <style:style style:name="T66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7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Списъкнаабзаци" style:list-style-name="LFO2" style:family="paragraph">
      <style:paragraph-properties fo:margin-bottom="0in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9" style:parent-style-name="Списъкнаабзаци" style:list-style-name="LFO2" style:family="paragraph">
      <style:paragraph-properties fo:margin-bottom="0in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0" style:parent-style-name="Списъкнаабзаци" style:list-style-name="LFO2" style:family="paragraph">
      <style:paragraph-properties fo:margin-bottom="0in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1" style:parent-style-name="Списъкнаабзаци" style:list-style-name="LFO2" style:family="paragraph">
      <style:paragraph-properties fo:margin-bottom="0in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2" style:parent-style-name="Списъкнаабзаци" style:family="paragraph">
      <style:paragraph-properties fo:margin-bottom="0in" fo:line-height="150%"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Списъкнаабзаци" style:list-style-name="LFO1" style:family="paragraph">
      <style:paragraph-properties fo:text-align="justify" style:vertical-align="auto" fo:margin-top="0.0694in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4" style:parent-style-name="Списъкнаабзаци" style:family="paragraph">
      <style:paragraph-properties fo:text-align="justify" fo:margin-bottom="0in" fo:line-height="150%" fo:margin-left="0in">
        <style:tab-stops/>
      </style:paragraph-properties>
      <style:text-properties fo:font-size="14pt" style:font-size-asian="14pt" style:font-size-complex="14pt"/>
    </style:style>
    <style:style style:name="P75" style:parent-style-name="Списъкнаабзаци" style:family="paragraph">
      <style:paragraph-properties fo:text-align="justify" fo:margin-bottom="0in" fo:margin-left="0in">
        <style:tab-stops/>
      </style:paragraph-properties>
      <style:text-properties fo:font-size="14pt" style:font-size-asian="14pt" style:font-size-complex="14pt"/>
    </style:style>
    <style:style style:name="P76" style:parent-style-name="Списъкнаабзаци" style:family="paragraph">
      <style:paragraph-properties fo:text-align="justify" fo:margin-bottom="0in" fo:line-height="150%" fo:margin-left="0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7" style:parent-style-name="Списъкнаабзаци" style:list-style-name="LFO3" style:family="paragraph">
      <style:paragraph-properties fo:text-align="justify" fo:margin-bottom="0in" fo:line-height="150%"/>
    </style:style>
    <style:style style:name="T78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79" style:parent-style-name="Шрифтнаабзацапоподразбиране" style:family="text">
      <style:text-properties style:font-name="Times New Roman" style:font-name-complex="Times New Roman" fo:font-style="italic" style:font-style-asian="italic"/>
    </style:style>
    <style:style style:name="T80" style:parent-style-name="Шрифтнаабзацапоподразбиране" style:family="text">
      <style:text-properties style:font-name="Times New Roman" style:font-name-complex="Times New Roman" fo:font-style="italic" style:font-style-asian="italic"/>
    </style:style>
    <style:style style:name="T81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2" style:parent-style-name="Нормален" style:list-style-name="LFO3" style:family="paragraph">
      <style:paragraph-properties fo:text-align="justify" fo:margin-bottom="0in" fo:line-height="150%" fo:background-color="#FFFFFF"/>
    </style:style>
    <style:style style:name="T83" style:parent-style-name="Шрифтнаабзацапоподразбиране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4" style:parent-style-name="Шрифтнаабзацапоподразбиране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85" style:parent-style-name="Списъкнаабзаци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6" style:parent-style-name="Нормален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Нормален" style:family="paragraph">
      <style:paragraph-properties fo:text-align="justify" fo:margin-bottom="0in" fo:line-height="100%"/>
    </style:style>
    <style:style style:name="T88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Шрифтнаабзацапоподразбиране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4167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text:span text:style-name="T4"><text:s text:c="5"/></text:span><text:span text:style-name="T5">ОБЩИНСКИ <text:s/>СЪВЕТ <text:s/>АЛФАТАР, <text:s/>ОБЛАСТ <text:s/>СИЛИСТРА</text:span></text:p>
      <text:p text:style-name="P6"><text:span text:style-name="T7"><text:s text:c="5"/></text:span><text:span text:style-name="T8">7570 гр. Алфатар,<text:s/></text:span><text:span text:style-name="T9">ул</text:span><text:span text:style-name="T10">.”Йордан Петров” №6 ет.3, тел. 086 811 634</text:span></text:p>
      <text:p text:style-name="P11"><text:span text:style-name="T12">e-mail: ob</text:span><text:span text:style-name="T13">s.</text:span><text:span text:style-name="T14">alfa</text:span><text:span text:style-name="T15">tar</text:span><text:span text:style-name="T16">@abv.bg</text:span></text:p>
      <text:p text:style-name="Нормален"/>
      <text:p text:style-name="Нормален"/>
      <text:p text:style-name="P17">ДО</text:p>
      <text:p text:style-name="P18"><text:span text:style-name="T19">ОБЩИНСКИ СЪВЕТ</text:span></text:p>
      <text:p text:style-name="P20"><text:span text:style-name="T21">ГР.<text:s/></text:span><text:span text:style-name="T22">АЛФАТАР</text:span></text:p>
      <text:p text:style-name="P23"/>
      <text:p text:style-name="P24"/>
      <text:p text:style-name="P25">ДОКЛАДНА ЗАПИСКА</text:p>
      <text:p text:style-name="P26"/>
      <text:p text:style-name="P27">от</text:p>
      <text:p text:style-name="P28"/>
      <text:p text:style-name="P29">Елис Талят - Мустафа – Председател на Общински съвет - Алфатар</text:p>
      <text:p text:style-name="P30"/>
      <text:p text:style-name="P31"><text:span text:style-name="T32">Относно:</text:span><text:s text:c="2"/><text:span text:style-name="T33">Откриване на процедура за определяне на съдебни заседатели</text:span><text:s/>и избор на Временна комисия за подбор на кандидати за съдебни заседатели към Окръжен съд –<text:s/>Силистра за мандат 202<text:span text:style-name="T34">7</text:span><text:s/>– 20<text:span text:style-name="T35">30</text:span><text:s/>година.</text:p>
      <text:p text:style-name="P36"/>
      <text:p text:style-name="P37"/>
      <text:p text:style-name="P38">УВАЖАЕМИ КОЛЕГИ ОБЩИНСКИ СЪВЕТНИЦИ, ДАМИ И ГОСПОДА,</text:p>
      <text:p text:style-name="P39"/>
      <text:p text:style-name="P40"><text:s text:c="6"/>В Общински съвет - Алфатар постъпи писмо с Вх.№<text:span text:style-name="T41">454</text:span>/<text:span text:style-name="T42">14</text:span>.04.202<text:span text:style-name="T43">6</text:span><text:s/>г. от Апелативен съд – Варна за сведение и изпълнение на процедурата по чл.68, 68а и 68в от<text:s/>Закона за съдебната власт /ЗСВ/. На Общо събрание на съдиите<text:span text:style-name="T44"><text:s/>от Апелативен съд - Варна</text:span>, проведено на 01.04.2026 г. с решение е определен броя на съдебните заседатели за Окръжните съдилища в Апелативен съдебен район Варна – общо за всеки окръжен съд и по общини. Съгласно това решение Общински съвет - Алфатар трябва да предложи 1 /един/ кандидат за съдебен заседател за Окръжен съд – Силистра, в срок до 31.08.2026г.<text:s/></text:p>
      <text:p text:style-name="P45"/>
      <text:p text:style-name="P46"><text:span text:style-name="T47"><text:s text:c="4"/>Съгласно чл.68, ал.1 от ЗСВ,</text:span><text:s/><text:span text:style-name="T48">в срок 5 месеца преди изтичането на мандата на съдебните<text:s/></text:span><text:span text:style-name="T49">заседатели общинските съвети, които се намират в съдебния район на съответния съд, обявяват в един местен ежедневник, в електронните медии, на интернет страниците на съответните общини и общински съвети, а при липса на такива - по друг подходящ начин, откр</text:span><text:span text:style-name="T50">иването на процедурата за определяне на съдебни заседатели и правилата за нейното провеждане. В същия срок общинските съвети избират комисии, които извършват проверка на документите на кандидатите за съдебни заседатели и изготвят доклад.</text:span></text:p>
      <text:p text:style-name="P51"/>
      <text:p text:style-name="P52"><text:span text:style-name="T53"><text:s text:c="6"/>На основани</text:span><text:span text:style-name="T54">е<text:s/></text:span><text:span text:style-name="T55">чл.21, ал.1, т.23 от Закона за местното самоуправление и местната администрация,<text:s/></text:span><text:span text:style-name="T56">чл.68, ал.1 от Закона за съдебната власт и чл.8, ал.1 от Наредба №7/28.09.2017 г. за съдебните заседатели издадена от Висшия съдебен съвет, предлагам Общински съвет - Алфата</text:span><text:span text:style-name="T57">р да вземе следното:</text:span></text:p>
      <text:p text:style-name="P58"/>
      <text:p text:style-name="P59">РЕШЕНИЕ:</text:p>
      <text:list text:style-name="LFO1" text:continue-numbering="true">
        <text:list-item>
          <text:p text:style-name="P60"><text:span text:style-name="T61">Открива процедура за определяне на съдебни заседатели</text:span><text:s/>към Окръжен съд – Силистра за мандат 2027 – 2030 година.</text:p>
        </text:list-item>
      </text:list>
      <text:p text:style-name="P62"/>
      <text:list text:style-name="LFO1" text:continue-numbering="true">
        <text:list-item>
          <text:p text:style-name="P63">Избира Временна комисия за подбор и внасяне на предложение за избор на съдебен заседател при Окръжен съд – Силистра, в състав:</text:p>
        </text:list-item>
      </text:list>
      <text:p text:style-name="P64"/>
      <text:list text:style-name="LFO2" text:continue-numbering="true">
        <text:list-item>
          <text:p text:style-name="P65"><text:span text:style-name="T66">Председател:…………………………………………</text:span><text:span text:style-name="T67">..</text:span></text:p>
        </text:list-item>
        <text:list-item>
          <text:p text:style-name="P68">член:………………………………………………………</text:p>
        </text:list-item>
        <text:list-item>
          <text:p text:style-name="P69">член:………………………………………………………</text:p>
        </text:list-item>
        <text:list-item>
          <text:p text:style-name="P70">член:………………………………………………………</text:p>
        </text:list-item>
        <text:list-item>
          <text:p text:style-name="P71">член:………………………………………………………</text:p>
        </text:list-item>
      </text:list>
      <text:p text:style-name="P72"/>
      <text:list text:style-name="LFO1" text:continue-numbering="true">
        <text:list-item>
          <text:p text:style-name="P73">Възлага на избраната Временна комисия да извърши подбор на кандидатите за съдебни заседатели при<text:s/>Окръжен съд – Силистра за предстоящия мандат и да внесе предложение до Общински съвет – Алфатар за определяне на кандидати за съдебни заседатели съобразно сроковете по чл.68, чл.68а и чл.68в от Закона за съдебната власт.</text:p>
        </text:list-item>
      </text:list>
      <text:p text:style-name="P74"/>
      <text:p text:style-name="P75"/>
      <text:p text:style-name="P76">Приложения:</text:p>
      <text:list text:style-name="LFO3" text:continue-numbering="true">
        <text:list-item>
          <text:p text:style-name="P77"><text:span text:style-name="T78">Копие на Писмо с<text:s/></text:span><text:span text:style-name="T79"><text:s/></text:span><text:span text:style-name="T80">Вх.№454/14.04.2026 г.<text:s/></text:span><text:span text:style-name="T81">на Апелативен съд – Варна;</text:span></text:p>
        </text:list-item>
        <text:list-item>
          <text:p text:style-name="P82"><text:span text:style-name="T83">Примерен образец на Обява за<text:s/></text:span><text:span text:style-name="T84">откриване на процедура за определяне на кандидати за съдебни заседатели към Окръжен съд – Силистра.</text:span></text:p>
        </text:list-item>
      </text:list>
      <text:p text:style-name="P85"/>
      <text:p text:style-name="Default"/>
      <text:p text:style-name="Default">Вносител:</text:p>
      <text:p text:style-name="P86">ПРЕДСЕДАТЕЛ на ОбС: <text:s/><text:tab/><text:tab/><text:s text:c="33"/></text:p>
      <text:p text:style-name="P87"><text:span text:style-name="T88">/ЕЛИС<text:s/></text:span><text:span text:style-name="T89">ТАЛЯТ - МУСТАФА/</text:span>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Подзаглавие" style:display-name="Подзаглавие" style:family="paragraph" style:parent-style-name="Нормален" style:next-style-name="Нормален">
      <style:paragraph-properties fo:margin-bottom="0in" fo:line-height="100%"/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 fo:hyphenate="false"/>
    </style:style>
    <style:style style:name="ПодзаглавиеЗнак" style:display-name="Подзаглавие Знак" style:family="text" style:parent-style-name="Шрифтнаабзацапоподразбиране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Calibri" style:font-name-asian="Times New Roman" style:font-name-complex="Calibri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0979in"/>
      </style:footer-style>
    </style:page-layout>
    <style:style style:name="P2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ОбС</meta:initial-creator>
    <dc:creator>ОбС</dc:creator>
    <meta:creation-date>2026-04-24T07:35:00Z</meta:creation-date>
    <dc:date>2026-04-24T07:35:00Z</dc:date>
    <meta:print-date>2026-04-22T07:3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8" meta:character-count="3001" meta:row-count="21" meta:non-whitespace-character-count="2558"/>
  </office:meta>
</office:document-meta>
</file>