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6">
        <style:list-level-properties text:space-before="0.64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1in"/>
      </text:list-level-style-number>
      <text:list-level-style-number text:level="7" style:num-suffix="." style:num-format="1" text:display-levels="7">
        <style:list-level-properties text:space-before="1.375in" text:min-label-width="1.25in"/>
      </text:list-level-style-number>
      <text:list-level-style-number text:level="8" style:num-suffix="." style:num-format="1" text:display-levels="8">
        <style:list-level-properties text:space-before="1.5208in" text:min-label-width="1.25in"/>
      </text:list-level-style-number>
      <text:list-level-style-number text:level="9" style:num-suffix="." style:num-format="1" text:display-levels="9">
        <style:list-level-properties text:space-before="1.6666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." style:num-format="1" text:display-levels="2">
        <style:list-level-properties text:space-before="0.7437in" text:min-label-width="0.5in"/>
      </text:list-level-style-number>
      <text:list-level-style-number text:level="3" style:num-suffix="." style:num-format="1" text:display-levels="3">
        <style:list-level-properties text:space-before="0.7437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75in"/>
      </text:list-level-style-number>
      <text:list-level-style-number text:level="5" style:num-suffix="." style:num-format="1" text:display-levels="5">
        <style:list-level-properties text:space-before="0.7437in" text:min-label-width="0.75in"/>
      </text:list-level-style-number>
      <text:list-level-style-number text:level="6" style:num-suffix="." style:num-format="1" text:display-levels="6">
        <style:list-level-properties text:space-before="0.7437in" text:min-label-width="1in"/>
      </text:list-level-style-number>
      <text:list-level-style-number text:level="7" style:num-suffix="." style:num-format="1" text:display-levels="7">
        <style:list-level-properties text:space-before="0.7437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43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bullet text:level="1" text:style-name="WW_CharLFO37LVL1" text:bullet-char="-">
        <style:list-level-properties text:space-before="0.493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T7" style:parent-style-name="Шрифтнаабзацапоподразбиране" style:family="text">
      <style:text-properties fo:color="#808080" fo:font-size="8pt" style:font-size-asian="8pt"/>
    </style:style>
    <style:style style:name="P8" style:parent-style-name="Нормален" style:family="paragraph">
      <style:paragraph-properties fo:margin-left="0.4916in" fo:text-indent="0.4916in">
        <style:tab-stops/>
      </style:paragraph-properties>
    </style:style>
    <style:style style:name="T9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2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13" style:parent-style-name="Нормален" style:family="paragraph">
      <style:paragraph-properties fo:text-align="center"/>
      <style:text-properties fo:font-weight="bold" style:font-weight-asian="bold" fo:font-style="italic" style:font-style-asian="italic"/>
    </style:style>
    <style:style style:name="P14" style:parent-style-name="Нормален" style:family="paragraph">
      <style:paragraph-properties fo:text-align="center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" style:parent-style-name="Шрифтнаабзацапоподразбиране" style:family="text">
      <style:text-properties fo:font-size="13pt" style:font-size-asian="13pt" style:font-size-complex="13pt"/>
    </style:style>
    <style:style style:name="P18" style:parent-style-name="Нормален" style:family="paragraph">
      <style:text-properties fo:language="en" fo:country="US"/>
    </style:style>
    <style:style style:name="P19" style:parent-style-name="Заглавие1" style:family="paragraph">
      <style:paragraph-properties fo:text-align="justify"/>
      <style:text-properties style:font-size-complex="13pt"/>
    </style:style>
    <style:style style:name="P20" style:parent-style-name="Заглавие1" style:family="paragraph">
      <style:paragraph-properties fo:text-align="justify"/>
    </style:style>
    <style:style style:name="T21" style:parent-style-name="Шрифтнаабзацапоподразбиране" style:family="text">
      <style:text-properties style:font-size-complex="13pt"/>
    </style:style>
    <style:style style:name="T22" style:parent-style-name="Шрифтнаабзацапоподразбиране" style:family="text">
      <style:text-properties fo:font-weight="normal" style:font-weight-asian="normal" style:font-size-complex="13pt"/>
    </style:style>
    <style:style style:name="T23" style:parent-style-name="Шрифтнаабзацапоподразбиране" style:family="text">
      <style:text-properties fo:font-weight="normal" style:font-weight-asian="normal" style:font-size-complex="13pt"/>
    </style:style>
    <style:style style:name="T24" style:parent-style-name="Шрифтнаабзацапоподразбиране" style:family="text">
      <style:text-properties fo:font-weight="normal" style:font-weight-asian="normal" style:font-size-complex="13pt"/>
    </style:style>
    <style:style style:name="T25" style:parent-style-name="Шрифтнаабзацапоподразбиране" style:family="text">
      <style:text-properties fo:font-weight="normal" style:font-weight-asian="normal" style:font-size-complex="13pt"/>
    </style:style>
    <style:style style:name="T26" style:parent-style-name="Шрифтнаабзацапоподразбиране" style:family="text">
      <style:text-properties fo:font-weight="normal" style:font-weight-asian="normal" style:font-size-complex="13pt"/>
    </style:style>
    <style:style style:name="T27" style:parent-style-name="Шрифтнаабзацапоподразбиране" style:family="text">
      <style:text-properties fo:font-weight="normal" style:font-weight-asian="normal" style:font-size-complex="13pt"/>
    </style:style>
    <style:style style:name="T28" style:parent-style-name="Шрифтнаабзацапоподразбиране" style:family="text">
      <style:text-properties fo:font-weight="normal" style:font-weight-asian="normal" style:font-size-complex="13pt"/>
    </style:style>
    <style:style style:name="T29" style:parent-style-name="Шрифтнаабзацапоподразбиране" style:family="text">
      <style:text-properties fo:font-weight="normal" style:font-weight-asian="normal" style:font-size-complex="13pt"/>
    </style:style>
    <style:style style:name="T30" style:parent-style-name="Шрифтнаабзацапоподразбиране" style:family="text">
      <style:text-properties fo:font-weight="normal" style:font-weight-asian="normal" style:font-size-complex="13pt"/>
    </style:style>
    <style:style style:name="P31" style:parent-style-name="Нормален" style:family="paragraph">
      <style:paragraph-properties fo:text-align="justify"/>
      <style:text-properties fo:font-weight="bold" style:font-weight-asian="bold" style:font-size-complex="13pt" fo:language="en" fo:country="US"/>
    </style:style>
    <style:style style:name="P32" style:parent-style-name="Нормален" style:family="paragraph">
      <style:paragraph-properties style:text-autospace="non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33" style:parent-style-name="Нормален" style:family="paragraph">
      <style:paragraph-properties style:text-autospace="none" fo:text-align="center"/>
      <style:text-properties style:font-name-asian="Calibri" fo:font-weight="bold" style:font-weight-asian="bold" style:font-weight-complex="bold" fo:font-size="14pt" style:font-size-asian="14pt" style:font-size-complex="16pt"/>
    </style:style>
    <style:style style:name="P34" style:parent-style-name="Нормален" style:family="paragraph">
      <style:paragraph-properties fo:text-align="center" fo:margin-bottom="0.2229in" fo:line-height="0.1666in" fo:margin-right="0.0138in"/>
    </style:style>
    <style:style style:name="T35" style:parent-style-name="Шрифтнаабзацапоподразбиране" style:family="text">
      <style:text-properties fo:font-weight="bold" style:font-weight-asian="bold" style:font-size-complex="13pt"/>
    </style:style>
    <style:style style:name="T36" style:parent-style-name="Шрифтнаабзацапоподразбиране" style:family="text">
      <style:text-properties fo:font-weight="bold" style:font-weight-asian="bold" style:font-size-complex="13pt"/>
    </style:style>
    <style:style style:name="T37" style:parent-style-name="Шрифтнаабзацапоподразбиране" style:family="text">
      <style:text-properties fo:font-weight="bold" style:font-weight-asian="bold" style:font-size-complex="13pt"/>
    </style:style>
    <style:style style:name="T38" style:parent-style-name="Шрифтнаабзацапоподразбиране" style:family="text">
      <style:text-properties fo:font-weight="bold" style:font-weight-asian="bold" style:font-size-complex="13pt"/>
    </style:style>
    <style:style style:name="T39" style:parent-style-name="Шрифтнаабзацапоподразбиране" style:family="text">
      <style:text-properties fo:font-weight="bold" style:font-weight-asian="bold" style:font-size-complex="13pt"/>
    </style:style>
    <style:style style:name="P40" style:parent-style-name="Безразредка" style:family="paragraph">
      <style:paragraph-properties fo:text-align="justify" fo:margin-left="0.9847in" fo:text-indent="-0.9847in">
        <style:tab-stops/>
      </style:paragraph-properties>
    </style:style>
    <style:style style:name="T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3pt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3pt" style:language-asian="bg" style:country-asian="BG"/>
    </style:style>
    <style:style style:name="P61" style:parent-style-name="Безразредка" style:family="paragraph">
      <style:text-properties fo:font-size="14pt" style:font-size-asian="14pt" style:font-size-complex="14pt"/>
    </style:style>
    <style:style style:name="P62" style:parent-style-name="Нормален" style:family="paragraph">
      <style:paragraph-properties fo:line-height="115%" fo:margin-left="0.5909in" fo:text-indent="-0.0993in">
        <style:tab-stops/>
      </style:paragraph-properties>
      <style:text-properties fo:font-weight="bold" style:font-weight-asian="bold" style:font-size-complex="13pt"/>
    </style:style>
    <style:style style:name="P63" style:parent-style-name="Нормален" style:family="paragraph">
      <style:paragraph-properties fo:text-indent="0.5277in"/>
    </style:style>
    <style:style style:name="P64" style:parent-style-name="Основентекст31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65" style:parent-style-name="Шрифтнаабзацапоподразбиране" style:family="text">
      <style:text-properties fo:font-size="12pt" style:font-size-asian="12pt" fo:language="bg" fo:country="BG"/>
    </style:style>
    <style:style style:name="T66" style:parent-style-name="Шрифтнаабзацапоподразбиране" style:family="text">
      <style:text-properties fo:font-size="12pt" style:font-size-asian="12pt"/>
    </style:style>
    <style:style style:name="T67" style:parent-style-name="Шрифтнаабзацапоподразбиране" style:family="text">
      <style:text-properties fo:font-size="12pt" style:font-size-asian="12pt" fo:language="bg" fo:country="BG"/>
    </style:style>
    <style:style style:name="T68" style:parent-style-name="Шрифтнаабзацапоподразбиране" style:family="text">
      <style:text-properties fo:font-size="12pt" style:font-size-asian="12pt"/>
    </style:style>
    <style:style style:name="T69" style:parent-style-name="Шрифтнаабзацапоподразбиране" style:family="text">
      <style:text-properties fo:font-size="12pt" style:font-size-asian="12pt" fo:language="bg" fo:country="BG"/>
    </style:style>
    <style:style style:name="T70" style:parent-style-name="Шрифтнаабзацапоподразбиране" style:family="text">
      <style:text-properties fo:font-size="12pt" style:font-size-asian="12pt" fo:language="bg" fo:country="BG"/>
    </style:style>
    <style:style style:name="T71" style:parent-style-name="Шрифтнаабзацапоподразбиране" style:family="text">
      <style:text-properties fo:font-size="12pt" style:font-size-asian="12pt" fo:language="bg" fo:country="BG"/>
    </style:style>
    <style:style style:name="T72" style:parent-style-name="Шрифтнаабзацапоподразбиране" style:family="text">
      <style:text-properties fo:font-size="12pt" style:font-size-asian="12pt" fo:language="bg" fo:country="BG"/>
    </style:style>
    <style:style style:name="T73" style:parent-style-name="Шрифтнаабзацапоподразбиране" style:family="text">
      <style:text-properties fo:font-size="12pt" style:font-size-asian="12pt"/>
    </style:style>
    <style:style style:name="T74" style:parent-style-name="Шрифтнаабзацапоподразбиране" style:family="text">
      <style:text-properties fo:font-size="12pt" style:font-size-asian="12pt"/>
    </style:style>
    <style:style style:name="T75" style:parent-style-name="Шрифтнаабзацапоподразбиране" style:family="text">
      <style:text-properties fo:font-size="12pt" style:font-size-asian="12pt" fo:language="bg" fo:country="BG"/>
    </style:style>
    <style:style style:name="T76" style:parent-style-name="Шрифтнаабзацапоподразбиране" style:family="text">
      <style:text-properties fo:font-size="12pt" style:font-size-asian="12pt" fo:language="bg" fo:country="BG"/>
    </style:style>
    <style:style style:name="T77" style:parent-style-name="Шрифтнаабзацапоподразбиране" style:family="text">
      <style:text-properties fo:font-size="12pt" style:font-size-asian="12pt" fo:language="bg" fo:country="BG"/>
    </style:style>
    <style:style style:name="T78" style:parent-style-name="Шрифтнаабзацапоподразбиране" style:family="text">
      <style:text-properties fo:font-size="12pt" style:font-size-asian="12pt" fo:language="bg" fo:country="BG"/>
    </style:style>
    <style:style style:name="T79" style:parent-style-name="Шрифтнаабзацапоподразбиране" style:family="text">
      <style:text-properties fo:font-size="12pt" style:font-size-asian="12pt" fo:language="bg" fo:country="BG"/>
    </style:style>
    <style:style style:name="T80" style:parent-style-name="Шрифтнаабзацапоподразбиране" style:family="text">
      <style:text-properties fo:font-size="12pt" style:font-size-asian="12pt"/>
    </style:style>
    <style:style style:name="T81" style:parent-style-name="Шрифтнаабзацапоподразбиране" style:family="text">
      <style:text-properties fo:font-size="12pt" style:font-size-asian="12pt"/>
    </style:style>
    <style:style style:name="T82" style:parent-style-name="Шрифтнаабзацапоподразбиране" style:family="text">
      <style:text-properties fo:font-size="12pt" style:font-size-asian="12pt"/>
    </style:style>
    <style:style style:name="T83" style:parent-style-name="Шрифтнаабзацапоподразбиране" style:family="text">
      <style:text-properties fo:font-size="12pt" style:font-size-asian="12pt" fo:language="bg" fo:country="BG"/>
    </style:style>
    <style:style style:name="T84" style:parent-style-name="Шрифтнаабзацапоподразбиране" style:family="text">
      <style:text-properties fo:font-size="12pt" style:font-size-asian="12pt"/>
    </style:style>
    <style:style style:name="P85" style:parent-style-name="Основентекст31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86" style:parent-style-name="Шрифтнаабзацапоподразбиране" style:family="text">
      <style:text-properties fo:font-size="12pt" style:font-size-asian="12pt" fo:language="bg" fo:country="BG"/>
    </style:style>
    <style:style style:name="T87" style:parent-style-name="Шрифтнаабзацапоподразбиране" style:family="text">
      <style:text-properties fo:font-size="12pt" style:font-size-asian="12pt" fo:language="bg" fo:country="BG"/>
    </style:style>
    <style:style style:name="T88" style:parent-style-name="Шрифтнаабзацапоподразбиране" style:family="text">
      <style:text-properties fo:font-size="12pt" style:font-size-asian="12pt"/>
    </style:style>
    <style:style style:name="T89" style:parent-style-name="Шрифтнаабзацапоподразбиране" style:family="text">
      <style:text-properties fo:font-size="12pt" style:font-size-asian="12pt" fo:language="bg" fo:country="BG"/>
    </style:style>
    <style:style style:name="T90" style:parent-style-name="Шрифтнаабзацапоподразбиране" style:family="text">
      <style:text-properties fo:font-size="12pt" style:font-size-asian="12pt"/>
    </style:style>
    <style:style style:name="T91" style:parent-style-name="Шрифтнаабзацапоподразбиране" style:family="text">
      <style:text-properties fo:font-size="12pt" style:font-size-asian="12pt" fo:language="bg" fo:country="BG"/>
    </style:style>
    <style:style style:name="P92" style:parent-style-name="Основентекст31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size="12pt" style:font-size-asian="12pt" fo:language="bg" fo:country="BG"/>
    </style:style>
    <style:style style:name="P93" style:parent-style-name="Основентекст31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size="12pt" style:font-size-asian="12pt" fo:language="bg" fo:country="BG"/>
    </style:style>
    <style:style style:name="TableColumn95" style:family="table-column">
      <style:table-column-properties style:column-width="0.3923in" style:use-optimal-column-width="false"/>
    </style:style>
    <style:style style:name="TableColumn96" style:family="table-column">
      <style:table-column-properties style:column-width="1.3583in" style:use-optimal-column-width="false"/>
    </style:style>
    <style:style style:name="TableColumn97" style:family="table-column">
      <style:table-column-properties style:column-width="2.2479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94" style:family="table">
      <style:table-properties style:width="7.05in" fo:margin-left="0.013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сновентекст31" style:family="paragraph">
      <style:paragraph-properties fo:text-align="center" fo:margin-bottom="0in" fo:line-height="100%" fo:text-indent="0in" fo:background-color="transparent"/>
      <style:text-properties fo:font-size="12pt" style:font-size-asian="12pt" fo:language="bg" fo:country="BG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сновентекст31" style:family="paragraph">
      <style:paragraph-properties fo:text-align="center" fo:margin-bottom="0in" fo:line-height="100%" fo:text-indent="0in" fo:background-color="transparent"/>
      <style:text-properties fo:font-size="12pt" style:font-size-asian="12pt" fo:language="bg" fo:country="BG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сновентекст31" style:family="paragraph">
      <style:paragraph-properties fo:text-align="center" fo:margin-bottom="0in" fo:line-height="100%" fo:text-indent="0in" fo:background-color="transparent"/>
      <style:text-properties fo:font-size="12pt" style:font-size-asian="12pt" fo:language="bg" fo:country="BG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сновентекст31" style:family="paragraph">
      <style:paragraph-properties fo:text-align="center" fo:margin-bottom="0in" fo:line-height="100%" fo:margin-left="-0.075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сновентекст31" style:family="paragraph">
      <style:paragraph-properties fo:text-align="center" fo:margin-bottom="0in" fo:line-height="100%" fo:margin-left="-0.075in" fo:text-indent="0.0986in" fo:background-color="transparent">
        <style:tab-stops/>
      </style:paragraph-properties>
      <style:text-properties fo:font-size="12pt" style:font-size-asian="12pt" fo:language="bg" fo:country="BG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сновентекст31" style:family="paragraph">
      <style:paragraph-properties fo:text-align="center" fo:margin-bottom="0in" fo:line-height="150%" fo:margin-left="-0.075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сновентекст31" style:family="paragraph">
      <style:paragraph-properties fo:text-align="center" fo:margin-bottom="0in" fo:line-height="150%" fo:margin-lef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сновентекст31" style:family="paragraph">
      <style:paragraph-properties fo:text-align="center" fo:margin-bottom="0in" fo:line-height="150%" fo:margin-left="-0.075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P133" style:parent-style-name="Основентекст31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size="12pt" style:font-size-asian="12pt" fo:language="bg" fo:country="BG"/>
    </style:style>
    <style:style style:name="P134" style:parent-style-name="Основентекст31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size="6pt" style:font-size-asian="6pt" style:font-size-complex="5pt" fo:language="bg" fo:country="BG"/>
    </style:style>
    <style:style style:name="P135" style:parent-style-name="Нормален" style:family="paragraph">
      <style:paragraph-properties fo:margin-bottom="0.0472in" fo:line-height="115%" fo:margin-left="2.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6" style:parent-style-name="Основентекст31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1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8" style:parent-style-name="Основентекст31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size="5pt" style:font-size-asian="5pt" style:font-size-complex="5pt" fo:language="bg" fo:country="BG"/>
    </style:style>
    <style:style style:name="P159" style:parent-style-name="Основентекст31" style:family="paragraph">
      <style:paragraph-properties fo:margin-bottom="0in" fo:line-height="115%" fo:text-indent="0in" fo:background-color="transparent"/>
    </style:style>
    <style:style style:name="TableColumn161" style:family="table-column">
      <style:table-column-properties style:column-width="0.2583in" style:use-optimal-column-width="false"/>
    </style:style>
    <style:style style:name="TableColumn162" style:family="table-column">
      <style:table-column-properties style:column-width="0.8854in" style:use-optimal-column-width="false"/>
    </style:style>
    <style:style style:name="TableColumn163" style:family="table-column">
      <style:table-column-properties style:column-width="2.1659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1.3777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160" style:family="table">
      <style:table-properties style:width="7.1486in" fo:margin-left="0.0138in" table:align="left"/>
    </style:style>
    <style:style style:name="TableRow168" style:family="table-row">
      <style:table-row-properties style:min-row-height="0.7611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сновентекст31" style:family="paragraph">
      <style:paragraph-properties fo:text-align="center" fo:margin-bottom="0in" fo:line-height="115%" fo:margin-left="-0.1125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сновентекст31" style:family="paragraph">
      <style:paragraph-properties fo:text-align="center" fo:margin-bottom="0in" fo:line-height="115%" fo:text-indent="0in" fo:background-color="transparent"/>
      <style:text-properties fo:font-size="12pt" style:font-size-asian="12pt" fo:language="bg" fo:country="BG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сновентекст31" style:family="paragraph">
      <style:paragraph-properties fo:text-align="center" fo:margin-bottom="0in" fo:line-height="115%" fo:margin-left="-0.0743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сновентекст31" style:family="paragraph">
      <style:paragraph-properties fo:text-align="center" fo:margin-bottom="0in" fo:line-height="115%" fo:margin-left="-0.075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сновентекст31" style:family="paragraph">
      <style:paragraph-properties fo:text-align="center" fo:margin-bottom="0in" fo:line-height="115%" fo:margin-left="-0.075in" fo:text-indent="0.0986in" fo:background-color="transparent">
        <style:tab-stops/>
      </style:paragraph-properties>
      <style:text-properties fo:font-size="12pt" style:font-size-asian="12pt" fo:language="bg" fo:country="BG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сновентекст31" style:family="paragraph">
      <style:paragraph-properties fo:text-align="center" fo:margin-bottom="0in" fo:line-height="100%" fo:margin-left="-0.075in" fo:margin-right="-0.075in" fo:text-indent="0.0986in" fo:background-color="transparent">
        <style:tab-stops/>
      </style:paragraph-properties>
      <style:text-properties fo:font-weight="bold" style:font-weight-asian="bold" fo:font-size="12pt" style:font-size-asian="12pt" fo:language="bg" fo:country="BG"/>
    </style:style>
    <style:style style:name="TableRow181" style:family="table-row">
      <style:table-row-properties style:use-optimal-row-height="false"/>
    </style:style>
    <style:style style:name="P182" style:parent-style-name="Основентекст31" style:family="paragraph">
      <style:paragraph-properties fo:text-align="center" fo:margin-bottom="0in" fo:line-height="115%" fo:margin-left="-0.1125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P183" style:parent-style-name="Основентекст31" style:family="paragraph">
      <style:paragraph-properties fo:text-align="center" fo:margin-bottom="0in" fo:line-height="115%" fo:text-indent="0in" fo:background-color="transparent"/>
      <style:text-properties fo:font-size="12pt" style:font-size-asian="12pt" fo:language="bg" fo:country="BG"/>
    </style:style>
    <style:style style:name="P184" style:parent-style-name="Основентекст31" style:family="paragraph">
      <style:paragraph-properties fo:text-align="center" fo:margin-bottom="0in" fo:line-height="115%" fo:margin-left="-0.0743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P185" style:parent-style-name="Основентекст31" style:family="paragraph">
      <style:paragraph-properties fo:text-align="center" fo:margin-bottom="0in" fo:line-height="115%" fo:margin-left="-0.075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P186" style:parent-style-name="Основентекст31" style:family="paragraph">
      <style:paragraph-properties fo:text-align="center" fo:margin-bottom="0in" fo:line-height="115%" fo:margin-left="-0.075in" fo:text-indent="0.0986in" fo:background-color="transparent">
        <style:tab-stops/>
      </style:paragraph-properties>
      <style:text-properties fo:font-size="12pt" style:font-size-asian="12pt" fo:language="bg" fo:country="BG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сновентекст31" style:family="paragraph">
      <style:paragraph-properties fo:text-align="center" fo:margin-bottom="0in" fo:line-height="115%" fo:margin-left="-0.075in" fo:text-indent="0.0986in" fo:background-color="transparent">
        <style:tab-stops/>
      </style:paragraph-properties>
      <style:text-properties fo:font-weight="bold" style:font-weight-asian="bold" fo:font-size="12pt" style:font-size-asian="12pt" fo:language="bg" fo:country="BG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сновентекст31" style:family="paragraph">
      <style:paragraph-properties fo:text-align="center" fo:margin-bottom="0in" fo:line-height="115%" fo:margin-left="-0.075in" fo:text-indent="0.0986in" fo:background-color="transparent">
        <style:tab-stops/>
      </style:paragraph-properties>
      <style:text-properties fo:font-weight="bold" style:font-weight-asian="bold" fo:font-size="12pt" style:font-size-asian="12pt" fo:language="bg" fo:country="BG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сновентекст31" style:family="paragraph">
      <style:paragraph-properties fo:text-align="center" fo:margin-bottom="0in" fo:line-height="150%" fo:margin-lef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сновентекст31" style:family="paragraph">
      <style:paragraph-properties fo:text-align="center" fo:margin-bottom="0in" fo:line-height="150%" fo:margin-left="-0.075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сновентекст31" style:family="paragraph">
      <style:paragraph-properties fo:text-align="center" fo:margin-bottom="0in" fo:line-height="150%" fo:margin-lef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сновентекст31" style:family="paragraph">
      <style:paragraph-properties fo:text-align="center" fo:margin-bottom="0in" fo:line-height="150%" fo:margin-left="-0.075in" fo:text-indent="0in" fo:background-color="transparent">
        <style:tab-stops/>
      </style:paragraph-properties>
      <style:text-properties fo:font-weight="bold" style:font-weight-asian="bold" fo:font-size="12pt" style:font-size-asian="12pt" fo:language="bg" fo:country="BG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сновентекст31" style:family="paragraph">
      <style:paragraph-properties fo:text-align="center" fo:margin-bottom="0in" fo:line-height="150%" fo:margin-left="-0.075in" fo:text-indent="0in" fo:background-color="transparent">
        <style:tab-stops/>
      </style:paragraph-properties>
      <style:text-properties fo:font-weight="bold" style:font-weight-asian="bold" fo:font-size="12pt" style:font-size-asian="12pt" fo:language="bg" fo:country="BG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сновентекст31" style:family="paragraph">
      <style:paragraph-properties fo:text-align="center" fo:margin-bottom="0in" fo:line-height="150%" fo:margin-lef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сновентекст31" style:family="paragraph">
      <style:paragraph-properties fo:text-align="center" fo:margin-bottom="0in" fo:line-height="150%" fo:margin-left="-0.075in" fo:margin-right="-0.075in" fo:text-indent="0in" fo:background-color="transparent">
        <style:tab-stops/>
      </style:paragraph-properties>
      <style:text-properties fo:font-size="12pt" style:font-size-asian="12pt" fo:language="bg" fo:country="BG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сновентекст31" style:family="paragraph">
      <style:paragraph-properties fo:text-align="center" fo:margin-bottom="0in" fo:line-height="150%" fo:text-indent="0in" fo:background-color="transparent"/>
      <style:text-properties fo:font-size="12pt" style:font-size-asian="12pt" fo:language="bg" fo:country="BG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сновентекст31" style:family="paragraph">
      <style:paragraph-properties fo:text-align="center" fo:margin-bottom="0in" fo:line-height="150%" fo:text-indent="0in" fo:background-color="transparent"/>
      <style:text-properties fo:font-weight="bold" style:font-weight-asian="bold" fo:font-size="12pt" style:font-size-asian="12pt" fo:language="bg" fo:country="BG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сновентекст31" style:family="paragraph">
      <style:paragraph-properties fo:text-align="center" fo:margin-bottom="0in" fo:line-height="150%" fo:text-indent="0in" fo:background-color="transparent"/>
      <style:text-properties fo:font-weight="bold" style:font-weight-asian="bold" fo:font-size="12pt" style:font-size-asian="12pt" fo:language="bg" fo:country="BG"/>
    </style:style>
    <style:style style:name="P221" style:parent-style-name="Основентекст31" style:family="paragraph">
      <style:paragraph-properties fo:margin-bottom="0in" fo:line-height="115%" fo:text-indent="0in" fo:background-color="transparent"/>
      <style:text-properties fo:font-size="2pt" style:font-size-asian="2pt"/>
    </style:style>
    <style:style style:name="P222" style:parent-style-name="Основентекст30" style:family="paragraph">
      <style:paragraph-properties fo:line-height="115%"/>
    </style:style>
    <style:style style:name="T223" style:parent-style-name="Шрифтнаабзацапоподразбиране" style:family="text">
      <style:text-properties style:font-weight-complex="normal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style:font-weight-complex="normal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style:font-weight-complex="normal"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style:font-weight-complex="normal"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style:font-weight-complex="normal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P244" style:parent-style-name="Основентекст30" style:family="paragraph">
      <style:paragraph-properties fo:line-height="115%" fo:text-indent="0.4923in"/>
    </style:style>
    <style:style style:name="T245" style:parent-style-name="Шрифтнаабзацапоподразбиране" style:family="text">
      <style:text-properties style:font-weight-complex="normal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style:font-weight-complex="normal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font-size-complex="12pt" fo:language="bg" fo:country="BG"/>
    </style:style>
    <style:style style:name="P249" style:parent-style-name="Безразредка" style:family="paragraph">
      <style:text-properties fo:font-size="5pt" style:font-size-asian="5pt" style:font-size-complex="5pt"/>
    </style:style>
    <style:style style:name="P250" style:parent-style-name="Безразредка" style:family="paragraph">
      <style:paragraph-properties fo:text-align="justify" fo:line-height="115%" fo:text-indent="0.4916in"/>
    </style:style>
    <style:style style:name="T2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5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5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5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5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5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6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6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6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6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6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6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66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6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6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6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7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7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7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7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7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7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76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77" style:parent-style-name="Безразредка" style:family="paragraph">
      <style:paragraph-properties fo:line-height="115%"/>
    </style:style>
    <style:style style:name="P278" style:parent-style-name="Безразредка" style:family="paragraph">
      <style:paragraph-properties fo:line-height="115%" fo:text-indent="0.4923in"/>
    </style:style>
    <style:style style:name="T279" style:parent-style-name="Основентекст2" style:family="text">
      <style:text-properties style:font-name-asian="Calibri" style:font-weight-complex="bold" fo:font-size="12pt" style:font-size-asian="12pt" style:text-underline-type="none"/>
    </style:style>
    <style:style style:name="P280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81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82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83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84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85" style:parent-style-name="Безразредка" style:family="paragraph">
      <style:paragraph-properties fo:text-align="justify" fo:line-height="115%" fo:text-indent="0.4916in"/>
    </style:style>
    <style:style style:name="T286" style:parent-style-name="Шрифтнаабзацапоподразбиране" style:family="text">
      <style:text-properties style:font-name-asian="Times New Roman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88" style:parent-style-name="Безразредка" style:family="paragraph">
      <style:paragraph-properties fo:line-height="115%"/>
      <style:text-properties style:font-name-asian="Times New Roman" fo:font-size="12pt" style:font-size-asian="12pt" style:font-size-complex="12pt"/>
    </style:style>
    <style:style style:name="P289" style:parent-style-name="Безразредка" style:family="paragraph">
      <style:paragraph-properties fo:line-height="115%"/>
    </style:style>
    <style:style style:name="P290" style:parent-style-name="Основентекст30" style:family="paragraph">
      <style:paragraph-properties fo:margin-top="0in" fo:line-height="100%" fo:text-indent="0in" fo:background-color="transparent"/>
    </style:style>
    <style:style style:name="P291" style:parent-style-name="Основентекст30" style:family="paragraph">
      <style:paragraph-properties fo:margin-top="0in" fo:line-height="115%" fo:text-indent="0in" fo:background-color="transparent"/>
    </style:style>
    <style:style style:name="P292" style:parent-style-name="Основентекст30" style:family="paragraph">
      <style:paragraph-properties fo:margin-top="0in" fo:line-height="115%" fo:text-indent="0in" fo:background-color="transparent"/>
    </style:style>
    <style:style style:name="T293" style:parent-style-name="Основентекст2" style:family="text">
      <style:text-properties style:font-weight-complex="normal" fo:font-size="12pt" style:font-size-asian="12pt" style:text-underline-type="none"/>
    </style:style>
    <style:style style:name="P294" style:parent-style-name="Основентекст30" style:family="paragraph">
      <style:paragraph-properties fo:margin-top="0in" fo:line-height="115%" fo:text-indent="0in" fo:background-color="transparent"/>
    </style:style>
    <style:style style:name="P295" style:parent-style-name="Основентекст30" style:family="paragraph">
      <style:paragraph-properties fo:margin-top="0in" fo:line-height="115%" fo:text-indent="0in" fo:background-color="transparent"/>
    </style:style>
    <style:style style:name="T296" style:parent-style-name="Основентекст2" style:family="text">
      <style:text-properties style:font-weight-complex="normal" fo:font-size="12pt" style:font-size-asian="12pt" style:text-underline-type="none"/>
    </style:style>
    <style:style style:name="T297" style:parent-style-name="Основентекст2" style:family="text">
      <style:text-properties style:font-weight-complex="normal" fo:font-size="12pt" style:font-size-asian="12pt" style:text-underline-type="none"/>
    </style:style>
    <style:style style:name="T298" style:parent-style-name="Основентекст2" style:family="text">
      <style:text-properties style:font-weight-complex="normal" fo:font-size="12pt" style:font-size-asian="12pt" style:text-underline-type="none"/>
    </style:style>
    <style:style style:name="T299" style:parent-style-name="Основентекст2" style:family="text">
      <style:text-properties style:font-weight-complex="normal" fo:font-size="12pt" style:font-size-asian="12pt" style:text-underline-type="none"/>
    </style:style>
    <style:style style:name="T300" style:parent-style-name="Основентекст2" style:family="text">
      <style:text-properties style:font-weight-complex="normal" fo:font-size="12pt" style:font-size-asian="12pt" style:text-underline-type="none"/>
    </style:style>
    <style:style style:name="T301" style:parent-style-name="Основентекст2" style:family="text">
      <style:text-properties style:font-weight-complex="normal" fo:font-size="12pt" style:font-size-asian="12pt" style:text-underline-type="none"/>
    </style:style>
    <style:style style:name="T302" style:parent-style-name="Основентекст2" style:family="text">
      <style:text-properties style:font-weight-complex="normal" fo:font-size="12pt" style:font-size-asian="12pt" style:text-underline-type="none"/>
    </style:style>
    <style:style style:name="T303" style:parent-style-name="Основентекст2" style:family="text">
      <style:text-properties style:font-weight-complex="normal" fo:font-size="12pt" style:font-size-asian="12pt" style:text-underline-type="none"/>
    </style:style>
    <style:style style:name="P304" style:parent-style-name="Основентекст30" style:family="paragraph">
      <style:paragraph-properties fo:margin-top="0in" fo:line-height="115%" fo:text-indent="0in" fo:background-color="transparent"/>
    </style:style>
    <style:style style:name="T305" style:parent-style-name="Основентекст2" style:family="text">
      <style:text-properties style:font-weight-complex="normal" fo:font-size="12pt" style:font-size-asian="12pt" style:text-underline-type="none"/>
    </style:style>
    <style:style style:name="T306" style:parent-style-name="Основентекст2" style:family="text">
      <style:text-properties style:font-weight-complex="normal" fo:font-size="12pt" style:font-size-asian="12pt" style:text-underline-type="none"/>
    </style:style>
    <style:style style:name="T307" style:parent-style-name="Основентекст2" style:family="text">
      <style:text-properties style:font-weight-complex="normal" fo:font-size="12pt" style:font-size-asian="12pt" style:text-underline-type="none"/>
    </style:style>
    <style:style style:name="T308" style:parent-style-name="Основентекст2" style:family="text">
      <style:text-properties style:font-weight-complex="normal" fo:font-size="12pt" style:font-size-asian="12pt" style:text-underline-type="none"/>
    </style:style>
    <style:style style:name="T309" style:parent-style-name="Основентекст2" style:family="text">
      <style:text-properties style:font-weight-complex="normal" fo:font-size="12pt" style:font-size-asian="12pt" style:text-underline-type="none"/>
    </style:style>
    <style:style style:name="T310" style:parent-style-name="Основентекст2" style:family="text">
      <style:text-properties style:font-weight-complex="normal" fo:font-size="12pt" style:font-size-asian="12pt" style:text-underline-type="none"/>
    </style:style>
    <style:style style:name="P311" style:parent-style-name="Безразредка" style:family="paragraph">
      <style:paragraph-properties fo:line-height="115%"/>
    </style:style>
    <style:style style:name="P312" style:parent-style-name="Безразредка" style:family="paragraph">
      <style:paragraph-properties fo:line-height="115%"/>
    </style:style>
    <style:style style:name="P313" style:parent-style-name="Безразредка" style:family="paragraph">
      <style:paragraph-properties fo:line-height="115%"/>
    </style:style>
    <style:style style:name="T314" style:parent-style-name="Основентекст2" style:family="text">
      <style:text-properties style:font-name-asian="Calibri" fo:font-style="italic" style:font-style-asian="italic" fo:font-size="12pt" style:font-size-asian="12pt" style:text-underline-type="none"/>
    </style:style>
    <style:style style:name="P315" style:parent-style-name="Безразредка" style:family="paragraph">
      <style:paragraph-properties fo:line-height="115%"/>
    </style:style>
    <style:style style:name="T316" style:parent-style-name="Основентекст2" style:family="text">
      <style:text-properties style:font-name-asian="Calibri" fo:font-style="italic" style:font-style-asian="italic" fo:font-size="12pt" style:font-size-asian="12pt" style:text-underline-type="none"/>
    </style:style>
    <style:style style:name="T317" style:parent-style-name="Основентекст2" style:family="text">
      <style:text-properties style:font-name-asian="Calibri" fo:font-style="italic" style:font-style-asian="italic" fo:font-size="12pt" style:font-size-asian="12pt" style:text-underline-type="none"/>
    </style:style>
    <style:style style:name="P318" style:parent-style-name="Безразредка" style:family="paragraph">
      <style:paragraph-properties fo:line-height="115%"/>
    </style:style>
    <style:style style:name="T319" style:parent-style-name="Основентекст2" style:family="text">
      <style:text-properties style:font-name-asian="Calibri" fo:font-style="italic" style:font-style-asian="italic" fo:font-size="12pt" style:font-size-asian="12pt" style:text-underline-type="none"/>
    </style:style>
    <style:style style:name="P320" style:parent-style-name="Безразредка" style:family="paragraph">
      <style:paragraph-properties fo:line-height="115%"/>
    </style:style>
    <style:style style:name="P321" style:parent-style-name="Безразредка" style:family="paragraph">
      <style:paragraph-properties fo:line-height="115%"/>
    </style:style>
    <style:style style:name="P322" style:parent-style-name="Безразредка" style:family="paragraph">
      <style:paragraph-properties fo:line-height="115%"/>
    </style:style>
    <style:style style:name="T323" style:parent-style-name="Основентекст2" style:family="text">
      <style:text-properties style:font-name-asian="Calibri" fo:font-style="italic" style:font-style-asian="italic" fo:font-size="12pt" style:font-size-asian="12pt" style:text-underline-type="none"/>
    </style:style>
    <style:style style:name="T324" style:parent-style-name="Основентекст2" style:family="text">
      <style:text-properties style:font-name-asian="Calibri" fo:font-style="italic" style:font-style-asian="italic" fo:font-size="12pt" style:font-size-asian="12pt" style:text-underline-type="none"/>
    </style:style>
    <style:style style:name="T325" style:parent-style-name="Основентекст2" style:family="text">
      <style:text-properties style:font-name-asian="Calibri" fo:font-style="italic" style:font-style-asian="italic" fo:font-size="12pt" style:font-size-asian="12pt" style:text-underline-type="none"/>
    </style:style>
    <style:style style:family="graphic" style:name="a1" style:parent-style-name="Graphics">
      <style:graphic-properties fo:min-width="0.82292in" fo:min-height="0.891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fo:min-width="0.95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1" draw:style-name="a1" draw:name="Text Box 4" text:anchor-type="paragraph" svg:x="-0.59028in" svg:y="-0.14375in" svg:width="0.89167in" svg:height="0.82292in" style:rel-width="scale" style:rel-height="scale"><draw:text-box draw:chain-next-name="Text Box 4"><text:p text:style-name="Нормален"><text:span text:style-name="T7"><draw:frame draw:z-index="0" draw:id="id2" draw:style-name="a2" draw:name="Object 1" text:anchor-type="as-char" svg:x="0in" svg:y="0in" svg:width="0.64583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65694in" svg:y="-0.19514in" svg:width="8.08194in" svg:height="0.95in" draw:z-index="251657216" draw:id="id3" draw:style-name="a3" draw:name="Rectangle 3" text:anchor-type="paragraph"><svg:desc/><text:p text:style-name="P8"><text:span text:style-name="T9"><text:s/></text:span><text:span text:style-name="T10"><text:s text:c="5"/></text:span><text:span text:style-name="T11"><text:s/></text:span><text:span text:style-name="T12">О Б Щ И Н А <text:s text:c="4"/>А Л Ф А Т А Р, <text:s text:c="2"/>О Б Л А С Т <text:s text:c="3"/>С И Л И С Т Р А</text:span></text:p><text:p text:style-name="P13">7570,<text:s/><text:s/>гр. Алфатар,<text:s/>ул.Йордан Петров<text:s/>№6</text:p><text:p text:style-name="P14"><text:span text:style-name="T15">Т</text:span><text:span text:style-name="T16">ел.централа: 086/ 811 610</text:span></text:p><draw:enhanced-geometry draw:type="non-primitive" svg:viewBox="0 0 21600 21600" draw:enhanced-path="M 0 0 L 21600 0 21600 21600 0 21600 Z N"/></draw:custom-shape><text:span text:style-name="T17"><draw:frame draw:z-index="251659264" draw:style-name="a4" draw:name="Картина 1" text:anchor-type="paragraph" svg:x="6.30694in" svg:y="-0.19514in" svg:width="0.78403in" svg:height="0.72153in" style:rel-width="scale" style:rel-height="scale"><draw:image xlink:href="media/image1.emf" xlink:type="simple" xlink:show="embed" xlink:actuate="onLoad"/><svg:desc/></draw:frame></text:span></text:p>
      <text:p text:style-name="Нормален"><draw:custom-shape svg:x="-1.16667in" svg:y="-0.38681in" svg:width="8.08194in" svg:height="0.87431in" draw:z-index="251656192" draw:id="id4" draw:style-name="a5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, а</text:p>
      <text:p text:style-name="P18"/>
      <text:p text:style-name="Нормален"/>
      <text:h text:style-name="P19" text:outline-level="1">ДО</text:h>
      <text:h text:style-name="P20" text:outline-level="1"><text:span text:style-name="T21">ОБЩИНСКИ СЪВЕТ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h>
      <text:p text:style-name="P31">ГР.АЛФАТАР</text:p>
      <text:p text:style-name="P32"/>
      <text:p text:style-name="P33">ДОКЛАДНА ЗАПИСКА</text:p>
      <text:p text:style-name="P34"><text:span text:style-name="T35">ОТ<text:s/></text:span><text:span text:style-name="T36">Д-Р<text:s/></text:span><text:span text:style-name="T37">ЯНКА СТОЯНОВА ГОСПОДИНОВА</text:span><text:span text:style-name="T38"><text:s/></text:span><text:span text:style-name="T39">- КМЕТ НА ОБЩИНА АЛФАТАР</text:span></text:p>
      <text:p text:style-name="P40"><text:span text:style-name="T41">ОТНОСНО:</text:span><text:span text:style-name="T42"><text:s/>предоставяне под наем на<text:s/></text:span><text:span text:style-name="T43">имоти<text:s/></text:span><text:span text:style-name="T44">от ОПФ<text:s/></text:span><text:span text:style-name="T45">-<text:s/></text:span><text:span text:style-name="T46">полски пътища</text:span><text:span text:style-name="T47"><text:s/></text:span><text:span text:style-name="T48">за ползване под наем</text:span><text:span text:style-name="T49"><text:s/></text:span><text:span text:style-name="T50">през стопанската 20</text:span><text:span text:style-name="T51">2</text:span><text:span text:style-name="T52">5</text:span><text:span text:style-name="T53">-202</text:span><text:span text:style-name="T54">6</text:span><text:span text:style-name="T55"><text:s/>г.</text:span><text:span text:style-name="T56">,<text:s/></text:span><text:span text:style-name="T57">в съответствие с<text:s/></text:span><text:span text:style-name="T58">чл.37в, ал.16 от</text:span><text:span text:style-name="T59"><text:s/>ЗСПЗЗ</text:span><text:span text:style-name="T60"><text:s/></text:span></text:p>
      <text:p text:style-name="P61"/>
      <text:p text:style-name="P62">УВАЖАЕМИ ДАМИ И ГОСПОДА ОБЩИНСКИ СЪВЕТНИЦИ,</text:p>
      <text:p text:style-name="P63"/>
      <text:p text:style-name="P64"><text:span text:style-name="T65">П</text:span><text:span text:style-name="T66">роцедура</text:span><text:span text:style-name="T67">та</text:span><text:span text:style-name="T68"><text:s/>за създаване на масиви за ползване на земеделска земя</text:span><text:span text:style-name="T69"><text:s/>по землища</text:span><text:span text:style-name="T70"><text:s/></text:span><text:span text:style-name="T71">е регламентирана</text:span><text:span text:style-name="T72"><text:s/>в</text:span><text:span text:style-name="T73"><text:s/></text:span><text:span text:style-name="T74">чл. 37в, ал. 4 от Закона за собствеността и ползването на земеделските земи (ЗСПЗЗ</text:span><text:span text:style-name="T75">)</text:span><text:span text:style-name="T76">,</text:span><text:span text:style-name="T77"><text:s/>съгласно която</text:span><text:span text:style-name="T78"><text:s/></text:span><text:span text:style-name="T79">комисията по чл.37в, ал.2 от ЗСПЗЗ, предава на директора на ОДЗ доклад,<text:s/></text:span><text:span text:style-name="T80">който съдържа сключеното споразумение, разпределението на масивите за ползван</text:span><text:span text:style-name="T81">е, данни за земите по ал.3, т.</text:span><text:span text:style-name="T82">2, за техните собственици и дължимото рентно плащане</text:span><text:span text:style-name="T83">. Въз основа на доклада</text:span><text:span text:style-name="T84"><text:s/>директорът на областна дирекция "Земеделие" издава заповед за разпределение на масивите в землището в срок до 1 октомври на съответната година. В масивите за ползване могат да се включват и проектираните в плана за земеразделяне полски пътища и отразените в плана за земеразделяне, в картата на съществуващи и възстановими стари граници и в картата на възстановената собственост напоителни канали, които не функционират, попадащи в масиви за ползване на съответния ползвател.</text:span></text:p>
      <text:p text:style-name="P85"><text:span text:style-name="T86">Съгласно чл.37в, ал.16 от ЗСПЗЗ<text:s/></text:span><text:span text:style-name="T87">„</text:span><text:span text:style-name="T88">Директорът на областната дирекция "Земеделие" след влизането в сила на заповедта по ал. 4 подава искане до общинския съвет за предоставяне на имотите – полски пътища, попадащи в масивите за ползване, по цена в размер на средното годишно рентно плащане за землището. Общинският съвет приема решение в едномесечен срок от подаване на искането.</text:span><text:span text:style-name="T89"><text:s/></text:span><text:span text:style-name="T90">В 7-дневен срок от влизането в сила на решението кметът издава заповед, която се публикува на интернет страницата на общината. В едномесечен срок от издаване на заповедта ползвателите внасят по банкова сметка на общината сумата за определените за ползване полски пътища и сключват договори за съответната стопанска година с кмета на общината.</text:span><text:span text:style-name="T91">”</text:span></text:p>
      <text:p text:style-name="P92">В община Алфатар постъпи писмо с изх.№198/17.03.2026<text:s/>г.<text:s/>от председателя на Общински съвет Алфатар, с приложено писмо с изх.№ РД-12-02-140/13.03.2026 г. от директора на ОД „Земеделие“ гр.Силистра<text:s/>относно:<text:s/>предоставяне на имотите – полски пътища, включени в масивите за ползване по реда на чл.37в, ал.16 от ЗСПЗЗ и чл.75б, ал.2 от ППЗСПЗЗ за стопанската 2025-2026 г.</text:p>
      <text:p text:style-name="P93">Към писмото са приложени заявления от ползватели на земеделски земи в землищата на с.Цар Асен и с.Чуковец и е дадена информация за вземане на информирано решение<text:s/>от Общински съвет Алфатар за предоставяне на полските пътища,<text:s/>както следва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 по ред</text:p>
          </table:table-cell>
          <table:table-cell table:style-name="TableCell103">
            <text:p text:style-name="P104">Землище</text:p>
          </table:table-cell>
          <table:table-cell table:style-name="TableCell105">
            <text:p text:style-name="P106">Заповед на директора на ОДЗ Силистра по чл.37в, ал.4 от ЗСПЗЗ за разпределение на масивите за ползване</text:p>
          </table:table-cell>
          <table:table-cell table:style-name="TableCell107">
            <text:p text:style-name="P108">Заявления /броя/</text:p>
          </table:table-cell>
          <table:table-cell table:style-name="TableCell109">
            <text:p text:style-name="P110">Средно годишно рентно плащане за 2024г., определено през януари 2025 г.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с.Цар Асен</text:p>
          </table:table-cell>
          <table:table-cell table:style-name="TableCell116">
            <text:p text:style-name="P117">№РД-04-13-1/16.02.2026 г.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66,00 лв/ 33,75 евро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с.Чуковец</text:p>
          </table:table-cell>
          <table:table-cell table:style-name="TableCell127">
            <text:p text:style-name="P128">№РД-04-8-1/09.02.2026 г.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70,00 лв/ 35,79 евро</text:p>
          </table:table-cell>
        </table:table-row>
      </table:table>
      <text:soft-page-break/>
      <text:p text:style-name="P133">Във връзка с гореизложеното, на основание чл.21, ал.1, т.8 от Закона за местното самоуправление и местната администрация, чл.8, ал.1-2 и ал.4 от Закона за общинската собственост, чл.24а, ал.6,<text:s/>т.5, във връзка с чл.37в, ал.16 и чл.37в, ал.4 от Закона за собствеността и ползването на земеделските земи, чл.75б от ППЗСПЗЗ, чл.83 от Наредба за реда за придобиване, управление и разпореждане с имоти и вещи общинска собственост на община Алфатар,<text:s/>предлагам Общинският съвет да вземе следното</text:p>
      <text:p text:style-name="P134"/>
      <text:p text:style-name="P135">Р Е Ш Е Н И Е:</text:p>
      <text:p text:style-name="P136"><text:span text:style-name="T137">1.</text:span><text:span text:style-name="T138"><text:s/></text:span><text:span text:style-name="T139">Дава съгласие полските пътища, попадащи в масивите за ползване в землищ</text:span><text:span text:style-name="T140">а</text:span><text:span text:style-name="T141">т</text:span><text:span text:style-name="T142">а</text:span><text:span text:style-name="T143"><text:s/>на<text:s/></text:span><text:span text:style-name="T144">община</text:span><text:span text:style-name="T145"><text:s/>Алфатар<text:s/></text:span><text:span text:style-name="T146">за стопанската<text:s/></text:span><text:span text:style-name="T147">2025-2026</text:span><text:span text:style-name="T148"><text:s/>г., да бъдат предоставени</text:span><text:span text:style-name="T149"><text:s/></text:span><text:span text:style-name="T150">/без търг</text:span><text:span text:style-name="T151">/ на ползвателите на съответните масиви, съгласно регистър на имотите, полски пътища, включени в масивите за ползване в землищ</text:span><text:span text:style-name="T152">ата на община Алфатар.<text:s/></text:span><text:span text:style-name="T153">За ползването на имотите да се заплаща цена в размер на средното годишно рентно плащане за имоти с НТП Нива за<text:s/></text:span><text:span text:style-name="T154">202</text:span><text:span text:style-name="T155">4</text:span><text:span text:style-name="T156"><text:s/></text:span><text:span text:style-name="T157">г., определено по реда на§ 2е от ДР на ЗСПЗ, както следва:<text:s/></text:span></text:p>
      <text:p text:style-name="P158"/>
      <text:p text:style-name="P159"><text:tab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№ по ред</text:p>
          </table:table-cell>
          <table:table-cell table:style-name="TableCell171" table:number-rows-spanned="2">
            <text:p text:style-name="P172">Землище</text:p>
          </table:table-cell>
          <table:table-cell table:style-name="TableCell173" table:number-rows-spanned="2">
            <text:p text:style-name="P174">Заповед на директора на ОДЗ Силистра по чл.37в, ал.4 от ЗСПЗЗ за разпределение на масивите за ползване</text:p>
          </table:table-cell>
          <table:table-cell table:style-name="TableCell175" table:number-rows-spanned="2">
            <text:p text:style-name="P176">Заявле-ния /брой ползва-тели/</text:p>
          </table:table-cell>
          <table:table-cell table:style-name="TableCell177" table:number-rows-spanned="2">
            <text:p text:style-name="P178">Средно годишно рентно плащане за 2024г., определено през януари 2025 г.</text:p>
          </table:table-cell>
          <table:table-cell table:style-name="TableCell179" table:number-columns-spanned="2">
            <text:p text:style-name="P180">Годишна наемна цена за полски пътища за стопанската 2025-2026 г. за 1 декар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Евро</text:p>
          </table:table-cell>
          <table:table-cell table:style-name="TableCell189">
            <text:p text:style-name="P190">Лева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с.Цар Асен</text:p>
          </table:table-cell>
          <table:table-cell table:style-name="TableCell196">
            <text:p text:style-name="P197">№РД-04-13-1/16.02.2026 г.</text:p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66,00 лв/ 33,75 евро</text:p>
          </table:table-cell>
          <table:table-cell table:style-name="TableCell202">
            <text:p text:style-name="P203">33,75</text:p>
          </table:table-cell>
          <table:table-cell table:style-name="TableCell204">
            <text:p text:style-name="P205">66,00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с.Чуковец</text:p>
          </table:table-cell>
          <table:table-cell table:style-name="TableCell211">
            <text:p text:style-name="P212">№РД-04-8-1/09.02.2026 г.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70,00 лв/ 35,79 евро</text:p>
          </table:table-cell>
          <table:table-cell table:style-name="TableCell217">
            <text:p text:style-name="P218">35,79</text:p>
          </table:table-cell>
          <table:table-cell table:style-name="TableCell219">
            <text:p text:style-name="P220">70,00</text:p>
          </table:table-cell>
        </table:table-row>
      </table:table>
      <text:p text:style-name="P221"/>
      <text:p text:style-name="P222"><text:span text:style-name="T223">2</text:span><text:span text:style-name="T224">.<text:s/></text:span><text:span text:style-name="T225">Възлага на Кмета на община Алфатар</text:span><text:span text:style-name="T226"><text:s/>в</text:span><text:span text:style-name="T227"><text:s/>7-дневен срок</text:span><text:span text:style-name="T228">,</text:span><text:span text:style-name="T229"><text:s/>от влизане в сила на решението</text:span><text:span text:style-name="T230">,</text:span><text:span text:style-name="T231"><text:s/>да издаде заповеди за определяне на реда за предоставяне на имотите и за сключване на договори с ползвателите на полските пътища в землищата на Община Алфатар за срок<text:s/></text:span><text:span text:style-name="T232">1 (</text:span><text:span text:style-name="T233">една</text:span><text:span text:style-name="T234">)</text:span><text:span text:style-name="T235"><text:s/>година - стопанската 2025-2026 г.<text:s/></text:span></text:p>
      <text:p text:style-name="Основентекст30"><text:span text:style-name="T236">3.</text:span><text:span text:style-name="T237"><text:s/></text:span><text:span text:style-name="T238">В едномесечен срок, след издаване на заповедите по т.</text:span><text:span text:style-name="T239">3</text:span><text:span text:style-name="T240">, ползвателите на полски пътища в землищата на Община Алфатар следва да внесат по банковата сметка на общината наем за ползване на имотите, при условията на т.2, и да сключат договори с кмета на община Алфатар.</text:span></text:p>
      <text:p text:style-name="Основентекст30"><text:span text:style-name="T241">4</text:span><text:span text:style-name="T242">.<text:s/></text:span><text:span text:style-name="T243">Ползвателите на полски пътища се задължават да осигурят достъп до имотите, декларирани и заявени за ползване в реални граници през следващата стопанска година, съгласно изискванията на чл.37в, ал.17 от ЗСПЗЗ, което следва да е разписано в договорите за предоставяне.</text:span></text:p>
      <text:p text:style-name="P244"><text:span text:style-name="T245">5</text:span><text:span text:style-name="T246">.</text:span><text:span text:style-name="T247">Възлага на Кмета на община Алфатар дейностите по изпълнение на решението</text:span><text:span text:style-name="T248">.</text:span></text:p>
      <text:p text:style-name="P249"/>
      <text:p text:style-name="P250"><text:span text:style-name="T251">6</text:span><text:span text:style-name="T252">.</text:span><text:span text:style-name="T253"><text:s/></text:span><text:span text:style-name="T254">На основание чл.60, ал.1-ал.2 от Административнопроцесуалния кодекс допуска предварително изпълнение на решението</text:span><text:span text:style-name="T255"><text:s/>с цел защита на приоритетни интереси на община Алфатар</text:span><text:span text:style-name="T256"><text:s/>и на земеделските стопани - ползватели на полски пътища</text:span><text:span text:style-name="T257">,<text:s/></text:span><text:span text:style-name="T258">със следните мотиви:<text:s/></text:span><text:span text:style-name="T259">поради забава при<text:s/></text:span><text:span text:style-name="T260">сключване н споразумения и<text:s/></text:span><text:span text:style-name="T261">издаване на заповеди<text:s/></text:span><text:span text:style-name="T262">по<text:s/></text:span><text:span text:style-name="T263">реда на<text:s/></text:span><text:span text:style-name="T264">чл.37в, ал.4 от ЗСПЗЗ за<text:s/></text:span><text:span text:style-name="T265">разпределение на масивите</text:span><text:span text:style-name="T266"><text:s/>за ползване, предвид това, че стопанската 2025-2026 г. започва на 01.10.2025 г. и необходимост от своев</text:span><text:span text:style-name="T267">ременно сключване на договори за наем на полски пътища</text:span><text:span text:style-name="T268">, за да се</text:span><text:span text:style-name="T269"><text:s/>осигури възможност на земеделските стопани да регистрират договорите си<text:s/></text:span><text:span text:style-name="T270">в ОС</text:span><text:span text:style-name="T271">“</text:span><text:span text:style-name="T272">З</text:span><text:span text:style-name="T273">емеделие“</text:span><text:span text:style-name="T274"><text:s/>и<text:s/></text:span><text:span text:style-name="T275">получа</text:span><text:span text:style-name="T276">т субсидия за площ, а община Алфатар да събере приходи от полските пътища, които реално вече се ползват.</text:span></text:p>
      <text:p text:style-name="P277"/>
      <text:p text:style-name="P278"><text:span text:style-name="T279">ПРИЛОЖЕНИЕ:<text:s/></text:span></text:p>
      <text:p text:style-name="P280">1.<text:s/>Писмо с изх.№198/17.03.2026 г. от председателя на Общински съвет Алфатар.</text:p>
      <text:p text:style-name="P281">2.<text:s/>Писмо с изх.№ РД-12-02-140/13.03.2026 г. от директора на ОДЗ гр.Силистра</text:p>
      <text:p text:style-name="P282">3. Заявление до председателя на<text:s/>комисията по чл.37, ал.1 от<text:s/>ЗСПЗЗ<text:s/>с.Цар Асен – 16 бр.</text:p>
      <text:p text:style-name="P283">4. Заявление до председателя на комисията по чл.37, ал.1 от ЗСПЗЗ с.Чуковец – 7 бр.</text:p>
      <text:p text:style-name="P284">5. Регистър на ползвателите на полски пътища по чл.37в, ал.16 от ЗСПЗЗ землище с.Цар Асен.</text:p>
      <text:p text:style-name="P285"><text:span text:style-name="T286">6</text:span><text:span text:style-name="T287">. Регистър на ползвателите на полски пътища по чл.37в, ал.16 от ЗСПЗЗ землище с.Чуковец.</text:span></text:p>
      <text:p text:style-name="P288"/>
      <text:p text:style-name="P289"/>
      <text:p text:style-name="Безразредка"/>
      <text:p text:style-name="P290"/>
      <text:p text:style-name="P291"/>
      <text:p text:style-name="P292"><text:span text:style-name="T293">Вносител:</text:span></text:p>
      <text:p text:style-name="P294"/>
      <text:p text:style-name="P295"><text:span text:style-name="T296">Д-Р<text:s/></text:span><text:span text:style-name="T297">ЯНКА ГОСПОДИНОВА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text:s/></text:span></text:p>
      <text:p text:style-name="P304"><text:span text:style-name="T305">КМЕТ НА ОБЩИНА АЛФАТАР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text:s/></text:span><text:bookmark-start text:name="bookmark3"/></text:p>
      <text:p text:style-name="P311"/>
      <text:p text:style-name="P312"/>
      <text:p text:style-name="P313"><text:span text:style-name="T314">Съгласувал:<text:s/></text:span></text:p>
      <text:p text:style-name="P315"><text:span text:style-name="T316">адв.<text:s/></text:span><text:bookmark-end text:name="bookmark3"/><text:span text:style-name="T317">Пейчо Йовев</text:span></text:p>
      <text:p text:style-name="P318"><text:span text:style-name="T319">Юрист на общината</text:span></text:p>
      <text:p text:style-name="P320"/>
      <text:p text:style-name="P321"/>
      <text:p text:style-name="P322"/>
      <text:p text:style-name="Безразредка"><text:span text:style-name="T323">Изготвил:<text:s/></text:span></text:p>
      <text:p text:style-name="Безразредка"><text:span text:style-name="T324">Красимира Колева-Славова</text:span></text:p>
      <text:p text:style-name="Безразредка"><text:span text:style-name="T325">Директор на Д СА</text:span></text:p>
      <text:p text:style-name="Безразредка"/>
      <text:p text:style-name="Безразред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/>
      <style:text-properties fo:font-weight="bold" style:font-weight-asian="bold" style:font-size-complex="10pt" fo:language="en" fo:country="US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1Знак" style:display-name="Заглавие 1 Знак" style:family="text">
      <style:text-properties fo:font-weight="bold" style:font-weight-asian="bold" fo:font-size="12pt" style:font-size-asian="12pt" fo:language="en" fo:country="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style:font-name="Calibri" fo:font-size="8pt" style:font-size-asian="8pt" style:font-size-complex="8pt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>
      <style:text-properties fo:font-size="12pt" style:font-size-asian="12pt" style:font-size-complex="12pt"/>
    </style:style>
    <style:style style:name="Заглавие2Знак" style:display-name="Заглавие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lue" style:display-name="blue" style:family="text" style:parent-style-name="Шрифтнаабзацапоподразбиране"/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>
      <style:text-properties fo:font-size="12pt" style:font-size-asian="12pt" style:font-size-complex="12pt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CarCarCharCharCarCarCharCharCharChar" style:display-name=" 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Шрифтнаабзацапоподразбиране"/>
    <style:style style:name="CharCharCharCharCharCharChar" style:display-name="Char Char Char Char Char Char Char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style:font-name-complex="Arial" fo:font-size="10pt" style:font-size-asian="10pt" style:font-size-complex="10pt" fo:language="pl" fo:country="PL" style:language-asian="pl" style:country-asian="PL" fo:hyphenate="false"/>
    </style:style>
    <style:style style:name="firstline" style:display-name="firstline" style:family="paragraph" style:parent-style-name="Нормален">
      <style:paragraph-properties fo:text-align="justify" style:line-height-at-least="0.1666in" fo:text-indent="0.4444in"/>
      <style:text-properties fo:color="#000000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4_" style:display-name="Основен текст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Заглавие2_" style:display-name="Заглавие #2_" style:family="text">
      <style:text-properties fo:font-weight="bold" style:font-weight-asian="bold" style:font-weight-complex="bold" fo:font-size="16pt" style:font-size-asian="16pt" style:font-size-complex="16pt" fo:background-color="#FFFFFF"/>
    </style:style>
    <style:style style:name="Основентекст4" style:display-name="Основен текст (4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2_" style:display-name="Основен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Основентекст2" style:display-name="Основен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Заглавие20" style:display-name="Заглавие #2" style:family="paragraph" style:parent-style-name="Нормален" style:default-outline-level="2">
      <style:paragraph-properties fo:widows="0" fo:orphans="0" fo:text-align="center" fo:margin-top="0.2083in" fo:margin-bottom="0.2083in" style:line-height-at-least="0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Заглавие1_" style:display-name="Заглавие #1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Основентекст3_" style:display-name="Основен текст (3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Заглавие12_" style:display-name="Заглавие #1 (2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Заглавие10" style:display-name="Заглавие #1" style:family="paragraph" style:parent-style-name="Нормален" style:default-outline-level="1">
      <style:paragraph-properties fo:widows="0" fo:orphans="0" fo:margin-top="0.0833in" fo:margin-bottom="0.125in" style:line-height-at-least="0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Основентекст30" style:display-name="Основен текст (3)" style:family="paragraph" style:parent-style-name="Нормален">
      <style:paragraph-properties fo:widows="0" fo:orphans="0" fo:text-align="justify" fo:margin-top="0.125in" fo:line-height="0.2048in" fo:text-indent="0.5277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Заглавие12" style:display-name="Заглавие #1 (2)" style:family="paragraph" style:parent-style-name="Нормален" style:default-outline-level="1">
      <style:paragraph-properties fo:widows="0" fo:orphans="0" fo:margin-top="0.125in" fo:margin-bottom="0.0833in" fo:line-height="0.2097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Заглавиенаизображение2Exact" style:display-name="Заглавие на изображение (2) Exact" style:family="text">
      <style:text-properties fo:font-weight="bold" style:font-weight-asian="bold" style:font-weight-complex="bold" fo:background-color="#FFFFFF"/>
    </style:style>
    <style:style style:name="Основентекст5_" style:display-name="Основен текст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Основентекст5" style:display-name="Основен текст (5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Основентекст6_" style:display-name="Основен текст (6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Основентекст6" style:display-name="Основен текст (6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bg" fo:country="BG" style:language-asian="bg" style:country-asian="BG" style:language-complex="bg" style:country-complex="BG"/>
    </style:style>
    <style:style style:name="Заглавиенаизображение2" style:display-name="Заглавие на изображение (2)" style:family="paragraph" style:parent-style-name="Нормален">
      <style:paragraph-properties fo:widows="0" fo:orphans="0" style:line-height-at-least="0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/>
    </style:style>
    <style:style style:name="Основентекст1" style:display-name="Основен текст1" style:family="text">
      <style:text-properties fo:color="#000000" fo:letter-spacing="normal" style:text-scale="100%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20" style:display-name="Основен текст2" style:family="text">
      <style:text-properties fo:color="#000000" fo:letter-spacing="normal" style:text-scale="100%" style:text-position="0% 100%" fo:font-size="13pt" style:font-size-asian="13pt" style:font-size-complex="13pt" fo:background-color="#FFFFFF" fo:language="bg" fo:country="BG" style:language-asian="bg" style:country-asian="BG" style:language-complex="bg" style:country-complex="BG"/>
    </style:style>
    <style:style style:name="Основентекст31" style:display-name="Основен текст3" style:family="paragraph" style:parent-style-name="Нормален">
      <style:paragraph-properties fo:widows="0" fo:orphans="0" fo:text-align="justify" fo:margin-bottom="0.2916in" style:line-height-at-least="0in" fo:text-indent="-1.0833in" fo:background-color="#FFFFFF"/>
      <style:text-properties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3LVL1" style:family="text">
      <style:text-properties fo:font-weight="normal" style:font-weight-asian="normal" fo:font-size="11pt" style:font-size-asian="11pt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6">
        <style:list-level-properties text:space-before="0.64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1in"/>
      </text:list-level-style-number>
      <text:list-level-style-number text:level="7" style:num-suffix="." style:num-format="1" text:display-levels="7">
        <style:list-level-properties text:space-before="1.375in" text:min-label-width="1.25in"/>
      </text:list-level-style-number>
      <text:list-level-style-number text:level="8" style:num-suffix="." style:num-format="1" text:display-levels="8">
        <style:list-level-properties text:space-before="1.5208in" text:min-label-width="1.25in"/>
      </text:list-level-style-number>
      <text:list-level-style-number text:level="9" style:num-suffix="." style:num-format="1" text:display-levels="9">
        <style:list-level-properties text:space-before="1.6666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." style:num-format="1" text:display-levels="2">
        <style:list-level-properties text:space-before="0.7437in" text:min-label-width="0.5in"/>
      </text:list-level-style-number>
      <text:list-level-style-number text:level="3" style:num-suffix="." style:num-format="1" text:display-levels="3">
        <style:list-level-properties text:space-before="0.7437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75in"/>
      </text:list-level-style-number>
      <text:list-level-style-number text:level="5" style:num-suffix="." style:num-format="1" text:display-levels="5">
        <style:list-level-properties text:space-before="0.7437in" text:min-label-width="0.75in"/>
      </text:list-level-style-number>
      <text:list-level-style-number text:level="6" style:num-suffix="." style:num-format="1" text:display-levels="6">
        <style:list-level-properties text:space-before="0.7437in" text:min-label-width="1in"/>
      </text:list-level-style-number>
      <text:list-level-style-number text:level="7" style:num-suffix="." style:num-format="1" text:display-levels="7">
        <style:list-level-properties text:space-before="0.7437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43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bullet text:level="1" text:style-name="WW_CharLFO37LVL1" text:bullet-char="-">
        <style:list-level-properties text:space-before="0.493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83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04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name="P6" style:parent-style-name="Доленколонтитул" style:family="paragraph">
      <style:paragraph-properties fo:text-align="center"/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alfatar.egov.bg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ОбС</dc:creator>
    <meta:creation-date>2026-03-24T10:04:00Z</meta:creation-date>
    <dc:date>2026-03-24T10:04:00Z</dc:date>
    <meta:print-date>2025-03-27T12:38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03" meta:character-count="6710" meta:row-count="47" meta:non-whitespace-character-count="5720"/>
  </office:meta>
</office:document-meta>
</file>