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986in" text:min-label-width="0.25in"/>
      </text:list-level-style-number>
      <text:list-level-style-number text:level="2" style:num-suffix="." style:num-format="a" style:num-letter-sync="true">
        <style:list-level-properties text:space-before="1.2986in" text:min-label-width="0.25in"/>
      </text:list-level-style-number>
      <text:list-level-style-number text:level="3" style:num-suffix="." style:num-format="i">
        <style:list-level-properties fo:text-align="end" text:space-before="1.9236in" text:min-label-width="0.125in"/>
      </text:list-level-style-number>
      <text:list-level-style-number text:level="4" style:num-suffix="." style:num-format="1">
        <style:list-level-properties text:space-before="2.2986in" text:min-label-width="0.25in"/>
      </text:list-level-style-number>
      <text:list-level-style-number text:level="5" style:num-suffix="." style:num-format="a" style:num-letter-sync="true">
        <style:list-level-properties text:space-before="2.7986in" text:min-label-width="0.25in"/>
      </text:list-level-style-number>
      <text:list-level-style-number text:level="6" style:num-suffix="." style:num-format="i">
        <style:list-level-properties fo:text-align="end" text:space-before="3.4236in" text:min-label-width="0.125in"/>
      </text:list-level-style-number>
      <text:list-level-style-number text:level="7" style:num-suffix="." style:num-format="1">
        <style:list-level-properties text:space-before="3.7986in" text:min-label-width="0.25in"/>
      </text:list-level-style-number>
      <text:list-level-style-number text:level="8" style:num-suffix="." style:num-format="a" style:num-letter-sync="true">
        <style:list-level-properties text:space-before="4.2986in" text:min-label-width="0.25in"/>
      </text:list-level-style-number>
      <text:list-level-style-number text:level="9" style:num-suffix="." style:num-format="i">
        <style:list-level-properties fo:text-align="end" text:space-before="4.9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986in" text:min-label-width="0.25in"/>
      </text:list-level-style-number>
      <text:list-level-style-number text:level="2" style:num-suffix="." style:num-format="a" style:num-letter-sync="true">
        <style:list-level-properties text:space-before="1.7986in" text:min-label-width="0.25in"/>
      </text:list-level-style-number>
      <text:list-level-style-number text:level="3" style:num-suffix="." style:num-format="i">
        <style:list-level-properties fo:text-align="end" text:space-before="2.4236in" text:min-label-width="0.125in"/>
      </text:list-level-style-number>
      <text:list-level-style-number text:level="4" style:num-suffix="." style:num-format="1">
        <style:list-level-properties text:space-before="2.7986in" text:min-label-width="0.25in"/>
      </text:list-level-style-number>
      <text:list-level-style-number text:level="5" style:num-suffix="." style:num-format="a" style:num-letter-sync="true">
        <style:list-level-properties text:space-before="3.2986in" text:min-label-width="0.25in"/>
      </text:list-level-style-number>
      <text:list-level-style-number text:level="6" style:num-suffix="." style:num-format="i">
        <style:list-level-properties fo:text-align="end" text:space-before="3.9236in" text:min-label-width="0.125in"/>
      </text:list-level-style-number>
      <text:list-level-style-number text:level="7" style:num-suffix="." style:num-format="1">
        <style:list-level-properties text:space-before="4.2986in" text:min-label-width="0.25in"/>
      </text:list-level-style-number>
      <text:list-level-style-number text:level="8" style:num-suffix="." style:num-format="a" style:num-letter-sync="true">
        <style:list-level-properties text:space-before="4.7986in" text:min-label-width="0.25in"/>
      </text:list-level-style-number>
      <text:list-level-style-number text:level="9" style:num-suffix="." style:num-format="i">
        <style:list-level-properties fo:text-align="end" text:space-before="5.423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 fo:language="ru" fo:country="RU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4" style:parent-style-name="Шрифтнаабзацапоподразбиране" style:family="text">
      <style:text-properties fo:font-size="13pt" style:font-size-asian="13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9" style:parent-style-name="Нормален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 fo:language="ru" fo:country="RU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 fo:language="pt" fo:country="BR"/>
    </style:style>
    <style:style style:name="T2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5" style:parent-style-name="Шрифтнаабзацапоподразбиране" style:family="text">
      <style:text-properties fo:color="#808080" fo:font-size="8pt" style:font-size-asian="8pt"/>
    </style:style>
    <style:style style:name="P26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  <style:text-properties fo:color="#808080" fo:font-size="8pt" style:font-size-asian="8pt"/>
    </style:style>
    <style:style style:name="P27" style:parent-style-name="Нормален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28" style:parent-style-name="Нормален" style:family="paragraph">
      <style:text-properties fo:font-weight="bold" style:font-weight-asian="bold"/>
    </style:style>
    <style:style style:name="P29" style:parent-style-name="Нормален" style:family="paragraph">
      <style:paragraph-properties fo:text-align="justify"/>
      <style:text-properties fo:font-weight="bold" style:font-weight-asian="bold"/>
    </style:style>
    <style:style style:name="P30" style:parent-style-name="Нормален" style:family="paragraph">
      <style:paragraph-properties fo:text-align="justify"/>
      <style:text-properties fo:font-weight="bold" style:font-weight-asian="bold"/>
    </style:style>
    <style:style style:name="P31" style:parent-style-name="Нормален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2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5pt" style:font-size-asian="5pt" style:font-size-complex="5pt"/>
    </style:style>
    <style:style style:name="P34" style:parent-style-name="Нормален" style:family="paragraph">
      <style:paragraph-properties fo:text-align="center"/>
      <style:text-properties fo:font-weight="bold" style:font-weight-asian="bold"/>
    </style:style>
    <style:style style:name="P35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Default" style:family="paragraph">
      <style:paragraph-properties fo:text-align="justify" fo:line-height="115%" fo:margin-left="0.8861in" fo:text-indent="-0.9847in">
        <style:tab-stops/>
      </style:paragraph-properties>
    </style:style>
    <style:style style:name="T38" style:parent-style-name="Шрифтнаабзацапоподразбиране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" style:parent-style-name="Шрифтнаабзацапоподразбиране" style:family="text">
      <style:text-properties fo:font-weight="bold" style:font-weight-asian="bold" style:use-window-font-color="true"/>
    </style:style>
    <style:style style:name="T40" style:parent-style-name="Шрифтнаабзацапоподразбиране" style:family="text">
      <style:text-properties style:use-window-font-color="true"/>
    </style:style>
    <style:style style:name="T41" style:parent-style-name="Шрифтнаабзацапоподразбиране" style:family="text">
      <style:text-properties style:use-window-font-color="true"/>
    </style:style>
    <style:style style:name="T42" style:parent-style-name="Шрифтнаабзацапоподразбиране" style:family="text">
      <style:text-properties style:use-window-font-color="true"/>
    </style:style>
    <style:style style:name="T43" style:parent-style-name="Шрифтнаабзацапоподразбиране" style:family="text">
      <style:text-properties style:use-window-font-color="true"/>
    </style:style>
    <style:style style:name="T44" style:parent-style-name="Шрифтнаабзацапоподразбиране" style:family="text">
      <style:text-properties style:use-window-font-color="true"/>
    </style:style>
    <style:style style:name="T45" style:parent-style-name="Шрифтнаабзацапоподразбиране" style:family="text">
      <style:text-properties style:use-window-font-color="true"/>
    </style:style>
    <style:style style:name="P46" style:parent-style-name="Default" style:family="paragraph">
      <style:paragraph-properties fo:text-align="justify" fo:line-height="115%" fo:margin-left="0.9847in" fo:text-indent="-0.2951in">
        <style:tab-stops/>
      </style:paragraph-properties>
    </style:style>
    <style:style style:name="T47" style:parent-style-name="Шрифтнаабзацапоподразбиране" style:family="text">
      <style:text-properties style:use-window-font-color="true"/>
    </style:style>
    <style:style style:name="T48" style:parent-style-name="Шрифтнаабзацапоподразбиране" style:family="text">
      <style:text-properties style:language-asian="ar" style:country-asian="SA"/>
    </style:style>
    <style:style style:name="T49" style:parent-style-name="Шрифтнаабзацапоподразбиране" style:family="text">
      <style:text-properties style:language-asian="ar" style:country-asian="SA"/>
    </style:style>
    <style:style style:name="T50" style:parent-style-name="Шрифтнаабзацапоподразбиране" style:family="text">
      <style:text-properties style:language-asian="ar" style:country-asian="SA"/>
    </style:style>
    <style:style style:name="T51" style:parent-style-name="Шрифтнаабзацапоподразбиране" style:family="text">
      <style:text-properties fo:language="en" fo:country="US" style:language-asian="ar" style:country-asian="SA"/>
    </style:style>
    <style:style style:name="T52" style:parent-style-name="Шрифтнаабзацапоподразбиране" style:family="text">
      <style:text-properties style:language-asian="ar" style:country-asian="SA"/>
    </style:style>
    <style:style style:name="T53" style:parent-style-name="Шрифтнаабзацапоподразбиране" style:family="text">
      <style:text-properties style:language-asian="ar" style:country-asian="SA"/>
    </style:style>
    <style:style style:name="T54" style:parent-style-name="Шрифтнаабзацапоподразбиране" style:family="text">
      <style:text-properties style:language-asian="ar" style:country-asian="SA"/>
    </style:style>
    <style:style style:name="T55" style:parent-style-name="Шрифтнаабзацапоподразбиране" style:family="text">
      <style:text-properties style:language-asian="ar" style:country-asian="SA"/>
    </style:style>
    <style:style style:name="P56" style:parent-style-name="Нормален" style:family="paragraph">
      <style:text-properties fo:font-size="16pt" style:font-size-asian="16pt" style:font-size-complex="16pt" fo:language="en" fo:country="US"/>
    </style:style>
    <style:style style:name="P57" style:parent-style-name="Нормален" style:family="paragraph">
      <style:paragraph-properties fo:margin-left="0.5909in" fo:text-indent="-0.0993in">
        <style:tab-stops/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59" style:parent-style-name="Нормален" style:family="paragraph">
      <style:paragraph-properties fo:text-align="justify" fo:line-height="115%" fo:text-indent="0.4916in"/>
    </style:style>
    <style:style style:name="T60" style:parent-style-name="Шрифтнаабзацапоподразбиране" style:family="text">
      <style:text-properties fo:language="en" fo:country="US"/>
    </style:style>
    <style:style style:name="T61" style:parent-style-name="Шрифтнаабзацапоподразбиране" style:family="text">
      <style:text-properties fo:language="en" fo:country="US"/>
    </style:style>
    <style:style style:name="T62" style:parent-style-name="Шрифтнаабзацапоподразбиране" style:family="text">
      <style:text-properties fo:language="en" fo:country="US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P76" style:parent-style-name="Списъксводещисимволи" style:family="paragraph">
      <style:paragraph-properties fo:text-align="justify" fo:line-height="115%" fo:text-indent="0.4923in"/>
    </style:style>
    <style:style style:name="P77" style:parent-style-name="Списъксводещисимволи" style:family="paragraph">
      <style:paragraph-properties fo:text-align="justify" fo:line-height="115%" fo:text-indent="0.4923in"/>
    </style:style>
    <style:style style:name="P78" style:parent-style-name="Списъксводещисимволи" style:family="paragraph">
      <style:paragraph-properties fo:text-align="justify" fo:line-height="115%" fo:text-indent="0.4923in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Списъксводещисимволи" style:family="paragraph">
      <style:paragraph-properties fo:text-align="justify" fo:line-height="115%" fo:text-indent="0.4923in"/>
    </style:style>
    <style:style style:name="P88" style:parent-style-name="Списъксводещисимволи" style:family="paragraph">
      <style:paragraph-properties fo:text-align="justify" fo:line-height="115%" fo:text-indent="0.4923in"/>
    </style:style>
    <style:style style:name="P89" style:parent-style-name="Нормален" style:family="paragraph">
      <style:paragraph-properties style:text-autospace="none" fo:text-align="justify" fo:line-height="115%" fo:text-indent="0.5in"/>
    </style:style>
    <style:style style:name="P90" style:parent-style-name="Списъксводещисимволи" style:family="paragraph">
      <style:paragraph-properties fo:text-align="justify" fo:line-height="115%" fo:text-indent="0.4923in"/>
    </style:style>
    <style:style style:name="P91" style:parent-style-name="Списъксводещисимволи" style:family="paragraph">
      <style:paragraph-properties fo:text-align="justify" fo:line-height="115%" fo:text-indent="0.4923in"/>
    </style:style>
    <style:style style:name="T92" style:parent-style-name="Шрифтнаабзацапоподразбиране" style:family="text">
      <style:text-properties fo:language="en" fo:country="US"/>
    </style:style>
    <style:style style:name="T93" style:parent-style-name="Шрифтнаабзацапоподразбиране" style:family="text">
      <style:text-properties fo:language="en" fo:country="US"/>
    </style:style>
    <style:style style:name="P94" style:parent-style-name="NoSpacing1" style:family="paragraph">
      <style:paragraph-properties fo:text-align="justify" fo:line-height="115%" fo:text-indent="0.5in"/>
      <style:text-properties style:font-name="Times New Roman" fo:font-size="12pt" style:font-size-asian="12pt" style:font-size-complex="12pt" fo:language="bg" fo:country="BG" style:language-asian="ar" style:country-asian="SA"/>
    </style:style>
    <style:style style:name="P95" style:parent-style-name="NoSpacing1" style:family="paragraph">
      <style:paragraph-properties fo:text-align="justify" fo:line-height="115%" fo:text-indent="0.5in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 style:language-asian="ar" style:country-asian="SA"/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136" style:parent-style-name="NoSpacing1" style:family="paragraph">
      <style:paragraph-properties fo:text-align="justify" fo:line-height="115%" fo:text-indent="0.5in"/>
      <style:text-properties style:font-name="Times New Roman" fo:font-size="5pt" style:font-size-asian="5pt" style:font-size-complex="5pt" fo:language="bg" fo:country="BG" style:language-asian="ar" style:country-asian="SA"/>
    </style:style>
    <style:style style:name="P137" style:parent-style-name="NoSpacing1" style:family="paragraph">
      <style:paragraph-properties fo:text-align="justify" fo:line-height="115%" fo:text-indent="0.5in"/>
      <style:text-properties style:font-name="Times New Roman" fo:font-size="3pt" style:font-size-asian="3pt" style:font-size-complex="3pt" fo:language="bg" fo:country="BG" style:language-asian="ar" style:country-asian="SA"/>
    </style:style>
    <style:style style:name="P138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139" style:parent-style-name="Нормален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40" style:parent-style-name="Default" style:family="paragraph">
      <style:paragraph-properties fo:text-align="justify" fo:line-height="115%" fo:text-indent="0.4916in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style:use-window-font-color="true"/>
    </style:style>
    <style:style style:name="T144" style:parent-style-name="Шрифтнаабзацапоподразбиране" style:family="text">
      <style:text-properties style:use-window-font-color="true"/>
    </style:style>
    <style:style style:name="T145" style:parent-style-name="Шрифтнаабзацапоподразбиране" style:family="text">
      <style:text-properties style:use-window-font-color="true"/>
    </style:style>
    <style:style style:name="T146" style:parent-style-name="Шрифтнаабзацапоподразбиране" style:family="text">
      <style:text-properties style:use-window-font-color="true"/>
    </style:style>
    <style:style style:name="T147" style:parent-style-name="Шрифтнаабзацапоподразбиране" style:family="text">
      <style:text-properties style:use-window-font-color="true"/>
    </style:style>
    <style:style style:name="T148" style:parent-style-name="Шрифтнаабзацапоподразбиране" style:family="text">
      <style:text-properties style:use-window-font-color="true"/>
    </style:style>
    <style:style style:name="T149" style:parent-style-name="Шрифтнаабзацапоподразбиране" style:family="text">
      <style:text-properties style:use-window-font-color="true"/>
    </style:style>
    <style:style style:name="T150" style:parent-style-name="Шрифтнаабзацапоподразбиране" style:family="text">
      <style:text-properties style:language-asian="ar" style:country-asian="SA"/>
    </style:style>
    <style:style style:name="T151" style:parent-style-name="Шрифтнаабзацапоподразбиране" style:family="text">
      <style:text-properties style:language-asian="ar" style:country-asian="SA"/>
    </style:style>
    <style:style style:name="T152" style:parent-style-name="Шрифтнаабзацапоподразбиране" style:family="text">
      <style:text-properties style:language-asian="ar" style:country-asian="SA"/>
    </style:style>
    <style:style style:name="T153" style:parent-style-name="Шрифтнаабзацапоподразбиране" style:family="text">
      <style:text-properties style:language-asian="ar" style:country-asian="SA"/>
    </style:style>
    <style:style style:name="T154" style:parent-style-name="Шрифтнаабзацапоподразбиране" style:family="text">
      <style:text-properties style:language-asian="ar" style:country-asian="SA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language="en" fo:country="US"/>
    </style:style>
    <style:style style:name="P163" style:parent-style-name="Списъксводещисимволи" style:family="paragraph">
      <style:paragraph-properties fo:text-align="justify" fo:line-height="115%" fo:text-indent="0.4923in"/>
    </style:style>
    <style:style style:name="T164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165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166" style:parent-style-name="Списъксводещисимволи" style:family="paragraph">
      <style:paragraph-properties fo:text-align="justify" fo:line-height="115%" fo:text-indent="0.4923in"/>
    </style:style>
    <style:style style:name="P167" style:parent-style-name="Списъксводещисимволи" style:family="paragraph">
      <style:paragraph-properties fo:text-align="justify" fo:line-height="115%" fo:text-indent="0.4923in"/>
      <style:text-properties fo:font-size="5pt" style:font-size-asian="5pt" style:font-size-complex="5pt"/>
    </style:style>
    <style:style style:name="P168" style:parent-style-name="Списъксводещисимволи" style:family="paragraph">
      <style:paragraph-properties fo:text-align="justify" fo:line-height="115%" fo:text-indent="0.4923in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P182" style:parent-style-name="Списъксводещисимволи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183" style:parent-style-name="Списъксводещисимволи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184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185" style:parent-style-name="Нормален" style:family="paragraph">
      <style:paragraph-properties fo:text-align="justify" fo:line-height="115%" fo:text-indent="0.4923in"/>
    </style:style>
    <style:style style:name="P186" style:parent-style-name="Нормален" style:family="paragraph">
      <style:paragraph-properties fo:text-align="justify" fo:line-height="115%" fo:text-indent="0.4923in"/>
    </style:style>
    <style:style style:name="T187" style:parent-style-name="Шрифтнаабзацапоподразбиране" style:family="text">
      <style:text-properties fo:language="en" fo:country="US"/>
    </style:style>
    <style:style style:name="T188" style:parent-style-name="Шрифтнаабзацапоподразбиране" style:family="text">
      <style:text-properties fo:language="en" fo:country="US"/>
    </style:style>
    <style:style style:name="P189" style:parent-style-name="Нормален" style:family="paragraph">
      <style:paragraph-properties fo:line-height="115%" fo:text-indent="0.2958in"/>
      <style:text-properties fo:font-weight="bold" style:font-weight-asian="bold"/>
    </style:style>
    <style:style style:name="P190" style:parent-style-name="Нормален" style:family="paragraph">
      <style:paragraph-properties fo:line-height="115%" fo:text-indent="0.2958in"/>
      <style:text-properties fo:font-weight="bold" style:font-weight-asian="bold"/>
    </style:style>
    <style:style style:name="P191" style:parent-style-name="Нормален" style:family="paragraph">
      <style:paragraph-properties fo:line-height="115%" fo:text-indent="0.2958in"/>
      <style:text-properties fo:font-weight="bold" style:font-weight-asian="bold"/>
    </style:style>
    <style:style style:name="P192" style:parent-style-name="Нормален" style:family="paragraph">
      <style:paragraph-properties fo:line-height="115%" fo:text-indent="0.2958in"/>
      <style:text-properties fo:font-weight="bold" style:font-weight-asian="bold"/>
    </style:style>
    <style:style style:name="P193" style:parent-style-name="Нормален" style:family="paragraph">
      <style:paragraph-properties fo:text-align="justify" fo:line-height="115%"/>
      <style:text-properties fo:font-weight="bold" style:font-weight-asian="bold" fo:font-size="5pt" style:font-size-asian="5pt" style:font-size-complex="5pt"/>
    </style:style>
    <style:style style:name="P194" style:parent-style-name="Нормален" style:family="paragraph">
      <style:paragraph-properties fo:text-align="justify" fo:line-height="115%" fo:text-indent="0.2958in"/>
      <style:text-properties fo:font-weight="bold" style:font-weight-asian="bold"/>
    </style:style>
    <style:style style:name="P195" style:parent-style-name="Нормален" style:family="paragraph">
      <style:paragraph-properties fo:text-align="justify" fo:line-height="115%" fo:text-indent="0.2958in"/>
      <style:text-properties fo:font-weight="bold" style:font-weight-asian="bold"/>
    </style:style>
    <style:style style:name="P19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97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98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199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200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201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202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203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204" style:parent-style-name="Нормален" style:family="paragraph">
      <style:paragraph-properties fo:text-align="justify" fo:line-height="115%" fo:text-indent="0.2958in"/>
      <style:text-properties fo:font-style="italic" style:font-style-asian="italic"/>
    </style:style>
    <style:style style:name="P205" style:parent-style-name="Нормален" style:family="paragraph">
      <style:paragraph-properties fo:text-align="justify" fo:line-height="115%" fo:text-indent="0.2958in"/>
    </style:style>
    <style:style style:name="T206" style:parent-style-name="Шрифтнаабзацапоподразбиране" style:family="text">
      <style:text-properties fo:font-style="italic" style:font-style-asian="italic"/>
    </style:style>
    <style:style style:family="graphic" style:name="a1" style:parent-style-name="Graphics">
      <style:graphic-properties fo:min-width="0.87292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-0.39653in" svg:y="0.00833in" svg:width="8.08056in" svg:height="0.87292in" style:rel-width="scale" style:rel-height="scale"><draw:text-box draw:chain-next-name="Text Box 2"><text:p text:style-name="P8"><text:span text:style-name="T9"><text:tab/></text:span><text:span text:style-name="T10">О Б Щ И Н А <text:s text:c="2"/>А Л Ф А Т А Р, <text:s text:c="2"/></text:span><text:span text:style-name="T11">О Б Л А С Т <text:s text:c="2"/>С И Л И С Т Р А</text:span></text:p><text:p text:style-name="P12"><text:span text:style-name="T13">7570 гр. Алфатар,<text:s/></text:span><text:span text:style-name="T14"><text:s/></text:span><text:span text:style-name="T15">ул.</text:span><text:span text:style-name="T16"><text:s/></text:span><text:span text:style-name="T17">Йордан Петров<text:s/></text:span><text:span text:style-name="T18">№6</text:span></text:p><text:p text:style-name="P19"><text:span text:style-name="T20">Т</text:span><text:span text:style-name="T21">ел.централа:<text:s/></text:span><text:span text:style-name="T22">086/</text:span><text:span text:style-name="T23">811 610</text:span><text:span text:style-name="T24">;<text:s/></text:span></text:p></draw:text-box><svg:desc/></draw:frame><text:span text:style-name="T25"><draw:frame draw:z-index="0" draw:id="id2" draw:style-name="a2" draw:name="Object 1" text:anchor-type="as-char" svg:x="0in" svg:y="0in" svg:width="0.62639in" svg:height="0.72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26"/>
      <text:p text:style-name="P27"/>
      <text:p text:style-name="P28">ДО</text:p>
      <text:p text:style-name="P29">ОБЩИНСКИ СЪВЕТ</text:p>
      <text:p text:style-name="P30">ГР. АЛФАТАР</text:p>
      <text:p text:style-name="P31"/>
      <text:p text:style-name="P32">ДОКЛАДНА ЗАПИСКА</text:p>
      <text:p text:style-name="P33"/>
      <text:p text:style-name="P34">ОТ<text:s/>Д-Р<text:s/>ЯНКА СТОЯНОВА ГОСПОДИНОВА<text:s/>– КМЕТ НА ОБЩИНА АЛФАТАР</text:p>
      <text:p text:style-name="P35"/>
      <text:p text:style-name="P36"/>
      <text:p text:style-name="P37"><text:span text:style-name="T38">ОТНОСНО</text:span><text:span text:style-name="T39">:<text:s/></text:span><text:span text:style-name="T40">Определяне на</text:span><text:span text:style-name="T41"><text:s/>позицията и мандата на</text:span><text:span text:style-name="T42"><text:s/>представител</text:span><text:span text:style-name="T43">я</text:span><text:span text:style-name="T44"><text:s/>на Община Алфатар в</text:span><text:span text:style-name="T45"><text:s/></text:span></text:p>
      <text:p text:style-name="P46"><text:span text:style-name="T47"><text:s text:c="6"/>редовно, неприсъствено, общо</text:span><text:span text:style-name="T48"><text:s/></text:span><text:span text:style-name="T49">събрание на Асоциацията по В</text:span><text:span text:style-name="T50">иК<text:s/></text:span><text:span text:style-name="T51">-</text:span><text:span text:style-name="T52"><text:s/></text:span><text:span text:style-name="T53">С</text:span><text:span text:style-name="T54">илистра</text:span><text:span text:style-name="T55"><text:s/></text:span></text:p>
      <text:p text:style-name="P56"/>
      <text:p text:style-name="P57">УВАЖАЕМИ ДАМИ И ГОСПОДА ОБЩИНСКИ СЪВЕТНИЦИ,</text:p>
      <text:p text:style-name="P58"/>
      <text:p text:style-name="P59">В Община Алфатар<text:s/>постъпи<text:s/>писмо с Изх.№АВК-02-19/<text:span text:style-name="T60">0</text:span>2.04.2026<text:s/>г.<text:s/>на Асоциацията по ВиК Силистра (Вх.№<text:s/>08407/<text:s/>02.04.2026<text:span text:style-name="T61"><text:s/></text:span>г. на Община Алфатар,<text:s/>съгласно което, на<text:s/>основание чл.198в, ал.<text:s/>6<text:span text:style-name="T62"><text:s/></text:span>от Закона за водите (ЗВ) и чл.10, ал.<text:s/>2 и ал. 3 във връзка с<text:s/>чл.9, ал.<text:s/>1<text:s/>и ал.5<text:s/>от Правилника за организацията и дейността на<text:s/>асоциациите по<text:s/>водоснабдяване и канализация<text:s/>/ПОДАВиК/, /последно изменение <text:s/>и допълнение ДВ, бр.3 от 12.01.2021 г./,<text:s/>Председателят на АВиК /Областния управител на Област Силистра/<text:s/><text:span text:style-name="T63">свиква<text:s/></text:span><text:span text:style-name="T64">редовно, неприсъствено о</text:span><text:span text:style-name="T65">бщото събр</text:span><text:span text:style-name="T66">ание на<text:s/></text:span><text:span text:style-name="T67">Асоциациите по ВиК – Силистра на<text:s/></text:span><text:span text:style-name="T68">30.04</text:span><text:span text:style-name="T69">.</text:span><text:span text:style-name="T70">2026</text:span><text:span text:style-name="T71"><text:s/></text:span><text:span text:style-name="T72">г. от 1</text:span><text:span text:style-name="T73">4</text:span><text:span text:style-name="T74">,</text:span><text:span text:style-name="T75">00 часа</text:span><text:s/>в<text:s/>сградата<text:s/>на Областна администрация -<text:s/>Силистра, при следния проект на дневен ред:</text:p>
      <text:p text:style-name="P76">1.<text:s/>Одобряване<text:s/>на Подробна инвестиционна програма на „Водоснабдяване и канализация” ООД<text:s/>гр.Силистра, на основание чл.33а от ПОДАВиК.</text:p>
      <text:p text:style-name="P77">2.<text:s/>Други.</text:p>
      <text:p text:style-name="P78">На основание чл. 10, ал.5, т. 6 от ПОДАВиК е определена<text:s/><text:span text:style-name="T79">резервна дата и час за провеждане на заседанието:<text:s/></text:span><text:span text:style-name="T80">08.05</text:span><text:span text:style-name="T81">.</text:span><text:span text:style-name="T82">2026</text:span><text:span text:style-name="T83"><text:s/>г.<text:s/></text:span><text:span text:style-name="T84">от 1</text:span><text:span text:style-name="T85">4</text:span><text:span text:style-name="T86">,00 часа, без промяна на дневния ред.</text:span></text:p>
      <text:p text:style-name="P87">Съгласно чл. 198е, ал.3 от Закона за водите, ,,представителят на общината в Асоциацията по ВиК е кметът на общината, а при невъзможност той да участва общинския съвет определя друг представител”.<text:s/>Предстоящото общо събрание е неприсъствено и не се налага да се избира заместник представител на Община Алфатар.</text:p>
      <text:p text:style-name="P88">Съгласно чл. 14, ал. 4 от ПОДАВиК, ако представител на община получи мандат да гласува „против” или „въздържал се” по някои въпроси от дневния ред, следва да се представи писмено становище за това решение.</text:p>
      <text:p text:style-name="P89">На основание чл.5, ал.6 от Правилника за организацията и дейността на Асоциациите по ВиК и чл.198е, ал.5 от Закона за водите ,,позицията и мандатът на представителя на общината за заседанията на общото събрание на <text:s/>Асоциацията по ВиК се съгласуват по ред, определен от Общинския съвет”, като за всяко ново събрание е<text:s/>необходимо решение на общинския съвет.</text:p>
      <text:p text:style-name="P90">Изисква се мандатите (решенията) на представителите на общините да бъдат представени в срок до 17:30 часа на 29.04.2026 г.</text:p>
      <text:p text:style-name="P91">В община Алфатар постъпи и второ писмо с<text:s/>Изх.№АВК-02-29/<text:span text:style-name="T92">0</text:span>4.04.2026<text:s/>г. на Асоциацията по ВиК Силистра<text:s/>за промяна на датата на представяне на мандатите, а именно: до 13:00 часа на 30.04.2026 г. и резервна дата до 17:30 часа на 07.05.2026 г., при същия проект на дневен ред и при спазване на същите условия. Мандатите (решенията) на общините следва да бъдат изпратени по един от следните начини: чрез системата за електронен обмен на документи на областна администрация Силистра или н електронната поща на Асоциацията:<text:s/><text:span text:style-name="T93">avik_silistra@abv.bg</text:span>.</text:p>
      <text:p text:style-name="P94"/>
      <text:p text:style-name="P95"><text:span text:style-name="T96">Във връзка с гореизложеното, н</text:span><text:span text:style-name="T97">а основание<text:s/></text:span><text:span text:style-name="T98">чл.21, ал.2<text:s/></text:span><text:span text:style-name="T99">от ЗМСМА<text:s/></text:span><text:span text:style-name="T100">в изпълнение на правомощията по<text:s/></text:span><text:span text:style-name="T101">чл.</text:span><text:span text:style-name="T102"><text:s/></text:span><text:span text:style-name="T103">21, ал.</text:span><text:span text:style-name="T104"><text:s/></text:span><text:span text:style-name="T105">1, т.</text:span><text:span text:style-name="T106"><text:s/></text:span><text:span text:style-name="T107">15</text:span><text:span text:style-name="T108"><text:s/>от ЗМСМА,<text:s/></text:span><text:span text:style-name="T109">чл.</text:span><text:span text:style-name="T110">198е,<text:s/></text:span><text:span text:style-name="T111">ал.5</text:span><text:span text:style-name="T112"><text:s/></text:span><text:span text:style-name="T113">от Закона за водите,<text:s/></text:span><text:span text:style-name="T114">чл.5, ал.</text:span><text:span text:style-name="T115">6-</text:span><text:span text:style-name="T116">7</text:span><text:span text:style-name="T117"><text:s/></text:span><text:span text:style-name="T118">и чл.6<text:s/></text:span><text:span text:style-name="T119">от<text:s/></text:span><text:span text:style-name="T120">Правилника за организацията и дейността на асоциациите по водоснабдяване и канализация /ПОДАВиК/</text:span><text:span text:style-name="T121">, във връзка с<text:s/></text:span><text:span text:style-name="T122">чл.198в, ал.</text:span><text:span text:style-name="T123">4</text:span><text:span text:style-name="T124">,<text:s/></text:span><text:span text:style-name="T125">т</text:span><text:span text:style-name="T126">.</text:span><text:span text:style-name="T127">5 и чл.</text:span><text:span text:style-name="T128">198е, ал.</text:span><text:span text:style-name="T129">3</text:span><text:span text:style-name="T130"><text:s/></text:span><text:span text:style-name="T131">и ал.7 от ЗВ,<text:s/></text:span><text:span text:style-name="T132">чл.33а от ПОДАВиК</text:span><text:span text:style-name="T133">,</text:span><text:span text:style-name="T134"><text:s/></text:span><text:span text:style-name="T135">предлагам Общински съвет Алфатар да вземе следното</text:span></text:p>
      <text:p text:style-name="P136"/>
      <text:p text:style-name="P137"/>
      <text:p text:style-name="P138">РЕШЕНИЕ:</text:p>
      <text:p text:style-name="P139"/>
      <text:p text:style-name="P140"><text:span text:style-name="T141">І</text:span><text:span text:style-name="T142">.</text:span><text:s/>Определя<text:s/>д-р<text:s/>Янка Стоянова Господинова – Кмет на Община Алфатар за представител на Община Алфатар<text:s/><text:span text:style-name="T143">в</text:span><text:span text:style-name="T144"><text:s/></text:span><text:span text:style-name="T145">редовно</text:span><text:span text:style-name="T146">,</text:span><text:span text:style-name="T147"><text:s/></text:span><text:span text:style-name="T148">неприсъствено,<text:s/></text:span><text:span text:style-name="T149">общо събрание<text:s/></text:span><text:span text:style-name="T150">на Асоциация по Ви</text:span><text:span text:style-name="T151">К</text:span><text:span text:style-name="T152">-</text:span><text:span text:style-name="T153">Силистра<text:s/></text:span><text:span text:style-name="T154">на обособена територия, обслужвана от „ВиК” ООД Силистра, което ще се проведе на<text:s/></text:span><text:span text:style-name="T155">30.04</text:span><text:span text:style-name="T156">.</text:span><text:span text:style-name="T157">2026</text:span><text:span text:style-name="T158"><text:s/>г. от 1</text:span><text:span text:style-name="T159">4</text:span><text:span text:style-name="T160">,00 часа</text:span><text:s/>в сградата на Областна администрация - Силистра<text:span text:style-name="T161">.<text:s/></text:span>При невъзможност за участие на кмета на общината, определя Елис Бюрхан Талят-Мустафа –<text:s/>Председател на ОбС Алфатар<text:s/>за представител на Община Алфатар. Представителят на общината<text:s/>да изрази позицията на Община Алфатар по предварително обявения дневен ред<text:s/>с писмо с<text:s/>Изх.№АВК-02-19/<text:span text:style-name="T162">0</text:span>2.04.2026 г. на<text:s/>Председателя<text:s/>на Асоциацията по ВиК Силистра<text:s/>като гласува, както следва:</text:p>
      <text:p text:style-name="P163">1.<text:s/>По<text:s/>първа<text:s/>точка от дневния ред -<text:s/><text:span text:style-name="T164">„</text:span><text:span text:style-name="T165">За”/”Против”/”Въздържал се”</text:span><text:s/>одобряване<text:s/>на<text:s/>Подробна инвестиционна програма на „Водоснабдяване и канализация” ООД<text:s/>гр.Силистра, на основание чл.33а от ПОДАВиК.</text:p>
      <text:p text:style-name="P166">2. Други.</text:p>
      <text:p text:style-name="P167"/>
      <text:p text:style-name="P168"><text:span text:style-name="T169">ІІ.</text:span><text:s/>В случай на непровеждане на заседанието на<text:s/><text:span text:style-name="T170">30.04</text:span><text:span text:style-name="T171">.</text:span><text:span text:style-name="T172">2026</text:span><text:span text:style-name="T173"><text:s/></text:span><text:span text:style-name="T174">г.,<text:s/></text:span>мандатът важи за посочената резервна дата:<text:s/><text:span text:style-name="T175">08.05</text:span><text:span text:style-name="T176">.</text:span><text:span text:style-name="T177">2026</text:span><text:span text:style-name="T178"><text:s/>г.<text:s/></text:span><text:span text:style-name="T179">от 1</text:span><text:span text:style-name="T180">4</text:span><text:span text:style-name="T181">,00 часа</text:span>, при същия дневен ред.</text:p>
      <text:p text:style-name="P182"/>
      <text:p text:style-name="P183"/>
      <text:p text:style-name="P184">ПРИЛОЖЕНИЕ:</text:p>
      <text:p text:style-name="P185">1.Копие на писмо с Вх.№АВК-02-14/02.03.2026 г. и приложената към него подробна инвестиционна програма за<text:s/>2026<text:s/>г.<text:s/>на<text:s/>„Водоснабдяване и канализация” ООД<text:s/>гр.Силистра.</text:p>
      <text:p text:style-name="P186">2.Писмо с<text:s/>Изх.<text:s/>№,<text:s/>№АВК-02-19/<text:span text:style-name="T187">0</text:span>2.04.2026<text:s/>г.<text:s/>и<text:s/>Изх.№АВК-02-19/<text:span text:style-name="T188">0</text:span>2.04.2026<text:s/>г. на Асоциацията по ВиК Силистра.</text:p>
      <text:p text:style-name="P189"/>
      <text:p text:style-name="P190"/>
      <text:p text:style-name="P191"/>
      <text:p text:style-name="P192">ВНОСИТЕЛ:</text:p>
      <text:p text:style-name="P193"/>
      <text:p text:style-name="P194">Д-Р<text:s/>ЯНКА ГОСПОДИНОВА</text:p>
      <text:p text:style-name="P195">КМЕТ НА ОБЩИНА АЛФАТАР</text:p>
      <text:p text:style-name="P196"/>
      <text:p text:style-name="P197"/>
      <text:p text:style-name="P198">Съгласувал:</text:p>
      <text:p text:style-name="P199">Адв.Пейчо Йовев</text:p>
      <text:p text:style-name="P200">Юрист на общината<text:s/></text:p>
      <text:p text:style-name="P201"/>
      <text:p text:style-name="P202"/>
      <text:p text:style-name="P203">Изготвил:</text:p>
      <text:p text:style-name="P204">Красимира Колева-Славова</text:p>
      <text:p text:style-name="P205"><text:span text:style-name="T206">Директор на Д 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oSpacing1" style:display-name="No Spacing1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Списъксводещисимволи" style:display-name="Списък с водещи символи" style:family="paragraph" style:parent-style-name="Нормален"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986in" text:min-label-width="0.25in"/>
      </text:list-level-style-number>
      <text:list-level-style-number text:level="2" style:num-suffix="." style:num-format="a" style:num-letter-sync="true">
        <style:list-level-properties text:space-before="1.2986in" text:min-label-width="0.25in"/>
      </text:list-level-style-number>
      <text:list-level-style-number text:level="3" style:num-suffix="." style:num-format="i">
        <style:list-level-properties fo:text-align="end" text:space-before="1.9236in" text:min-label-width="0.125in"/>
      </text:list-level-style-number>
      <text:list-level-style-number text:level="4" style:num-suffix="." style:num-format="1">
        <style:list-level-properties text:space-before="2.2986in" text:min-label-width="0.25in"/>
      </text:list-level-style-number>
      <text:list-level-style-number text:level="5" style:num-suffix="." style:num-format="a" style:num-letter-sync="true">
        <style:list-level-properties text:space-before="2.7986in" text:min-label-width="0.25in"/>
      </text:list-level-style-number>
      <text:list-level-style-number text:level="6" style:num-suffix="." style:num-format="i">
        <style:list-level-properties fo:text-align="end" text:space-before="3.4236in" text:min-label-width="0.125in"/>
      </text:list-level-style-number>
      <text:list-level-style-number text:level="7" style:num-suffix="." style:num-format="1">
        <style:list-level-properties text:space-before="3.7986in" text:min-label-width="0.25in"/>
      </text:list-level-style-number>
      <text:list-level-style-number text:level="8" style:num-suffix="." style:num-format="a" style:num-letter-sync="true">
        <style:list-level-properties text:space-before="4.2986in" text:min-label-width="0.25in"/>
      </text:list-level-style-number>
      <text:list-level-style-number text:level="9" style:num-suffix="." style:num-format="i">
        <style:list-level-properties fo:text-align="end" text:space-before="4.9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986in" text:min-label-width="0.25in"/>
      </text:list-level-style-number>
      <text:list-level-style-number text:level="2" style:num-suffix="." style:num-format="a" style:num-letter-sync="true">
        <style:list-level-properties text:space-before="1.7986in" text:min-label-width="0.25in"/>
      </text:list-level-style-number>
      <text:list-level-style-number text:level="3" style:num-suffix="." style:num-format="i">
        <style:list-level-properties fo:text-align="end" text:space-before="2.4236in" text:min-label-width="0.125in"/>
      </text:list-level-style-number>
      <text:list-level-style-number text:level="4" style:num-suffix="." style:num-format="1">
        <style:list-level-properties text:space-before="2.7986in" text:min-label-width="0.25in"/>
      </text:list-level-style-number>
      <text:list-level-style-number text:level="5" style:num-suffix="." style:num-format="a" style:num-letter-sync="true">
        <style:list-level-properties text:space-before="3.2986in" text:min-label-width="0.25in"/>
      </text:list-level-style-number>
      <text:list-level-style-number text:level="6" style:num-suffix="." style:num-format="i">
        <style:list-level-properties fo:text-align="end" text:space-before="3.9236in" text:min-label-width="0.125in"/>
      </text:list-level-style-number>
      <text:list-level-style-number text:level="7" style:num-suffix="." style:num-format="1">
        <style:list-level-properties text:space-before="4.2986in" text:min-label-width="0.25in"/>
      </text:list-level-style-number>
      <text:list-level-style-number text:level="8" style:num-suffix="." style:num-format="a" style:num-letter-sync="true">
        <style:list-level-properties text:space-before="4.7986in" text:min-label-width="0.25in"/>
      </text:list-level-style-number>
      <text:list-level-style-number text:level="9" style:num-suffix="." style:num-format="i">
        <style:list-level-properties fo:text-align="end" text:space-before="5.4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</text:span><text:span text:style-name="T6"><text:s/></text:span><text:span text:style-name="T7">alfatar.egov.bg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ОбС</dc:creator>
    <meta:creation-date>2026-04-22T09:53:00Z</meta:creation-date>
    <dc:date>2026-04-22T09:53:00Z</dc:date>
    <meta:print-date>2026-04-16T13:3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3" meta:character-count="4772" meta:row-count="33" meta:non-whitespace-character-count="4068"/>
  </office:meta>
</office:document-meta>
</file>